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left="-0.8861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P7" style:parent-style-name="Párrafode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P8" style:parent-style-name="Normal" style:family="paragraph">
      <style:paragraph-properties fo:text-align="center" fo:margin-left="0.25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44546A" fo:font-size="14pt" style:font-size-asian="14pt" style:font-size-complex="14pt"/>
    </style:style>
    <style:style style:name="P13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Párrafode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="Arial" style:font-name-complex="Arial" fo:language="es" fo:country="ES"/>
    </style:style>
    <style:style style:name="P16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17" style:parent-style-name="Normal" style:family="paragraph">
      <style:paragraph-properties fo:text-align="justify" fo:margin-bottom="0.0833in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20" style:parent-style-name="Fuentedepárrafopredeter." style:family="text">
      <style:text-properties style:font-name="Arial" style:font-name-complex="Arial" style:font-style-complex="italic" fo:color="#000000"/>
    </style:style>
    <style:style style:name="T21" style:parent-style-name="Fuentedepárrafopredeter." style:family="text">
      <style:text-properties style:font-name="Arial" style:font-name-complex="Arial" style:font-style-complex="italic" fo:color="#000000"/>
    </style:style>
    <style:style style:name="T22" style:parent-style-name="Fuentedepárrafopredeter." style:family="text">
      <style:text-properties style:font-name="Arial" style:font-name-complex="Arial" style:font-style-complex="italic" fo:color="#000000"/>
    </style:style>
    <style:style style:name="T23" style:parent-style-name="Fuentedepárrafopredeter." style:family="text">
      <style:text-properties style:font-name="Arial" style:font-name-complex="Arial" style:font-style-complex="italic" fo:color="#000000"/>
    </style:style>
    <style:style style:name="T24" style:parent-style-name="Fuentedepárrafopredeter." style:family="text">
      <style:text-properties style:font-name="Arial" style:font-name-complex="Arial" style:font-style-complex="italic" fo:color="#000000"/>
    </style:style>
    <style:style style:name="P25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26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27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28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4" style:parent-style-name="Fuentedepárrafopredeter." style:family="text">
      <style:text-properties style:font-name="Arial" style:font-name-complex="Arial" style:font-style-complex="italic" fo:color="#000000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8" style:parent-style-name="Fuentedepárrafopredeter." style:family="text">
      <style:text-properties style:font-name="Arial" style:font-name-complex="Arial" style:font-style-complex="italic" fo:color="#000000"/>
    </style:style>
    <style:style style:name="P39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0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41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42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/>
    </style:style>
    <style:style style:name="P43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/>
    </style:style>
    <style:style style:name="P45" style:parent-style-name="Normal" style:family="paragraph">
      <style:paragraph-properties fo:text-align="justify" fo:margin-bottom="0.0833in"/>
    </style:style>
    <style:style style:name="T46" style:parent-style-name="Fuentedepárrafopredeter." style:family="text">
      <style:text-properties style:font-name="Arial" style:font-name-complex="Arial" style:font-style-complex="italic" fo:color="#000000"/>
    </style:style>
    <style:style style:name="T47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48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49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50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51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P52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53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/>
    </style:style>
    <style:style style:name="P54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55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56" style:parent-style-name="Normal" style:family="paragraph">
      <style:paragraph-properties fo:text-align="justify" fo:margin-bottom="0.0833in"/>
      <style:text-properties style:font-name="Arial" style:font-name-complex="Arial" fo:font-style="italic" style:font-style-asian="italic" style:font-style-complex="italic" fo:color="#000000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uentedepárrafopredeter." style:family="text">
      <style:text-properties style:font-name="Arial" style:font-name-complex="Arial" style:font-style-complex="italic" fo:color="#000000"/>
    </style:style>
    <style:style style:name="T59" style:parent-style-name="Fuentedepárrafopredeter." style:family="text">
      <style:text-properties style:font-name="Arial" style:font-name-complex="Arial" style:font-style-complex="italic" fo:color="#000000"/>
    </style:style>
    <style:style style:name="T60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61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62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64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P65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66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67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68" style:parent-style-name="Normal" style:family="paragraph">
      <style:paragraph-properties fo:text-align="justify" fo:margin-bottom="0.0833in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1" style:parent-style-name="Fuentedepárrafopredeter." style:family="text">
      <style:text-properties style:font-name="Arial" style:font-name-complex="Arial" style:font-style-complex="italic" fo:color="#000000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6" style:parent-style-name="Fuentedepárrafopredeter." style:family="text">
      <style:text-properties style:font-name="Arial" style:font-name-complex="Arial" style:font-style-complex="italic" fo:color="#000000"/>
    </style:style>
    <style:style style:name="P77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78" style:parent-style-name="Normal" style:family="paragraph">
      <style:paragraph-properties fo:text-align="justify" fo:margin-bottom="0.0833in"/>
      <style:text-properties style:font-name="Arial" style:font-name-complex="Arial" style:font-style-complex="italic" fo:color="#000000"/>
    </style:style>
    <style:style style:name="P79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0" style:parent-style-name="Textoindependiente" style:family="paragraph">
      <style:paragraph-properties fo:text-align="justify" fo:margin-right="-0.0597in" fo:text-indent="-0.0006in"/>
    </style:style>
    <style:style style:name="T81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letter-spacing="-0.0062in" style:text-scale="105%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letter-spacing="-0.0041in" style:text-scale="105%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letter-spacing="-0.0062in" style:text-scale="105%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letter-spacing="-0.0034in" style:text-scale="105%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letter-spacing="-0.0027in" style:text-scale="105%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letter-spacing="-0.0055in" style:text-scale="105%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letter-spacing="-0.0041in" style:text-scale="105%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letter-spacing="-0.0041in" style:text-scale="105%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letter-spacing="-0.0041in" style:text-scale="105%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letter-spacing="-0.0048in" style:text-scale="105%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letter-spacing="-0.0006in" style:text-scale="105%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style:text-scale="105%" fo:font-size="10pt" style:font-size-asian="10pt" style:font-size-complex="10pt"/>
    </style:style>
    <style:style style:name="P116" style:parent-style-name="Textoindependiente" style:family="paragraph">
      <style:paragraph-properties fo:text-align="justify" fo:margin-right="-0.0597in"/>
      <style:text-properties style:font-name="Arial" style:font-name-complex="Arial" fo:font-size="10pt" style:font-size-asian="10pt" style:font-size-complex="10pt"/>
    </style:style>
    <style:style style:name="P117" style:parent-style-name="Título1" style:family="paragraph">
      <style:paragraph-properties fo:margin-top="0.0965in" fo:margin-right="-0.0597in"/>
    </style:style>
    <style:style style:name="T11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19" style:parent-style-name="Textoindependiente" style:family="paragraph">
      <style:paragraph-properties fo:text-align="justify" fo:margin-top="0.1291in" fo:line-height="98%" fo:margin-right="-0.0597in">
        <style:tab-stops>
          <style:tab-stop style:type="left" style:position="2.8805in"/>
          <style:tab-stop style:type="right" style:position="3.1277in"/>
        </style:tab-stops>
      </style:paragraph-properties>
    </style:style>
    <style:style style:name="T120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color="#000000" fo:letter-spacing="-0.0055in" style:text-scale="105%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color="#000000" fo:letter-spacing="-0.0006in" style:text-scale="105%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fo:color="#000000" fo:letter-spacing="-0.0034in" style:text-scale="105%" fo:font-size="10pt" style:font-size-asian="10pt" style:font-size-complex="10pt"/>
    </style:style>
    <style:style style:name="P127" style:parent-style-name="Textoindependiente" style:family="paragraph">
      <style:paragraph-properties fo:text-align="justify" fo:margin-top="0.1291in" fo:line-height="98%" fo:margin-right="-0.0597in">
        <style:tab-stops>
          <style:tab-stop style:type="left" style:position="2.8805in"/>
          <style:tab-stop style:type="right" style:position="3.1277in"/>
        </style:tab-stops>
      </style:paragraph-properties>
    </style:style>
    <style:style style:name="T128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color="#000000" fo:letter-spacing="-0.002in" style:text-scale="105%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color="#000000" fo:letter-spacing="-0.0006in" style:text-scale="105%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color="#000000" fo:letter-spacing="-0.0006in" fo:font-size="10pt" style:font-size-asian="10pt" style:font-size-complex="10pt"/>
    </style:style>
    <style:style style:name="P135" style:parent-style-name="Textoindependiente" style:family="paragraph">
      <style:paragraph-properties fo:text-align="justify" fo:margin-top="0.1291in" fo:line-height="98%" fo:margin-right="-0.0597in">
        <style:tab-stops>
          <style:tab-stop style:type="left" style:position="2.8805in"/>
          <style:tab-stop style:type="right" style:position="3.1277in"/>
        </style:tab-stops>
      </style:paragraph-properties>
    </style:style>
    <style:style style:name="T136" style:parent-style-name="Fuentedepárrafopredeter." style:family="text">
      <style:text-properties style:font-name="Arial" style:font-name-complex="Arial" fo:color="#000000" style:text-scale="105%" fo:font-size="10pt" style:font-size-asian="10pt" style:font-size-complex="10pt"/>
    </style:style>
    <style:style style:name="P137" style:parent-style-name="Textoindependiente" style:family="paragraph">
      <style:paragraph-properties fo:text-align="justify" fo:margin-right="-0.0597in"/>
      <style:text-properties style:font-name="Arial" style:font-name-complex="Arial" fo:color="#000000" fo:font-size="10pt" style:font-size-asian="10pt" style:font-size-complex="10pt"/>
    </style:style>
    <style:style style:name="P138" style:parent-style-name="Textoindependiente" style:family="paragraph">
      <style:paragraph-properties fo:text-align="justify" fo:margin-right="-0.0597in"/>
      <style:text-properties style:font-name="Arial" style:font-name-complex="Arial" fo:color="#000000" fo:font-size="10pt" style:font-size-asian="10pt" style:font-size-complex="10pt"/>
    </style:style>
    <style:style style:name="P139" style:parent-style-name="Título1" style:family="paragraph">
      <style:paragraph-properties fo:margin-top="0.0805in" fo:margin-right="-0.0597in"/>
    </style:style>
    <style:style style:name="T14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style="italic" style:font-style-asian="italic" fo:color="#000000" fo:letter-spacing="-0.0034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font-style="italic" style:font-style-asian="italic" fo:color="#000000" fo:letter-spacing="-0.0034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font-style="italic" style:font-style-asian="italic" fo:color="#000000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fo:font-style="italic" style:font-style-asian="italic" fo:color="#000000" fo:letter-spacing="-0.0041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complex="Arial" fo:font-style="italic" style:font-style-asian="italic" fo:color="#000000" fo:letter-spacing="-0.0027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complex="Arial" fo:font-style="italic" style:font-style-asian="italic" fo:color="#000000" fo:letter-spacing="-0.0034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complex="Arial" fo:font-style="italic" style:font-style-asian="italic" fo:color="#000000" fo:letter-spacing="-0.0027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text-properties style:language-asian="es" style:country-asian="ES"/>
    </style:style>
    <style:style style:name="P18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style:language-asian="es" style:country-asian="ES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P187" style:parent-style-name="Textoindependiente" style:family="paragraph">
      <style:paragraph-properties fo:text-align="justify" fo:margin-top="0.0041in" fo:margin-right="-0.0597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ableColumn189" style:family="table-column">
      <style:table-column-properties style:column-width="3.0604in" style:use-optimal-column-width="false"/>
    </style:style>
    <style:style style:name="TableColumn190" style:family="table-column">
      <style:table-column-properties style:column-width="0.568in" style:use-optimal-column-width="false"/>
    </style:style>
    <style:style style:name="Table188" style:family="table">
      <style:table-properties style:width="3.6284in" fo:margin-left="0in" table:align="center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justify"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0937in" fo:margin-left="0in" fo:margin-right="-0.05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Textoindependiente" style:family="paragraph">
      <style:paragraph-properties fo:text-align="justify" fo:margin-right="-0.0597in"/>
      <style:text-properties style:font-name="Arial" style:font-name-complex="Arial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style:text-autospace="none" fo:text-align="justify"/>
      <style:text-properties style:font-name="Arial" style:font-name-complex="Arial" fo:color="#565656" fo:font-size="10pt" style:font-size-asian="10pt" style:font-size-complex="10pt"/>
    </style:style>
    <style:style style:name="P308" style:parent-style-name="Normal" style:family="paragraph">
      <style:paragraph-properties style:text-autospace="none" fo:text-align="justify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style:text-autospace="none" fo:text-align="justify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8" style:parent-style-name="Normal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0" style:parent-style-name="Normal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style:text-autospace="none" fo:text-align="justify"/>
      <style:text-properties style:font-name="Arial" style:font-name-complex="Arial" fo:color="#0563C2" fo:font-size="10pt" style:font-size-asian="10pt" style:font-size-complex="10pt"/>
    </style:style>
    <style:style style:name="P322" style:parent-style-name="Normal" style:family="paragraph">
      <style:paragraph-properties style:text-autospace="none" fo:text-align="justify"/>
      <style:text-properties style:font-name="Arial" style:font-name-complex="Arial" fo:color="#0563C2" fo:font-size="10pt" style:font-size-asian="10pt" style:font-size-complex="10pt"/>
    </style:style>
    <style:style style:name="P323" style:parent-style-name="Normal" style:family="paragraph">
      <style:paragraph-properties style:text-autospace="none" fo:text-align="justify"/>
      <style:text-properties style:font-name="Arial" style:font-name-complex="Arial" fo:color="#0563C2" fo:font-size="10pt" style:font-size-asian="10pt" style:font-size-complex="10pt"/>
    </style:style>
    <style:style style:name="P324" style:parent-style-name="Normal" style:family="paragraph">
      <style:paragraph-properties style:text-autospace="none" fo:text-align="justify"/>
      <style:text-properties style:font-name="Arial" style:font-name-complex="Arial" fo:color="#0563C2" fo:font-size="10pt" style:font-size-asian="10pt" style:font-size-complex="10pt"/>
    </style:style>
    <style:style style:name="P325" style:parent-style-name="Normal" style:family="paragraph">
      <style:paragraph-properties fo:text-align="justify" fo:margin-bottom="0.0833in" fo:margin-right="0.6104in"/>
    </style:style>
    <style:style style:name="T326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28" style:parent-style-name="Normal" style:family="paragraph">
      <style:paragraph-properties fo:text-align="justify" fo:margin-bottom="0.0833in" fo:margin-right="0.6104in"/>
    </style:style>
    <style:style style:name="T32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Normal" style:family="paragraph">
      <style:paragraph-properties fo:text-align="justify" fo:margin-bottom="0.0833in" fo:margin-right="0.6104in"/>
    </style:style>
    <style:style style:name="T3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 fo:margin-bottom="0.0833in" fo:margin-right="0.610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justify" fo:margin-bottom="0.0833in" fo:margin-right="0.038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41" style:parent-style-name="Normal" style:family="paragraph">
      <style:paragraph-properties fo:text-align="justify" fo:margin-bottom="0.0833in" fo:margin-right="0.0381in"/>
    </style:style>
    <style:style style:name="T3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text-align="justify" fo:margin-bottom="0.0833in" fo:margin-right="0.0395in"/>
    </style:style>
    <style:style style:name="T34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48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fo:text-align="justify" fo:margin-bottom="0.0833in" fo:margin-right="0.0395in"/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fo:text-align="justify" fo:margin-bottom="0.0833in" fo:margin-right="0.0395in"/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paragraph-properties fo:text-align="justify" fo:margin-bottom="0.0833in" fo:margin-right="0.0395in"/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text-align="justify" fo:margin-bottom="0.0833in" fo:margin-right="0.0395in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text-align="justify" fo:margin-bottom="0.0833in" fo:margin-right="0.0395in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break-before="page"/>
    </style:style>
    <style:style style:name="T357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.0833in" fo:margin-right="0.0381in"/>
    </style:style>
    <style:style style:name="T36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64" style:parent-style-name="Normal" style:family="paragraph">
      <style:paragraph-properties fo:text-align="justify" fo:margin-bottom="0.0833in" fo:margin-right="0.038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fo:text-align="justify" fo:margin-bottom="0.0833in" fo:margin-right="0.038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1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text-align="justify" fo:margin-bottom="0.0833in" fo:margin-right="0.038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.0833in" fo:margin-right="0.0381in"/>
    </style:style>
    <style:style style:name="T38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text-align="justify" fo:margin-bottom="0.0833in" fo:margin-right="0.038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text-align="justify" fo:margin-bottom="0.0833in" fo:margin-right="0.038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text-align="justify" fo:margin-bottom="0.0833in" fo:margin-right="0.0381in"/>
    </style:style>
    <style:style style:name="T395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96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justify" fo:margin-bottom="0.0833in" fo:margin-right="0.0381in"/>
    </style:style>
    <style:style style:name="T398" style:parent-style-name="Hipervínculo" style:family="text">
      <style:text-properties style:font-name="Arial" style:font-name-complex="Arial" fo:font-size="10pt" style:font-size-asian="10pt" style:font-size-complex="10pt"/>
    </style:style>
    <style:style style:name="P399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401" style:parent-style-name="Normal" style:family="paragraph">
      <style:paragraph-properties fo:text-align="justify" fo:margin-bottom="0.0833in" fo:margin-right="0.0381in"/>
    </style:style>
    <style:style style:name="T402" style:parent-style-name="Hipervínculo" style:family="text">
      <style:text-properties style:font-name="Arial" style:font-name-complex="Arial" fo:font-size="10pt" style:font-size-asian="10pt" style:font-size-complex="10pt"/>
    </style:style>
    <style:style style:name="P403" style:parent-style-name="Normal" style:family="paragraph">
      <style:paragraph-properties fo:text-align="justify" fo:margin-bottom="0.0833in" fo:margin-right="0.0381in"/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text-align="justify" fo:margin-right="0.0381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n 71" text:anchor-type="as-char" svg:x="0in" svg:y="0in" svg:width="8.01327in" svg:height="0.7133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>RESPUESTAS A LAS<text:s/>SOLICITUDES DE INFORMACIÓN PÚBLICA DE LA<text:s/>UNIVERSIDAD DE LAS PALMAS DE GRAN CANARIA</text:p>
      <text:p text:style-name="P7"/>
      <text:p text:style-name="P8"><text:span text:style-name="T9">- <text:s text:c="3"/></text:span><text:span text:style-name="T10">AÑO<text:s/></text:span><text:span text:style-name="T11">2021</text:span><text:span text:style-name="T12"><text:s text:c="3"/>-</text:span></text:p>
      <text:p text:style-name="P13"/>
      <text:p text:style-name="P14"/>
      <text:p text:style-name="P15"/>
      <text:p text:style-name="P16">SOLICITUD<text:s/>1.-<text:s/></text:p>
      <text:p text:style-name="P17"><text:span text:style-name="T18">Fecha de r</text:span><text:span text:style-name="T19">espuesta:<text:s/></text:span><text:span text:style-name="T20">2</text:span><text:span text:style-name="T21">6</text:span><text:span text:style-name="T22">/0</text:span><text:span text:style-name="T23">1</text:span><text:span text:style-name="T24">/2021</text:span></text:p>
      <text:p text:style-name="P25">Información solicitada:</text:p>
      <text:p text:style-name="P26">Copia del proyecto mencionado en la resolución de<text:s/>la Gerencia de fecha 13 de octubre de 2020, o información sobre boletín de<text:s/>publicación del mismo e información referente al llamamiento efectuado para cubrir<text:s/>la plaza desde la lista de sustitución de ingenieros técnicos y explicación de la razón<text:s/>del por qué no se le llamó a usted teniendo un puesto antes en dicha lista de<text:s/>sustitución.</text:p>
      <text:p text:style-name="P27">Respuesta:</text:p>
      <text:p text:style-name="P28">1.-<text:s/>En lo que se refiere al proyecto mencionado, se le adjuntó escrito del Sr.<text:s/>Director del Servicio de Obras e Instalaciones dirigido a la Sra. Vicegerente de<text:s/>Recursos Humanos, en el que solicita la contratación de un ingeniero técnico<text:s/>industrial para preparar el plan de choque que describe en el documento. Se<text:s/>adjunta el escrito.</text:p>
      <text:p text:style-name="P29">2. Y en lo que respecta al llamamiento efectuado a la lista de sustitución y la<text:s/>razón de no llamarle a usted teniendo un puesto antes en dicha lista, como ya<text:s/>sabe, este hecho fue objeto de litigio y ya ha recaído sentencia firme según<text:s/>procedimiento nº 0000225/2019, de la Sección Primera de la Sala de lo<text:s/>Contencioso-Administrativo del Tribunal Superior de Justicia de Canarias. Se<text:s/>adjunta sentencia.</text:p>
      <text:p text:style-name="P30"/>
      <text:p text:style-name="P31">SOLICITUD<text:s/>2.-</text:p>
      <text:p text:style-name="P32"><text:span text:style-name="T33">Fecha de entrada</text:span><text:span text:style-name="T34">: 04/01/2021.</text:span><text:span text:style-name="T35"><text:s/></text:span><text:span text:style-name="T36">Fecha de r</text:span><text:span text:style-name="T37">espuesta:<text:s/></text:span><text:span text:style-name="T38">29/01/2021</text:span></text:p>
      <text:p text:style-name="P39">Respuesta:<text:s/></text:p>
      <text:p text:style-name="P40">En contestación a su escrito de fecha 4 de enero de 2021, presentado a través<text:s/>del Registro Electrónico con nº de registro O00008292e2100000003 en el que, en el<text:s/>ejercicio de sus derechos según la Ley 12/2014, de 26 de diciembre, de transparencia</text:p>
      <text:p text:style-name="P41">y de acceso a la información pública nos solicita información referente a:</text:p>
      <text:p text:style-name="P42">1. Copia o enlace digital al Plan de gobierno o plan de mandato de la corporación<text:s/>para la presente legislatura.</text:p>
      <text:soft-page-break/>
      <text:p text:style-name="P43">2. Relación nominal de los planes y programas de actuación de la corporación o,</text:p>
      <text:p text:style-name="P44">en el supuesto de que estén publicados, enlaces digitales para su<text:s/>conocimiento y descarga.</text:p>
      <text:p text:style-name="P45"><text:span text:style-name="T46">3.<text:s/></text:span><text:span text:style-name="T47">Relación de las personas que ocupen puestos eventuales en la corporación,</text:span><text:span text:style-name="T48"><text:s/></text:span><text:span text:style-name="T49">con la denominación de sus puestos y retribuciones brutas percibidas</text:span><text:span text:style-name="T50"><text:s/></text:span><text:span text:style-name="T51">anualmente.</text:span></text:p>
      <text:p text:style-name="P52">Le facilito los enlaces al Portal de Transparencia en nuestra web institucional a la<text:s/>información solicitada:</text:p>
      <text:p text:style-name="P53">1. Copia o enlace digital al Plan de gobierno o plan de mandato de la corporación<text:s/>para la presente legislatura.</text:p>
      <text:p text:style-name="P54">https://transparencia.ulpgc.es/historia, accediendo a “Plan Estratégico<text:s/>Institucional 2015-2020"</text:p>
      <text:p text:style-name="P55">Aprovecho la ocasión para comunicarle que actualmente esta Universidad se<text:s/>encuentra en el proceso electoral para designar Rector.</text:p>
      <text:p text:style-name="P56">2. Relación nominal de los planes y programas de actuación de la corporación o,<text:s/>en el supuesto de que estén publicados, enlaces digitales para su<text:s/>conocimiento y descarga.</text:p>
      <text:p text:style-name="P57"><text:span text:style-name="T58">https://transparencia.ulpgc.es/normativa, accediendo a “Equipo de Gobierno”</text:span><text:span text:style-name="T59"><text:s/></text:span><text:span text:style-name="T60">3. Relación de las personas que ocupen puestos eventuales en la corporación,</text:span><text:span text:style-name="T61"><text:s/></text:span><text:span text:style-name="T62">con la denominación de sus puestos y retribuciones brutas percibidas</text:span><text:span text:style-name="T63"><text:s/></text:span><text:span text:style-name="T64">anualmente.</text:span></text:p>
      <text:p text:style-name="P65">https://transparencia.ulpgc.es/nuestropersonal, accediendo a “Consejo de Dirección”</text:p>
      <text:p text:style-name="P66"/>
      <text:p text:style-name="P67">SOLICITUD<text:s/>3.-</text:p>
      <text:p text:style-name="P68"><text:span text:style-name="T69">Fecha entrada</text:span><text:span text:style-name="T70">:<text:s/></text:span><text:span text:style-name="T71">14/05/2021.</text:span><text:span text:style-name="T72"><text:s/></text:span><text:span text:style-name="T73">Fecha<text:s/></text:span><text:span text:style-name="T74">DE<text:s/></text:span><text:span text:style-name="T75">respuesta:<text:s/></text:span><text:span text:style-name="T76">28/06/2021</text:span></text:p>
      <text:p text:style-name="P77">Información solicitada<text:s/>:<text:s/></text:p>
      <text:p text:style-name="P78">Nota media por materia del alumnado que se presentado a la EBAU en la convocatoria ordinaria y extraordinaria en la provincia de Las Palmas.<text:s/></text:p>
      <text:p text:style-name="P79">Respuesta:</text:p>
      <text:p text:style-name="P80"><text:span text:style-name="T81">En relación con su consulta de información recibida a través de la Dirección General de Universidades del Gobierno de Canarias, referente a los expedientes de la EBAU de 2021 en la provincia de Las Palmas, le facilitamos</text:span><text:span text:style-name="T82"><text:s/></text:span><text:span text:style-name="T83">los</text:span><text:span text:style-name="T84"><text:s/></text:span><text:span text:style-name="T85">datos</text:span><text:span text:style-name="T86"><text:s/></text:span><text:span text:style-name="T87">correspondientes</text:span><text:span text:style-name="T88"><text:s/></text:span><text:span text:style-name="T89">a</text:span><text:span text:style-name="T90"><text:s/></text:span><text:span text:style-name="T91">la</text:span><text:span text:style-name="T92"><text:s/></text:span><text:span text:style-name="T93">convocatoria</text:span><text:span text:style-name="T94"><text:s/></text:span><text:span text:style-name="T95">ordinaria</text:span><text:span text:style-name="T96"><text:s/></text:span><text:span text:style-name="T97">de</text:span><text:span text:style-name="T98"><text:s/></text:span><text:span text:style-name="T99">junio</text:span><text:span text:style-name="T100"><text:s/></text:span><text:span text:style-name="T101">de</text:span><text:span text:style-name="T102"><text:s/></text:span><text:span text:style-name="T103">2021</text:span><text:span text:style-name="T104"><text:s/></text:span><text:span text:style-name="T105">que</text:span><text:span text:style-name="T106"><text:s/></text:span><text:span text:style-name="T107">obran</text:span><text:span text:style-name="T108"><text:s/></text:span><text:span text:style-name="T109">en</text:span><text:span text:style-name="T110"><text:s/></text:span><text:span text:style-name="T111">nuestra</text:span><text:span text:style-name="T112"><text:s/></text:span><text:span text:style-name="T113">base de</text:span><text:span text:style-name="T114"><text:s/></text:span><text:span text:style-name="T115">datos:</text:span></text:p>
      <text:p text:style-name="P116"/>
      <text:h text:style-name="P117" text:outline-level="1"><text:span text:style-name="T118">¿Qué porcentaje de alumnado ha superado la EBAU en la provincia de Las Palmas?</text:span></text:h>
      <text:p text:style-name="P119"><text:span text:style-name="T120">Alumnos matriculados en la EBAU</text:span><text:span text:style-name="T121"><text:s/></text:span><text:span text:style-name="T122">(fase</text:span><text:span text:style-name="T123"><text:s/></text:span><text:span text:style-name="T124">general)</text:span><text:span text:style-name="T125">:<text:s/></text:span><text:span text:style-name="T126">5320<text:s/></text:span></text:p>
      <text:p text:style-name="P127"><text:span text:style-name="T128">Alumnos que han superado</text:span><text:span text:style-name="T129"><text:s/></text:span><text:span text:style-name="T130">la</text:span><text:span text:style-name="T131"><text:s/></text:span><text:span text:style-name="T132">EBAU</text:span><text:span text:style-name="T133">: 4</text:span><text:span text:style-name="T134">932</text:span></text:p>
      <text:p text:style-name="P135"><text:span text:style-name="T136">Porcentaje de alumnos que han superado la EBAU 92,71 %</text:span></text:p>
      <text:p text:style-name="P137"/>
      <text:p text:style-name="P138"/>
      <text:h text:style-name="P139" text:outline-level="1"><text:span text:style-name="T140">¿Cuál</text:span><text:span text:style-name="T141"><text:s/></text:span><text:span text:style-name="T142">ha</text:span><text:span text:style-name="T143"><text:s/></text:span><text:span text:style-name="T144">sido</text:span><text:span text:style-name="T145"><text:s/></text:span><text:span text:style-name="T146">la</text:span><text:span text:style-name="T147"><text:s/></text:span><text:span text:style-name="T148">nota</text:span><text:span text:style-name="T149"><text:s/></text:span><text:span text:style-name="T150">media</text:span><text:span text:style-name="T151"><text:s/></text:span><text:span text:style-name="T152">(por</text:span><text:span text:style-name="T153"><text:s/></text:span><text:span text:style-name="T154">materia)</text:span><text:span text:style-name="T155"><text:s/></text:span><text:span text:style-name="T156">del</text:span><text:span text:style-name="T157"><text:s/></text:span><text:span text:style-name="T158">alumnado</text:span><text:span text:style-name="T159"><text:s/></text:span><text:span text:style-name="T160">que</text:span><text:span text:style-name="T161"><text:s/></text:span><text:span text:style-name="T162">se</text:span><text:span text:style-name="T163"><text:s/></text:span><text:span text:style-name="T164">ha</text:span><text:span text:style-name="T165"><text:s/></text:span><text:span text:style-name="T166">presentado</text:span><text:span text:style-name="T167"><text:s/></text:span><text:span text:style-name="T168">a</text:span><text:span text:style-name="T169"><text:s/></text:span><text:span text:style-name="T170">la</text:span><text:span text:style-name="T171"><text:s/></text:span><text:span text:style-name="T172">EBAU</text:span><text:span text:style-name="T173"><text:s/></text:span><text:span text:style-name="T174">en</text:span><text:span text:style-name="T175"><text:s/></text:span><text:span text:style-name="T176">la</text:span><text:span text:style-name="T177"><text:s/></text:span><text:span text:style-name="T178">provincia</text:span><text:span text:style-name="T179"><text:s/></text:span><text:span text:style-name="T180">de</text:span><text:span text:style-name="T181"><text:s/></text:span><text:span text:style-name="T182">Las<text:s/></text:span><text:span text:style-name="T183">Palmas?</text:span></text:h>
      <text:p text:style-name="P184"/>
      <text:p text:style-name="P185"/>
      <text:soft-page-break/>
      <text:p text:style-name="P186">NOTA MEDIA EBAU. CONVOCATORIA ORDINARIA JUNIO 2021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engua Castellana y Literatura</text:p>
          </table:table-cell>
          <table:table-cell table:style-name="TableCell194">
            <text:p text:style-name="P195">7,05</text:p>
          </table:table-cell>
        </table:table-row>
        <table:table-row table:style-name="TableRow196">
          <table:table-cell table:style-name="TableCell197">
            <text:p text:style-name="P198">Historia de la Filosofía</text:p>
          </table:table-cell>
          <table:table-cell table:style-name="TableCell199">
            <text:p text:style-name="P200">7,00</text:p>
          </table:table-cell>
        </table:table-row>
        <table:table-row table:style-name="TableRow201">
          <table:table-cell table:style-name="TableCell202">
            <text:p text:style-name="P203">Historia de España</text:p>
          </table:table-cell>
          <table:table-cell table:style-name="TableCell204">
            <text:p text:style-name="P205">6,64</text:p>
          </table:table-cell>
        </table:table-row>
        <table:table-row table:style-name="TableRow206">
          <table:table-cell table:style-name="TableCell207">
            <text:p text:style-name="P208">Inglés</text:p>
          </table:table-cell>
          <table:table-cell table:style-name="TableCell209">
            <text:p text:style-name="P210">6,03</text:p>
          </table:table-cell>
        </table:table-row>
        <table:table-row table:style-name="TableRow211">
          <table:table-cell table:style-name="TableCell212">
            <text:p text:style-name="P213">Francés</text:p>
          </table:table-cell>
          <table:table-cell table:style-name="TableCell214">
            <text:p text:style-name="P215">7,16</text:p>
          </table:table-cell>
        </table:table-row>
        <table:table-row table:style-name="TableRow216">
          <table:table-cell table:style-name="TableCell217">
            <text:p text:style-name="P218">Alemán</text:p>
          </table:table-cell>
          <table:table-cell table:style-name="TableCell219">
            <text:p text:style-name="P220">7,81</text:p>
          </table:table-cell>
        </table:table-row>
        <table:table-row table:style-name="TableRow221">
          <table:table-cell table:style-name="TableCell222">
            <text:p text:style-name="P223">Italiano</text:p>
          </table:table-cell>
          <table:table-cell table:style-name="TableCell224">
            <text:p text:style-name="P225">8,55</text:p>
          </table:table-cell>
        </table:table-row>
        <table:table-row table:style-name="TableRow226">
          <table:table-cell table:style-name="TableCell227">
            <text:p text:style-name="P228">Biología</text:p>
          </table:table-cell>
          <table:table-cell table:style-name="TableCell229">
            <text:p text:style-name="P230">7,79</text:p>
          </table:table-cell>
        </table:table-row>
        <table:table-row table:style-name="TableRow231">
          <table:table-cell table:style-name="TableCell232">
            <text:p text:style-name="P233">Cultura Audiovisual</text:p>
          </table:table-cell>
          <table:table-cell table:style-name="TableCell234">
            <text:p text:style-name="P235">8,04</text:p>
          </table:table-cell>
        </table:table-row>
        <table:table-row table:style-name="TableRow236">
          <table:table-cell table:style-name="TableCell237">
            <text:p text:style-name="P238">Dibujo Técnico II</text:p>
          </table:table-cell>
          <table:table-cell table:style-name="TableCell239">
            <text:p text:style-name="P240">7,44</text:p>
          </table:table-cell>
        </table:table-row>
        <table:table-row table:style-name="TableRow241">
          <table:table-cell table:style-name="TableCell242">
            <text:p text:style-name="P243">Diseño</text:p>
          </table:table-cell>
          <table:table-cell table:style-name="TableCell244">
            <text:p text:style-name="P245">6,35</text:p>
          </table:table-cell>
        </table:table-row>
        <table:table-row table:style-name="TableRow246">
          <table:table-cell table:style-name="TableCell247">
            <text:p text:style-name="P248">Economía de la Empresa</text:p>
          </table:table-cell>
          <table:table-cell table:style-name="TableCell249">
            <text:p text:style-name="P250">6,30</text:p>
          </table:table-cell>
        </table:table-row>
        <table:table-row table:style-name="TableRow251">
          <table:table-cell table:style-name="TableCell252">
            <text:p text:style-name="P253">Física</text:p>
          </table:table-cell>
          <table:table-cell table:style-name="TableCell254">
            <text:p text:style-name="P255">6,59</text:p>
          </table:table-cell>
        </table:table-row>
        <table:table-row table:style-name="TableRow256">
          <table:table-cell table:style-name="TableCell257">
            <text:p text:style-name="P258">Geografía</text:p>
          </table:table-cell>
          <table:table-cell table:style-name="TableCell259">
            <text:p text:style-name="P260">6,50</text:p>
          </table:table-cell>
        </table:table-row>
        <table:table-row table:style-name="TableRow261">
          <table:table-cell table:style-name="TableCell262">
            <text:p text:style-name="P263">Griego II</text:p>
          </table:table-cell>
          <table:table-cell table:style-name="TableCell264">
            <text:p text:style-name="P265">7,83</text:p>
          </table:table-cell>
        </table:table-row>
        <table:table-row table:style-name="TableRow266">
          <table:table-cell table:style-name="TableCell267">
            <text:p text:style-name="P268">Historia del Arte</text:p>
          </table:table-cell>
          <table:table-cell table:style-name="TableCell269">
            <text:p text:style-name="P270">5,93</text:p>
          </table:table-cell>
        </table:table-row>
        <table:table-row table:style-name="TableRow271">
          <table:table-cell table:style-name="TableCell272">
            <text:p text:style-name="P273">Latín II</text:p>
          </table:table-cell>
          <table:table-cell table:style-name="TableCell274">
            <text:p text:style-name="P275">6,49</text:p>
          </table:table-cell>
        </table:table-row>
        <table:table-row table:style-name="TableRow276">
          <table:table-cell table:style-name="TableCell277">
            <text:p text:style-name="P278">Matemáticas Aplicadas a las Cie</text:p>
          </table:table-cell>
          <table:table-cell table:style-name="TableCell279">
            <text:p text:style-name="P280">5,84</text:p>
          </table:table-cell>
        </table:table-row>
        <table:table-row table:style-name="TableRow281">
          <table:table-cell table:style-name="TableCell282">
            <text:p text:style-name="P283">Matemáticas II</text:p>
          </table:table-cell>
          <table:table-cell table:style-name="TableCell284">
            <text:p text:style-name="P285">6,88</text:p>
          </table:table-cell>
        </table:table-row>
        <table:table-row table:style-name="TableRow286">
          <table:table-cell table:style-name="TableCell287">
            <text:p text:style-name="P288">Química</text:p>
          </table:table-cell>
          <table:table-cell table:style-name="TableCell289">
            <text:p text:style-name="P290">7,15</text:p>
          </table:table-cell>
        </table:table-row>
        <table:table-row table:style-name="TableRow291">
          <table:table-cell table:style-name="TableCell292">
            <text:p text:style-name="P293">Artes Escénicas</text:p>
          </table:table-cell>
          <table:table-cell table:style-name="TableCell294">
            <text:p text:style-name="P295">6,99</text:p>
          </table:table-cell>
        </table:table-row>
        <table:table-row table:style-name="TableRow296">
          <table:table-cell table:style-name="TableCell297">
            <text:p text:style-name="P298">Fundamentos del arte II</text:p>
          </table:table-cell>
          <table:table-cell table:style-name="TableCell299">
            <text:p text:style-name="P300">7,31</text:p>
          </table:table-cell>
        </table:table-row>
        <table:table-row table:style-name="TableRow301">
          <table:table-cell table:style-name="TableCell302">
            <text:p text:style-name="P303">Geología</text:p>
          </table:table-cell>
          <table:table-cell table:style-name="TableCell304">
            <text:p text:style-name="P305">5,70</text:p>
          </table:table-cell>
        </table:table-row>
      </table:table>
      <text:p text:style-name="P306"/>
      <text:p text:style-name="P307"/>
      <text:p text:style-name="P308"><text:span text:style-name="T309">SOLICITUD<text:s/></text:span><text:span text:style-name="T310">4</text:span><text:span text:style-name="T311">:<text:s/></text:span></text:p>
      <text:p text:style-name="P312"><text:span text:style-name="T313">Fecha de la solicitud:</text:span><text:span text:style-name="T314"><text:s/>01 de julio de 2021</text:span><text:span text:style-name="T315">. <text:s/>Fecha de la respuesta:</text:span><text:span text:style-name="T316"><text:s/>14 de julio de 2021</text:span></text:p>
      <text:p text:style-name="P317">Información solicitada</text:p>
      <text:p text:style-name="P318">“Evaluación socioeconómica del proyecto del tren de Gran Canaria realizada por el Grupo de Investigación en Economía de Infraestructura, Transporte y Turismo (EITT). Si no existiera un solo documento, solicito que se me faciliten todo el material utilizado para llegar a las conclusiones presentadas en esa evaluación.”</text:p>
      <text:p text:style-name="P319">Respuesta</text:p>
      <text:p text:style-name="P320">Respecto a su consulta, le informamos que puede consultar la información solicitada en los siguientes enlaces:</text:p>
      <text:p text:style-name="P321">http://eitt.es/wp-content/uploads/2021/07/ULPGC_EVALUACION-TREN-GRANCANARIA_</text:p>
      <text:p text:style-name="P322">final_05julio215736.pdf</text:p>
      <text:p text:style-name="P323">http://eitt.es/evaluacion-socioeconomica-del-proyecto-del-tren-de-gran-canaria-2/</text:p>
      <text:soft-page-break/>
      <text:p text:style-name="P324">http://eitt.es/resultado-del-estudio-del-grupo-eitt-el-tren-al-sur-no-es-rentable-ni-social-nifinancieramente/</text:p>
      <text:p text:style-name="P325"><text:a xlink:href="http://eitt.es/catedra-fet/" office:target-frame-name="_top" xlink:show="replace"><text:span text:style-name="T326">http://eitt.es/catedra-fet/</text:span></text:a></text:p>
      <text:p text:style-name="P327"/>
      <text:p text:style-name="P328"><text:span text:style-name="T329">SOLICITUD 5</text:span><text:span text:style-name="T330">:<text:s/></text:span></text:p>
      <text:p text:style-name="P331"><text:span text:style-name="T332">Fecha de la respuesta:</text:span><text:span text:style-name="T333"><text:s/></text:span><text:span text:style-name="T334">29/09/2021</text:span></text:p>
      <text:p text:style-name="P335">Información solicitada</text:p>
      <text:p text:style-name="P336">Solicitud de información relativa a la compatibilidad de los profesores del Departamento de Ciencias<text:s/>Médicas y Quirúrgicas.</text:p>
      <text:p text:style-name="P337">Respuesta:</text:p>
      <text:p text:style-name="P338">Respecto a su consulta, le facilitamos la siguiente información:</text:p>
      <text:p text:style-name="P339">a) Identificación de los Catedráticos de Universidad, Profesores titulares y Profesores Titulares de Escuela<text:s/>Universitaria de la ULPGC vinculados pertenecientes al Departamento de Ciencias Médicas y Quirúrgicas de la<text:s/>ULPGC.</text:p>
      <text:p text:style-name="P340">En el enlace que se aporta podrá encontrar la relación de todos los miembros del Departamento de<text:s/>Ciencias Médicas y Quirúrgicas de la ULPGC. Accediendo al perfil de cada uno de ellos, podrá<text:s/>comprobar su categoría profesional.</text:p>
      <text:p text:style-name="P341"><text:a xlink:href="https://www.ulpgc.es/departamentos/dcmq/miembros" office:target-frame-name="_top" xlink:show="replace"><text:span text:style-name="T342">https://www.ulpgc.es/departamentos/dcmq/miembros</text:span></text:a></text:p>
      <text:p text:style-name="P343"/>
      <text:p text:style-name="P344">b) Identificación de cuáles de los Catedráticos de Universidad, Profesores titulares y Profesores Titulares de<text:s/>Escuela Universitaria del Departamento de Ciencias Médicas y Quirúrgicas de la ULPGC vinculados tienen<text:s/>resoluciones de compatibilidad, especificando el puesto de trabajo que desempeñan y la actividad o actividades<text:s/>para las que se autorizó la compatibilidad, así como especificación de la fecha de la misma y si esta ha sido<text:s/>renovada o revocada en algún momento, desde 2005 hasta el presente.</text:p>
      <text:p text:style-name="P345">La información de las concesiones de autorización de compatibilidad para actividades públicas o<text:s/>privadas del personal docente de la ULPGC, actualizada desde el año 1991 hasta la fecha, se<text:s/>encuentra publicada en el enlace que indicamos a continuación. La información se encuentra<text:s/>publicada de conformidad con lo dispuesto en el apartado 4 del artículo 20 de la Ley 12/2014, de 26<text:s/>de diciembre, de transparencia y de acceso a la información pública y en los términos exigidos por<text:s/>el citado precepto, es decir, especificando, además de la identificación personal, el puesto de trabajo<text:s/>que desempeña y la actividad o actividades para las que se autoriza la compatibilidad.</text:p>
      <text:p text:style-name="P346"><text:a xlink:href="https://www2.ulpgc.es/index.php?pagina=transparencia&amp;ver=" office:target-frame-name="_top" xlink:show="replace"><text:span text:style-name="T347">https://www2.ulpgc.es/index.php?pagina=transparencia&amp;ver=<text:s/></text:span><text:bookmark-start text:name="_Hlt103183704"/><text:bookmark-start text:name="_Hlt103183705"/><text:bookmark-start text:name="_Hlt103183713"/><text:bookmark-start text:name="_Hlt103183714"/><text:bookmark-end text:name="_Hlt103183704"/><text:bookmark-end text:name="_Hlt103183705"/><text:bookmark-end text:name="_Hlt103183713"/><text:bookmark-end text:name="_Hlt103183714"/><text:span text:style-name="T348"><text:s text:c="4"/></text:span></text:a><text:span text:style-name="T349"><text:s/></text:span><text:bookmark-start text:name="_Hlt103183724"/><text:bookmark-start text:name="_Hlt103183725"/><text:bookmark-end text:name="_Hlt103183724"/><text:bookmark-end text:name="_Hlt103183725"/></text:p>
      <text:p text:style-name="P350"/>
      <text:p text:style-name="P351">c) Especificación de dónde fueron publicadas dichas concesiones de compatibilidad y fechas de las mismas.</text:p>
      <text:p text:style-name="P352">De acuerdo con la disposición adicional sexta de la Ley 12/2014, de 26 de diciembre, de transparencia<text:s/>y de acceso a la información pública, la información de las universidades públicas canarias sujeta a<text:s/>publicidad conforme a lo establecido en el Título II de esta ley se hará pública en las páginas web de<text:s/>dichas universidades. Por ello, la información sobre las concesiones de autorización de<text:s/>compatibilidad para actividades públicas o privadas del personal de la ULPGC se encuentra<text:s/>publicada en la página web institucional.</text:p>
      <text:p text:style-name="P353">Compatibilidades<text:s/></text:p>
      <text:p text:style-name="P354">Entrando en el perfil de cada miembro, en el apartado Perfil docente e investigador, podrá<text:s/>comprobar su categoría profesional y la fecha de su nombramiento.</text:p>
      <text:p text:style-name="P355"/>
      <text:soft-page-break/>
      <text:p text:style-name="P356"><text:span text:style-name="T357">SOLICITUD</text:span><text:span text:style-name="T358"><text:s/>6</text:span><text:span text:style-name="T359">.-</text:span></text:p>
      <text:p text:style-name="P360"><text:span text:style-name="T361">Fecha de la r</text:span><text:span text:style-name="T362">espuesta:</text:span><text:span text:style-name="T363"><text:s/>05/11/2021</text:span></text:p>
      <text:p text:style-name="P364">Información solicitada</text:p>
      <text:p text:style-name="P365">“Como representante de la , ubicada en el<text:s/>, y con objeto de realizar estudio de la realidad social de este núcleo<text:s/>urbano, solicitamos información acerca de la población universitaria residente en el mismo, así como en barrios<text:s/>limitrofes (Los Tarahales, Las Torres, La Feria, Cuevas Torres, Cinco Continentes). Esta información nos sería de<text:s/>gran utilidad para conocer las necesidades de los estudiantes y diseñar actuaciones que les sean de utilidad.”</text:p>
      <text:p text:style-name="P366">Respuesta</text:p>
      <text:p text:style-name="P367">Respecto a su consulta, le informamos que a día de hoy consta en nuestra base de datos la siguiente</text:p>
      <text:p text:style-name="P368">información:<text:s/></text:p>
      <text:p text:style-name="P369">Siete Palmas (CP 35019): 518 estudiantes</text:p>
      <text:p text:style-name="P370">Los Tarahales - Cinco Continentes - Cuevas Torres (CP 35013): 300 estudiantes</text:p>
      <text:p text:style-name="P371">La Feria (CP 35012): 501 estudiantes</text:p>
      <text:p text:style-name="P372">Las Torres (CP 35010): 671 estudiantes</text:p>
      <text:p text:style-name="P373">Consideraciones:</text:p>
      <text:p text:style-name="P374">Los datos están extraídos por códigos postales, no por barrios (por eso hay algunos barrios que hemos tenido<text:s/>que agrupar).</text:p>
      <text:p text:style-name="P375">Hemos incluido en la consulta los estudiantes actualmente matriculados de estudios de grado, máster,<text:s/>doctorado y títulos propios.</text:p>
      <text:p text:style-name="P376">No se han incluido estudiantes de Programas Formativos Especiales (Peritia et Doctrina, Diploma de Estudios<text:s/>Canarios, etc.) ni estudiantes del curso de preparación para las pruebas de acceso a mayores de 25 años.</text:p>
      <text:p text:style-name="P377"/>
      <text:p text:style-name="P378">SOLICITUD<text:s/>7.-<text:s/></text:p>
      <text:p text:style-name="P379"><text:span text:style-name="T380">Fecha de la solicitud</text:span><text:span text:style-name="T381">:</text:span><text:span text:style-name="T382"><text:s/></text:span><text:span text:style-name="T383">31/12/2021</text:span><text:span text:style-name="T384">.<text:s/></text:span><text:span text:style-name="T385">Fecha de la respuesta</text:span><text:span text:style-name="T386">:</text:span><text:span text:style-name="T387"><text:s/>14/01/2022</text:span></text:p>
      <text:p text:style-name="P388">Información solicitada</text:p>
      <text:p text:style-name="P389">“Con la finalidad de realizar una investigación sobre la academia en el ámbito de la empresa<text:s/>en la universidad española, se solicita Información de la plantilla de PDI de su universidad.<text:s/>Concretamente, un listado de los profesores titulares y catedráticos de universidad con su<text:s/>categoría y fecha de nombramiento, en las áreas de conocimiento siguientes - 095.<text:s/>comercialización e investigación de mercados. - 230. economía financiera y contabilidad. -<text:s/>650. organización de empresas.”</text:p>
      <text:p text:style-name="P390">Respuesta</text:p>
      <text:p text:style-name="P391">Respecto a su consulta, le informamos que puede consultar la información solicitada en los<text:s/>siguientes enlaces:</text:p>
      <text:p text:style-name="P392">Miembros del Departamento de economía y dirección de empresas<text:s/></text:p>
      <text:p text:style-name="P393">Área de conocimiento de comercialización e investigación de mercados:</text:p>
      <text:p text:style-name="P394"><text:a xlink:href="https://www.ulpgc.es/departamentos/dede/miembros" office:target-frame-name="_top" xlink:show="replace"><text:span text:style-name="T395">https://www.ulpgc.es/departamentos/dede/miembros</text:span></text:a></text:p>
      <text:p text:style-name="P396">Área de conocimiento de organización de empresas:</text:p>
      <text:p text:style-name="P397"><text:a xlink:href="https://www.ulpgc.es/departamentos/dede/miembros" office:target-frame-name="_top" xlink:show="replace"><text:span text:style-name="T398">https://www.ulpgc.es/departamentos/dede/miembros</text:span></text:a></text:p>
      <text:p text:style-name="P399">Miembros del Departamento de economía financiera y contabilidad:</text:p>
      <text:p text:style-name="P400">Área de conocimiento de economía financiera y contabilidad:</text:p>
      <text:p text:style-name="P401"><text:a xlink:href="https://www.ulpgc.es/departamentos/defc/miembros" office:target-frame-name="_top" xlink:show="replace"><text:span text:style-name="T402">https://www.ulpgc.es/departamentos/defc/miembros</text:span></text:a></text:p>
      <text:soft-page-break/>
      <text:p text:style-name="P403">Entrando en el perfil de cada miembro, en el apartado Perfil docente e investigador, podrá<text:s/>comprobar su categoría profesional y la fecha de su nombramiento.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Rubik" style:font-name-asian="Calibri" style:font-name-complex="Rubik" fo:language="es" fo:country="ES" fo:hyphenate="false"/>
    </style:style>
    <style:style style:name="PiedepáginaCar" style:display-name="Pie de página Car" style:family="text" style:parent-style-name="Fuentedepárrafopredeter.">
      <style:text-properties style:font-name="Rubik" style:font-name-asian="Calibri" style:font-name-complex="Rubik"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Rubik" style:font-name-asian="Rubik" style:font-name-complex="Rubik" fo:font-size="7pt" style:font-size-asian="7pt" style:font-size-complex="7pt" fo:language="en" fo:country="US" fo:hyphenate="false"/>
    </style:style>
    <style:style style:name="TextoindependienteCar" style:display-name="Texto independiente Car" style:family="text" style:parent-style-name="Fuentedepárrafopredeter.">
      <style:text-properties style:font-name="Rubik" style:font-name-asian="Rubik" style:font-name-complex="Rubik" fo:font-size="7pt" style:font-size-asian="7pt" style:font-size-complex="7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0923in" fo:margin-left="0.0604in">
        <style:tab-stops/>
      </style:paragraph-properties>
      <style:text-properties style:font-name="Rubik" style:font-name-asian="Rubik" style:font-name-complex="Rubik" fo:language="en" fo:country="U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5416in" text:list-level-position-and-space-mode="label-alignment">
          <style:list-level-label-alignment text:label-followed-by="listtab" fo:margin-left="0.9791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77in" fo:margin-bottom="0.30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826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2-05-11T18:05:00Z</meta:creation-date>
    <dc:date>2022-05-11T18:05:00Z</dc:date>
    <meta:template xlink:href="Normal" xlink:type="simple"/>
    <meta:editing-cycles>2</meta:editing-cycles>
    <meta:editing-duration>PT0S</meta:editing-duration>
    <meta:document-statistic meta:page-count="6" meta:paragraph-count="22" meta:word-count="1740" meta:character-count="11290" meta:row-count="79" meta:non-whitespace-character-count="9572"/>
  </office:meta>
</office:document-meta>
</file>