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margin-left="-0.2958in" fo:margin-right="0.2743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" style:parent-style-name="Párrafodelista" style:family="paragraph">
      <style:paragraph-properties fo:text-align="center" fo:margin-bottom="0in" fo:margin-left="-0.2958in" fo:margin-right="-0.0215in" fo:text-indent="0.1972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 fo:margin-bottom="0.1666in" fo:line-height="107%" fo:margin-left="-0.5909in" fo:margin-right="-0.0194in" fo:text-indent="0.4923in">
        <style:tab-stops/>
      </style:paragraph-properties>
    </style:style>
    <style:style style:name="T13" style:parent-style-name="Fuentedepárrafopredeter." style:family="text">
      <style:text-properties fo:font-size="14pt" style:font-size-asian="14pt" style:font-size-complex="14pt" fo:language="es" fo:country="ES"/>
    </style:style>
    <style:style style:name="T14" style:parent-style-name="Fuentedepárrafopredeter." style:family="text">
      <style:text-properties fo:font-size="14pt" style:font-size-asian="14pt" style:font-size-complex="14pt" fo:language="es" fo:country="ES"/>
    </style:style>
    <style:style style:name="T15" style:parent-style-name="Fuentedepárrafopredeter." style:family="text">
      <style:text-properties fo:font-size="14pt" style:font-size-asian="14pt" style:font-size-complex="14pt" fo:language="es" fo:country="ES"/>
    </style:style>
    <style:style style:name="T16" style:parent-style-name="Fuentedepárrafopredeter." style:family="text">
      <style:text-properties fo:font-size="14pt" style:font-size-asian="14pt" style:font-size-complex="14pt" fo:language="es" fo:country="ES"/>
    </style:style>
    <style:style style:name="T17" style:parent-style-name="Fuentedepárrafopredeter." style:family="text">
      <style:text-properties fo:font-size="14pt" style:font-size-asian="14pt" style:font-size-complex="14pt" fo:language="es" fo:country="ES"/>
    </style:style>
    <style:style style:name="TableColumn19" style:family="table-column">
      <style:table-column-properties style:column-width="1.0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5.90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8" style:family="table">
      <style:table-properties style:width="10.4312in" fo:margin-left="0in" table:align="center"/>
    </style:style>
    <style:style style:name="TableRow24" style:family="table-row">
      <style:table-row-properties style:min-row-height="0.2305in" style:use-optimal-row-height="false" fo:keep-together="always"/>
    </style:style>
    <style:style style:name="TableCell25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ableCell28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1263in" fo:margin-right="-0.1388in">
        <style:tab-stops/>
      </style:paragraph-properties>
      <style:text-properties fo:font-weight="bold" style:font-weight-asian="bold" style:font-weight-complex="bold" fo:color="#FFFF00" fo:font-size="12pt" style:font-size-asian="12pt" style:font-size-complex="12pt"/>
    </style:style>
    <style:style style:name="TableCell30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218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33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ableCell34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36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ableRow39" style:family="table-row">
      <style:table-row-properties style:min-row-height="0.44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" style:family="table-row">
      <style:table-row-properties style:min-row-height="0.44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41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min-row-height="0.4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41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5881in" svg:height="0.7963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>ENCARGOS A MEDIOS PROPIOS DE LA UNIVERSIDAD DE LAS PALMAS DE GRAN CANARIA</text:p>
      <text:list text:style-name="LFO1" text:continue-numbering="true">
        <text:list-item>
          <text:p text:style-name="P7"><text:span text:style-name="T8"><text:s/></text:span><text:span text:style-name="T9">EJERCICIO 202</text:span><text:span text:style-name="T10">4</text:span><text:span text:style-name="T11"><text:s text:c="3"/>-</text:span></text:p>
        </text:list-item>
      </text:list>
      <text:p text:style-name="P12"><text:span text:style-name="T13">(</text:span><text:span text:style-name="T14">actualizado a<text:s/></text:span><text:span text:style-name="T15">30</text:span><text:span text:style-name="T16">/01/2024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_Hlk87182936"/><text:span text:style-name="T27">ENTE<text:s/></text:span></text:p>
            </table:table-cell>
            <table:table-cell table:style-name="TableCell28">
              <text:p text:style-name="P29">FECHA <text:s text:c="16"/>FIRMA</text:p>
            </table:table-cell>
            <table:table-cell table:style-name="TableCell30">
              <text:p text:style-name="P31"><text:span text:style-name="T32">OBJETO Y<text:s/></text:span><text:span text:style-name="T33">ACCESO AL DOCUMENTO</text:span></text:p>
            </table:table-cell>
            <table:table-cell table:style-name="TableCell34">
              <text:p text:style-name="P35">DURACIÓN</text:p>
            </table:table-cell>
            <table:table-cell table:style-name="TableCell36">
              <text:p text:style-name="P37"><text:span text:style-name="T38">TARIFA O PRECIO <text:s text:c="17"/>€ total / o por año</text:span></text:p>
            </table:table-cell>
          </table:table-row>
        </table:table-header-rows>
        <table:table-row table:style-name="TableRow39">
          <table:table-cell table:style-name="TableCell40">
            <text:p text:style-name="P41"><text:bookmark-end text:name="_Hlk87182936"/>TIC ULPGC SLU</text:p>
          </table:table-cell>
          <table:table-cell table:style-name="TableCell42">
            <text:p text:style-name="P43">12/01/2024</text:p>
          </table:table-cell>
          <table:table-cell table:style-name="TableCell44">
            <text:p text:style-name="P45"><text:a xlink:href="https://www.ulpgc.es/sites/default/files/ArchivosULPGC/boulpgc/2024/9_febrero/20240112_rr_encargo_tic_ulpgc_integracion_modulo_interoperatibilidad_con_aplicacion_mi_movilidad_ulpgc.pdf" office:target-frame-name="_top" xlink:show="replace"><text:span text:style-name="Hipervínculo">ENCARGO A LA EMPRESA P</text:span><text:span text:style-name="Hipervínculo">Ú</text:span><text:span text:style-name="Hipervínculo">BLICA TIC ULPGC LA REALIZACI</text:span><text:span text:style-name="Hipervínculo">Ó</text:span><text:span text:style-name="Hipervínculo">N DE ACTIVIDADES</text:span><text:span text:style-name="Hipervínculo"><text:s/></text:span><text:span text:style-name="Hipervínculo">DE CAR</text:span><text:span text:style-name="Hipervínculo">Á</text:span><text:span text:style-name="Hipervínculo">CTER T</text:span><text:span text:style-name="Hipervínculo">É</text:span><text:span text:style-name="Hipervínculo">CNICO NECESARIAS PARA LA INTEGRACI</text:span><text:span text:style-name="Hipervínculo">Ó</text:span><text:span text:style-name="Hipervínculo">N DE M</text:span><text:span text:style-name="Hipervínculo">Ó</text:span><text:span text:style-name="Hipervínculo">DULO DE</text:span><text:span text:style-name="Hipervínculo"><text:s/>INTEROPERABILIDAD CON LA APLICACI</text:span><text:span text:style-name="Hipervínculo">Ó</text:span><text:span text:style-name="Hipervínculo">N DE MI MOVILIDAD DE LA ULPGC</text:span></text:a></text:p>
          </table:table-cell>
          <table:table-cell table:style-name="TableCell46">
            <text:p text:style-name="P47">01/03/2024 al 30/09/2024</text:p>
          </table:table-cell>
          <table:table-cell table:style-name="TableCell48">
            <text:p text:style-name="P49">21.182,51</text:p>
          </table:table-cell>
        </table:table-row>
        <table:table-row table:style-name="TableRow50">
          <table:table-cell table:style-name="TableCell51">
            <text:p text:style-name="P52">TIC ULPGC SLU</text:p>
          </table:table-cell>
          <table:table-cell table:style-name="TableCell53">
            <text:p text:style-name="P54">19/12/2023</text:p>
          </table:table-cell>
          <table:table-cell table:style-name="TableCell55">
            <text:p text:style-name="P56"><text:a xlink:href="https://www.ulpgc.es/sites/default/files/ArchivosULPGC/boulpgc/2024/9_febrero/20231219_rr_adenda_2_encomienda_fcpct_20220622.pdf" office:target-frame-name="_top" xlink:show="replace"><text:span text:style-name="Hipervínculo">2ª ADENDA A LA RESOLUCIÓN DEL RECTOR, POR LA QUE SE ENCARGA A LA FUNDACIÓN CANARIA PARQUE CIENTÍFICO TECNOLÓGICO DE LA UNIVERSIDAD DE LAS PALMAS DE GRAN CANARIA LA GESTIÓN ECONÓMICA Y LA EJECUCIÓN DE 21 PROYECTOS APROBADOS EN LA SEGUNDA CONVOCATORIA DEL PROGRAMA DE COOPERACIÓN TERRITORIAL INTERREG MAC 2014-2020. SE PRORROGA EL PLAZO DE EJECUCIÓN HASTA EL 31/03/2024.</text:span></text:a></text:p>
          </table:table-cell>
          <table:table-cell table:style-name="TableCell57">
            <text:p text:style-name="P58">17/12/2023 al 31/03/2024</text:p>
          </table:table-cell>
          <table:table-cell table:style-name="TableCell59">
            <text:p text:style-name="P60"><text:span text:style-name="T61">18.169,67<text:s/>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TIC ULPGC SLU</text:p>
          </table:table-cell>
          <table:table-cell table:style-name="TableCell66">
            <text:p text:style-name="P67">12/12/2023</text:p>
          </table:table-cell>
          <table:table-cell table:style-name="TableCell68">
            <text:p text:style-name="P69"><text:a xlink:href="https://www.ulpgc.es/sites/default/files/ArchivosULPGC/transparencia/encomiendas/20231212_encomienda_ulpgc_tic_soporte_y_mantenimiento_presencial_aplicaciones_informaticas_2024.pdf" office:target-frame-name="_top" xlink:show="replace"><text:span text:style-name="Hipervínculo">SERVICIO DE SOPORTE INFORMÁTICO PRESENCIAL Y LA PROGRAMACIÓN Y MANTENIMIENTO DE DETERMINADAS APLICACIONES INFORMÁTICAS, BAJO LA COORDINACIÓN DEL SERVICIO DE INFORMÁTICA DE LA ULPGC.</text:span></text:a></text:p>
          </table:table-cell>
          <table:table-cell table:style-name="TableCell70">
            <text:p text:style-name="P71">01/01/2024<text:s/>al 31/12/2024</text:p>
          </table:table-cell>
          <table:table-cell table:style-name="TableCell72">
            <text:p text:style-name="P73">853.343,00</text:p>
          </table:table-cell>
        </table:table-row>
        <table:table-row table:style-name="TableRow74">
          <table:table-cell table:style-name="TableCell75">
            <text:p text:style-name="P76">TIC ULPGC SLU</text:p>
          </table:table-cell>
          <table:table-cell table:style-name="TableCell77">
            <text:p text:style-name="P78">24/10/2023</text:p>
          </table:table-cell>
          <table:table-cell table:style-name="TableCell79">
            <text:p text:style-name="P80"><text:a xlink:href="https://contrataciondelestado.es/wps/wcm/connect/ea0c32b3-917c-4bbd-8e9e-e72209669d44/DOC20231025103748RESOLUCION+TIC.pdf?MOD=AJPERES" office:target-frame-name="_top" xlink:show="replace"><text:span text:style-name="Hipervínculo">ENCARGO A LA EMPRESA PÚBLICA TIC ULPGC LA PRESTACIÓN DE DETERMINADOS SERVICIOS DE ASISTENCIA TECNOLÓGICA RELACIONADOS CON CARGA DE CONTENIDOS WEB</text:span></text:a></text:p>
          </table:table-cell>
          <table:table-cell table:style-name="TableCell81">
            <text:p text:style-name="P82">01/01/2024 al 31/12/2024</text:p>
          </table:table-cell>
          <table:table-cell table:style-name="TableCell83">
            <text:p text:style-name="P84">30.532,24</text:p>
          </table:table-cell>
        </table:table-row>
        <table:table-row table:style-name="TableRow85">
          <table:table-cell table:style-name="TableCell86">
            <text:p text:style-name="P87">FUNDACIÓN <text:s text:c="18"/>PARQUE CIENTÍFICO TECNOLÓGICO</text:p>
          </table:table-cell>
          <table:table-cell table:style-name="TableCell88">
            <text:p text:style-name="P89">07/07/2023</text:p>
          </table:table-cell>
          <table:table-cell table:style-name="TableCell90">
            <text:p text:style-name="P91"><text:a xlink:href="https://www.ulpgc.es/sites/default/files/ArchivosULPGC/boulpgc/2024/9_febrero/20230707_rr_encomienda_fcpct_para_gestion_oficina_servicios_cientificos_ulpgc.pdf" office:target-frame-name="_top" xlink:show="replace"><text:span text:style-name="Hipervínculo">CREACIÓN Y GESTIÓN DE LA OFICINA DE SERVICIOS CIENTÍFICOS QUE GESTIONE LOS SERVICIOS CIENTÍFICOS QUE, MEDIANTE LA POSIBILIDAD DE ACCESO A LOS EQUIPOS CIENTÍFICOS Y DE INVESTIGACIÓN DE LA ULPGC, LA UNIVERSIDAD OFRECE.</text:span></text:a></text:p>
          </table:table-cell>
          <table:table-cell table:style-name="TableCell92">
            <text:p text:style-name="P93">07/07/2023 al 31/12/2026</text:p>
          </table:table-cell>
          <table:table-cell table:style-name="TableCell94">
            <text:p text:style-name="P95">9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fo:language="es" fo:country="ES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31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-0.21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4-01-31T13:30:00Z</meta:creation-date>
    <dc:date>2024-01-31T13:30:00Z</dc:date>
    <meta:print-date>2022-05-10T16:12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367" meta:character-count="2525" meta:row-count="96" meta:non-whitespace-character-count="2221"/>
  </office:meta>
</office:document-meta>
</file>