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CAEDFB" style:repeat-content="false"/>
      <style:paragraph-properties fo:text-align="center"/>
      <style:text-properties fo:color="#153D64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top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153D64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fo:color="#0B3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fo:color="#0B3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0B3040" style:repeat-content="false"/>
      <style:paragraph-properties fo:text-align="center"/>
      <style:text-properties fo:color="#FFFF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vertical-align="middle" fo:background-color="#0B3040" style:repeat-content="false"/>
      <style:paragraph-properties fo:text-align="center"/>
      <style:text-properties fo:color="#FFFF0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0B3040" style:repeat-content="false"/>
      <style:paragraph-properties fo:text-align="center"/>
      <style:text-properties fo:color="#FFFF00"/>
    </style:style>
    <style:style style:name="ce25" style:family="table-cell" style:parent-style-name="Default" style:data-style-name="N0">
      <style:table-cell-properties style:vertical-align="middle" fo:background-color="#0B3040" style:repeat-content="false"/>
      <style:paragraph-properties fo:text-align="center"/>
      <style:text-properties fo:color="#FFFF00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153D64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153D64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153D64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153D64" style:font-name="Trebuchet MS" style:font-name-asian="Trebuchet MS" style:font-name-complex="Trebuchet MS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9.47208333333333cm"/>
    </style:style>
    <style:style style:name="co22" style:family="table-column">
      <style:table-column-properties fo:break-before="auto" style:column-width="3.46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<text:span text:style-name="T3">UNIVERSIDAD DE LAS PALMAS DE GRAN CANARIA</text:span></text:p>
            <text:p>CONTRATOS MENORES PRIMER TRIMESTE EJERCICIO 2025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Organo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Descripcion</text:p>
          </table:table-cell>
          <table:table-cell office:value-type="string" table:style-name="ce3">
            <text:p>Objeto Contra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TITULACIONES Y FORMACIÓN PERMANENTE</text:p>
          </table:table-cell>
          <table:table-cell office:value-type="string" table:style-name="ce5">
            <text:p>SUMINISTRO</text:p>
          </table:table-cell>
          <table:table-cell office:value-type="float" office:value="14733.9" table:style-name="ce6">
            <text:p>14.733,90</text:p>
          </table:table-cell>
          <table:table-cell office:value-type="string" table:style-name="ce4">
            <text:p>**6724**</text:p>
          </table:table-cell>
          <table:table-cell office:value-type="string" table:style-name="ce5">
            <text:p>PLANIFICACION DE ENTORNOS TECNOLOGICOS S</text:p>
          </table:table-cell>
          <table:table-cell office:value-type="string" table:style-name="ce5">
            <text:p>ADQUISICIÓN DE LICENCIA DE SOFTWARE PARA LA PREVENCIÓN DEL PLAGI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TITULACIONES Y FORMACIÓN PERMANENTE</text:p>
          </table:table-cell>
          <table:table-cell office:value-type="string" table:style-name="ce5">
            <text:p>SERVICIO</text:p>
          </table:table-cell>
          <table:table-cell office:value-type="float" office:value="12750" table:style-name="ce6">
            <text:p>12.750,00</text:p>
          </table:table-cell>
          <table:table-cell office:value-type="string" table:style-name="ce4">
            <text:p>**5073**</text:p>
          </table:table-cell>
          <table:table-cell office:value-type="string" table:style-name="ce5">
            <text:p>FUNDACION CANARIA UNIVERSITARIA L.P.</text:p>
          </table:table-cell>
          <table:table-cell office:value-type="string" table:style-name="ce5">
            <text:p>ENCARGO A LA FULP DE PROYECTO DE ANÁLISIS DE LAS OCUPACIONES MÁS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7483.9" table:formula="of:=SUM([.C4:.C5])" table:style-name="ce30">
            <text:p>27.483,9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39525" table:style-name="ce6">
            <text:p>39.525,00</text:p>
          </table:table-cell>
          <table:table-cell office:value-type="string" table:style-name="ce4">
            <text:p>**2551**</text:p>
          </table:table-cell>
          <table:table-cell office:value-type="string" table:style-name="ce5">
            <text:p>INNOVA OCEANOGRAFIA LITORAL SL</text:p>
          </table:table-cell>
          <table:table-cell office:value-type="string" table:style-name="ce5">
            <text:p>ADQUISICIÓN DE CONTROS HYDROFIA® TA. SE DEBE COMPRAR UN EQUIPO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15452.01" table:style-name="ce6">
            <text:p>15.452,01</text:p>
          </table:table-cell>
          <table:table-cell office:value-type="string" table:style-name="ce4">
            <text:p>**2381**</text:p>
          </table:table-cell>
          <table:table-cell office:value-type="string" table:style-name="ce5">
            <text:p>AGILENT TECHNOLOGIES SPAIN SL</text:p>
          </table:table-cell>
          <table:table-cell office:value-type="string" table:style-name="ce5">
            <text:p>ADQUISICIÓN DE UN EQUIPO QUE PERMITA LECTURAS DE ABSORBANCIA,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9497.2100000000009" table:style-name="ce6">
            <text:p>9.497,21</text:p>
          </table:table-cell>
          <table:table-cell office:value-type="string" table:style-name="ce4">
            <text:p>**4373**</text:p>
          </table:table-cell>
          <table:table-cell office:value-type="string" table:style-name="ce5">
            <text:p>SISTEMAS DIDACTICOS DE LABORATORIO SL</text:p>
          </table:table-cell>
          <table:table-cell office:value-type="string" table:style-name="ce5">
            <text:p>MATERIA PRIMA BASICA Y LOS NECESARIOS( PAPELES, PAÑOS, PASTA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8616" table:style-name="ce6">
            <text:p>8.616,00</text:p>
          </table:table-cell>
          <table:table-cell office:value-type="string" table:style-name="ce4">
            <text:p>**5104**</text:p>
          </table:table-cell>
          <table:table-cell office:value-type="string" table:style-name="ce5">
            <text:p>TECNOSYSTEM SA</text:p>
          </table:table-cell>
          <table:table-cell office:value-type="string" table:style-name="ce5">
            <text:p>FABRICACIÓN DE 12 TIPOS DIFERENTES DE ALEACIONES DE MAGNESIO CO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8548" table:style-name="ce6">
            <text:p>8.548,00</text:p>
          </table:table-cell>
          <table:table-cell office:value-type="string" table:style-name="ce4">
            <text:p>**5900**</text:p>
          </table:table-cell>
          <table:table-cell office:value-type="string" table:style-name="ce5">
            <text:p>BIOTEIN SL</text:p>
          </table:table-cell>
          <table:table-cell office:value-type="string" table:style-name="ce5">
            <text:p>MATERIAL FUNGIBLE, NECESARIO PARA EL DESARROLLO DE LA PART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UMINISTRO</text:p>
          </table:table-cell>
          <table:table-cell office:value-type="float" office:value="5418" table:style-name="ce6">
            <text:p>5.418,00</text:p>
          </table:table-cell>
          <table:table-cell office:value-type="string" table:style-name="ce4">
            <text:p>**5672**</text:p>
          </table:table-cell>
          <table:table-cell office:value-type="string" table:style-name="ce5">
            <text:p>INGETELCA SL</text:p>
          </table:table-cell>
          <table:table-cell office:value-type="string" table:style-name="ce5">
            <text:p>INVENTARIABLE-ADQUISICIÓN DE TRES ORDENADORES PARA PROCESA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42482" table:style-name="ce6">
            <text:p>42.482,00</text:p>
          </table:table-cell>
          <table:table-cell office:value-type="string" table:style-name="ce4">
            <text:p>**2205**</text:p>
          </table:table-cell>
          <table:table-cell office:value-type="string" table:style-name="ce5">
            <text:p>THE MATHWORKS SL</text:p>
          </table:table-cell>
          <table:table-cell office:value-type="string" table:style-name="ce5">
            <text:p>RENOVACIÓN ANUAL DEL MANTEMIENTO DE SOFTWARE UTILIZADO EN E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17570.09" table:style-name="ce6">
            <text:p>17.570,09</text:p>
          </table:table-cell>
          <table:table-cell office:value-type="string" table:style-name="ce4">
            <text:p>**2918**</text:p>
          </table:table-cell>
          <table:table-cell office:value-type="string" table:style-name="ce5">
            <text:p>WISE NETWORKS SLU</text:p>
          </table:table-cell>
          <table:table-cell office:value-type="string" table:style-name="ce5">
            <text:p>DESARROLLO Y APLICACIONES DEL HUB DEL PROYECTO, CON ARQUITECTUR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17476.64" table:style-name="ce6">
            <text:p>17.476,64</text:p>
          </table:table-cell>
          <table:table-cell office:value-type="string" table:style-name="ce4">
            <text:p>**6139**</text:p>
          </table:table-cell>
          <table:table-cell office:value-type="string" table:style-name="ce5">
            <text:p>LET'S TALK MANAGEMENT SL UNIPERSONAL</text:p>
          </table:table-cell>
          <table:table-cell office:value-type="string" table:style-name="ce5">
            <text:p>DESARROLLO DE CONTENIDOS Y NETWORK DEL DIGITAL HUB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13980" table:style-name="ce6">
            <text:p>13.980,00</text:p>
          </table:table-cell>
          <table:table-cell office:value-type="string" table:style-name="ce4">
            <text:p>**5614**</text:p>
          </table:table-cell>
          <table:table-cell office:value-type="string" table:style-name="ce5">
            <text:p>SERVICIOS AVANZADOS DE CANARIAS SL</text:p>
          </table:table-cell>
          <table:table-cell office:value-type="string" table:style-name="ce5">
            <text:p>DESARROLLO DE CONTENIDO Y VIDEO 360 PARA EL HUB DEL PROYEC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9345.7900000000009" table:style-name="ce6">
            <text:p>9.345,79</text:p>
          </table:table-cell>
          <table:table-cell office:value-type="string" table:style-name="ce4">
            <text:p>**6881**</text:p>
          </table:table-cell>
          <table:table-cell office:value-type="string" table:style-name="ce5">
            <text:p>CANARIAN HOSPITALITY SL</text:p>
          </table:table-cell>
          <table:table-cell office:value-type="string" table:style-name="ce5">
            <text:p>ACCIONES DIGITALIZACION EMPRESAS SELECCIONADAS PROYEC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9345.7900000000009" table:style-name="ce6">
            <text:p>9.345,79</text:p>
          </table:table-cell>
          <table:table-cell office:value-type="string" table:style-name="ce4">
            <text:p>**6199**</text:p>
          </table:table-cell>
          <table:table-cell office:value-type="string" table:style-name="ce5">
            <text:p>TE LLEVO TRAVEL SL</text:p>
          </table:table-cell>
          <table:table-cell office:value-type="string" table:style-name="ce5">
            <text:p>ACCIONES DIGITALIZACION DE EMPRESA SELECCIONADA PARA EL PROYEC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8800" table:style-name="ce6">
            <text:p>8.800,00</text:p>
          </table:table-cell>
          <table:table-cell office:value-type="string" table:style-name="ce4">
            <text:p>**6312**</text:p>
          </table:table-cell>
          <table:table-cell office:value-type="string" table:style-name="ce5">
            <text:p>LA PLAZA TOURS AND SERVICES SL</text:p>
          </table:table-cell>
          <table:table-cell office:value-type="string" table:style-name="ce5">
            <text:p>SERVICIO DE ORGANIZACIÓN DE EVENTOS, GESTION Y RESERVA SALAS Y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7850" table:style-name="ce6">
            <text:p>7.850,00</text:p>
          </table:table-cell>
          <table:table-cell office:value-type="string" table:style-name="ce4">
            <text:p>**5762**</text:p>
          </table:table-cell>
          <table:table-cell office:value-type="string" table:style-name="ce5">
            <text:p>OCEANO DE EXPERIENCIAS SL</text:p>
          </table:table-cell>
          <table:table-cell office:value-type="string" table:style-name="ce5">
            <text:p>LA EMPRESA SELECCIONADA POR EL PROYECTO EUROPEO EUROEMOTUR H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6728.97" table:style-name="ce6">
            <text:p>6.728,97</text:p>
          </table:table-cell>
          <table:table-cell office:value-type="string" table:style-name="ce4">
            <text:p>**8894**</text:p>
          </table:table-cell>
          <table:table-cell office:value-type="string" table:style-name="ce5">
            <text:p>PROYECCIONES Y ESTUDIOS TRANSNACIONALES</text:p>
          </table:table-cell>
          <table:table-cell office:value-type="string" table:style-name="ce5">
            <text:p>REALIZACIÓN DE TRABAJOS DE CAMPO CONSISTENTE EN REUNIONES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6350" table:style-name="ce6">
            <text:p>6.350,00</text:p>
          </table:table-cell>
          <table:table-cell office:value-type="string" table:style-name="ce4">
            <text:p>**85SW**</text:p>
          </table:table-cell>
          <table:table-cell office:value-type="string" table:style-name="ce5">
            <text:p>BETA ANALYTIC INC</text:p>
          </table:table-cell>
          <table:table-cell office:value-type="string" table:style-name="ce5">
            <text:p>10 DATACIONES POR RADIOCARBONO DE MATERIAL VEGETAL CARBONIZADO Y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19.4800000000005" table:style-name="ce6">
            <text:p>5.019,48</text:p>
          </table:table-cell>
          <table:table-cell office:value-type="string" table:style-name="ce4">
            <text:p>**8180**</text:p>
          </table:table-cell>
          <table:table-cell office:value-type="string" table:style-name="ce5">
            <text:p>UNIVERSIDAD DE BARCELONA</text:p>
          </table:table-cell>
          <table:table-cell office:value-type="string" table:style-name="ce5">
            <text:p>ANÁLISIS POR MICROSONDA ELECTRÓNICA DE MUESTRAS DE CENIZ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**0697**</text:p>
          </table:table-cell>
          <table:table-cell office:value-type="string" table:style-name="ce5">
            <text:p>OUTDOORS TRAINING IKE</text:p>
          </table:table-cell>
          <table:table-cell office:value-type="string" table:style-name="ce5">
            <text:p>LA EMPRESA SELECCIONADA POR EL PROYECTO EUROPEO EUROEMOTUR H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**8021**</text:p>
          </table:table-cell>
          <table:table-cell office:value-type="string" table:style-name="ce5">
            <text:p>VISIT METEORA PC</text:p>
          </table:table-cell>
          <table:table-cell office:value-type="string" table:style-name="ce5">
            <text:p>LA EMPRESA SELECCIONADA POR EL PROYECTO EUROPEO EUROEMOTUR H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**8056**</text:p>
          </table:table-cell>
          <table:table-cell office:value-type="string" table:style-name="ce5">
            <text:p>NOLDUS INFORMATION TECHNOLOGY BV</text:p>
          </table:table-cell>
          <table:table-cell office:value-type="string" table:style-name="ce5">
            <text:p>SERVICIO DE NEUROMARKETING Y EQUIPAMIENTO DE ANALISIS DE EMOCION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**8056**</text:p>
          </table:table-cell>
          <table:table-cell office:value-type="string" table:style-name="ce5">
            <text:p>NOLDUS INFORMATION TECHNOLOGY BV</text:p>
          </table:table-cell>
          <table:table-cell office:value-type="string" table:style-name="ce5">
            <text:p>SERVICIO DE NEUROMARKETING Y EQUIPAMIENTO DE ANALISIS EMOCION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INVESTIGACIÓN, INNOVACIÓN Y TRANSFERENCIA</text:p>
          </table:table-cell>
          <table:table-cell office:value-type="string" table:style-name="ce5">
            <text:p>SERVICI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**0742**</text:p>
          </table:table-cell>
          <table:table-cell office:value-type="string" table:style-name="ce5">
            <text:p>GREENDATA SL</text:p>
          </table:table-cell>
          <table:table-cell office:value-type="string" table:style-name="ce5">
            <text:p>PUBLICACIÓN DE LIBRO CON RESULTADOS DEL PROYECTO.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57004.98000000004" table:formula="of:=SUM([.C7:.C28])" table:style-name="ce30">
            <text:p>257.004,98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VICERRECTORADO DE INTERNACIONALIZACION Y COOPERACIÓN</text:p>
          </table:table-cell>
          <table:table-cell office:value-type="string" table:style-name="ce5">
            <text:p>SERVICIO</text:p>
          </table:table-cell>
          <table:table-cell office:value-type="float" office:value="5308" table:style-name="ce6">
            <text:p>5.308,00</text:p>
          </table:table-cell>
          <table:table-cell office:value-type="string" table:style-name="ce4">
            <text:p>**6244**</text:p>
          </table:table-cell>
          <table:table-cell office:value-type="string" table:style-name="ce5">
            <text:p>ASOC CULTURAL SOYMAMUT</text:p>
          </table:table-cell>
          <table:table-cell office:value-type="string" table:style-name="ce5">
            <text:p>ORGANIZACIÓN Y DESARROLLO DE LAS ACTIVIDADES DE APRENDIZAJE Y TUR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5308" table:formula="of:=[.C30]" table:style-name="ce6">
            <text:p>5.308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UMINISTRO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4">
            <text:p>**8439**</text:p>
          </table:table-cell>
          <table:table-cell office:value-type="string" table:style-name="ce5">
            <text:p>AREALONGA CANDELARIA SL</text:p>
          </table:table-cell>
          <table:table-cell office:value-type="string" table:style-name="ce5">
            <text:p>COMPROMISO DE LA ULPGC CON ESTUDIANTES PARA MANTENER PROTOCOLO<text:s text:c="3"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UMINISTRO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4">
            <text:p>**6211**</text:p>
          </table:table-cell>
          <table:table-cell office:value-type="string" table:style-name="ce5">
            <text:p>SUMINISTROS SANTANA DOMINGUEZ SLU</text:p>
          </table:table-cell>
          <table:table-cell office:value-type="string" table:style-name="ce5">
            <text:p>SUMINISTRO DE GASOIL PARA LOS SISTEMAS DE AGUA CALIENT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ERVICI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**5473**</text:p>
          </table:table-cell>
          <table:table-cell office:value-type="string" table:style-name="ce5">
            <text:p>VIVAC AVENTURA SL</text:p>
          </table:table-cell>
          <table:table-cell office:value-type="string" table:style-name="ce5">
            <text:p>ORGANIZACIÓN DE LAS ACTIVIDADES EN LA NATURALEZA (SENDERISMO,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ERVICI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4">
            <text:p>**6134**</text:p>
          </table:table-cell>
          <table:table-cell office:value-type="string" table:style-name="ce5">
            <text:p>CEDAGA II LP SLU</text:p>
          </table:table-cell>
          <table:table-cell office:value-type="string" table:style-name="ce5">
            <text:p>MONITORIZACIÓN DE LA SALA FITNESS Y MUSCULACIÓN DE ENER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ERVICIO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4">
            <text:p>**6123**</text:p>
          </table:table-cell>
          <table:table-cell office:value-type="string" table:style-name="ce5">
            <text:p>SOLVENTIA 3 SL</text:p>
          </table:table-cell>
          <table:table-cell office:value-type="string" table:style-name="ce5">
            <text:p>MONITORIZACIÓN DE LAS ACTIVIDADES DE GAP, ESPALDA SANA, YOGA,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ERVICIO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**5164**</text:p>
          </table:table-cell>
          <table:table-cell office:value-type="string" table:style-name="ce5">
            <text:p>CASTELLANO CASTELLANO JORGE JESUS</text:p>
          </table:table-cell>
          <table:table-cell office:value-type="string" table:style-name="ce5">
            <text:p>EMISIÓN EN DIRECTO DE JORNADAS DE PUERTAS ABIERTAS DE LA ULPG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ESTUDIANTES Y DEPORTES</text:p>
          </table:table-cell>
          <table:table-cell office:value-type="string" table:style-name="ce5">
            <text:p>SERVIC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**6553**</text:p>
          </table:table-cell>
          <table:table-cell office:value-type="string" table:style-name="ce5">
            <text:p>RODRIGUEZ SANCHEZ MARIA AMPARO</text:p>
          </table:table-cell>
          <table:table-cell office:value-type="string" table:style-name="ce5">
            <text:p>PRESTACIÓN DE SERVICIOS DE ASISTENCIA PSICOPEDAGÓCIA A LA COMUN,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82500" table:formula="of:=SUM([.C32:.C38])" table:style-name="ce30">
            <text:p>82.500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VICERRECTORADO DE CULTURA Y SOCIEDAD</text:p>
          </table:table-cell>
          <table:table-cell office:value-type="string" table:style-name="ce5">
            <text:p>SERVICIO</text:p>
          </table:table-cell>
          <table:table-cell office:value-type="float" office:value="9600" table:style-name="ce6">
            <text:p>9.600,00</text:p>
          </table:table-cell>
          <table:table-cell office:value-type="string" table:style-name="ce4">
            <text:p>**5018**</text:p>
          </table:table-cell>
          <table:table-cell office:value-type="string" table:style-name="ce5">
            <text:p>TRANSPORTES LA PARDILLA SL</text:p>
          </table:table-cell>
          <table:table-cell office:value-type="string" table:style-name="ce5">
            <text:p>TRASLADO ALUMNOS PARA ASISTENCIA A LOS PROGRAM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CULTURA Y SOCIEDAD</text:p>
          </table:table-cell>
          <table:table-cell office:value-type="string" table:style-name="ce5">
            <text:p>SERVICIO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**0476**</text:p>
          </table:table-cell>
          <table:table-cell office:value-type="string" table:style-name="ce5">
            <text:p>DEGANO STEFANO</text:p>
          </table:table-cell>
          <table:table-cell office:value-type="string" table:style-name="ce5">
            <text:p>FORMACIÓN PEDAGÓGICA DEL CORO SCHOLA CANTORUM, CURSOS ONLINE,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8600" table:formula="of:=SUM([.C40:.C41])" table:style-name="ce30">
            <text:p>18.600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VICERRECTORADO DE COMUNICACIÓN Y PROYECCIÓN SOCIAL</text:p>
          </table:table-cell>
          <table:table-cell office:value-type="string" table:style-name="ce5">
            <text:p>SUMINISTRO</text:p>
          </table:table-cell>
          <table:table-cell office:value-type="float" office:value="9200" table:style-name="ce6">
            <text:p>9.200,00</text:p>
          </table:table-cell>
          <table:table-cell office:value-type="string" table:style-name="ce4">
            <text:p>**5534**</text:p>
          </table:table-cell>
          <table:table-cell office:value-type="string" table:style-name="ce5">
            <text:p>ALMACENES CHUHARSONS SL</text:p>
          </table:table-cell>
          <table:table-cell office:value-type="string" table:style-name="ce5">
            <text:p>8.000 TALEGAS ISOTÉRMICAS EN COLOR BLANCO, DE MEDIDAS 32*42 CM,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COMUNICACIÓN Y PROYECCIÓN SOCIAL</text:p>
          </table:table-cell>
          <table:table-cell office:value-type="string" table:style-name="ce5">
            <text:p>SUMINISTRO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4">
            <text:p>**6768**</text:p>
          </table:table-cell>
          <table:table-cell office:value-type="string" table:style-name="ce5">
            <text:p>OBJETOS QUE COMUNICAN SLU</text:p>
          </table:table-cell>
          <table:table-cell office:value-type="string" table:style-name="ce5">
            <text:p>8.000 BOLSAS DE ASAS LARGAS FABRICADA DE ALGODÓN DE 140 GR/M2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COMUNICACIÓN Y PROYECCIÓN SOCIAL</text:p>
          </table:table-cell>
          <table:table-cell office:value-type="string" table:style-name="ce5">
            <text:p>SERVICIO</text:p>
          </table:table-cell>
          <table:table-cell office:value-type="float" office:value="14621.25" table:style-name="ce6">
            <text:p>14.621,25</text:p>
          </table:table-cell>
          <table:table-cell office:value-type="string" table:style-name="ce4">
            <text:p>**5296**</text:p>
          </table:table-cell>
          <table:table-cell office:value-type="string" table:style-name="ce5">
            <text:p>INICIATIVAS DE COMUNICACION DE CANARIAS</text:p>
          </table:table-cell>
          <table:table-cell office:value-type="string" table:style-name="ce5">
            <text:p>SUSCRIPCIÓN AL OBSERVATORIO DE MEDICIÓN DEL IMPACTO COMUNICATIV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COMUNICACIÓN Y PROYECCIÓN SOCIAL</text:p>
          </table:table-cell>
          <table:table-cell office:value-type="string" table:style-name="ce5">
            <text:p>SERVICIO</text:p>
          </table:table-cell>
          <table:table-cell office:value-type="float" office:value="14018.7" table:style-name="ce6">
            <text:p>14.018,70</text:p>
          </table:table-cell>
          <table:table-cell office:value-type="string" table:style-name="ce4">
            <text:p>**1187**</text:p>
          </table:table-cell>
          <table:table-cell office:value-type="string" table:style-name="ce5">
            <text:p>GROW COMUNICACION SA</text:p>
          </table:table-cell>
          <table:table-cell office:value-type="string" table:style-name="ce5">
            <text:p>CONSULTORÍA ESTRATÉGICA SOCIAL MEDIA: BENCHMARK DE LA COMPETENC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CERRECTORADO DE COMUNICACIÓN Y PROYECCIÓN SOCIAL</text:p>
          </table:table-cell>
          <table:table-cell office:value-type="string" table:style-name="ce5">
            <text:p>SERVICI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**4433**</text:p>
          </table:table-cell>
          <table:table-cell office:value-type="string" table:style-name="ce5">
            <text:p>THE CONVERSATION ESPAÑA</text:p>
          </table:table-cell>
          <table:table-cell office:value-type="string" table:style-name="ce5">
            <text:p>ACUERDO DE COLABORACIÓN THE CONVERSATION ESPAÑA (DESDE EL 1 DE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51439.95" table:formula="of:=SUM([.C43:.C47])" table:style-name="ce30">
            <text:p>51.439,95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RECTOR</text:p>
          </table:table-cell>
          <table:table-cell office:value-type="string" table:style-name="ce5">
            <text:p>SUMINISTRO</text:p>
          </table:table-cell>
          <table:table-cell office:value-type="float" office:value="14210" table:style-name="ce6">
            <text:p>14.210,00</text:p>
          </table:table-cell>
          <table:table-cell office:value-type="string" table:style-name="ce4">
            <text:p>**5534**</text:p>
          </table:table-cell>
          <table:table-cell office:value-type="string" table:style-name="ce5">
            <text:p>ALMACENES CHUHARSONS SL</text:p>
          </table:table-cell>
          <table:table-cell office:value-type="string" table:style-name="ce5">
            <text:p>MATERIAL DE MERCHANDISING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4210" table:formula="of:=[.C49]" table:style-name="ce30">
            <text:p>14.210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PRESIDENTE DEL CONSEJO SOCIAL</text:p>
          </table:table-cell>
          <table:table-cell office:value-type="string" table:style-name="ce5">
            <text:p>SERVICIO</text:p>
          </table:table-cell>
          <table:table-cell office:value-type="float" office:value="5760" table:style-name="ce6">
            <text:p>5.760,00</text:p>
          </table:table-cell>
          <table:table-cell office:value-type="string" table:style-name="ce4">
            <text:p>**9890**</text:p>
          </table:table-cell>
          <table:table-cell office:value-type="string" table:style-name="ce5">
            <text:p>ORAME SL</text:p>
          </table:table-cell>
          <table:table-cell office:value-type="string" table:style-name="ce5">
            <text:p>ORGANIZACIÓN LIGA DE DEBATE UNIVERSITARIO ULPGC 2025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5760" table:formula="of:=[.C51]" table:style-name="ce30">
            <text:p>5.760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81964" table:style-name="ce6">
            <text:p>81.964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 - 01/12/2025) SUSCRIPCIONES REVISTAS EXTRANJER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52577" table:style-name="ce6">
            <text:p>52.577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<text:s/>BU (01/01/2025-31/12/2025) SUSCRIPCIONES REVISTAS EXTRANJER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7572.170000000002" table:style-name="ce6">
            <text:p>17.572,17</text:p>
          </table:table-cell>
          <table:table-cell office:value-type="string" table:style-name="ce4">
            <text:p>**4616**</text:p>
          </table:table-cell>
          <table:table-cell office:value-type="string" table:style-name="ce5">
            <text:p>INSTITUTE OF PHYSICS PUBLISHING</text:p>
          </table:table-cell>
          <table:table-cell office:value-type="string" table:style-name="ce5">
            <text:p>BU (01/01/2025-31/12/2025) RENOVACION SUSCRIPCIÓN AL RECURSO IO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5313" table:style-name="ce6">
            <text:p>15.313,00</text:p>
          </table:table-cell>
          <table:table-cell office:value-type="string" table:style-name="ce4">
            <text:p>**3855**</text:p>
          </table:table-cell>
          <table:table-cell office:value-type="string" table:style-name="ce5">
            <text:p>OVID TECHNOLOGIES SL</text:p>
          </table:table-cell>
          <table:table-cell office:value-type="string" table:style-name="ce5">
            <text:p>BU (01/01/2025-30/04/2026) SUSCRIPCIÓN LAS REVISTAS DE LIPPINCOT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4990" table:style-name="ce6">
            <text:p>14.990,00</text:p>
          </table:table-cell>
          <table:table-cell office:value-type="string" table:style-name="ce4">
            <text:p>**5313**</text:p>
          </table:table-cell>
          <table:table-cell office:value-type="string" table:style-name="ce5">
            <text:p>AGUAS DE TEROR SA</text:p>
          </table:table-cell>
          <table:table-cell office:value-type="string" table:style-name="ce5">
            <text:p>SUMINISTRO DE AGUA MINERAL PARA EL PERSONAL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4950" table:style-name="ce6">
            <text:p>14.950,00</text:p>
          </table:table-cell>
          <table:table-cell office:value-type="string" table:style-name="ce4">
            <text:p>**6590**</text:p>
          </table:table-cell>
          <table:table-cell office:value-type="string" table:style-name="ce5">
            <text:p>ATLANTIS TECNOLOGIA Y SISTEMAS SLU</text:p>
          </table:table-cell>
          <table:table-cell office:value-type="string" table:style-name="ce5">
            <text:p>SIC07572 - RENOVACIÓN DE LICENCIAS UIPATH 2025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3632.25" table:style-name="ce6">
            <text:p>13.632,25</text:p>
          </table:table-cell>
          <table:table-cell office:value-type="string" table:style-name="ce4">
            <text:p>**6234**</text:p>
          </table:table-cell>
          <table:table-cell office:value-type="string" table:style-name="ce5">
            <text:p>DISTRIBUIDORA Y SERVICIO TECNICO CANARIO SOCIEDAD<text:s/></text:p>
          </table:table-cell>
          <table:table-cell office:value-type="string" table:style-name="ce5">
            <text:p>CONTRATACIÓN. EXPTE. 4357-COMPRA DE CONSUMIBLES Y MATERIAL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3150.24" table:style-name="ce6">
            <text:p>13.150,24</text:p>
          </table:table-cell>
          <table:table-cell office:value-type="string" table:style-name="ce4">
            <text:p>**5111**</text:p>
          </table:table-cell>
          <table:table-cell office:value-type="string" table:style-name="ce5">
            <text:p>NOVELEC VECAPE SL</text:p>
          </table:table-cell>
          <table:table-cell office:value-type="string" table:style-name="ce5">
            <text:p>CONTRATACIÓN. EXPTE.6519/2025-SUMINISTRO DE LUMINARIAS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1990" table:style-name="ce6">
            <text:p>11.990,00</text:p>
          </table:table-cell>
          <table:table-cell office:value-type="string" table:style-name="ce4">
            <text:p>**5101**</text:p>
          </table:table-cell>
          <table:table-cell office:value-type="string" table:style-name="ce5">
            <text:p>CB REGANTES DEL CENTRO DE LAS PALMAS</text:p>
          </table:table-cell>
          <table:table-cell office:value-type="string" table:style-name="ce5">
            <text:p>CONTRATACION: SUMINISTRO ALTERNATIVO DE AGUA DE RIEGO PARA LAS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10939.39" table:style-name="ce6">
            <text:p>10.939,39</text:p>
          </table:table-cell>
          <table:table-cell office:value-type="string" table:style-name="ce4">
            <text:p>**7929**</text:p>
          </table:table-cell>
          <table:table-cell office:value-type="string" table:style-name="ce5">
            <text:p>NUNSYS SA</text:p>
          </table:table-cell>
          <table:table-cell office:value-type="string" table:style-name="ce5">
            <text:p>SIC07568 - RENOVACIÓN DE 250 LICENCIAS CORTEX-XDR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8762.48" table:style-name="ce6">
            <text:p>8.762,48</text:p>
          </table:table-cell>
          <table:table-cell office:value-type="string" table:style-name="ce4">
            <text:p>**9216**</text:p>
          </table:table-cell>
          <table:table-cell office:value-type="string" table:style-name="ce5">
            <text:p>LEFEBVRE-EL DERECHO SA</text:p>
          </table:table-cell>
          <table:table-cell office:value-type="string" table:style-name="ce5">
            <text:p>BU (01/02/2025-31/01/2026) SUSCRIPCIÓN A LA COLECCIÓN DE MEMENT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7550" table:style-name="ce6">
            <text:p>7.550,00</text:p>
          </table:table-cell>
          <table:table-cell office:value-type="string" table:style-name="ce4">
            <text:p>**5530**</text:p>
          </table:table-cell>
          <table:table-cell office:value-type="string" table:style-name="ce5">
            <text:p>SERVI TECNI CANARIAS SL</text:p>
          </table:table-cell>
          <table:table-cell office:value-type="string" table:style-name="ce5">
            <text:p>SIC07556 - ADQUISICIÓN DE 10 ORDENADORES PARA EL NUEVO EQUIP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6900" table:style-name="ce6">
            <text:p>6.900,00</text:p>
          </table:table-cell>
          <table:table-cell office:value-type="string" table:style-name="ce4">
            <text:p>**1820**</text:p>
          </table:table-cell>
          <table:table-cell office:value-type="string" table:style-name="ce5">
            <text:p>ELEARNING SOLUTIONS SL</text:p>
          </table:table-cell>
          <table:table-cell office:value-type="string" table:style-name="ce5">
            <text:p>SIC07538 - RENOVACIÓN ZENDESK OTEA 2025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6576" table:style-name="ce6">
            <text:p>6.576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<text:s/>BU (01/01/2025-31/12/2025) SUSCRIPCIONES REVISTAS ESPAÑOL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6233.76" table:style-name="ce6">
            <text:p>6.233,76</text:p>
          </table:table-cell>
          <table:table-cell office:value-type="string" table:style-name="ce4">
            <text:p>**0401**</text:p>
          </table:table-cell>
          <table:table-cell office:value-type="string" table:style-name="ce5">
            <text:p>DANYSOFT INTERNACIONAL SL</text:p>
          </table:table-cell>
          <table:table-cell office:value-type="string" table:style-name="ce5">
            <text:p>SIC07567 - RENOVACIÓN MANTENIMIENTO LICENCIAS DELPHI AÑO 2025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5877.78" table:style-name="ce6">
            <text:p>5.877,78</text:p>
          </table:table-cell>
          <table:table-cell office:value-type="string" table:style-name="ce4">
            <text:p>**8011**</text:p>
          </table:table-cell>
          <table:table-cell office:value-type="string" table:style-name="ce5">
            <text:p>OTIS MOBILITY SA</text:p>
          </table:table-cell>
          <table:table-cell office:value-type="string" table:style-name="ce5">
            <text:p>CONTRATACIÓN: EXPEDIENTE 3777/2025 SUMINISTRO DE CORTIN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4">
            <text:p>**6649**</text:p>
          </table:table-cell>
          <table:table-cell office:value-type="string" table:style-name="ce5">
            <text:p>MONTESDEOCA QUINTANA ANGEL CRITOBAL</text:p>
          </table:table-cell>
          <table:table-cell office:value-type="string" table:style-name="ce5">
            <text:p>SUSTITUCIÓN DE 100 TABLEROS PARA LAS MESAS DE LAS AUL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UMINISTRO</text:p>
          </table:table-cell>
          <table:table-cell office:value-type="float" office:value="5378.5" table:style-name="ce6">
            <text:p>5.378,50</text:p>
          </table:table-cell>
          <table:table-cell office:value-type="string" table:style-name="ce4">
            <text:p>**9331**</text:p>
          </table:table-cell>
          <table:table-cell office:value-type="string" table:style-name="ce5">
            <text:p>ASESORIA Y CONTROL EN PROTECCION RADIOLO</text:p>
          </table:table-cell>
          <table:table-cell office:value-type="string" table:style-name="ce5">
            <text:p>SERVICIOS UNIDAD TÉCNICA PROTECCIÓN RADIOLÓGICA <text:s/>ACPRO - AÑO 20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14796" table:style-name="ce6">
            <text:p>114.796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-31/12/2025) RENOVACIÓN SUSCRIP. PLATAFORMAS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08842" table:style-name="ce6">
            <text:p>108.842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-31/12/2025) SUSCRIPCIÓN A IEEE XPLORE DIGITAL LIB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00786.44" table:style-name="ce6">
            <text:p>100.786,44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-31/12/2025) SUSCRIPCIÓN BASES DE DATOS EBSC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83135" table:style-name="ce6">
            <text:p>83.135,00</text:p>
          </table:table-cell>
          <table:table-cell office:value-type="string" table:style-name="ce4">
            <text:p>**2397**</text:p>
          </table:table-cell>
          <table:table-cell office:value-type="string" table:style-name="ce5">
            <text:p>PRENAX SAS SUCURSAL EN ESPAÑA</text:p>
          </table:table-cell>
          <table:table-cell office:value-type="string" table:style-name="ce5">
            <text:p>BU (01/01/2025-31/12/2025) RENOVACIÓN SUSCRIPC. A CUP, OUP Y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3159" table:style-name="ce6">
            <text:p>63.159,00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-31/12/2025) SUSCRIPCIÓN PLATAFORMA DE REVISTAS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3013.380000000005" table:style-name="ce6">
            <text:p>63.013,38</text:p>
          </table:table-cell>
          <table:table-cell office:value-type="string" table:style-name="ce4">
            <text:p>**2097**</text:p>
          </table:table-cell>
          <table:table-cell office:value-type="string" table:style-name="ce5">
            <text:p>SPRINGER CUSTOMER SERVICE CENTER GMBH</text:p>
          </table:table-cell>
          <table:table-cell office:value-type="string" table:style-name="ce5">
            <text:p>BU (01/01/2025-31/12/2025) SUSCRIPCIÓN A SPRINGER LINK (EXPDTE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3310.18" table:style-name="ce6">
            <text:p>53.310,18</text:p>
          </table:table-cell>
          <table:table-cell office:value-type="string" table:style-name="ce4">
            <text:p>**3767**</text:p>
          </table:table-cell>
          <table:table-cell office:value-type="string" table:style-name="ce5">
            <text:p>JOHN WILEY &amp; SONS LIMITED</text:p>
          </table:table-cell>
          <table:table-cell office:value-type="string" table:style-name="ce5">
            <text:p>BU (01/01/2025-31/12/2025) SUSCRIPCIÓN A WILLEY (EXPDTE. 12315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44437.71" table:style-name="ce6">
            <text:p>44.437,71</text:p>
          </table:table-cell>
          <table:table-cell office:value-type="string" table:style-name="ce4">
            <text:p>**4169**</text:p>
          </table:table-cell>
          <table:table-cell office:value-type="string" table:style-name="ce5">
            <text:p>SAGE PUBLICATIONS LTD</text:p>
          </table:table-cell>
          <table:table-cell office:value-type="string" table:style-name="ce5">
            <text:p>BU (01/01/2025-31/12/2025) SUSCRIPCIÓN A SAGE JOURNALS PREMIE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42677.75" table:style-name="ce6">
            <text:p>42.677,75</text:p>
          </table:table-cell>
          <table:table-cell office:value-type="string" table:style-name="ce4">
            <text:p>**2053**</text:p>
          </table:table-cell>
          <table:table-cell office:value-type="string" table:style-name="ce5">
            <text:p>PROQUEST LLC</text:p>
          </table:table-cell>
          <table:table-cell office:value-type="string" table:style-name="ce5">
            <text:p>BU (01/01/25-31/12/25) RENOVACIÓN ACCESS FEE COLECCIONES PROQUES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37235.49" table:style-name="ce6">
            <text:p>37.235,49</text:p>
          </table:table-cell>
          <table:table-cell office:value-type="string" table:style-name="ce4">
            <text:p>**2999**</text:p>
          </table:table-cell>
          <table:table-cell office:value-type="string" table:style-name="ce5">
            <text:p>FUNDACION ESPAÑOLA PARA LA CIENCIA Y LA</text:p>
          </table:table-cell>
          <table:table-cell office:value-type="string" table:style-name="ce5">
            <text:p>BU (01/01/2025-31/12/2025) RENOVACIÓN DE LA SUSCRIPCIÓN A W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35396" table:style-name="ce6">
            <text:p>35.396,00</text:p>
          </table:table-cell>
          <table:table-cell office:value-type="string" table:style-name="ce4">
            <text:p>**3855**</text:p>
          </table:table-cell>
          <table:table-cell office:value-type="string" table:style-name="ce5">
            <text:p>OVID TECHNOLOGIES SL</text:p>
          </table:table-cell>
          <table:table-cell office:value-type="string" table:style-name="ce5">
            <text:p>BU (01/01/2025-30/04/2026) SUSCRIPCIÓN A LOS RECURSOS CONTRATAD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33099" table:style-name="ce6">
            <text:p>33.099,00</text:p>
          </table:table-cell>
          <table:table-cell office:value-type="string" table:style-name="ce4">
            <text:p>**8417**</text:p>
          </table:table-cell>
          <table:table-cell office:value-type="string" table:style-name="ce5">
            <text:p>ARANZADI LA LEY SAU</text:p>
          </table:table-cell>
          <table:table-cell office:value-type="string" table:style-name="ce5">
            <text:p>BU (01/01/2025-31/12/2025) SUSCRIPCIÓN A ARANZADI INSTITUCION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32405" table:style-name="ce6">
            <text:p>32.405,00</text:p>
          </table:table-cell>
          <table:table-cell office:value-type="string" table:style-name="ce4">
            <text:p>**0742**</text:p>
          </table:table-cell>
          <table:table-cell office:value-type="string" table:style-name="ce5">
            <text:p>GREENDATA SL</text:p>
          </table:table-cell>
          <table:table-cell office:value-type="string" table:style-name="ce5">
            <text:p>BU (01/01/2025-31/12/2025) SUSCRIPCIÓN 9 RECURSOS ELECTRÓNICOS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27360.32" table:style-name="ce6">
            <text:p>27.360,32</text:p>
          </table:table-cell>
          <table:table-cell office:value-type="string" table:style-name="ce4">
            <text:p>**2999**</text:p>
          </table:table-cell>
          <table:table-cell office:value-type="string" table:style-name="ce5">
            <text:p>FUNDACION ESPAÑOLA PARA LA CIENCIA Y LA</text:p>
          </table:table-cell>
          <table:table-cell office:value-type="string" table:style-name="ce5">
            <text:p>BU (01/01/2025-31/12/2025) SUSCRIPCIÓN A SCOPUS (EXPDTE. 13440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26098.84" table:style-name="ce6">
            <text:p>26.098,84</text:p>
          </table:table-cell>
          <table:table-cell office:value-type="string" table:style-name="ce4">
            <text:p>**2097**</text:p>
          </table:table-cell>
          <table:table-cell office:value-type="string" table:style-name="ce5">
            <text:p>SPRINGER CUSTOMER SERVICE CENTER GMBH</text:p>
          </table:table-cell>
          <table:table-cell office:value-type="string" table:style-name="ce5">
            <text:p>BU (01/01/2025-31/12/2025) RENOV. SUSCRIP. A NATURE (EXDPTE.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21443.9" table:style-name="ce6">
            <text:p>21.443,90</text:p>
          </table:table-cell>
          <table:table-cell office:value-type="string" table:style-name="ce4">
            <text:p>**5280**</text:p>
          </table:table-cell>
          <table:table-cell office:value-type="string" table:style-name="ce5">
            <text:p>AMERICAN CHEMICAL SOCIETY</text:p>
          </table:table-cell>
          <table:table-cell office:value-type="string" table:style-name="ce5">
            <text:p>BU (01/01/25-31/12/25) SUSCRIPCIÓN AL RECURSO SCIFINDER-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9831.36" table:style-name="ce6">
            <text:p>19.831,36</text:p>
          </table:table-cell>
          <table:table-cell office:value-type="string" table:style-name="ce4">
            <text:p>**3932**</text:p>
          </table:table-cell>
          <table:table-cell office:value-type="string" table:style-name="ce5">
            <text:p>DOT LIB INFORMATION LLC</text:p>
          </table:table-cell>
          <table:table-cell office:value-type="string" table:style-name="ce5">
            <text:p>BU (01/01/2025-31/12/2025) SUSCRIPCIÓN A JSTOR (EXPDTE. 7431/20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7788.939999999999" table:style-name="ce6">
            <text:p>17.788,94</text:p>
          </table:table-cell>
          <table:table-cell office:value-type="string" table:style-name="ce4">
            <text:p>**5765**</text:p>
          </table:table-cell>
          <table:table-cell office:value-type="string" table:style-name="ce5">
            <text:p>EBSCO INFORMATION SERVICES SL</text:p>
          </table:table-cell>
          <table:table-cell office:value-type="string" table:style-name="ce5">
            <text:p>BU (01/01/2025-31/12/2025) SUSCRIPCIÓN A EBSCO DISCOVERY SERVIC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7718.64" table:style-name="ce6">
            <text:p>17.718,64</text:p>
          </table:table-cell>
          <table:table-cell office:value-type="string" table:style-name="ce4">
            <text:p>**1316**</text:p>
          </table:table-cell>
          <table:table-cell office:value-type="string" table:style-name="ce5">
            <text:p>AIP PUBLISHING</text:p>
          </table:table-cell>
          <table:table-cell office:value-type="string" table:style-name="ce5">
            <text:p>BU (01/01/25-31/12/25) SUSCRIPCIÓN A LA PLATAFORMA DIGITAL AI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4995" table:style-name="ce6">
            <text:p>14.995,00</text:p>
          </table:table-cell>
          <table:table-cell office:value-type="string" table:style-name="ce4">
            <text:p>**8799**</text:p>
          </table:table-cell>
          <table:table-cell office:value-type="string" table:style-name="ce5">
            <text:p>SOLA RECHE ESTEBAN</text:p>
          </table:table-cell>
          <table:table-cell office:value-type="string" table:style-name="ce5">
            <text:p>CONTRATACIÓN. EXPTE.12668/2025-ASISTENCIA LETRADA PARA LA DEFENS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4950" table:style-name="ce6">
            <text:p>14.950,00</text:p>
          </table:table-cell>
          <table:table-cell office:value-type="string" table:style-name="ce4">
            <text:p>**4846**</text:p>
          </table:table-cell>
          <table:table-cell office:value-type="string" table:style-name="ce5">
            <text:p>RODRIGUEZ GIL JAIME</text:p>
          </table:table-cell>
          <table:table-cell office:value-type="string" table:style-name="ce5">
            <text:p>CONTRATACION:ASISTENCIA TÉCNICA Y LA DIRECCIÓN DE OBRAS VARIAS E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4705" table:style-name="ce6">
            <text:p>14.705,00</text:p>
          </table:table-cell>
          <table:table-cell office:value-type="string" table:style-name="ce4">
            <text:p>**6263**</text:p>
          </table:table-cell>
          <table:table-cell office:value-type="string" table:style-name="ce5">
            <text:p>SERVICIOS MEDIOAMBIENTALES CANARIOS</text:p>
          </table:table-cell>
          <table:table-cell office:value-type="string" table:style-name="ce5">
            <text:p>CONTRATACIÓN: EXPTE.6638/2025-SERVICIO DE MANTENIMIEN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4">
            <text:p>**2525**</text:p>
          </table:table-cell>
          <table:table-cell office:value-type="string" table:style-name="ce5">
            <text:p>CORTES BECHIARELLI EMILIO DANIEL</text:p>
          </table:table-cell>
          <table:table-cell office:value-type="string" table:style-name="ce5">
            <text:p>CONTRATACION: EXP 4591/2025 - ASISTENCIA LETRADA PARA LA DEFENS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4490" table:style-name="ce6">
            <text:p>14.490,00</text:p>
          </table:table-cell>
          <table:table-cell office:value-type="string" table:style-name="ce4">
            <text:p>**5353**</text:p>
          </table:table-cell>
          <table:table-cell office:value-type="string" table:style-name="ce5">
            <text:p>TRANSPORTES ABIANYERA SL</text:p>
          </table:table-cell>
          <table:table-cell office:value-type="string" table:style-name="ce5">
            <text:p>TRANSPORTE CIRCULAR ESTUDIANTES DE VETERINARI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3494.970000000001" table:style-name="ce6">
            <text:p>13.494,97</text:p>
          </table:table-cell>
          <table:table-cell office:value-type="string" table:style-name="ce4">
            <text:p>**3421**</text:p>
          </table:table-cell>
          <table:table-cell office:value-type="string" table:style-name="ce5">
            <text:p>ROYAL SOCIETY OF CHEMISTRY</text:p>
          </table:table-cell>
          <table:table-cell office:value-type="string" table:style-name="ce5">
            <text:p>BU (01/01/25-31/12/25) SUSCRIPCIÓN A ROYAL SOCIETY OF CHEMISTR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3022" table:style-name="ce6">
            <text:p>13.022,00</text:p>
          </table:table-cell>
          <table:table-cell office:value-type="string" table:style-name="ce4">
            <text:p>**1171**</text:p>
          </table:table-cell>
          <table:table-cell office:value-type="string" table:style-name="ce5">
            <text:p>E-LIBRO CORPORATION</text:p>
          </table:table-cell>
          <table:table-cell office:value-type="string" table:style-name="ce5">
            <text:p>BU (01/01/2025-31/12/2025) SUSCRIPCIÓN A CÁTEDRA ESPAÑ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825" table:style-name="ce6">
            <text:p>12.825,00</text:p>
          </table:table-cell>
          <table:table-cell office:value-type="string" table:style-name="ce4">
            <text:p>**5816**</text:p>
          </table:table-cell>
          <table:table-cell office:value-type="string" table:style-name="ce5">
            <text:p>LEGIOCAN SL</text:p>
          </table:table-cell>
          <table:table-cell office:value-type="string" table:style-name="ce5">
            <text:p>CONTRATACION: EXP 7967/2025- SERVICIO DE LIMPIEZA Y DESINFECCIÓN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488" table:style-name="ce6">
            <text:p>12.488,00</text:p>
          </table:table-cell>
          <table:table-cell office:value-type="string" table:style-name="ce4">
            <text:p>**8417**</text:p>
          </table:table-cell>
          <table:table-cell office:value-type="string" table:style-name="ce5">
            <text:p>ARANZADI LA LEY SAU</text:p>
          </table:table-cell>
          <table:table-cell office:value-type="string" table:style-name="ce5">
            <text:p>BU (01/01/25-31/12/25) RENOVACIÓN DE LA SUSCRIPCIÓN A LA BASE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300" table:style-name="ce6">
            <text:p>12.300,00</text:p>
          </table:table-cell>
          <table:table-cell office:value-type="string" table:style-name="ce4">
            <text:p>**0192**</text:p>
          </table:table-cell>
          <table:table-cell office:value-type="string" table:style-name="ce5">
            <text:p>INFORMA SA</text:p>
          </table:table-cell>
          <table:table-cell office:value-type="string" table:style-name="ce5">
            <text:p>BU (01/01/25-31/12/25) SUSCRIPCIÓN AL RECURSO SABI (SISTEMA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277" table:style-name="ce6">
            <text:p>12.277,00</text:p>
          </table:table-cell>
          <table:table-cell office:value-type="string" table:style-name="ce4">
            <text:p>**8417**</text:p>
          </table:table-cell>
          <table:table-cell office:value-type="string" table:style-name="ce5">
            <text:p>ARANZADI LA LEY SAU</text:p>
          </table:table-cell>
          <table:table-cell office:value-type="string" table:style-name="ce5">
            <text:p>BU (01/01/2025-31/12/2025) SUSCRIPCIÓN PORTAL REVISTAS JURÍDIC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209.03" table:style-name="ce6">
            <text:p>12.209,03</text:p>
          </table:table-cell>
          <table:table-cell office:value-type="string" table:style-name="ce4">
            <text:p>**2053**</text:p>
          </table:table-cell>
          <table:table-cell office:value-type="string" table:style-name="ce5">
            <text:p>PROQUEST LLC</text:p>
          </table:table-cell>
          <table:table-cell office:value-type="string" table:style-name="ce5">
            <text:p>BU (01/05/25-30/04/26) SUSCRIPCIÓN PQ HEALTH &amp; MEDICAL COLLECTIO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4">
            <text:p>**1701**</text:p>
          </table:table-cell>
          <table:table-cell office:value-type="string" table:style-name="ce5">
            <text:p>MONTERO ARAMBURU SLP</text:p>
          </table:table-cell>
          <table:table-cell office:value-type="string" table:style-name="ce5">
            <text:p>CONTRATACION: ASESORAMIENTO JURÍDICO Y DIRECCIÓN LETRADA EN EL P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10400" table:style-name="ce6">
            <text:p>10.400,00</text:p>
          </table:table-cell>
          <table:table-cell office:value-type="string" table:style-name="ce4">
            <text:p>**8192**</text:p>
          </table:table-cell>
          <table:table-cell office:value-type="string" table:style-name="ce5">
            <text:p>DIAZ-BERTRANA MARRERO MARIA ROSA</text:p>
          </table:table-cell>
          <table:table-cell office:value-type="string" table:style-name="ce5">
            <text:p>CONTRATACION: EXP 4595/2025 - ASISTENCIA LETRADA EN EL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968" table:style-name="ce6">
            <text:p>9.968,00</text:p>
          </table:table-cell>
          <table:table-cell office:value-type="string" table:style-name="ce4">
            <text:p>**7763**</text:p>
          </table:table-cell>
          <table:table-cell office:value-type="string" table:style-name="ce5">
            <text:p>ESPINO ARROYO DANIEL</text:p>
          </table:table-cell>
          <table:table-cell office:value-type="string" table:style-name="ce5">
            <text:p>BU (01/01/25-31/12/25) MANTENIMIENTO Y SOPORTE EN IMPRESIÓN 3D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950" table:style-name="ce6">
            <text:p>9.950,00</text:p>
          </table:table-cell>
          <table:table-cell office:value-type="string" table:style-name="ce4">
            <text:p>**1701**</text:p>
          </table:table-cell>
          <table:table-cell office:value-type="string" table:style-name="ce5">
            <text:p>MONTERO ARAMBURU SLP</text:p>
          </table:table-cell>
          <table:table-cell office:value-type="string" table:style-name="ce5">
            <text:p>CONTRATACION: EXP 6395/2025 - ASISTENCIA LETRADA PARA LA DEFENS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936.0500000000011" table:style-name="ce6">
            <text:p>9.936,05</text:p>
          </table:table-cell>
          <table:table-cell office:value-type="string" table:style-name="ce4">
            <text:p>**5280**</text:p>
          </table:table-cell>
          <table:table-cell office:value-type="string" table:style-name="ce5">
            <text:p>AMERICAN CHEMICAL SOCIETY</text:p>
          </table:table-cell>
          <table:table-cell office:value-type="string" table:style-name="ce5">
            <text:p>BU (01/01/2025-31/12/2025) SUSCRIPCIÓN A AMERICAN CHEMICA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900" table:style-name="ce6">
            <text:p>9.900,00</text:p>
          </table:table-cell>
          <table:table-cell office:value-type="string" table:style-name="ce4">
            <text:p>**5893**</text:p>
          </table:table-cell>
          <table:table-cell office:value-type="string" table:style-name="ce5">
            <text:p>AENOR CONOCIMIENTO SLU</text:p>
          </table:table-cell>
          <table:table-cell office:value-type="string" table:style-name="ce5">
            <text:p>BU (01/01/25-31/12/25) SUSCRIPCIÓN A AENORMÁS 20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890.98" table:style-name="ce6">
            <text:p>9.890,98</text:p>
          </table:table-cell>
          <table:table-cell office:value-type="string" table:style-name="ce4">
            <text:p>**2053**</text:p>
          </table:table-cell>
          <table:table-cell office:value-type="string" table:style-name="ce5">
            <text:p>PROQUEST LLC</text:p>
          </table:table-cell>
          <table:table-cell office:value-type="string" table:style-name="ce5">
            <text:p>BU (01/03/25-28/02/26) SUSCRIPCIÓN A PQ DISSERTATION &amp; THES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9450" table:style-name="ce6">
            <text:p>9.450,00</text:p>
          </table:table-cell>
          <table:table-cell office:value-type="string" table:style-name="ce4">
            <text:p>**0809**</text:p>
          </table:table-cell>
          <table:table-cell office:value-type="string" table:style-name="ce5">
            <text:p>LOPEZ CABRERA JOSE MANUEL</text:p>
          </table:table-cell>
          <table:table-cell office:value-type="string" table:style-name="ce5">
            <text:p>CONTRATACION: EXP 1984-2025 PROYECTO ARQUITECTONICO DE ACONDI-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8960" table:style-name="ce6">
            <text:p>8.960,00</text:p>
          </table:table-cell>
          <table:table-cell office:value-type="string" table:style-name="ce4">
            <text:p>**8480**</text:p>
          </table:table-cell>
          <table:table-cell office:value-type="string" table:style-name="ce5">
            <text:p>MARTIN PLACERES FRANCISCO MIGUEL</text:p>
          </table:table-cell>
          <table:table-cell office:value-type="string" table:style-name="ce5">
            <text:p>CONTRATACION:EXP 2021-2025 REDACCIÓN PROYECTO DE INGENIERÍA PAR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8058" table:style-name="ce6">
            <text:p>8.058,00</text:p>
          </table:table-cell>
          <table:table-cell office:value-type="string" table:style-name="ce4">
            <text:p>**5838**</text:p>
          </table:table-cell>
          <table:table-cell office:value-type="string" table:style-name="ce5">
            <text:p>CICLONIX SL</text:p>
          </table:table-cell>
          <table:table-cell office:value-type="string" table:style-name="ce5">
            <text:p>SIC07450 - RENOVACIÓN LICENCIA ISL ON LINE 2025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7684" table:style-name="ce6">
            <text:p>7.684,00</text:p>
          </table:table-cell>
          <table:table-cell office:value-type="string" table:style-name="ce4">
            <text:p>**7565**</text:p>
          </table:table-cell>
          <table:table-cell office:value-type="string" table:style-name="ce5">
            <text:p>VLEX NETWORKS SL</text:p>
          </table:table-cell>
          <table:table-cell office:value-type="string" table:style-name="ce5">
            <text:p>BU (01/01/2025-31/12/2025) RENOVACIÓN DE LA SUSCRIPCIÓN A VLEX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4">
            <text:p>**1701**</text:p>
          </table:table-cell>
          <table:table-cell office:value-type="string" table:style-name="ce5">
            <text:p>MONTERO ARAMBURU SLP</text:p>
          </table:table-cell>
          <table:table-cell office:value-type="string" table:style-name="ce5">
            <text:p>CONTRATACIÓN: DEFENSA LETRADA EN EL PROCEDIMIENTO ORDINARIO 852/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7100" table:style-name="ce6">
            <text:p>7.100,00</text:p>
          </table:table-cell>
          <table:table-cell office:value-type="string" table:style-name="ce4">
            <text:p>**4464**</text:p>
          </table:table-cell>
          <table:table-cell office:value-type="string" table:style-name="ce5">
            <text:p>DYLASOC EXPERTOS EN INFORMACION SL</text:p>
          </table:table-cell>
          <table:table-cell office:value-type="string" table:style-name="ce5">
            <text:p>BU (01/01/2025-31/07/2026) SOPORTE TÉCNICO PARA SISTEMA ACCEDY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573.4800000000005" table:style-name="ce6">
            <text:p>6.573,48</text:p>
          </table:table-cell>
          <table:table-cell office:value-type="string" table:style-name="ce4">
            <text:p>**0050**</text:p>
          </table:table-cell>
          <table:table-cell office:value-type="string" table:style-name="ce5">
            <text:p>ELSEVIER B.V.</text:p>
          </table:table-cell>
          <table:table-cell office:value-type="string" table:style-name="ce5">
            <text:p>BU (01/01/2025-31/12/2025) SUSCRIPCIÓN A NNN CONSULT TAXONOM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520" table:style-name="ce6">
            <text:p>6.520,00</text:p>
          </table:table-cell>
          <table:table-cell office:value-type="string" table:style-name="ce4">
            <text:p>**7707**</text:p>
          </table:table-cell>
          <table:table-cell office:value-type="string" table:style-name="ce5">
            <text:p>DESARROLLO APLICACIONES TARJETA INTELIGE</text:p>
          </table:table-cell>
          <table:table-cell office:value-type="string" table:style-name="ce5">
            <text:p>LICENCIA ANUAL DE SERVICIO DE EMISIÓN INSTANTÁNEA DE LA TARJE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324" table:style-name="ce6">
            <text:p>6.324,00</text:p>
          </table:table-cell>
          <table:table-cell office:value-type="string" table:style-name="ce4">
            <text:p>**6091**</text:p>
          </table:table-cell>
          <table:table-cell office:value-type="string" table:style-name="ce5">
            <text:p>EDITORIAL TIRANT LO BLANCH SL</text:p>
          </table:table-cell>
          <table:table-cell office:value-type="string" table:style-name="ce5">
            <text:p>BU (01/06/2025-31/05/2026) SUSCRIPCIÓN A LA BIBLIOTECA VIRTUAL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6120" table:style-name="ce6">
            <text:p>6.120,00</text:p>
          </table:table-cell>
          <table:table-cell office:value-type="string" table:style-name="ce4">
            <text:p>**1989**</text:p>
          </table:table-cell>
          <table:table-cell office:value-type="string" table:style-name="ce5">
            <text:p>CENGAGE LEARNING EMEA L.TD</text:p>
          </table:table-cell>
          <table:table-cell office:value-type="string" table:style-name="ce5">
            <text:p>BU (01/01/2025-31/12/2025) RENOVACIÓN ACCESS FEE DE 18 TH CENTUR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880" table:style-name="ce6">
            <text:p>5.880,00</text:p>
          </table:table-cell>
          <table:table-cell office:value-type="string" table:style-name="ce4">
            <text:p>**3058**</text:p>
          </table:table-cell>
          <table:table-cell office:value-type="string" table:style-name="ce5">
            <text:p>LOPEZ CAMPOS IBAN FELIX</text:p>
          </table:table-cell>
          <table:table-cell office:value-type="string" table:style-name="ce5">
            <text:p>BU (01/05/2025-30/04/2026) REALIZACIÓN DE 20 CARTELES PARA LAS D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545" table:style-name="ce6">
            <text:p>5.545,00</text:p>
          </table:table-cell>
          <table:table-cell office:value-type="string" table:style-name="ce4">
            <text:p>**7732**</text:p>
          </table:table-cell>
          <table:table-cell office:value-type="string" table:style-name="ce5">
            <text:p>SAAVEDRA DIAZ ALBERTO</text:p>
          </table:table-cell>
          <table:table-cell office:value-type="string" table:style-name="ce5">
            <text:p>CONTRATACION: EXP 1980/2025-REDACCIÓN DE PROYECTO DE ESTRUCTURA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451.9800000000005" table:style-name="ce6">
            <text:p>5.451,98</text:p>
          </table:table-cell>
          <table:table-cell office:value-type="string" table:style-name="ce4">
            <text:p>**5628**</text:p>
          </table:table-cell>
          <table:table-cell office:value-type="string" table:style-name="ce5">
            <text:p>RG Y CONTROL 4 CANARIAS SL</text:p>
          </table:table-cell>
          <table:table-cell office:value-type="string" table:style-name="ce5">
            <text:p>PATRIMONIO COSTO COPIAS DE 5 EQUIPOS DE REPROGRAFIA PARA E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4">
            <text:p>**6091**</text:p>
          </table:table-cell>
          <table:table-cell office:value-type="string" table:style-name="ce5">
            <text:p>EDITORIAL TIRANT LO BLANCH SL</text:p>
          </table:table-cell>
          <table:table-cell office:value-type="string" table:style-name="ce5">
            <text:p>BU (01/01/2025-31/12/2025) SUSCRIPCIÓN A TIRANT ON LINE (EXPDTE.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SERVICIO</text:p>
          </table:table-cell>
          <table:table-cell office:value-type="float" office:value="5030" table:style-name="ce6">
            <text:p>5.030,00</text:p>
          </table:table-cell>
          <table:table-cell office:value-type="string" table:style-name="ce4">
            <text:p>**5867**</text:p>
          </table:table-cell>
          <table:table-cell office:value-type="string" table:style-name="ce5">
            <text:p>NUEVAS TECNOLOGIAS DE CANARIAS SL</text:p>
          </table:table-cell>
          <table:table-cell office:value-type="string" table:style-name="ce5">
            <text:p>BU (01/01/2025-31/12/2025) MANTENIMIENTO DE PLATAFORMAS BASADAS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38343.89" table:style-name="ce6">
            <text:p>38.343,89</text:p>
          </table:table-cell>
          <table:table-cell office:value-type="string" table:style-name="ce4">
            <text:p>**8527**</text:p>
          </table:table-cell>
          <table:table-cell office:value-type="string" table:style-name="ce5">
            <text:p>INTERTERRITORIAL DE NEGOCIOS DE CANARIAS</text:p>
          </table:table-cell>
          <table:table-cell office:value-type="string" table:style-name="ce5">
            <text:p>CONTRATACIÓN: EXPTE.4839/2025-OBRA DE REFUERZO DEL FALSO TECHO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31889.100000000002" table:style-name="ce6">
            <text:p>31.889,10</text:p>
          </table:table-cell>
          <table:table-cell office:value-type="string" table:style-name="ce4">
            <text:p>**6352**</text:p>
          </table:table-cell>
          <table:table-cell office:value-type="string" table:style-name="ce5">
            <text:p>REFORMAS PARMAD SL</text:p>
          </table:table-cell>
          <table:table-cell office:value-type="string" table:style-name="ce5">
            <text:p>CONTRATACION:EXP 12665/2025-OBRA DE ARREGLO DE LA CUBIERTA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31525.59" table:style-name="ce6">
            <text:p>31.525,59</text:p>
          </table:table-cell>
          <table:table-cell office:value-type="string" table:style-name="ce4">
            <text:p>**6309**</text:p>
          </table:table-cell>
          <table:table-cell office:value-type="string" table:style-name="ce5">
            <text:p>AMARASCO CONSTRUCTORA SL</text:p>
          </table:table-cell>
          <table:table-cell office:value-type="string" table:style-name="ce5">
            <text:p>CONTRATACIÓN: EXPEDIENTE 9930/2025 OBRA DE REPARACION DE L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28400" table:style-name="ce6">
            <text:p>28.400,00</text:p>
          </table:table-cell>
          <table:table-cell office:value-type="string" table:style-name="ce4">
            <text:p>**5034**</text:p>
          </table:table-cell>
          <table:table-cell office:value-type="string" table:style-name="ce5">
            <text:p>FRIO ARCHIPIELAGO SA</text:p>
          </table:table-cell>
          <table:table-cell office:value-type="string" table:style-name="ce5">
            <text:p>CONTRATACIÓN: EXPEDIENTE 12051/2025 <text:s/>OBRA PARA LA SUSTITUCIÓN D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26649.260000000002" table:style-name="ce6">
            <text:p>26.649,26</text:p>
          </table:table-cell>
          <table:table-cell office:value-type="string" table:style-name="ce4">
            <text:p>**6343**</text:p>
          </table:table-cell>
          <table:table-cell office:value-type="string" table:style-name="ce5">
            <text:p>ACEINSA CANARIAS SA</text:p>
          </table:table-cell>
          <table:table-cell office:value-type="string" table:style-name="ce5">
            <text:p>CONTRATACIÓN: EXPEDIENTE 8620/2025 OBRAS DE ACONDICIONAMIENTO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22975.4" table:style-name="ce6">
            <text:p>22.975,40</text:p>
          </table:table-cell>
          <table:table-cell office:value-type="string" table:style-name="ce4">
            <text:p>**4732**</text:p>
          </table:table-cell>
          <table:table-cell office:value-type="string" table:style-name="ce5">
            <text:p>DAVILA PONCE JORGE SANTOS</text:p>
          </table:table-cell>
          <table:table-cell office:value-type="string" table:style-name="ce5">
            <text:p>CONTRATACION:EXP 12678/2025-OBRAS DE ADECUACIÓN AL CTE BARANDILL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22024.97" table:style-name="ce6">
            <text:p>22.024,97</text:p>
          </table:table-cell>
          <table:table-cell office:value-type="string" table:style-name="ce4">
            <text:p>**6343**</text:p>
          </table:table-cell>
          <table:table-cell office:value-type="string" table:style-name="ce5">
            <text:p>ACEINSA CANARIAS SA</text:p>
          </table:table-cell>
          <table:table-cell office:value-type="string" table:style-name="ce5">
            <text:p>CONTRATACIÓN: EXPEDIENTE 3652/2025 OBRAS DE MEJORA ENERGÉTICA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9424.2" table:style-name="ce6">
            <text:p>19.424,20</text:p>
          </table:table-cell>
          <table:table-cell office:value-type="string" table:style-name="ce4">
            <text:p>**3116**</text:p>
          </table:table-cell>
          <table:table-cell office:value-type="string" table:style-name="ce5">
            <text:p>SANTANA RAMIREZ IVAN</text:p>
          </table:table-cell>
          <table:table-cell office:value-type="string" table:style-name="ce5">
            <text:p>CONTRATACION:EXP 7887/2025-OBRAS DE AMPLIACIÓN DE ADECUACIÓN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7958.420000000002" table:style-name="ce6">
            <text:p>17.958,42</text:p>
          </table:table-cell>
          <table:table-cell office:value-type="string" table:style-name="ce4">
            <text:p>**6282**</text:p>
          </table:table-cell>
          <table:table-cell office:value-type="string" table:style-name="ce5">
            <text:p>CECECONS CONTRATAS</text:p>
          </table:table-cell>
          <table:table-cell office:value-type="string" table:style-name="ce5">
            <text:p>CONTRATACION:EXP 12931/2025-OBRA DE REFORMA DE LOS BAÑOS DE L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7645" table:style-name="ce6">
            <text:p>17.645,00</text:p>
          </table:table-cell>
          <table:table-cell office:value-type="string" table:style-name="ce4">
            <text:p>**7909**</text:p>
          </table:table-cell>
          <table:table-cell office:value-type="string" table:style-name="ce5">
            <text:p>BULMIRCAN SLU</text:p>
          </table:table-cell>
          <table:table-cell office:value-type="string" table:style-name="ce5">
            <text:p>CONTRATACIÓN: EXOEDIENTE 10612/2025 IMPERMEABILIZACIÓN BAJAD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5774.85" table:style-name="ce6">
            <text:p>15.774,85</text:p>
          </table:table-cell>
          <table:table-cell office:value-type="string" table:style-name="ce4">
            <text:p>**6282**</text:p>
          </table:table-cell>
          <table:table-cell office:value-type="string" table:style-name="ce5">
            <text:p>CECECONS CONTRATAS</text:p>
          </table:table-cell>
          <table:table-cell office:value-type="string" table:style-name="ce5">
            <text:p>CONTRATACIÓN. EXPTE.6773/2025. OBRA DE DESMONTAJE DE LAS TR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2142.5" table:style-name="ce6">
            <text:p>12.142,50</text:p>
          </table:table-cell>
          <table:table-cell office:value-type="string" table:style-name="ce4">
            <text:p>**9865**</text:p>
          </table:table-cell>
          <table:table-cell office:value-type="string" table:style-name="ce5">
            <text:p>ASFALTOS TIVOLI SLU</text:p>
          </table:table-cell>
          <table:table-cell office:value-type="string" table:style-name="ce5">
            <text:p>CONTRATACIÓN. EXPTE.4980/2025. OBRA DE NIVELACION CON SUBBASE 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1586" table:style-name="ce6">
            <text:p>11.586,00</text:p>
          </table:table-cell>
          <table:table-cell office:value-type="string" table:style-name="ce4">
            <text:p>**8296**</text:p>
          </table:table-cell>
          <table:table-cell office:value-type="string" table:style-name="ce5">
            <text:p>LEDEZMA SALAMANCA JOSE LUIS</text:p>
          </table:table-cell>
          <table:table-cell office:value-type="string" table:style-name="ce5">
            <text:p>CONTRATACIÓN: EXPEDIENTE 7682/2025 OBRA DE REPARACION DE L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10132.9" table:style-name="ce6">
            <text:p>10.132,90</text:p>
          </table:table-cell>
          <table:table-cell office:value-type="string" table:style-name="ce4">
            <text:p>**7909**</text:p>
          </table:table-cell>
          <table:table-cell office:value-type="string" table:style-name="ce5">
            <text:p>BULMIRCAN SLU</text:p>
          </table:table-cell>
          <table:table-cell office:value-type="string" table:style-name="ce5">
            <text:p>CONTRATACION:EXP 7007/2025-OBRA DE SUSTITUCIÓN DE PUERTAS EN EL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9664.19" table:style-name="ce6">
            <text:p>9.664,19</text:p>
          </table:table-cell>
          <table:table-cell office:value-type="string" table:style-name="ce4">
            <text:p>**0452**</text:p>
          </table:table-cell>
          <table:table-cell office:value-type="string" table:style-name="ce5">
            <text:p>LUIS ARBELO MIGUEL</text:p>
          </table:table-cell>
          <table:table-cell office:value-type="string" table:style-name="ce5">
            <text:p>CONTRATACION:OBRA DE REFUERZO DE LA PIEDRA EXTERIOR DE LOS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8076.85" table:style-name="ce6">
            <text:p>8.076,85</text:p>
          </table:table-cell>
          <table:table-cell office:value-type="string" table:style-name="ce4">
            <text:p>**8527**</text:p>
          </table:table-cell>
          <table:table-cell office:value-type="string" table:style-name="ce5">
            <text:p>INTERTERRITORIAL DE NEGOCIOS DE CANARIAS</text:p>
          </table:table-cell>
          <table:table-cell office:value-type="string" table:style-name="ce5">
            <text:p>CONTRATACION: EXP 6483/2025 - OBRAS DE ACONDICIONAMIENTO DE LA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7578.6900000000005" table:style-name="ce6">
            <text:p>7.578,69</text:p>
          </table:table-cell>
          <table:table-cell office:value-type="string" table:style-name="ce4">
            <text:p>**3116**</text:p>
          </table:table-cell>
          <table:table-cell office:value-type="string" table:style-name="ce5">
            <text:p>SANTANA RAMIREZ IVAN</text:p>
          </table:table-cell>
          <table:table-cell office:value-type="string" table:style-name="ce5">
            <text:p>CONTRATACION: EXP 7113/2025-OBRAS DE IMPERMEABILIZACIÓN DE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7128.46" table:style-name="ce6">
            <text:p>7.128,46</text:p>
          </table:table-cell>
          <table:table-cell office:value-type="string" table:style-name="ce4">
            <text:p>**8702**</text:p>
          </table:table-cell>
          <table:table-cell office:value-type="string" table:style-name="ce5">
            <text:p>GESTION Y SERVICIOS BELVEDERE SL</text:p>
          </table:table-cell>
          <table:table-cell office:value-type="string" table:style-name="ce5">
            <text:p>CONTRATACIÓN: EXPEDIENTE 7693/2025 OBRA DE REPARACION DE L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5">
            <text:p>OBRA</text:p>
          </table:table-cell>
          <table:table-cell office:value-type="float" office:value="6335" table:style-name="ce6">
            <text:p>6.335,00</text:p>
          </table:table-cell>
          <table:table-cell office:value-type="string" table:style-name="ce4">
            <text:p>**5187**</text:p>
          </table:table-cell>
          <table:table-cell office:value-type="string" table:style-name="ce5">
            <text:p>DENIZ RODRIGUEZ JHONATAN</text:p>
          </table:table-cell>
          <table:table-cell office:value-type="string" table:style-name="ce5">
            <text:p>CONTRATACION:EXP 7325/2025-OBRAS DE VENTILACIÓN DEL GRUPO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923144.2799999998" table:formula="of:=SUM([.C53:.C142])" table:style-name="ce30">
            <text:p>1.923.144,28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DIRECTOR DEL I. U. DE ACUICULTURA SOSTENIBLE Y ECOSISTEMAS</text:p>
          </table:table-cell>
          <table:table-cell office:value-type="string" table:style-name="ce5">
            <text:p>SERVICIO</text:p>
          </table:table-cell>
          <table:table-cell office:value-type="float" office:value="6160.72" table:style-name="ce6">
            <text:p>6.160,72</text:p>
          </table:table-cell>
          <table:table-cell office:value-type="string" table:style-name="ce4">
            <text:p>**7193**</text:p>
          </table:table-cell>
          <table:table-cell office:value-type="string" table:style-name="ce5">
            <text:p>TOVAR BARRERA CRISTO JAVIER</text:p>
          </table:table-cell>
          <table:table-cell office:value-type="string" table:style-name="ce5">
            <text:p>BIOCON- ALQUILER EMBARCACIÓN YUIRI II PARA LA REALIZACION DE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6160.72" table:formula="of:=[.C144]" table:style-name="ce30">
            <text:p>6.160,72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DIRECTOR DE LA ESCUELA DE INGENERÍAS INDUSTRIALES Y CIVIL</text:p>
          </table:table-cell>
          <table:table-cell office:value-type="string" table:style-name="ce5">
            <text:p>SUMINISTRO</text:p>
          </table:table-cell>
          <table:table-cell office:value-type="float" office:value="7515" table:style-name="ce6">
            <text:p>7.515,00</text:p>
          </table:table-cell>
          <table:table-cell office:value-type="string" table:style-name="ce4">
            <text:p>**5530**</text:p>
          </table:table-cell>
          <table:table-cell office:value-type="string" table:style-name="ce5">
            <text:p>SERVI TECNI CANARIAS SL</text:p>
          </table:table-cell>
          <table:table-cell office:value-type="string" table:style-name="ce5">
            <text:p>ADQUISICIÓN DE 15 ORDENADORES PB GIGABYTE PARA LA REPOSICIÓN DE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7515" table:formula="of:=[.C146]" table:style-name="ce30">
            <text:p>7.515,0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DECANO DE LA FACULTAD DE VETERINARIA</text:p>
          </table:table-cell>
          <table:table-cell office:value-type="string" table:style-name="ce5">
            <text:p>SERVICIO</text:p>
          </table:table-cell>
          <table:table-cell office:value-type="float" office:value="14562.14" table:style-name="ce6">
            <text:p>14.562,14</text:p>
          </table:table-cell>
          <table:table-cell office:value-type="string" table:style-name="ce4">
            <text:p>**5018**</text:p>
          </table:table-cell>
          <table:table-cell office:value-type="string" table:style-name="ce5">
            <text:p>TRANSPORTES LA PARDILLA SL</text:p>
          </table:table-cell>
          <table:table-cell office:value-type="string" table:style-name="ce5">
            <text:p>TRANSPORTE PRÁCTICAS EXTERNAS ESTUDIANTES FACULTAD DE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4562.14" table:formula="of:=[.C148]" table:style-name="ce30">
            <text:p>14.562,14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DECANO DE LA FACULTAD DE CIENCIAS DE LA SALUD</text:p>
          </table:table-cell>
          <table:table-cell office:value-type="string" table:style-name="ce5">
            <text:p>SERVICIO</text:p>
          </table:table-cell>
          <table:table-cell office:value-type="float" office:value="13500" table:style-name="ce6">
            <text:p>13.500,00</text:p>
          </table:table-cell>
          <table:table-cell office:value-type="string" table:style-name="ce4">
            <text:p>**5719**</text:p>
          </table:table-cell>
          <table:table-cell office:value-type="string" table:style-name="ce5">
            <text:p>AGUIAR INGENIEROS SLP</text:p>
          </table:table-cell>
          <table:table-cell office:value-type="string" table:style-name="ce5">
            <text:p>REDACC. PROYECTO DE CLIMATIZACIÓN LABORATORIOS C. DE LA SALUD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CANO DE LA FACULTAD DE CIENCIAS DE LA SALUD</text:p>
          </table:table-cell>
          <table:table-cell office:value-type="string" table:style-name="ce5">
            <text:p>SERVICIO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4">
            <text:p>**8012**</text:p>
          </table:table-cell>
          <table:table-cell office:value-type="string" table:style-name="ce5">
            <text:p>ORGANISMO AUTONOMO ANECA</text:p>
          </table:table-cell>
          <table:table-cell office:value-type="string" table:style-name="ce5">
            <text:p>ACREDITACIÓN FACULTAD C.SALUD EN ANEC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CANO DE LA FACULTAD DE CIENCIAS DE LA SALUD</text:p>
          </table:table-cell>
          <table:table-cell office:value-type="string" table:style-name="ce5">
            <text:p>OBRA</text:p>
          </table:table-cell>
          <table:table-cell office:value-type="float" office:value="7514.4000000000005" table:style-name="ce6">
            <text:p>7.514,40</text:p>
          </table:table-cell>
          <table:table-cell office:value-type="string" table:style-name="ce4">
            <text:p>**1339**</text:p>
          </table:table-cell>
          <table:table-cell office:value-type="string" table:style-name="ce5">
            <text:p>JIMENEZ COLMENERO HUGO</text:p>
          </table:table-cell>
          <table:table-cell office:value-type="string" table:style-name="ce5">
            <text:p>COLOCACIÓN AZULEJOS PORCELÁNICOS EN PAREDES AULARI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34014.400000000001" table:formula="of:=SUM([.C150:.C152])" table:style-name="ce30">
            <text:p>34.014,40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5">
            <text:p>DECANO DE LA FACULTAD DE CIENCIAS DE LA EDUCACIÓN</text:p>
          </table:table-cell>
          <table:table-cell office:value-type="string" table:style-name="ce5">
            <text:p>OBRA</text:p>
          </table:table-cell>
          <table:table-cell office:value-type="float" office:value="9217.6" table:style-name="ce6">
            <text:p>9.217,60</text:p>
          </table:table-cell>
          <table:table-cell office:value-type="string" table:style-name="ce4">
            <text:p>**9835**</text:p>
          </table:table-cell>
          <table:table-cell office:value-type="string" table:style-name="ce5">
            <text:p>FERNANDEZ FELIX EDUARDO</text:p>
          </table:table-cell>
          <table:table-cell office:value-type="string" table:style-name="ce5">
            <text:p>INSTALACION PAVIMENTO DE VINILO PARA LOS DESPACHOS DEL DECANAT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9217.6" table:formula="of:=[.C154]" table:style-name="ce30">
            <text:p>9.217,60</text:p>
          </table:table-cell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2" table:style-name="ce20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5">
            <text:p>TOTAL GENERAL</text:p>
          </table:table-cell>
          <table:covered-table-cell/>
          <table:table-cell office:value-type="float" office:value="2456920.9700000002" table:formula="of:=SUM([.C6]+[.C29]+[.C39]+[.C42]+[.C48]+[.C50]+[.C52]+[.C143]+[.C145]+[.C147]+[.C149]+[.C153]+[.C155]+[.C31])" table:style-name="ce33">
            <text:p>2.456.920,97</text:p>
          </table:table-cell>
          <table:table-cell table:style-name="ce2"/>
          <table:table-cell table:number-columns-repeated="16380" table:style-name="ce1"/>
        </table:table-row>
        <table:table-row table:number-rows-repeated="1048419" table:style-name="ro3">
          <table:table-cell table:number-columns-repeated="16384"/>
        </table:table-row>
      </table:table>
      <table:table table:name="2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3">UNIVERSIDAD DE LAS PALMAS DE GRAN CANARIA</text:span></text:p>
            <text:p>CONTRATOS MENORES SEGUNDO TRIMESTR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7">
            <text:p>Organo</text:p>
          </table:table-cell>
          <table:table-cell office:value-type="string" table:style-name="ce17">
            <text:p>Modalidad</text:p>
          </table:table-cell>
          <table:table-cell office:value-type="string" table:style-name="ce17">
            <text:p>Importe</text:p>
          </table:table-cell>
          <table:table-cell office:value-type="string" table:style-name="ce17">
            <text:p>Tercero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Objeto Contrato</text:p>
          </table:table-cell>
          <table:table-cell office:value-type="string" table:style-name="ce18">
            <text:p>Referencia</text:p>
            <text:p>contable</text:p>
          </table:table-cell>
          <table:table-cell table:number-columns-repeated="16377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544" table:style-name="ro3">
          <table:table-cell table:number-columns-repeated="3"/>
          <table:table-cell table:number-columns-repeated="16381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 table:style-name="ce1"/>
        </table:table-row>
        <table:table-row table:number-rows-repeated="269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4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15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8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40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5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83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3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32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6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16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315" table:style-name="ro3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number-rows-repeated="2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7"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2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number-columns-repeated="16378"/>
        </table:table-row>
        <table:table-row table:number-rows-repeated="1047176" table:style-name="ro3">
          <table:table-cell table:number-columns-repeated="16384"/>
        </table:table-row>
      </table:table>
      <table:table table:name="3_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24">
            <text:p><text:span text:style-name="T4">UNIVERSIDAD DE LAS PALMAS DE GRAN CANARIA</text:span></text:p>
            <text:p>CONTRATOS MENORES TERCER TRIMESTRE 2025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Organo</text:p>
          </table:table-cell>
          <table:table-cell office:value-type="string" table:style-name="ce17">
            <text:p>Modalidad</text:p>
          </table:table-cell>
          <table:table-cell office:value-type="string" table:style-name="ce17">
            <text:p>Importe</text:p>
          </table:table-cell>
          <table:table-cell office:value-type="string" table:style-name="ce17">
            <text:p>Tercero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Objeto Contrato</text:p>
          </table:table-cell>
          <table:table-cell office:value-type="string" table:style-name="ce18">
            <text:p>Referencia</text:p>
            <text:p>contable</text:p>
          </table:table-cell>
          <table:table-cell table:number-columns-repeated="16377"/>
        </table:table-row>
        <table:table-row table:number-rows-repeated="13" table:style-name="ro3">
          <table:table-cell table:style-name="ce19"/>
          <table:table-cell table:number-columns-repeated="16383" table:style-name="ce1"/>
        </table:table-row>
        <table:table-row table:number-rows-repeated="1296" table:style-name="ro3">
          <table:table-cell table:style-name="ce19"/>
          <table:table-cell table:number-columns-repeated="16383"/>
        </table:table-row>
        <table:table-row table:number-rows-repeated="14" table:style-name="ro3">
          <table:table-cell table:style-name="ce19"/>
          <table:table-cell table:number-columns-repeated="16383" table:style-name="ce1"/>
        </table:table-row>
        <table:table-row table:style-name="ro3">
          <table:table-cell table:number-columns-repeated="8" table:style-name="ce19"/>
          <table:table-cell table:number-columns-repeated="16376"/>
        </table:table-row>
        <table:table-row table:number-rows-repeated="1047249" table:style-name="ro3">
          <table:table-cell table:number-columns-repeated="16384"/>
        </table:table-row>
      </table:table>
      <table:table table:name="4_T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24">
            <text:p><text:span text:style-name="T4">UNIVERSIDAD DE LAS PALMAS DE GRAN CANARIA</text:span></text:p>
            <text:p>CONTRATOS MENORES CUARTO TRIMESTRE 202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">
            <text:p>Organo</text:p>
          </table:table-cell>
          <table:table-cell office:value-type="string" table:style-name="ce18">
            <text:p>Modalidad</text:p>
          </table:table-cell>
          <table:table-cell office:value-type="string" table:style-name="ce18">
            <text:p>Importe</text:p>
          </table:table-cell>
          <table:table-cell office:value-type="string" table:style-name="ce18">
            <text:p>Tercero</text:p>
          </table:table-cell>
          <table:table-cell office:value-type="string" table:style-name="ce18">
            <text:p>Descripcion</text:p>
          </table:table-cell>
          <table:table-cell office:value-type="string" table:style-name="ce18">
            <text:p>Objeto Contrato</text:p>
          </table:table-cell>
          <table:table-cell office:value-type="string" table:style-name="ce18">
            <text:p>Referencia</text:p>
            <text:p>contable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1_T.A3:1_T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09</meta:generator>
    <meta:initial-creator>María Victoria Bueno Almeida</meta:initial-creator>
    <dc:creator>Microsoft Office User</dc:creator>
    <meta:creation-date>2024-04-25T20:19:00Z</meta:creation-date>
    <dc:date>2025-07-13T16:33:49Z</dc:date>
  </office:meta>
</office:document-meta>
</file>