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ackground-color="#FFFF00"/>
    </style:style>
    <style:style style:name="ce4" style:family="table-cell" style:parent-style-name="Default" style:data-style-name="N0">
      <style:table-cell-properties fo:background-color="#FFC000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92D050"/>
    </style:style>
    <style:style style:name="ce7" style:family="table-cell" style:parent-style-name="Default" style:data-style-name="N0">
      <style:table-cell-properties fo:background-color="#00B0F0"/>
    </style:style>
    <style:style style:name="ce8" style:family="table-cell" style:parent-style-name="Default" style:data-style-name="N0">
      <style:table-cell-properties fo:background-color="#D6DCE4"/>
    </style:style>
    <style:style style:name="ce9" style:family="table-cell" style:parent-style-name="Default" style:data-style-name="N0">
      <style:table-cell-properties fo:background-color="#FFE699"/>
    </style:style>
    <style:style style:name="ce10" style:family="table-cell" style:parent-style-name="Default" style:data-style-name="N0">
      <style:table-cell-properties fo:background-color="#8497B0"/>
    </style:style>
    <style:style style:name="ce11" style:family="table-cell" style:parent-style-name="Default" style:data-style-name="N0">
      <style:table-cell-properties fo:background-color="#AEAAAA"/>
    </style:style>
    <style:style style:name="ce12" style:family="table-cell" style:parent-style-name="Default" style:data-style-name="N0">
      <style:table-cell-properties fo:background-color="#8EA9DB"/>
    </style:style>
    <style:style style:name="ce13" style:family="table-cell" style:parent-style-name="Default" style:data-style-name="N0">
      <style:table-cell-properties fo:background-color="#5B9BD5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80" style:font-name="Trebuchet MS" style:font-name-asian="Trebuchet MS" style:font-name-complex="Trebuchet MS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9pt" style:font-size-asian="9pt" style:font-size-complex="9pt"/>
    </style:style>
    <style:style style:name="ce17" style:family="table-cell" style:parent-style-name="Default" style:data-style-name="N20">
      <style:table-cell-properties fo:border="thin solid #000000" style:vertical-align="middle" fo:background-color="#FFFFFF" style:repeat-content="false"/>
      <style:paragraph-properties fo:text-align="center"/>
      <style:text-properties fo:color="#000080" style:font-name="Trebuchet MS" style:font-name-asian="Trebuchet MS" style:font-name-complex="Trebuchet MS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000080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000080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000080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ackground-color="#FFFFFF"/>
      <style:text-properties fo:color="#FFFF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fo:background-color="#FFFFFF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 fo:background-color="#FFFFFF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/>
      <style:text-properties fo:color="#FFFF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0080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0080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0080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000080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000080" style:repeat-content="false"/>
      <style:paragraph-properties fo:text-align="center"/>
      <style:text-properties fo:color="#FFFF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FFFF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FFFF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4541666666667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571875cm" style:use-optimal-column-width="true"/>
    </style:style>
    <style:style style:name="co4" style:family="table-column">
      <style:table-column-properties fo:break-before="auto" style:column-width="5.900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5.47687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1395833333333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6.93208333333333cm" style:use-optimal-column-width="true"/>
    </style:style>
    <style:style style:name="co16" style:family="table-column">
      <style:table-column-properties fo:break-before="auto" style:column-width="2.03729166666667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4.33916666666667cm" style:use-optimal-column-width="true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6.61458333333333cm"/>
    </style:style>
    <style:style style:name="co21" style:family="table-column">
      <style:table-column-properties fo:break-before="auto" style:column-width="1.95791666666667cm"/>
    </style:style>
    <style:style style:name="co22" style:family="table-column">
      <style:table-column-properties fo:break-before="auto" style:column-width="1.587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 style:parent-style-name="Graphics">
      <style:graphic-properties draw:fill="none" fo:clip="rect(0in, 0in, 0in, 0in)" draw:stroke="none"/>
    </style:style>
    <style:style style:family="graphic" style:name="a77" style:parent-style-name="Graphics">
      <style:graphic-properties draw:fill="none" fo:clip="rect(0in, 0in, 0in, 0in)" draw:stroke="none"/>
    </style:style>
    <style:style style:family="graphic" style:name="a78" style:parent-style-name="Graphics">
      <style:graphic-properties draw:fill="none" fo:clip="rect(0in, 0in, 0in, 0in)" draw:stroke="none"/>
    </style:style>
    <style:style style:family="graphic" style:name="a7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152" style:parent-style-name="Graphics">
      <style:graphic-properties draw:fill="none" fo:clip="rect(0in, 0in, 0in, 0in)" draw:stroke="none"/>
    </style:style>
    <style:style style:family="graphic" style:name="a153" style:parent-style-name="Graphics">
      <style:graphic-properties draw:fill="none" fo:clip="rect(0in, 0in, 0in, 0in)" draw:stroke="none"/>
    </style:style>
    <style:style style:family="graphic" style:name="a154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55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56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57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58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9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80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81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82" style:parent-style-name="Graphics">
      <style:graphic-properties draw:fill="none" fo:clip="rect(0in, 0in, 0in, 0in)" draw:stroke="none"/>
    </style:style>
    <style:style style:family="graphic" style:name="a83" style:parent-style-name="Graphics">
      <style:graphic-properties draw:fill="none" fo:clip="rect(0in, 0in, 0in, 0in)" draw:stroke="none"/>
    </style:style>
    <style:style style:family="graphic" style:name="a84" style:parent-style-name="Graphics">
      <style:graphic-properties draw:fill="none" fo:clip="rect(0in, 0in, 0in, 0in)" draw:stroke="none"/>
    </style:style>
    <style:style style:family="graphic" style:name="a85" style:parent-style-name="Graphics">
      <style:graphic-properties draw:fill="none" fo:clip="rect(0in, 0in, 0in, 0in)" draw:stroke="none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 style:parent-style-name="Graphics">
      <style:graphic-properties draw:fill="none" fo:clip="rect(0in, 0in, 0in, 0in)" draw:stroke="non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200" style:parent-style-name="Graphics">
      <style:graphic-properties draw:fill="none" fo:clip="rect(0in, 0in, 0in, 0in)" draw:stroke="none"/>
    </style:style>
    <style:style style:family="graphic" style:name="a160" style:parent-style-name="Graphics">
      <style:graphic-properties draw:fill="none" fo:clip="rect(0in, 0in, 0in, 0in)" draw:stroke="none"/>
    </style:style>
    <style:style style:family="graphic" style:name="a201" style:parent-style-name="Graphics">
      <style:graphic-properties draw:fill="none" fo:clip="rect(0in, 0in, 0in, 0in)" draw:stroke="none"/>
    </style:style>
    <style:style style:family="graphic" style:name="a161" style:parent-style-name="Graphics">
      <style:graphic-properties draw:fill="none" fo:clip="rect(0in, 0in, 0in, 0in)" draw:stroke="none"/>
    </style:style>
    <style:style style:family="graphic" style:name="a202" style:parent-style-name="Graphics">
      <style:graphic-properties draw:fill="none" fo:clip="rect(0in, 0in, 0in, 0in)" draw:stroke="none"/>
    </style:style>
    <style:style style:family="graphic" style:name="a162" style:parent-style-name="Graphics">
      <style:graphic-properties draw:fill="none" fo:clip="rect(0in, 0in, 0in, 0in)" draw:stroke="none"/>
    </style:style>
    <style:style style:family="graphic" style:name="a203" style:parent-style-name="Graphics">
      <style:graphic-properties draw:fill="none" fo:clip="rect(0in, 0in, 0in, 0in)" draw:stroke="none"/>
    </style:style>
    <style:style style:family="graphic" style:name="a163" style:parent-style-name="Graphics">
      <style:graphic-properties draw:fill="none" fo:clip="rect(0in, 0in, 0in, 0in)" draw:stroke="none"/>
    </style:style>
    <style:style style:family="graphic" style:name="a204" style:parent-style-name="Graphics">
      <style:graphic-properties draw:fill="none" fo:clip="rect(0in, 0in, 0in, 0in)" draw:stroke="none"/>
    </style:style>
    <style:style style:family="graphic" style:name="a164" style:parent-style-name="Graphics">
      <style:graphic-properties draw:fill="none" fo:clip="rect(0in, 0in, 0in, 0in)" draw:stroke="none"/>
    </style:style>
    <style:style style:family="graphic" style:name="a205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06" style:parent-style-name="Graphics">
      <style:graphic-properties draw:fill="none" fo:clip="rect(0in, 0in, 0in, 0in)" draw:stroke="none"/>
    </style:style>
    <style:style style:family="graphic" style:name="a16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07" style:parent-style-name="Graphics">
      <style:graphic-properties draw:fill="none" fo:clip="rect(0in, 0in, 0in, 0in)" draw:stroke="none"/>
    </style:style>
    <style:style style:family="graphic" style:name="a16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208" style:parent-style-name="Graphics">
      <style:graphic-properties draw:fill="none" fo:clip="rect(0in, 0in, 0in, 0in)" draw:stroke="none"/>
    </style:style>
    <style:style style:family="graphic" style:name="a16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209" style:parent-style-name="Graphics">
      <style:graphic-properties draw:fill="none" fo:clip="rect(0in, 0in, 0in, 0in)" draw:stroke="none"/>
    </style:style>
    <style:style style:family="graphic" style:name="a16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6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0in)" draw:stroke="none"/>
    </style:style>
    <style:style style:family="graphic" style:name="a96" style:parent-style-name="Graphics">
      <style:graphic-properties draw:fill="none" fo:clip="rect(0in, 0in, 0in, 0in)" draw:stroke="non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101" style:parent-style-name="Graphics">
      <style:graphic-properties draw:fill="none" fo:clip="rect(0in, 0in, 0in, 0in)" draw:stroke="none"/>
    </style:style>
    <style:style style:family="graphic" style:name="a102" style:parent-style-name="Graphics">
      <style:graphic-properties draw:fill="none" fo:clip="rect(0in, 0in, 0in, 0in)" draw:stroke="none"/>
    </style:style>
    <style:style style:family="graphic" style:name="a103" style:parent-style-name="Graphics">
      <style:graphic-properties draw:fill="none" fo:clip="rect(0in, 0in, 0in, 0in)" draw:stroke="none"/>
    </style:style>
    <style:style style:family="graphic" style:name="a104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210" style:parent-style-name="Graphics">
      <style:graphic-properties draw:fill="none" fo:clip="rect(0in, 0in, 0in, 0in)" draw:stroke="none"/>
    </style:style>
    <style:style style:family="graphic" style:name="a170" style:parent-style-name="Graphics">
      <style:graphic-properties draw:fill="none" fo:clip="rect(0in, 0in, 0in, 0in)" draw:stroke="none"/>
    </style:style>
    <style:style style:family="graphic" style:name="a211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71" style:parent-style-name="Graphics">
      <style:graphic-properties draw:fill="none" fo:clip="rect(0in, 0in, 0in, 0in)" draw:stroke="none"/>
    </style:style>
    <style:style style:family="graphic" style:name="a212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72" style:parent-style-name="Graphics">
      <style:graphic-properties draw:fill="none" fo:clip="rect(0in, 0in, 0in, 0in)" draw:stroke="none"/>
    </style:style>
    <style:style style:family="graphic" style:name="a173" style:parent-style-name="Graphics">
      <style:graphic-properties draw:fill="none" fo:clip="rect(0in, 0in, 0in, 0in)" draw:stroke="none"/>
    </style:style>
    <style:style style:family="graphic" style:name="a17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7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7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7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7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7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180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81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182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183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184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8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86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87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8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8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190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191" style:parent-style-name="Graphics">
      <style:graphic-properties draw:fill="none" fo:clip="rect(0in, 0in, 0in, 0in)" draw:stroke="none"/>
    </style:style>
    <style:style style:family="graphic" style:name="a192" style:parent-style-name="Graphics">
      <style:graphic-properties draw:fill="none" fo:clip="rect(0in, 0in, 0in, 0in)" draw:stroke="none"/>
    </style:style>
    <style:style style:family="graphic" style:name="a193" style:parent-style-name="Graphics">
      <style:graphic-properties draw:fill="none" fo:clip="rect(0in, 0in, 0in, 0in)" draw:stroke="none"/>
    </style:style>
    <style:style style:family="graphic" style:name="a19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9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9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9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9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9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_Invest_PCC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5" table:number-columns-repeated="4752" table:default-cell-style-name="ce14"/>
        <table:table-column table:style-name="co5" table:number-columns-repeated="11620" table:default-cell-style-name="ce1"/>
        <table:table-row table:style-name="ro1">
          <table:table-cell office:value-type="string" table:number-columns-spanned="12" table:number-rows-spanned="1" table:style-name="ce34">
            <text:p><text:span text:style-name="T2">UNIVERSIDAD DE LAS PALMAS DE GRAN CANARIA</text:span></text:p>
            <text:p>PERSONAL CONTRATADO CON CARGO A PROYECTOS EN CONCURRENCIA COMPETITIVA (31 DE MAYO DE 2022)<text:s/></text:p>
          </table:table-cell>
          <table:covered-table-cell table:number-columns-repeated="11"/>
          <table:table-cell table:number-columns-repeated="4752" table:style-name="ce27"/>
          <table:table-cell table:number-columns-repeated="11620" table:style-name="ce28"/>
        </table:table-row>
        <table:table-row table:style-name="ro2">
          <table:table-cell table:number-columns-spanned="12" table:number-rows-spanned="1" table:style-name="ce24"/>
          <table:covered-table-cell table:number-columns-repeated="11"/>
          <table:table-cell table:number-columns-repeated="4752" table:style-name="ce14"/>
          <table:table-cell table:number-columns-repeated="11620"/>
        </table:table-row>
        <table:table-row table:style-name="ro3">
          <table:table-cell office:value-type="string" table:style-name="ce23">
            <text:p>Primer Apellido</text:p>
          </table:table-cell>
          <table:table-cell office:value-type="string" table:style-name="ce23">
            <text:p>Segundo Apellido</text:p>
          </table:table-cell>
          <table:table-cell office:value-type="string" table:style-name="ce23">
            <text:p>Nombre</text:p>
          </table:table-cell>
          <table:table-cell office:value-type="string" table:style-name="ce23">
            <text:p>Tipo Personal</text:p>
          </table:table-cell>
          <table:table-cell office:value-type="string" table:style-name="ce23">
            <text:p>Dedicacion</text:p>
          </table:table-cell>
          <table:table-cell office:value-type="string" table:style-name="ce23">
            <text:p>Núm. Horas</text:p>
          </table:table-cell>
          <table:table-cell office:value-type="string" table:style-name="ce23">
            <text:p>Profesion</text:p>
          </table:table-cell>
          <table:table-cell office:value-type="string" table:style-name="ce23">
            <text:p>OrgAnismo Financiador</text:p>
          </table:table-cell>
          <table:table-cell office:value-type="string" table:style-name="ce23">
            <text:p>Lugar de Trabajo</text:p>
          </table:table-cell>
          <table:table-cell office:value-type="string" table:style-name="ce23">
            <text:p>Inicio</text:p>
            <text:p>Contrato</text:p>
          </table:table-cell>
          <table:table-cell office:value-type="string" table:style-name="ce23">
            <text:p>Fin</text:p>
            <text:p>Contrato</text:p>
          </table:table-cell>
          <table:table-cell office:value-type="string" table:style-name="ce23">
            <text:p>Género</text:p>
          </table:table-cell>
          <table:table-cell table:number-columns-repeated="4752" table:style-name="ce29"/>
          <table:table-cell table:number-columns-repeated="11620" table:style-name="ce30"/>
        </table:table-row>
        <table:table-row table:style-name="ro4">
          <table:table-cell office:value-type="string" table:style-name="ce15">
            <text:p>AGUIAR</text:p>
            <draw:frame draw:z-index="1" draw:id="id0" draw:style-name="a0" draw:name="Imagen 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ASTILLO</text:p>
          </table:table-cell>
          <table:table-cell office:value-type="string" table:style-name="ce15">
            <text:p>CARMEN LIDI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Analista  gestión  (2621)</text:p>
          </table:table-cell>
          <table:table-cell office:value-type="string" table:style-name="ce15">
            <text:p>Gobierno de Canarias + FSE</text:p>
          </table:table-cell>
          <table:table-cell office:value-type="string" table:style-name="ce15">
            <text:p>I.U. IDETIC</text:p>
          </table:table-cell>
          <table:table-cell office:value-type="date" office:date-value="2021-09-16T00:00:00" table:style-name="ce17">
            <text:p>16-sep-21</text:p>
          </table:table-cell>
          <table:table-cell office:value-type="date" office:date-value="2024-09-15T00:00:00" table:style-name="ce17">
            <text:p>15-sep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AJALI</text:p>
            <draw:frame draw:z-index="2" draw:id="id1" draw:style-name="a1" draw:name="Imagen 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HERNÁNDEZ</text:p>
          </table:table-cell>
          <table:table-cell office:value-type="string" table:style-name="ce15">
            <text:p>NABIL ISAAC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ALMEDA</text:p>
            <draw:frame draw:z-index="3" draw:id="id2" draw:style-name="a2" draw:name="Imagen 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ARCÍA</text:p>
          </table:table-cell>
          <table:table-cell office:value-type="string" table:style-name="ce15">
            <text:p>RODRIGO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o (2421)</text:p>
          </table:table-cell>
          <table:table-cell office:value-type="string" table:style-name="ce15">
            <text:p>AEI + FEDER + ULPGC</text:p>
          </table:table-cell>
          <table:table-cell office:value-type="string" table:style-name="ce15">
            <text:p>ECOAQUA</text:p>
          </table:table-cell>
          <table:table-cell office:value-type="date" office:date-value="2020-09-01T00:00:00" table:style-name="ce17">
            <text:p>01-sep-20</text:p>
          </table:table-cell>
          <table:table-cell office:value-type="date" office:date-value="2025-08-31T00:00:00" table:style-name="ce17">
            <text:p>31-ago-25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ALONSO</text:p>
            <draw:frame draw:z-index="4" draw:id="id3" draw:style-name="a3" draw:name="Imagen 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DÉNIZ</text:p>
          </table:table-cell>
          <table:table-cell office:value-type="string" table:style-name="ce15">
            <text:p>JUANA MARÍ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ALQASSAB</text:p>
            <draw:frame draw:z-index="5" draw:id="id4" draw:style-name="a4" draw:name="Imagen 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MARYAM JAAFAR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5-03-31T00:00:00" table:style-name="ce17">
            <text:p>31-mar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ÁLVAREZ</text:p>
            <draw:frame draw:z-index="6" draw:id="id5" draw:style-name="a5" draw:name="Imagen 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DÍAZ</text:p>
          </table:table-cell>
          <table:table-cell office:value-type="string" table:style-name="ce15">
            <text:p>CAROLIN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SFSFSDF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ARENCIBIA</text:p>
            <draw:frame draw:z-index="7" draw:id="id6" draw:style-name="a6" draw:name="Imagen 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UERRA</text:p>
          </table:table-cell>
          <table:table-cell office:value-type="string" table:style-name="ce15">
            <text:p>MARÍA DEL CARMEN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8-04-16T00:00:00" table:style-name="ce17">
            <text:p>16-abr-18</text:p>
          </table:table-cell>
          <table:table-cell office:value-type="date" office:date-value="2022-08-31T00:00:00" table:style-name="ce17">
            <text:p>31-ago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ARMENGOL</text:p>
            <draw:frame draw:z-index="8" draw:id="id7" draw:style-name="a7" draw:name="Imagen 1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BOVÉ</text:p>
          </table:table-cell>
          <table:table-cell office:value-type="string" table:style-name="ce15">
            <text:p>LAI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a (2421)</text:p>
          </table:table-cell>
          <table:table-cell office:value-type="string" table:style-name="ce15">
            <text:p>CSIC</text:p>
          </table:table-cell>
          <table:table-cell office:value-type="string" table:style-name="ce15">
            <text:p>Biología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4-12-31T00:00:00" table:style-name="ce17">
            <text:p>31-dic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ARNONE</text:p>
            <draw:frame draw:z-index="9" draw:id="id8" draw:style-name="a8" draw:name="Imagen 1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table:style-name="ce15"/>
          <table:table-cell office:value-type="string" table:style-name="ce15">
            <text:p>VERONIC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9-01T00:00:00" table:style-name="ce17">
            <text:p>01-sep-19</text:p>
          </table:table-cell>
          <table:table-cell office:value-type="date" office:date-value="2023-08-31T00:00:00" table:style-name="ce17">
            <text:p>31-ago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ARREGUI</text:p>
            <draw:frame draw:z-index="10" draw:id="id9" draw:style-name="a9" draw:name="Imagen 1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IL</text:p>
          </table:table-cell>
          <table:table-cell office:value-type="string" table:style-name="ce15">
            <text:p>MARIN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a  (2421)</text:p>
          </table:table-cell>
          <table:table-cell office:value-type="string" table:style-name="ce15">
            <text:p>Ministerio de Universidades + Unión</text:p>
          </table:table-cell>
          <table:table-cell office:value-type="string" table:style-name="ce15">
            <text:p>I U Sanidad Animal y Seg Alimentaria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4-12-31T00:00:00" table:style-name="ce17">
            <text:p>31-dic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ARUMÍ</text:p>
            <draw:frame draw:z-index="11" draw:id="id10" draw:style-name="a10" draw:name="Imagen 1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PLANAS</text:p>
          </table:table-cell>
          <table:table-cell office:value-type="string" table:style-name="ce15">
            <text:p>CRISTIN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AZOFRA</text:p>
            <draw:frame draw:z-index="12" draw:id="id11" draw:style-name="a11" draw:name="Imagen 1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ESA</text:p>
          </table:table-cell>
          <table:table-cell office:value-type="string" table:style-name="ce15">
            <text:p>LUIS MIGUEL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Químico (2413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UNAT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3-03-31T00:00:00" table:style-name="ce17">
            <text:p>31-mar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BENÍTEZ</text:p>
            <draw:frame draw:z-index="13" draw:id="id12" draw:style-name="a12" draw:name="Imagen 1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ÚÑEZ</text:p>
          </table:table-cell>
          <table:table-cell office:value-type="string" table:style-name="ce15">
            <text:p>CLAUDIA</text:p>
          </table:table-cell>
          <table:table-cell office:value-type="string" table:style-name="ce15">
            <text:p>E - Personal Técnico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Economista (2810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. U. IDETIC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2-12-31T00:00:00" table:style-name="ce17">
            <text:p>31-dic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BERNALDO DE QUIRÓS</text:p>
            <draw:frame draw:z-index="14" draw:id="id13" draw:style-name="a13" draw:name="Imagen 1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IRANDA</text:p>
          </table:table-cell>
          <table:table-cell office:value-type="string" table:style-name="ce15">
            <text:p>YARA</text:p>
          </table:table-cell>
          <table:table-cell office:value-type="string" table:style-name="ce15">
            <text:p>5 - Personal contratado en Proyectos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6-01T00:00:00" table:style-name="ce17">
            <text:p>01-jun-21</text:p>
          </table:table-cell>
          <table:table-cell office:value-type="date" office:date-value="2024-05-31T00:00:00" table:style-name="ce17">
            <text:p>31-may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BLÁZQUEZ</text:p>
            <draw:frame draw:z-index="15" draw:id="id14" draw:style-name="a14" draw:name="Imagen 1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VALERÓN</text:p>
          </table:table-cell>
          <table:table-cell office:value-type="string" table:style-name="ce15">
            <text:p>JAIME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6-03-31T00:00:00" table:style-name="ce17">
            <text:p>31-mar-26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BORDÓN</text:p>
            <draw:frame draw:z-index="16" draw:id="id15" draw:style-name="a15" draw:name="Imagen 2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HERNÁNDEZ</text:p>
          </table:table-cell>
          <table:table-cell office:value-type="string" table:style-name="ce15">
            <text:p>MARÍA DE LOS ÁNGELES</text:p>
          </table:table-cell>
          <table:table-cell office:value-type="string" table:style-name="ce15">
            <text:p>E - Personal Técnico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Abogada (2511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. U. ECOAQUA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3-03-31T00:00:00" table:style-name="ce17">
            <text:p>31-mar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BRITO</text:p>
            <draw:frame draw:z-index="17" draw:id="id16" draw:style-name="a16" draw:name="Imagen 2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BRANTE</text:p>
          </table:table-cell>
          <table:table-cell office:value-type="string" table:style-name="ce15">
            <text:p>IDAIRA DE JESÚS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6-03-31T00:00:00" table:style-name="ce17">
            <text:p>31-mar-26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BRITO</text:p>
            <draw:frame draw:z-index="18" draw:id="id17" draw:style-name="a17" draw:name="Imagen 2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AYOR</text:p>
          </table:table-cell>
          <table:table-cell office:value-type="string" table:style-name="ce15">
            <text:p>AITOR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CABRERA</text:p>
            <draw:frame draw:z-index="19" draw:id="id18" draw:style-name="a18" draw:name="Imagen 2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ARCÍA</text:p>
          </table:table-cell>
          <table:table-cell office:value-type="string" table:style-name="ce15">
            <text:p>PATRICIA DEL PINO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CACEREÑO</text:p>
            <draw:frame draw:z-index="20" draw:id="id19" draw:style-name="a19" draw:name="Imagen 2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IBÁÑEZ</text:p>
          </table:table-cell>
          <table:table-cell office:value-type="string" table:style-name="ce15">
            <text:p>ANDRÉS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8-07-01T00:00:00" table:style-name="ce17">
            <text:p>01-jul-18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CADENA</text:p>
            <draw:frame draw:z-index="21" draw:id="id20" draw:style-name="a20" draw:name="Imagen 2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IZAGA</text:p>
          </table:table-cell>
          <table:table-cell office:value-type="string" table:style-name="ce15">
            <text:p>MARCIA ISABE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01T00:00:00" table:style-name="ce17">
            <text:p>01-jul-20</text:p>
          </table:table-cell>
          <table:table-cell office:value-type="date" office:date-value="2022-09-15T00:00:00" table:style-name="ce17">
            <text:p>15-sep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7"/>
        </table:table-row>
        <table:table-row table:style-name="ro4">
          <table:table-cell office:value-type="string" table:style-name="ce15">
            <text:p>CAINZOS</text:p>
            <draw:frame draw:z-index="22" draw:id="id21" draw:style-name="a21" draw:name="Imagen 2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DÍAZ</text:p>
          </table:table-cell>
          <table:table-cell office:value-type="string" table:style-name="ce15">
            <text:p>VERÓNIC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7-01T00:00:00" table:style-name="ce17">
            <text:p>01-jul-19</text:p>
          </table:table-cell>
          <table:table-cell office:value-type="date" office:date-value="2023-06-30T00:00:00" table:style-name="ce17">
            <text:p>30-jun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CALDERÓN</text:p>
            <draw:frame draw:z-index="23" draw:id="id22" draw:style-name="a22" draw:name="Imagen 2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ORDÓÑEZ</text:p>
          </table:table-cell>
          <table:table-cell office:value-type="string" table:style-name="ce15">
            <text:p>ALEJANDR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Antropóloga (2821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Ciencias Históricas</text:p>
          </table:table-cell>
          <table:table-cell office:value-type="date" office:date-value="2022-01-18T00:00:00" table:style-name="ce17">
            <text:p>18-ene-22</text:p>
          </table:table-cell>
          <table:table-cell office:value-type="date" office:date-value="2023-01-17T00:00:00" table:style-name="ce17">
            <text:p>17-ene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CANTILLO</text:p>
            <draw:frame draw:z-index="24" draw:id="id23" draw:style-name="a23" draw:name="Imagen 3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COSTA</text:p>
          </table:table-cell>
          <table:table-cell office:value-type="string" table:style-name="ce15">
            <text:p>JAVIER ARTURO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2-01T00:00:00" table:style-name="ce17">
            <text:p>01-feb-19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/>
        </table:table-row>
        <table:table-row table:style-name="ro4">
          <table:table-cell office:value-type="string" table:style-name="ce15">
            <text:p>CASTELLANO</text:p>
            <draw:frame draw:z-index="25" draw:id="id24" draw:style-name="a24" draw:name="Imagen 3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DÍAZ</text:p>
          </table:table-cell>
          <table:table-cell office:value-type="string" table:style-name="ce15">
            <text:p>REGINA DE FÁTIM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7"/>
        </table:table-row>
        <table:table-row table:style-name="ro4">
          <table:table-cell office:value-type="string" table:style-name="ce15">
            <text:p>COSME</text:p>
            <draw:frame draw:z-index="26" draw:id="id25" draw:style-name="a25" draw:name="Imagen 3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DE ESTEBAN</text:p>
          </table:table-cell>
          <table:table-cell office:value-type="string" table:style-name="ce15">
            <text:p>MARCIA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10-01T00:00:00" table:style-name="ce17">
            <text:p>01-oct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7"/>
        </table:table-row>
        <table:table-row table:style-name="ro4">
          <table:table-cell office:value-type="string" table:style-name="ce15">
            <text:p>COSTA</text:p>
            <draw:frame draw:z-index="27" draw:id="id26" draw:style-name="a26" draw:name="Imagen 3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ODRÍGUEZ</text:p>
          </table:table-cell>
          <table:table-cell office:value-type="string" table:style-name="ce15">
            <text:p>NOELI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8"/>
        </table:table-row>
        <table:table-row table:style-name="ro4">
          <table:table-cell office:value-type="string" table:style-name="ce15">
            <text:p>DARIAS</text:p>
            <draw:frame draw:z-index="28" draw:id="id27" draw:style-name="a27" draw:name="Imagen 3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DÁGFEEL</text:p>
          </table:table-cell>
          <table:table-cell office:value-type="string" table:style-name="ce15">
            <text:p>YEFERMIN JESUS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8"/>
        </table:table-row>
        <table:table-row table:style-name="ro4">
          <table:table-cell office:value-type="string" table:style-name="ce15">
            <text:p>DÁVILA</text:p>
            <draw:frame draw:z-index="29" draw:id="id28" draw:style-name="a28" draw:name="Imagen 3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EDINA</text:p>
          </table:table-cell>
          <table:table-cell office:value-type="string" table:style-name="ce15">
            <text:p>ACORÁN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9"/>
        </table:table-row>
        <table:table-row table:style-name="ro4">
          <table:table-cell office:value-type="string" table:style-name="ce15">
            <text:p>DEL PINO</text:p>
            <draw:frame draw:z-index="30" draw:id="id29" draw:style-name="a29" draw:name="Imagen 3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URBELO</text:p>
          </table:table-cell>
          <table:table-cell office:value-type="string" table:style-name="ce15">
            <text:p>MIGUEL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Historiador (2822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Ciencias Históricas</text:p>
          </table:table-cell>
          <table:table-cell office:value-type="date" office:date-value="2022-05-01T00:00:00" table:style-name="ce17">
            <text:p>01-may-22</text:p>
          </table:table-cell>
          <table:table-cell office:value-type="date" office:date-value="2024-04-30T00:00:00" table:style-name="ce17">
            <text:p>30-abr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9"/>
        </table:table-row>
        <table:table-row table:style-name="ro4">
          <table:table-cell office:value-type="string" table:style-name="ce15">
            <text:p>DEL RÍO</text:p>
            <draw:frame draw:z-index="31" draw:id="id30" draw:style-name="a30" draw:name="Imagen 3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ISMERO</text:p>
          </table:table-cell>
          <table:table-cell office:value-type="string" table:style-name="ce15">
            <text:p>MARÍA CRISTIN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9"/>
        </table:table-row>
        <table:table-row table:style-name="ro4">
          <table:table-cell office:value-type="string" table:style-name="ce15">
            <text:p>DEL ROSARIO</text:p>
            <draw:frame draw:z-index="32" draw:id="id31" draw:style-name="a31" draw:name="Imagen 4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ANTANA</text:p>
          </table:table-cell>
          <table:table-cell office:value-type="string" table:style-name="ce15">
            <text:p>DIAN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0"/>
        </table:table-row>
        <table:table-row table:style-name="ro4">
          <table:table-cell office:value-type="string" table:style-name="ce15">
            <text:p>DÍAZ</text:p>
            <draw:frame draw:z-index="33" draw:id="id32" draw:style-name="a32" draw:name="Imagen 4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ENDOZA</text:p>
          </table:table-cell>
          <table:table-cell office:value-type="string" table:style-name="ce15">
            <text:p>ANA ISABE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5"/>
        </table:table-row>
        <table:table-row table:style-name="ro4">
          <table:table-cell office:value-type="string" table:style-name="ce15">
            <text:p>DÍAZ</text:p>
            <draw:frame draw:z-index="34" draw:id="id33" draw:style-name="a33" draw:name="Imagen 4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ANTANA</text:p>
          </table:table-cell>
          <table:table-cell office:value-type="string" table:style-name="ce15">
            <text:p>PABLO JOSÉ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1-16T00:00:00" table:style-name="ce17">
            <text:p>16-ene-20</text:p>
          </table:table-cell>
          <table:table-cell office:value-type="date" office:date-value="2024-01-15T00:00:00" table:style-name="ce17">
            <text:p>15-ene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5"/>
        </table:table-row>
        <table:table-row table:style-name="ro4">
          <table:table-cell office:value-type="string" table:style-name="ce15">
            <text:p>DÍEZ</text:p>
            <draw:frame draw:z-index="35" draw:id="id34" draw:style-name="a34" draw:name="Imagen 4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CEREDA</text:p>
          </table:table-cell>
          <table:table-cell office:value-type="string" table:style-name="ce15">
            <text:p>VICTORIA YOU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DOMÍNGUEZ</text:p>
            <draw:frame draw:z-index="36" draw:id="id35" draw:style-name="a35" draw:name="Imagen 4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BENÍTEZ</text:p>
          </table:table-cell>
          <table:table-cell office:value-type="string" table:style-name="ce15">
            <text:p>MELANIA CRISTIN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ECHEVARRÍA </text:p>
            <draw:frame draw:z-index="37" draw:id="id36" draw:style-name="a36" draw:name="Imagen 4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HERNÁNDEZ</text:p>
          </table:table-cell>
          <table:table-cell office:value-type="string" table:style-name="ce15">
            <text:p>JUDIT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ELISTRATOVA</text:p>
            <draw:frame draw:z-index="38" draw:id="id37" draw:style-name="a37" draw:name="Imagen 4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ELISTRATOVA</text:p>
          </table:table-cell>
          <table:table-cell office:value-type="string" table:style-name="ce15">
            <text:p>MARIN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8-07-01T00:00:00" table:style-name="ce17">
            <text:p>01-jul-18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FALCÓN</text:p>
            <draw:frame draw:z-index="39" draw:id="id38" draw:style-name="a38" draw:name="Imagen 7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PULIDO</text:p>
          </table:table-cell>
          <table:table-cell office:value-type="string" table:style-name="ce15">
            <text:p>SAMUE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6-03-31T00:00:00" table:style-name="ce17">
            <text:p>31-mar-26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FERNÁNDEZ</text:p>
            <draw:frame draw:z-index="40" draw:id="id39" draw:style-name="a39" draw:name="Imagen 7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ÓMEZ</text:p>
          </table:table-cell>
          <table:table-cell office:value-type="string" table:style-name="ce15">
            <text:p>BEATRIZ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a (2421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OCAG</text:p>
          </table:table-cell>
          <table:table-cell office:value-type="date" office:date-value="2022-02-01T00:00:00" table:style-name="ce17">
            <text:p>01-feb-22</text:p>
          </table:table-cell>
          <table:table-cell office:value-type="date" office:date-value="2023-01-31T00:00:00" table:style-name="ce17">
            <text:p>31-ene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FERRER</text:p>
            <draw:frame draw:z-index="41" draw:id="id40" draw:style-name="a40" draw:name="Imagen 7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VALERO</text:p>
          </table:table-cell>
          <table:table-cell office:value-type="string" table:style-name="ce15">
            <text:p>NICOLÁS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Geógrafo (2821)</text:p>
          </table:table-cell>
          <table:table-cell office:value-type="string" table:style-name="ce15">
            <text:p>Gobierno de Canarias + FSE</text:p>
          </table:table-cell>
          <table:table-cell office:value-type="string" table:style-name="ce15">
            <text:p>I. U. IOCAG</text:p>
          </table:table-cell>
          <table:table-cell office:value-type="date" office:date-value="2021-09-16T00:00:00" table:style-name="ce17">
            <text:p>16-sep-21</text:p>
          </table:table-cell>
          <table:table-cell office:value-type="date" office:date-value="2024-09-15T00:00:00" table:style-name="ce17">
            <text:p>15-sep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FONTICIELLA</text:p>
            <draw:frame draw:z-index="42" draw:id="id41" draw:style-name="a41" draw:name="Imagen 8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HERNÁNDEZ</text:p>
          </table:table-cell>
          <table:table-cell office:value-type="string" table:style-name="ce15">
            <text:p>BEATRIZ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Profesional del derecho (</text:p>
          </table:table-cell>
          <table:table-cell office:value-type="string" table:style-name="ce15">
            <text:p>Ministerio de Universidades + Unión</text:p>
          </table:table-cell>
          <table:table-cell office:value-type="string" table:style-name="ce15">
            <text:p>Ciencias Jurídicas Básicas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4-12-31T00:00:00" table:style-name="ce17">
            <text:p>31-dic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GALANTE</text:p>
            <draw:frame draw:z-index="43" draw:id="id42" draw:style-name="a42" draw:name="Imagen 8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EMPERE</text:p>
          </table:table-cell>
          <table:table-cell office:value-type="string" table:style-name="ce15">
            <text:p>DAVID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10-16T00:00:00" table:style-name="ce17">
            <text:p>16-oct-19</text:p>
          </table:table-cell>
          <table:table-cell office:value-type="date" office:date-value="2023-10-15T00:00:00" table:style-name="ce17">
            <text:p>15-oct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GALLEGO</text:p>
            <draw:frame draw:z-index="44" draw:id="id43" draw:style-name="a43" draw:name="Imagen 8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ELLES</text:p>
          </table:table-cell>
          <table:table-cell office:value-type="string" table:style-name="ce15">
            <text:p>ÁNGE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01T00:00:00" table:style-name="ce17">
            <text:p>01-jul-20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GALVÁN</text:p>
            <draw:frame draw:z-index="45" draw:id="id44" draw:style-name="a44" draw:name="Imagen 8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ÁLVAREZ</text:p>
          </table:table-cell>
          <table:table-cell office:value-type="string" table:style-name="ce15">
            <text:p>VÍCTOR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GARCIA</text:p>
            <draw:frame draw:z-index="46" draw:id="id45" draw:style-name="a45" draw:name="Imagen 8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ONTAGUT</text:p>
          </table:table-cell>
          <table:table-cell office:value-type="string" table:style-name="ce15">
            <text:p>CARLOS JOSHU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GARCÍA</text:p>
            <draw:frame draw:z-index="47" draw:id="id46" draw:style-name="a46" draw:name="Imagen 8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ABRERA</text:p>
          </table:table-cell>
          <table:table-cell office:value-type="string" table:style-name="ce15">
            <text:p>MART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Historiadora (2822)</text:p>
          </table:table-cell>
          <table:table-cell office:value-type="string" table:style-name="ce15">
            <text:p>Ministerio de Universidades + Unión</text:p>
          </table:table-cell>
          <table:table-cell office:value-type="string" table:style-name="ce15">
            <text:p>Ciencias Históricas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4-12-31T00:00:00" table:style-name="ce17">
            <text:p>31-dic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3"/>
        </table:table-row>
        <table:table-row table:style-name="ro4">
          <table:table-cell office:value-type="string" table:style-name="ce15">
            <text:p>GARCÍA</text:p>
            <draw:frame draw:z-index="48" draw:id="id47" draw:style-name="a47" draw:name="Imagen 8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OMERO</text:p>
          </table:table-cell>
          <table:table-cell office:value-type="string" table:style-name="ce15">
            <text:p>LEVÍ ADAY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Geógrafo (2454)</text:p>
          </table:table-cell>
          <table:table-cell office:value-type="string" table:style-name="ce15">
            <text:p>Ministerio de Universidades + Unión</text:p>
          </table:table-cell>
          <table:table-cell office:value-type="string" table:style-name="ce15">
            <text:p>I. U. IOCAG de la ULPGC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3-12-31T00:00:00" table:style-name="ce17">
            <text:p>31-dic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3"/>
        </table:table-row>
        <table:table-row table:style-name="ro4">
          <table:table-cell office:value-type="string" table:style-name="ce15">
            <text:p>GÓMEZ</text:p>
            <draw:frame draw:z-index="49" draw:id="id48" draw:style-name="a48" draw:name="Imagen 9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LETONA</text:p>
          </table:table-cell>
          <table:table-cell office:value-type="string" table:style-name="ce15">
            <text:p>MARKE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8-09-16T00:00:00" table:style-name="ce17">
            <text:p>16-sep-18</text:p>
          </table:table-cell>
          <table:table-cell office:value-type="date" office:date-value="2022-11-30T00:00:00" table:style-name="ce17">
            <text:p>30-nov-22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3"/>
        </table:table-row>
        <table:table-row table:style-name="ro4">
          <table:table-cell office:value-type="string" table:style-name="ce15">
            <text:p>GONZALEZ</text:p>
            <draw:frame draw:z-index="50" draw:id="id49" draw:style-name="a49" draw:name="Imagen 9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ABRERA</text:p>
          </table:table-cell>
          <table:table-cell office:value-type="string" table:style-name="ce15">
            <text:p>MART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6-03-31T00:00:00" table:style-name="ce17">
            <text:p>31-mar-26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3"/>
        </table:table-row>
        <table:table-row table:style-name="ro4">
          <table:table-cell office:value-type="string" table:style-name="ce15">
            <text:p>GUERRA</text:p>
            <draw:frame draw:z-index="51" draw:id="id50" draw:style-name="a50" draw:name="Imagen 9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HERNÁNDEZ</text:p>
          </table:table-cell>
          <table:table-cell office:value-type="string" table:style-name="ce15">
            <text:p>RAÚL CELESTINO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 Industrial (2431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.U. Microelectrónica Aplicada</text:p>
          </table:table-cell>
          <table:table-cell office:value-type="date" office:date-value="2021-10-01T00:00:00" table:style-name="ce17">
            <text:p>01-oct-21</text:p>
          </table:table-cell>
          <table:table-cell office:value-type="date" office:date-value="2022-09-30T00:00:00" table:style-name="ce17">
            <text:p>30-sep-22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3"/>
        </table:table-row>
        <table:table-row table:style-name="ro4">
          <table:table-cell office:value-type="string" table:style-name="ce15">
            <text:p>GUERRA</text:p>
            <draw:frame draw:z-index="52" draw:id="id51" draw:style-name="a51" draw:name="Imagen 9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ARRERO</text:p>
          </table:table-cell>
          <table:table-cell office:value-type="string" table:style-name="ce15">
            <text:p>AIRAM MANUE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1-16T00:00:00" table:style-name="ce17">
            <text:p>16-ene-20</text:p>
          </table:table-cell>
          <table:table-cell office:value-type="date" office:date-value="2024-01-15T00:00:00" table:style-name="ce17">
            <text:p>15-ene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3"/>
        </table:table-row>
        <table:table-row table:style-name="ro4">
          <table:table-cell office:value-type="string" table:style-name="ce15">
            <text:p>HENRÍQUEZ</text:p>
            <draw:frame draw:z-index="53" draw:id="id52" draw:style-name="a52" draw:name="Imagen 10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VALIDO</text:p>
          </table:table-cell>
          <table:table-cell office:value-type="string" table:style-name="ce15">
            <text:p>PEDRO EDUARDO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8-07-01T00:00:00" table:style-name="ce17">
            <text:p>01-jul-18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2"/>
        </table:table-row>
        <table:table-row table:style-name="ro4">
          <table:table-cell office:value-type="string" table:style-name="ce15">
            <text:p>HERNÁNDEZ</text:p>
            <draw:frame draw:z-index="54" draw:id="id53" draw:style-name="a53" draw:name="Imagen 10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RENCIBIA</text:p>
          </table:table-cell>
          <table:table-cell office:value-type="string" table:style-name="ce15">
            <text:p>PATRICIA DEL PINO</text:p>
          </table:table-cell>
          <table:table-cell office:value-type="string" table:style-name="ce15">
            <text:p>E - Personal Técnico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a Química (2435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.U.N.A.T.</text:p>
          </table:table-cell>
          <table:table-cell office:value-type="date" office:date-value="2021-09-01T00:00:00" table:style-name="ce17">
            <text:p>01-sep-21</text:p>
          </table:table-cell>
          <table:table-cell office:value-type="date" office:date-value="2022-08-31T00:00:00" table:style-name="ce17">
            <text:p>31-ago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2"/>
        </table:table-row>
        <table:table-row table:style-name="ro4">
          <table:table-cell office:value-type="string" table:style-name="ce15">
            <text:p>HERNÁNDEZ</text:p>
            <draw:frame draw:z-index="55" draw:id="id54" draw:style-name="a54" draw:name="Imagen 10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BARAZA</text:p>
          </table:table-cell>
          <table:table-cell office:value-type="string" table:style-name="ce15">
            <text:p>LUISA</text:p>
          </table:table-cell>
          <table:table-cell office:value-type="string" table:style-name="ce15">
            <text:p>E - Personal Técnico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a (2421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 U Invest Biomédicas y Sanitarias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3-03-31T00:00:00" table:style-name="ce17">
            <text:p>31-mar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2"/>
        </table:table-row>
        <table:table-row table:style-name="ro4">
          <table:table-cell office:value-type="string" table:style-name="ce15">
            <text:p>HERNÁNDEZ</text:p>
            <draw:frame draw:z-index="56" draw:id="id55" draw:style-name="a55" draw:name="Imagen 10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ASTELLANO</text:p>
          </table:table-cell>
          <table:table-cell office:value-type="string" table:style-name="ce15">
            <text:p>LORENZO ENRIQUE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Veterinario (2130)</text:p>
          </table:table-cell>
          <table:table-cell office:value-type="string" table:style-name="ce15">
            <text:p>AEI Y ULPGC</text:p>
          </table:table-cell>
          <table:table-cell office:value-type="string" table:style-name="ce15">
            <text:p>IUSA</text:p>
          </table:table-cell>
          <table:table-cell office:value-type="date" office:date-value="2021-02-01T00:00:00" table:style-name="ce17">
            <text:p>01-feb-21</text:p>
          </table:table-cell>
          <table:table-cell office:value-type="date" office:date-value="2026-01-31T00:00:00" table:style-name="ce17">
            <text:p>31-ene-26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2"/>
        </table:table-row>
        <table:table-row table:style-name="ro4">
          <table:table-cell office:value-type="string" table:style-name="ce15">
            <text:p>HERNÁNDEZ</text:p>
            <draw:frame draw:z-index="57" draw:id="id56" draw:style-name="a56" draw:name="Imagen 10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ARCÍA</text:p>
          </table:table-cell>
          <table:table-cell office:value-type="string" table:style-name="ce15">
            <text:p>INÉS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2"/>
        </table:table-row>
        <table:table-row table:style-name="ro4">
          <table:table-cell office:value-type="string" table:style-name="ce15">
            <text:p>HERNÁNDEZ</text:p>
            <draw:frame draw:z-index="58" draw:id="id57" draw:style-name="a57" draw:name="Imagen 10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UEDES</text:p>
          </table:table-cell>
          <table:table-cell office:value-type="string" table:style-name="ce15">
            <text:p>ABIÁN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2"/>
        </table:table-row>
        <table:table-row table:style-name="ro4">
          <table:table-cell office:value-type="string" table:style-name="ce15">
            <text:p>HERNÁNDEZ</text:p>
            <draw:frame draw:z-index="59" draw:id="id58" draw:style-name="a58" draw:name="Imagen 10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PÉREZ</text:p>
          </table:table-cell>
          <table:table-cell office:value-type="string" table:style-name="ce15">
            <text:p>MARIANA 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2"/>
        </table:table-row>
        <table:table-row table:style-name="ro4">
          <table:table-cell office:value-type="string" table:style-name="ce15">
            <text:p>HERRERA</text:p>
            <draw:frame draw:z-index="60" draw:id="id59" draw:style-name="a59" draw:name="Imagen 10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IVERO</text:p>
          </table:table-cell>
          <table:table-cell office:value-type="string" table:style-name="ce15">
            <text:p>INMACULAD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a (2421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. U. ECOAQUA</text:p>
          </table:table-cell>
          <table:table-cell office:value-type="date" office:date-value="2021-12-01T00:00:00" table:style-name="ce17">
            <text:p>01-dic-21</text:p>
          </table:table-cell>
          <table:table-cell office:value-type="date" office:date-value="2022-11-30T00:00:00" table:style-name="ce17">
            <text:p>30-nov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2"/>
        </table:table-row>
        <table:table-row table:style-name="ro4">
          <table:table-cell office:value-type="string" table:style-name="ce15">
            <text:p>HULKA</text:p>
            <draw:frame draw:z-index="61" draw:id="id60" draw:style-name="a60" draw:name="Imagen 10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IOSIF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o (2439)</text:p>
          </table:table-cell>
          <table:table-cell office:value-type="string" table:style-name="ce15">
            <text:p>Ministerio de Universidades + Unión</text:p>
          </table:table-cell>
          <table:table-cell office:value-type="string" table:style-name="ce15">
            <text:p>Ingeniería Mecánica</text:p>
          </table:table-cell>
          <table:table-cell office:value-type="date" office:date-value="2022-02-01T00:00:00" table:style-name="ce17">
            <text:p>01-feb-22</text:p>
          </table:table-cell>
          <table:table-cell office:value-type="date" office:date-value="2023-01-31T00:00:00" table:style-name="ce17">
            <text:p>31-ene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2"/>
        </table:table-row>
        <table:table-row table:style-name="ro4">
          <table:table-cell office:value-type="string" table:style-name="ce15">
            <text:p>JIMÉNEZ</text:p>
            <draw:frame draw:z-index="62" draw:id="id61" draw:style-name="a61" draw:name="Imagen 11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LVARADO</text:p>
          </table:table-cell>
          <table:table-cell office:value-type="string" table:style-name="ce15">
            <text:p>DAVID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o (2421)</text:p>
          </table:table-cell>
          <table:table-cell office:value-type="string" table:style-name="ce15">
            <text:p>Ministerio de Universidades + Unión</text:p>
          </table:table-cell>
          <table:table-cell office:value-type="string" table:style-name="ce15">
            <text:p>I. U. ECOAQUA de la ULPGC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3-12-31T00:00:00" table:style-name="ce17">
            <text:p>31-dic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2"/>
        </table:table-row>
        <table:table-row table:style-name="ro4">
          <table:table-cell office:value-type="string" table:style-name="ce15">
            <text:p>LACAVE</text:p>
            <draw:frame draw:z-index="63" draw:id="id62" draw:style-name="a62" draw:name="Imagen 11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HERNÁNDEZ</text:p>
          </table:table-cell>
          <table:table-cell office:value-type="string" table:style-name="ce15">
            <text:p>ALBERTO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9-01T00:00:00" table:style-name="ce17">
            <text:p>01-sep-19</text:p>
          </table:table-cell>
          <table:table-cell office:value-type="date" office:date-value="2023-08-31T00:00:00" table:style-name="ce17">
            <text:p>31-ago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LAM</text:p>
            <draw:frame draw:z-index="64" draw:id="id63" draw:style-name="a63" draw:name="Imagen 11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ONZÁLEZ</text:p>
          </table:table-cell>
          <table:table-cell office:value-type="string" table:style-name="ce15">
            <text:p>YEN ELÍZABETH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Economista (2810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U Turismo y Desarrollo Económico Sost.</text:p>
          </table:table-cell>
          <table:table-cell office:value-type="date" office:date-value="2021-09-01T00:00:00" table:style-name="ce17">
            <text:p>01-sep-21</text:p>
          </table:table-cell>
          <table:table-cell office:value-type="date" office:date-value="2022-08-31T00:00:00" table:style-name="ce17">
            <text:p>31-ago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LANDEIRA</text:p>
            <draw:frame draw:z-index="65" draw:id="id64" draw:style-name="a64" draw:name="Imagen 11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ÁNCHEZ</text:p>
          </table:table-cell>
          <table:table-cell office:value-type="string" table:style-name="ce15">
            <text:p>JOSÉ MARÍ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1-01T00:00:00" table:style-name="ce17">
            <text:p>01-ene-20</text:p>
          </table:table-cell>
          <table:table-cell office:value-type="date" office:date-value="2023-12-31T00:00:00" table:style-name="ce17">
            <text:p>31-dic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LEÓN</text:p>
            <draw:frame draw:z-index="66" draw:id="id65" draw:style-name="a65" draw:name="Imagen 11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ARTÍN</text:p>
          </table:table-cell>
          <table:table-cell office:value-type="string" table:style-name="ce15">
            <text:p>SONIA RAQUE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LILAO</text:p>
            <draw:frame draw:z-index="67" draw:id="id66" draw:style-name="a66" draw:name="Imagen 11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ARZÓN</text:p>
          </table:table-cell>
          <table:table-cell office:value-type="string" table:style-name="ce15">
            <text:p>JOAQUÍN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8-07-01T00:00:00" table:style-name="ce17">
            <text:p>01-jul-18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LÓPEZ</text:p>
            <draw:frame draw:z-index="68" draw:id="id67" draw:style-name="a67" draw:name="Imagen 11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OJEDA</text:p>
          </table:table-cell>
          <table:table-cell office:value-type="string" table:style-name="ce15">
            <text:p>AN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7-01T00:00:00" table:style-name="ce17">
            <text:p>01-jul-19</text:p>
          </table:table-cell>
          <table:table-cell office:value-type="date" office:date-value="2023-06-30T00:00:00" table:style-name="ce17">
            <text:p>30-jun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LORENZO</text:p>
            <draw:frame draw:z-index="69" draw:id="id68" draw:style-name="a68" draw:name="Imagen 11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PÉREZ</text:p>
          </table:table-cell>
          <table:table-cell office:value-type="string" table:style-name="ce15">
            <text:p>BEATRIZ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9-01T00:00:00" table:style-name="ce17">
            <text:p>01-sep-20</text:p>
          </table:table-cell>
          <table:table-cell office:value-type="date" office:date-value="2024-08-31T00:00:00" table:style-name="ce17">
            <text:p>31-ago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LUNA</text:p>
            <draw:frame draw:z-index="70" draw:id="id69" draw:style-name="a69" draw:name="Imagen 12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IVERA</text:p>
          </table:table-cell>
          <table:table-cell office:value-type="string" table:style-name="ce15">
            <text:p>JOSÉ MARTÍN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o en Telecomunica</text:p>
          </table:table-cell>
          <table:table-cell office:value-type="string" table:style-name="ce15">
            <text:p>Ministerio de Universidades, Unión </text:p>
          </table:table-cell>
          <table:table-cell office:value-type="string" table:style-name="ce15">
            <text:p>I.U. IDeTIC</text:p>
          </table:table-cell>
          <table:table-cell office:value-type="date" office:date-value="2022-04-20T00:00:00" table:style-name="ce17">
            <text:p>20-abr-22</text:p>
          </table:table-cell>
          <table:table-cell office:value-type="date" office:date-value="2024-04-19T00:00:00" table:style-name="ce17">
            <text:p>19-abr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4"/>
        </table:table-row>
        <table:table-row table:style-name="ro4">
          <table:table-cell office:value-type="string" table:style-name="ce15">
            <text:p>MARISCAL</text:p>
            <draw:frame draw:z-index="71" draw:id="id70" draw:style-name="a70" draw:name="Imagen 12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ONZÁLEZ</text:p>
          </table:table-cell>
          <table:table-cell office:value-type="string" table:style-name="ce15">
            <text:p>ADA LUCÍ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3"/>
        </table:table-row>
        <table:table-row table:style-name="ro4">
          <table:table-cell office:value-type="string" table:style-name="ce15">
            <text:p>MARTEL</text:p>
            <draw:frame draw:z-index="72" draw:id="id71" draw:style-name="a71" draw:name="Imagen 12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UÁREZ</text:p>
          </table:table-cell>
          <table:table-cell office:value-type="string" table:style-name="ce15">
            <text:p>NICOLÁS ALFONSO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Veterinario (2130)</text:p>
          </table:table-cell>
          <table:table-cell office:value-type="string" table:style-name="ce15">
            <text:p>Ministerio de Universidades + Unión</text:p>
          </table:table-cell>
          <table:table-cell office:value-type="string" table:style-name="ce15">
            <text:p>I. U. Investigaciones Biomédicas y Sanit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3-12-31T00:00:00" table:style-name="ce17">
            <text:p>31-dic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3"/>
        </table:table-row>
        <table:table-row table:style-name="ro4">
          <table:table-cell office:value-type="string" table:style-name="ce15">
            <text:p>MARTÍN</text:p>
            <draw:frame draw:z-index="73" draw:id="id72" draw:style-name="a72" draw:name="Imagen 12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RUZ</text:p>
          </table:table-cell>
          <table:table-cell office:value-type="string" table:style-name="ce15">
            <text:p>YUMARA BEATRIZ</text:p>
          </table:table-cell>
          <table:table-cell office:value-type="string" table:style-name="ce15">
            <text:p>P - Personal orientación posdoctoral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3"/>
        </table:table-row>
        <table:table-row table:style-name="ro4">
          <table:table-cell office:value-type="string" table:style-name="ce15">
            <text:p>MARTÍN</text:p>
            <draw:frame draw:z-index="74" draw:id="id73" draw:style-name="a73" draw:name="Imagen 12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PACIENTE</text:p>
          </table:table-cell>
          <table:table-cell office:value-type="string" table:style-name="ce15">
            <text:p>MIRIAM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3"/>
        </table:table-row>
        <table:table-row table:style-name="ro4">
          <table:table-cell office:value-type="string" table:style-name="ce15">
            <text:p>MARTÍN</text:p>
            <draw:frame draw:z-index="75" draw:id="id74" draw:style-name="a74" draw:name="Imagen 15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INCÓN</text:p>
          </table:table-cell>
          <table:table-cell office:value-type="string" table:style-name="ce15">
            <text:p>MARCOS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Prof de la salud (2159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.U Invest Biomédicas y Sanitarias</text:p>
          </table:table-cell>
          <table:table-cell office:value-type="date" office:date-value="2021-11-01T00:00:00" table:style-name="ce17">
            <text:p>01-nov-21</text:p>
          </table:table-cell>
          <table:table-cell office:value-type="date" office:date-value="2022-10-31T00:00:00" table:style-name="ce17">
            <text:p>31-oct-22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3"/>
        </table:table-row>
        <table:table-row table:style-name="ro4">
          <table:table-cell office:value-type="string" table:style-name="ce15">
            <text:p>MARTÍN</text:p>
            <draw:frame draw:z-index="76" draw:id="id75" draw:style-name="a75" draw:name="Imagen 15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ODRÍGUEZ</text:p>
          </table:table-cell>
          <table:table-cell office:value-type="string" table:style-name="ce15">
            <text:p>PATRICI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Prof de la salud (2159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 U InvesT Biomédicas y Sanitarias</text:p>
          </table:table-cell>
          <table:table-cell office:value-type="date" office:date-value="2021-11-01T00:00:00" table:style-name="ce17">
            <text:p>01-nov-21</text:p>
          </table:table-cell>
          <table:table-cell office:value-type="date" office:date-value="2022-10-31T00:00:00" table:style-name="ce17">
            <text:p>31-oct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3"/>
        </table:table-row>
        <table:table-row table:style-name="ro4">
          <table:table-cell office:value-type="string" table:style-name="ce15">
            <text:p>MARTÍN</text:p>
            <draw:frame draw:z-index="77" draw:id="id76" draw:style-name="a76" draw:name="Imagen 15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ODRÍGUEZ</text:p>
          </table:table-cell>
          <table:table-cell office:value-type="string" table:style-name="ce15">
            <text:p>SAÚ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9-01T00:00:00" table:style-name="ce17">
            <text:p>01-sep-19</text:p>
          </table:table-cell>
          <table:table-cell office:value-type="date" office:date-value="2023-08-31T00:00:00" table:style-name="ce17">
            <text:p>31-ago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ARTÍN </text:p>
            <draw:frame draw:z-index="78" draw:id="id77" draw:style-name="a77" draw:name="Imagen 15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RUZ</text:p>
          </table:table-cell>
          <table:table-cell office:value-type="string" table:style-name="ce15">
            <text:p>BEATRIZ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ARTINEZ</text:p>
            <draw:frame draw:z-index="79" draw:id="id78" draw:style-name="a78" draw:name="Imagen 15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ANTON</text:p>
          </table:table-cell>
          <table:table-cell office:value-type="string" table:style-name="ce15">
            <text:p>MIRIAM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11-16T00:00:00" table:style-name="ce17">
            <text:p>16-nov-20</text:p>
          </table:table-cell>
          <table:table-cell office:value-type="date" office:date-value="2024-11-15T00:00:00" table:style-name="ce17">
            <text:p>15-nov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ARTÍNEZ</text:p>
            <draw:frame draw:z-index="80" draw:id="id79" draw:style-name="a79" draw:name="Imagen 15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OLER</text:p>
          </table:table-cell>
          <table:table-cell office:value-type="string" table:style-name="ce15">
            <text:p>MARIN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ARTÍNEZ</text:p>
            <draw:frame draw:z-index="81" draw:id="id80" draw:style-name="a80" draw:name="Imagen 15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VEGA</text:p>
          </table:table-cell>
          <table:table-cell office:value-type="string" table:style-name="ce15">
            <text:p>BEATRIZ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ATOS </text:p>
            <draw:frame draw:z-index="82" draw:id="id81" draw:style-name="a81" draw:name="Imagen 15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IVERO</text:p>
          </table:table-cell>
          <table:table-cell office:value-type="string" table:style-name="ce15">
            <text:p>JORGE ISIDORO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1-16T00:00:00" table:style-name="ce17">
            <text:p>16-ene-20</text:p>
          </table:table-cell>
          <table:table-cell office:value-type="date" office:date-value="2024-01-15T00:00:00" table:style-name="ce17">
            <text:p>15-ene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EDEROS</text:p>
            <draw:frame draw:z-index="83" draw:id="id82" draw:style-name="a82" draw:name="Imagen 15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EDRÉS</text:p>
          </table:table-cell>
          <table:table-cell office:value-type="string" table:style-name="ce15">
            <text:p>ANABE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6-03-31T00:00:00" table:style-name="ce17">
            <text:p>31-mar-26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EDINA</text:p>
            <draw:frame draw:z-index="84" draw:id="id83" draw:style-name="a83" draw:name="Imagen 16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ORALES</text:p>
          </table:table-cell>
          <table:table-cell office:value-type="string" table:style-name="ce15">
            <text:p>ARMINDA</text:p>
          </table:table-cell>
          <table:table-cell office:value-type="string" table:style-name="ce15">
            <text:p>E - Personal Técnico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Historiadora (2822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ATEXT</text:p>
          </table:table-cell>
          <table:table-cell office:value-type="date" office:date-value="2021-09-01T00:00:00" table:style-name="ce17">
            <text:p>01-sep-21</text:p>
          </table:table-cell>
          <table:table-cell office:value-type="date" office:date-value="2022-08-31T00:00:00" table:style-name="ce17">
            <text:p>31-ago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ELIÁN</text:p>
            <draw:frame draw:z-index="85" draw:id="id84" draw:style-name="a84" draw:name="Imagen 16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ÁLAMO</text:p>
          </table:table-cell>
          <table:table-cell office:value-type="string" table:style-name="ce15">
            <text:p>JOSÉ MARÍ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ÉNDEZ</text:p>
            <draw:frame draw:z-index="86" draw:id="id85" draw:style-name="a85" draw:name="Imagen 16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LONZO</text:p>
          </table:table-cell>
          <table:table-cell office:value-type="string" table:style-name="ce15">
            <text:p>MANUEL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Historiador (2822)</text:p>
          </table:table-cell>
          <table:table-cell office:value-type="string" table:style-name="ce15">
            <text:p>Ministerio de Universidades + Unión</text:p>
          </table:table-cell>
          <table:table-cell office:value-type="string" table:style-name="ce15">
            <text:p>I.U. de Análisis y Aplicaciones Textuale</text:p>
          </table:table-cell>
          <table:table-cell office:value-type="date" office:date-value="2022-05-02T00:00:00" table:style-name="ce17">
            <text:p>02-may-22</text:p>
          </table:table-cell>
          <table:table-cell office:value-type="date" office:date-value="2024-05-01T00:00:00" table:style-name="ce17">
            <text:p>01-may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ENDOZA</text:p>
            <draw:frame draw:z-index="87" draw:id="id86" draw:style-name="a86" draw:name="Imagen 16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DÍAZ</text:p>
          </table:table-cell>
          <table:table-cell office:value-type="string" table:style-name="ce15">
            <text:p>LAURA ESTHER</text:p>
          </table:table-cell>
          <table:table-cell office:value-type="string" table:style-name="ce15">
            <text:p>E - Personal Técnico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Analista gestión (2621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. U. IOCAG</text:p>
          </table:table-cell>
          <table:table-cell office:value-type="date" office:date-value="2021-11-16T00:00:00" table:style-name="ce17">
            <text:p>16-nov-21</text:p>
          </table:table-cell>
          <table:table-cell office:value-type="date" office:date-value="2022-08-31T00:00:00" table:style-name="ce17">
            <text:p>31-ago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ENDOZA</text:p>
            <draw:frame draw:z-index="88" draw:id="id87" draw:style-name="a87" draw:name="Imagen 16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YUSTE</text:p>
          </table:table-cell>
          <table:table-cell office:value-type="string" table:style-name="ce15">
            <text:p>BÁRBARA DEL CARMEN</text:p>
          </table:table-cell>
          <table:table-cell office:value-type="string" table:style-name="ce15">
            <text:p>E - Personal Técnico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Analista gestión (2621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Vic. Investigación y Transferencia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IRANDA</text:p>
            <draw:frame draw:z-index="89" draw:id="id88" draw:style-name="a88" draw:name="Imagen 16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UILLÉN</text:p>
          </table:table-cell>
          <table:table-cell office:value-type="string" table:style-name="ce15">
            <text:p>DAVID SERAFÍN</text:p>
          </table:table-cell>
          <table:table-cell office:value-type="string" table:style-name="ce15">
            <text:p>E - Personal Técnico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 Telecomunic (2443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 U Microelectrónica Aplicada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2-12-31T00:00:00" table:style-name="ce17">
            <text:p>31-dic-22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OLINA</text:p>
            <draw:frame draw:z-index="90" draw:id="id89" draw:style-name="a89" draw:name="Imagen 17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RAGÜEZ</text:p>
          </table:table-cell>
          <table:table-cell office:value-type="string" table:style-name="ce15">
            <text:p>ELENA</text:p>
          </table:table-cell>
          <table:table-cell office:value-type="string" table:style-name="ce15">
            <text:p>E - Personal Técnico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Analista gestión (2621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Vic Investigación  y Transferencia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OLINA</text:p>
            <draw:frame draw:z-index="91" draw:id="id90" draw:style-name="a90" draw:name="Imagen 17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PADRÓN</text:p>
          </table:table-cell>
          <table:table-cell office:value-type="string" table:style-name="ce15">
            <text:p>NICOLÁS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7-01T00:00:00" table:style-name="ce17">
            <text:p>01-jul-19</text:p>
          </table:table-cell>
          <table:table-cell office:value-type="date" office:date-value="2023-06-30T00:00:00" table:style-name="ce17">
            <text:p>30-jun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ONTESDEOCA</text:p>
            <draw:frame draw:z-index="92" draw:id="id91" draw:style-name="a91" draw:name="Imagen 17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PÉREZ</text:p>
          </table:table-cell>
          <table:table-cell office:value-type="string" table:style-name="ce15">
            <text:p>JORGE ANTONIO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Abogado (2511)</text:p>
          </table:table-cell>
          <table:table-cell office:value-type="string" table:style-name="ce15">
            <text:p>Ministerio de Universidades + Unión</text:p>
          </table:table-cell>
          <table:table-cell office:value-type="string" table:style-name="ce15">
            <text:p>Ciencias Históricas de la ULPGC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4-12-31T00:00:00" table:style-name="ce17">
            <text:p>31-dic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ONTESDEOCA</text:p>
            <draw:frame draw:z-index="93" draw:id="id92" draw:style-name="a92" draw:name="Imagen 17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UÁREZ</text:p>
          </table:table-cell>
          <table:table-cell office:value-type="string" table:style-name="ce15">
            <text:p>ARTURO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ONTOTO</text:p>
            <draw:frame draw:z-index="94" draw:id="id93" draw:style-name="a93" draw:name="Imagen 17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ARTÍNEZ</text:p>
          </table:table-cell>
          <table:table-cell office:value-type="string" table:style-name="ce15">
            <text:p>TANI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8-07-01T00:00:00" table:style-name="ce17">
            <text:p>01-jul-18</text:p>
          </table:table-cell>
          <table:table-cell office:value-type="date" office:date-value="2022-10-22T00:00:00" table:style-name="ce17">
            <text:p>22-oct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ONZÓN </text:p>
            <draw:frame draw:z-index="95" draw:id="id94" draw:style-name="a94" draw:name="Imagen 17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TIENZA</text:p>
          </table:table-cell>
          <table:table-cell office:value-type="string" table:style-name="ce15">
            <text:p>LUIS ERNESTO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ORENO</text:p>
            <draw:frame draw:z-index="96" draw:id="id95" draw:style-name="a95" draw:name="Imagen 17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ÁZQUEZ</text:p>
          </table:table-cell>
          <table:table-cell office:value-type="string" table:style-name="ce15">
            <text:p>JUAN DANIE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1-16T00:00:00" table:style-name="ce17">
            <text:p>16-ene-20</text:p>
          </table:table-cell>
          <table:table-cell office:value-type="date" office:date-value="2024-01-15T00:00:00" table:style-name="ce17">
            <text:p>15-ene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MUÑOZ</text:p>
            <draw:frame draw:z-index="97" draw:id="id96" draw:style-name="a96" draw:name="Imagen 17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DESCALZO</text:p>
          </table:table-cell>
          <table:table-cell office:value-type="string" table:style-name="ce15">
            <text:p>SILVI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a (2421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U Invest Biomédicas y Sanitarias</text:p>
          </table:table-cell>
          <table:table-cell office:value-type="date" office:date-value="2021-12-21T00:00:00" table:style-name="ce17">
            <text:p>21-dic-21</text:p>
          </table:table-cell>
          <table:table-cell office:value-type="date" office:date-value="2022-12-20T00:00:00" table:style-name="ce17">
            <text:p>20-dic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NANTOIS</text:p>
            <draw:frame draw:z-index="98" draw:id="id97" draw:style-name="a97" draw:name="Imagen 18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PERRINE LUCIE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9-01T00:00:00" table:style-name="ce17">
            <text:p>01-sep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ORTEGA</text:p>
            <draw:frame draw:z-index="99" draw:id="id98" draw:style-name="a98" draw:name="Imagen 18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ZAMORANO</text:p>
          </table:table-cell>
          <table:table-cell office:value-type="string" table:style-name="ce15">
            <text:p>FRANCISCO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 Electrónico (2442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.U.S.I.A.N.I. </text:p>
          </table:table-cell>
          <table:table-cell office:value-type="date" office:date-value="2021-09-16T00:00:00" table:style-name="ce17">
            <text:p>16-sep-21</text:p>
          </table:table-cell>
          <table:table-cell office:value-type="date" office:date-value="2023-09-15T00:00:00" table:style-name="ce17">
            <text:p>15-sep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OSCA</text:p>
            <draw:frame draw:z-index="100" draw:id="id99" draw:style-name="a99" draw:name="Imagen 18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FERRIOL</text:p>
          </table:table-cell>
          <table:table-cell office:value-type="string" table:style-name="ce15">
            <text:p>DAVID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o (2421)</text:p>
          </table:table-cell>
          <table:table-cell office:value-type="string" table:style-name="ce15">
            <text:p>Ministerio de Universidades + Unión</text:p>
          </table:table-cell>
          <table:table-cell office:value-type="string" table:style-name="ce15">
            <text:p>I. U. de Estudios Ambientales y Recursos</text:p>
          </table:table-cell>
          <table:table-cell office:value-type="date" office:date-value="2022-02-01T00:00:00" table:style-name="ce17">
            <text:p>01-feb-22</text:p>
          </table:table-cell>
          <table:table-cell office:value-type="date" office:date-value="2024-01-31T00:00:00" table:style-name="ce17">
            <text:p>31-ene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PEÑA</text:p>
            <draw:frame draw:z-index="101" draw:id="id100" draw:style-name="a100" draw:name="Imagen 18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ARTEL</text:p>
          </table:table-cell>
          <table:table-cell office:value-type="string" table:style-name="ce15">
            <text:p>DÉVORA ESTHER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7-01T00:00:00" table:style-name="ce17">
            <text:p>01-jul-19</text:p>
          </table:table-cell>
          <table:table-cell office:value-type="date" office:date-value="2023-06-30T00:00:00" table:style-name="ce17">
            <text:p>30-jun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PEÑATE</text:p>
            <draw:frame draw:z-index="102" draw:id="id101" draw:style-name="a101" draw:name="Imagen 18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ÁNCHEZ</text:p>
          </table:table-cell>
          <table:table-cell office:value-type="string" table:style-name="ce15">
            <text:p>ADRIÁN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2-01T00:00:00" table:style-name="ce17">
            <text:p>01-feb-21</text:p>
          </table:table-cell>
          <table:table-cell office:value-type="date" office:date-value="2025-01-31T00:00:00" table:style-name="ce17">
            <text:p>31-ene-25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PÉREZ</text:p>
            <draw:frame draw:z-index="103" draw:id="id102" draw:style-name="a102" draw:name="Imagen 19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ARCÍA</text:p>
          </table:table-cell>
          <table:table-cell office:value-type="string" table:style-name="ce15">
            <text:p>ÁMBAR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PÉREZ</text:p>
            <draw:frame draw:z-index="104" draw:id="id103" draw:style-name="a103" draw:name="Imagen 19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ARCÍA</text:p>
          </table:table-cell>
          <table:table-cell office:value-type="string" table:style-name="ce15">
            <text:p>CATHAYS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7-01T00:00:00" table:style-name="ce17">
            <text:p>01-jul-19</text:p>
          </table:table-cell>
          <table:table-cell office:value-type="date" office:date-value="2023-06-30T00:00:00" table:style-name="ce17">
            <text:p>30-jun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PÉREZ</text:p>
            <draw:frame draw:z-index="105" draw:id="id104" draw:style-name="a104" draw:name="Imagen 19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HERNÁNDEZ</text:p>
          </table:table-cell>
          <table:table-cell office:value-type="string" table:style-name="ce15">
            <text:p>TAR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01T00:00:00" table:style-name="ce17">
            <text:p>01-jul-20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PROIETTI</text:p>
            <draw:frame draw:z-index="106" draw:id="id105" draw:style-name="a105" draw:name="Imagen 19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ELEN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Abogada (2511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Dpto. Ciencias Jurídicas Básicas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2-12-31T00:00:00" table:style-name="ce17">
            <text:p>31-dic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PUIG</text:p>
            <draw:frame draw:z-index="107" draw:id="id106" draw:style-name="a106" draw:name="Imagen 19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LOZANO</text:p>
          </table:table-cell>
          <table:table-cell office:value-type="string" table:style-name="ce15">
            <text:p>RAQUEL PATRICI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Veterinaria (2130)</text:p>
          </table:table-cell>
          <table:table-cell office:value-type="string" table:style-name="ce15">
            <text:p>Mº Universidades + Unión Europea</text:p>
          </table:table-cell>
          <table:table-cell office:value-type="string" table:style-name="ce15">
            <text:p>I.U. Sanidad Animal y Seg Alimentaria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4-12-31T00:00:00" table:style-name="ce17">
            <text:p>31-dic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QUESADA</text:p>
            <draw:frame draw:z-index="108" draw:id="id107" draw:style-name="a107" draw:name="Imagen 19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ABRERA</text:p>
          </table:table-cell>
          <table:table-cell office:value-type="string" table:style-name="ce15">
            <text:p>RAÚL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5-01T00:00:00" table:style-name="ce17">
            <text:p>01-may-21</text:p>
          </table:table-cell>
          <table:table-cell office:value-type="date" office:date-value="2025-04-30T00:00:00" table:style-name="ce17">
            <text:p>30-abr-25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QUEVEDO</text:p>
            <draw:frame draw:z-index="109" draw:id="id108" draw:style-name="a108" draw:name="Imagen 19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EINA</text:p>
          </table:table-cell>
          <table:table-cell office:value-type="string" table:style-name="ce15">
            <text:p>ROMÁN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11-01T00:00:00" table:style-name="ce17">
            <text:p>01-nov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QUINTANA</text:p>
            <draw:frame draw:z-index="110" draw:id="id109" draw:style-name="a109" draw:name="Imagen 19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QUINTANA</text:p>
          </table:table-cell>
          <table:table-cell office:value-type="string" table:style-name="ce15">
            <text:p>LAUR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QUIRÓS</text:p>
            <draw:frame draw:z-index="111" draw:id="id110" draw:style-name="a110" draw:name="Imagen 20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POZO</text:p>
          </table:table-cell>
          <table:table-cell office:value-type="string" table:style-name="ce15">
            <text:p>RAQUE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8-09-01T00:00:00" table:style-name="ce17">
            <text:p>01-sep-18</text:p>
          </table:table-cell>
          <table:table-cell office:value-type="date" office:date-value="2022-08-31T00:00:00" table:style-name="ce17">
            <text:p>31-ago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RAMOS</text:p>
            <draw:frame draw:z-index="112" draw:id="id111" draw:style-name="a111" draw:name="Imagen 20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OSA</text:p>
          </table:table-cell>
          <table:table-cell office:value-type="string" table:style-name="ce15">
            <text:p>MARÍA JOSÉ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8-09-16T00:00:00" table:style-name="ce17">
            <text:p>16-sep-18</text:p>
          </table:table-cell>
          <table:table-cell office:value-type="date" office:date-value="2023-02-15T00:00:00" table:style-name="ce17">
            <text:p>15-feb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RECIO</text:p>
            <draw:frame draw:z-index="113" draw:id="id112" draw:style-name="a112" draw:name="Imagen 20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RUZ</text:p>
          </table:table-cell>
          <table:table-cell office:value-type="string" table:style-name="ce15">
            <text:p>CARLOTA PILAR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Farmacéutica (2140)</text:p>
          </table:table-cell>
          <table:table-cell office:value-type="string" table:style-name="ce15">
            <text:p>MICIU + ULPGC</text:p>
          </table:table-cell>
          <table:table-cell office:value-type="string" table:style-name="ce15">
            <text:p>I U Invest Biomédicas y Sanitarias</text:p>
          </table:table-cell>
          <table:table-cell office:value-type="date" office:date-value="2020-04-01T00:00:00" table:style-name="ce17">
            <text:p>01-abr-20</text:p>
          </table:table-cell>
          <table:table-cell office:value-type="date" office:date-value="2023-03-31T00:00:00" table:style-name="ce17">
            <text:p>31-mar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ROBAINA</text:p>
            <draw:frame draw:z-index="114" draw:id="id113" draw:style-name="a113" draw:name="Imagen 20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ALDERÍN</text:p>
          </table:table-cell>
          <table:table-cell office:value-type="string" table:style-name="ce15">
            <text:p>LORENA DEL PINO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7-01T00:00:00" table:style-name="ce17">
            <text:p>01-jul-19</text:p>
          </table:table-cell>
          <table:table-cell office:value-type="date" office:date-value="2023-06-30T00:00:00" table:style-name="ce17">
            <text:p>30-jun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RODRIGUEZ</text:p>
            <draw:frame draw:z-index="115" draw:id="id114" draw:style-name="a114" draw:name="Imagen 20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OLINA</text:p>
          </table:table-cell>
          <table:table-cell office:value-type="string" table:style-name="ce15">
            <text:p>ADRIAN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6-03-31T00:00:00" table:style-name="ce17">
            <text:p>31-mar-26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RODRÍGUEZ</text:p>
            <draw:frame draw:z-index="116" draw:id="id115" draw:style-name="a115" draw:name="Imagen 20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LMEIDA</text:p>
          </table:table-cell>
          <table:table-cell office:value-type="string" table:style-name="ce15">
            <text:p>ANTONIO JOSÉ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RODRÍGUEZ</text:p>
            <draw:frame draw:z-index="117" draw:id="id116" draw:style-name="a116" draw:name="Imagen 20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ARRERO</text:p>
          </table:table-cell>
          <table:table-cell office:value-type="string" table:style-name="ce15">
            <text:p>ISMAE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7-01T00:00:00" table:style-name="ce17">
            <text:p>01-jul-19</text:p>
          </table:table-cell>
          <table:table-cell office:value-type="date" office:date-value="2023-06-30T00:00:00" table:style-name="ce17">
            <text:p>30-jun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RODRÍGUEZ</text:p>
            <draw:frame draw:z-index="118" draw:id="id117" draw:style-name="a117" draw:name="Imagen 20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ODRÍGUEZ</text:p>
          </table:table-cell>
          <table:table-cell office:value-type="string" table:style-name="ce15">
            <text:p>PRISCIL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a (2421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 U Est Ambientales y Rec Naturales</text:p>
          </table:table-cell>
          <table:table-cell office:value-type="date" office:date-value="2022-05-05T00:00:00" table:style-name="ce17">
            <text:p>05-may-22</text:p>
          </table:table-cell>
          <table:table-cell office:value-type="date" office:date-value="2023-05-04T00:00:00" table:style-name="ce17">
            <text:p>04-may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RODRÍGUEZ DE RIVERA</text:p>
            <draw:frame draw:z-index="119" draw:id="id118" draw:style-name="a118" draw:name="Imagen 21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OCORRO</text:p>
          </table:table-cell>
          <table:table-cell office:value-type="string" table:style-name="ce15">
            <text:p>PEDRO JESÚS</text:p>
          </table:table-cell>
          <table:table-cell office:value-type="string" table:style-name="ce15">
            <text:p>P - Personal orientación posdoctoral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2-12-31T00:00:00" table:style-name="ce17">
            <text:p>31-dic-22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SAAVEDRA</text:p>
            <draw:frame draw:z-index="120" draw:id="id119" draw:style-name="a119" draw:name="Imagen 21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DÍAZ</text:p>
          </table:table-cell>
          <table:table-cell office:value-type="string" table:style-name="ce15">
            <text:p>ESTER GLORI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a (2421)</text:p>
          </table:table-cell>
          <table:table-cell office:value-type="string" table:style-name="ce15">
            <text:p>Mº de Universidades + Unión Europea</text:p>
          </table:table-cell>
          <table:table-cell office:value-type="string" table:style-name="ce15">
            <text:p>Bioquímica y Biología Molecular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4-12-31T00:00:00" table:style-name="ce17">
            <text:p>31-dic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SAN ROMUALDO</text:p>
            <draw:frame draw:z-index="121" draw:id="id120" draw:style-name="a120" draw:name="Imagen 21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OLLADO</text:p>
          </table:table-cell>
          <table:table-cell office:value-type="string" table:style-name="ce15">
            <text:p>ABE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8-09-01T00:00:00" table:style-name="ce17">
            <text:p>01-sep-18</text:p>
          </table:table-cell>
          <table:table-cell office:value-type="date" office:date-value="2023-01-31T00:00:00" table:style-name="ce17">
            <text:p>31-ene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SÁNCHEZ</text:p>
            <draw:frame draw:z-index="122" draw:id="id121" draw:style-name="a121" draw:name="Imagen 21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ILÁN</text:p>
          </table:table-cell>
          <table:table-cell office:value-type="string" table:style-name="ce15">
            <text:p>ÁGUEDA</text:p>
          </table:table-cell>
          <table:table-cell office:value-type="string" table:style-name="ce15">
            <text:p>E - Personal Técnico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bliotecaria (2912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Vic Investigación y Transferencia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SÁNCHEZ</text:p>
            <draw:frame draw:z-index="123" draw:id="id122" draw:style-name="a122" draw:name="Imagen 21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ÁNCHEZ</text:p>
          </table:table-cell>
          <table:table-cell office:value-type="string" table:style-name="ce15">
            <text:p>IRENE MARÍ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SANTANA</text:p>
            <draw:frame draw:z-index="124" draw:id="id123" draw:style-name="a123" draw:name="Imagen 22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ABRERA</text:p>
          </table:table-cell>
          <table:table-cell office:value-type="string" table:style-name="ce15">
            <text:p>JONATHAN ALBERTO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Historiador (2822)</text:p>
          </table:table-cell>
          <table:table-cell office:value-type="string" table:style-name="ce15">
            <text:p>AEI + ULPGC</text:p>
          </table:table-cell>
          <table:table-cell office:value-type="string" table:style-name="ce15">
            <text:p>Dpto. de Ciencias Históricas</text:p>
          </table:table-cell>
          <table:table-cell office:value-type="date" office:date-value="2021-01-01T00:00:00" table:style-name="ce17">
            <text:p>01-ene-21</text:p>
          </table:table-cell>
          <table:table-cell office:value-type="date" office:date-value="2025-12-31T00:00:00" table:style-name="ce17">
            <text:p>31-dic-25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SANTANA</text:p>
            <draw:frame draw:z-index="125" draw:id="id124" draw:style-name="a124" draw:name="Imagen 22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ORDERO</text:p>
          </table:table-cell>
          <table:table-cell office:value-type="string" table:style-name="ce15">
            <text:p>AARÓN MOISÉS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Geógrafo (2821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 U Aplicaciones y Análisis Textuales</text:p>
          </table:table-cell>
          <table:table-cell office:value-type="date" office:date-value="2021-11-16T00:00:00" table:style-name="ce17">
            <text:p>16-nov-21</text:p>
          </table:table-cell>
          <table:table-cell office:value-type="date" office:date-value="2022-11-15T00:00:00" table:style-name="ce17">
            <text:p>15-nov-22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SANTANA</text:p>
            <draw:frame draw:z-index="126" draw:id="id125" draw:style-name="a125" draw:name="Imagen 22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HERNÁNDEZ</text:p>
          </table:table-cell>
          <table:table-cell office:value-type="string" table:style-name="ce15">
            <text:p>LIDI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SANTANA</text:p>
            <draw:frame draw:z-index="127" draw:id="id126" draw:style-name="a126" draw:name="Imagen 22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ONAGAS</text:p>
          </table:table-cell>
          <table:table-cell office:value-type="string" table:style-name="ce15">
            <text:p>ELIS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7-01T00:00:00" table:style-name="ce17">
            <text:p>01-jul-19</text:p>
          </table:table-cell>
          <table:table-cell office:value-type="date" office:date-value="2023-06-30T00:00:00" table:style-name="ce17">
            <text:p>30-jun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SANTANA</text:p>
            <draw:frame draw:z-index="128" draw:id="id127" draw:style-name="a127" draw:name="Imagen 25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ONTAÑEZ</text:p>
          </table:table-cell>
          <table:table-cell office:value-type="string" table:style-name="ce15">
            <text:p>NIRA DEL PILAR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11-16T00:00:00" table:style-name="ce17">
            <text:p>16-nov-20</text:p>
          </table:table-cell>
          <table:table-cell office:value-type="date" office:date-value="2024-11-15T00:00:00" table:style-name="ce17">
            <text:p>15-nov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11"/>
        </table:table-row>
        <table:table-row table:style-name="ro4">
          <table:table-cell office:value-type="string" table:style-name="ce15">
            <text:p>SANTANA</text:p>
            <draw:frame draw:z-index="129" draw:id="id128" draw:style-name="a128" draw:name="Imagen 25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TOSCANO</text:p>
          </table:table-cell>
          <table:table-cell office:value-type="string" table:style-name="ce15">
            <text:p>DANIE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12-01T00:00:00" table:style-name="ce17">
            <text:p>01-dic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ANTANA</text:p>
            <draw:frame draw:z-index="130" draw:id="id129" draw:style-name="a129" draw:name="Imagen 25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VIERA</text:p>
          </table:table-cell>
          <table:table-cell office:value-type="string" table:style-name="ce15">
            <text:p>SERGIO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o Químico (2435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.U. Investigaciones Biomédicas y Sanita</text:p>
          </table:table-cell>
          <table:table-cell office:value-type="date" office:date-value="2022-01-03T00:00:00" table:style-name="ce17">
            <text:p>03-ene-22</text:p>
          </table:table-cell>
          <table:table-cell office:value-type="date" office:date-value="2023-01-02T00:00:00" table:style-name="ce17">
            <text:p>02-ene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ANTIAGO</text:p>
            <draw:frame draw:z-index="131" draw:id="id130" draw:style-name="a130" draw:name="Imagen 25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DÍAZ</text:p>
          </table:table-cell>
          <table:table-cell office:value-type="string" table:style-name="ce15">
            <text:p>PAUL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1-16T00:00:00" table:style-name="ce17">
            <text:p>16-ene-20</text:p>
          </table:table-cell>
          <table:table-cell office:value-type="date" office:date-value="2024-01-15T00:00:00" table:style-name="ce17">
            <text:p>15-ene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ARIH</text:p>
            <draw:frame draw:z-index="132" draw:id="id131" draw:style-name="a131" draw:name="Imagen 25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SAMIR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a (2421)</text:p>
          </table:table-cell>
          <table:table-cell office:value-type="string" table:style-name="ce15">
            <text:p>Ministerio de Universidades + Unión</text:p>
          </table:table-cell>
          <table:table-cell office:value-type="string" table:style-name="ce15">
            <text:p>I. U. ECOAQUA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4-12-31T00:00:00" table:style-name="ce17">
            <text:p>31-dic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ARMIENTO</text:p>
            <draw:frame draw:z-index="133" draw:id="id132" draw:style-name="a132" draw:name="Imagen 25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LEZCANO</text:p>
          </table:table-cell>
          <table:table-cell office:value-type="string" table:style-name="ce15">
            <text:p>AIRAM NAUZET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8-09-01T00:00:00" table:style-name="ce17">
            <text:p>01-sep-18</text:p>
          </table:table-cell>
          <table:table-cell office:value-type="date" office:date-value="2023-01-31T00:00:00" table:style-name="ce17">
            <text:p>31-ene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ARMIENTO</text:p>
            <draw:frame draw:z-index="134" draw:id="id133" draw:style-name="a133" draw:name="Imagen 25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ENDOZA</text:p>
          </table:table-cell>
          <table:table-cell office:value-type="string" table:style-name="ce15">
            <text:p>PAUL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EGURA</text:p>
            <draw:frame draw:z-index="135" draw:id="id134" draw:style-name="a134" draw:name="Imagen 26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OTHLIN</text:p>
          </table:table-cell>
          <table:table-cell office:value-type="string" table:style-name="ce15">
            <text:p>SIMONA ANDRE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8-07-01T00:00:00" table:style-name="ce17">
            <text:p>01-jul-18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ERRADELL</text:p>
            <draw:frame draw:z-index="136" draw:id="id135" draw:style-name="a135" draw:name="Imagen 26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PASTOR</text:p>
          </table:table-cell>
          <table:table-cell office:value-type="string" table:style-name="ce15">
            <text:p>ANTONIO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1-16T00:00:00" table:style-name="ce17">
            <text:p>16-ene-20</text:p>
          </table:table-cell>
          <table:table-cell office:value-type="date" office:date-value="2024-01-15T00:00:00" table:style-name="ce17">
            <text:p>15-ene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OSA</text:p>
            <draw:frame draw:z-index="137" draw:id="id136" draw:style-name="a136" draw:name="Imagen 26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LONSO</text:p>
          </table:table-cell>
          <table:table-cell office:value-type="string" table:style-name="ce15">
            <text:p>PEDRO JAVIER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7-01T00:00:00" table:style-name="ce17">
            <text:p>01-jul-19</text:p>
          </table:table-cell>
          <table:table-cell office:value-type="date" office:date-value="2023-06-30T00:00:00" table:style-name="ce17">
            <text:p>30-jun-23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OTO</text:p>
            <draw:frame draw:z-index="138" draw:id="id137" draw:style-name="a137" draw:name="Imagen 26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ODRÍGUEZ</text:p>
          </table:table-cell>
          <table:table-cell office:value-type="string" table:style-name="ce15">
            <text:p>CRISTINA IGUANIR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1-16T00:00:00" table:style-name="ce17">
            <text:p>16-ene-20</text:p>
          </table:table-cell>
          <table:table-cell office:value-type="date" office:date-value="2024-01-15T00:00:00" table:style-name="ce17">
            <text:p>15-ene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PINOLA</text:p>
            <draw:frame draw:z-index="139" draw:id="id138" draw:style-name="a138" draw:name="Imagen 26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LASSO</text:p>
          </table:table-cell>
          <table:table-cell office:value-type="string" table:style-name="ce15">
            <text:p>ELEN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7-16T00:00:00" table:style-name="ce17">
            <text:p>16-jul-20</text:p>
          </table:table-cell>
          <table:table-cell office:value-type="date" office:date-value="2024-07-15T00:00:00" table:style-name="ce17">
            <text:p>15-jul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TEFANOVA</text:p>
            <draw:frame draw:z-index="140" draw:id="id139" draw:style-name="a139" draw:name="Imagen 26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ELENA PLAMENOV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12-01T00:00:00" table:style-name="ce17">
            <text:p>01-dic-21</text:p>
          </table:table-cell>
          <table:table-cell office:value-type="date" office:date-value="2025-11-30T00:00:00" table:style-name="ce17">
            <text:p>30-nov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UAREZ</text:p>
            <draw:frame draw:z-index="141" draw:id="id140" draw:style-name="a140" draw:name="Imagen 26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ORAMAS</text:p>
          </table:table-cell>
          <table:table-cell office:value-type="string" table:style-name="ce15">
            <text:p>MARIA DEL MAR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UAREZ</text:p>
            <draw:frame draw:z-index="142" draw:id="id141" draw:style-name="a141" draw:name="Imagen 26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ANTANA</text:p>
          </table:table-cell>
          <table:table-cell office:value-type="string" table:style-name="ce15">
            <text:p>CRISTIAN MANUEL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Veterinario (2130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 U Sanidad Animal y Seg Alimentaria</text:p>
          </table:table-cell>
          <table:table-cell office:value-type="date" office:date-value="2021-09-01T00:00:00" table:style-name="ce17">
            <text:p>01-sep-21</text:p>
          </table:table-cell>
          <table:table-cell office:value-type="date" office:date-value="2022-08-31T00:00:00" table:style-name="ce17">
            <text:p>31-ago-22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UÁREZ</text:p>
            <draw:frame draw:z-index="143" draw:id="id142" draw:style-name="a142" draw:name="Imagen 26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ARCÍA</text:p>
          </table:table-cell>
          <table:table-cell office:value-type="string" table:style-name="ce15">
            <text:p>LUIS ADARGOM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SUÁREZ</text:p>
            <draw:frame draw:z-index="144" draw:id="id143" draw:style-name="a143" draw:name="Imagen 27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ONZÁLEZ</text:p>
          </table:table-cell>
          <table:table-cell office:value-type="string" table:style-name="ce15">
            <text:p>ZULEIM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TRIAY</text:p>
            <draw:frame draw:z-index="145" draw:id="id144" draw:style-name="a144" draw:name="Imagen 27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PORTELLA</text:p>
          </table:table-cell>
          <table:table-cell office:value-type="string" table:style-name="ce15">
            <text:p>RAÜL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ologo (2421)</text:p>
          </table:table-cell>
          <table:table-cell office:value-type="string" table:style-name="ce15">
            <text:p>Ministerio de Universidades + La Un</text:p>
          </table:table-cell>
          <table:table-cell office:value-type="string" table:style-name="ce15">
            <text:p>I.U. ECOAQUA de la ULPGC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4-12-31T00:00:00" table:style-name="ce17">
            <text:p>31-dic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TSENG</text:p>
            <draw:frame draw:z-index="146" draw:id="id145" draw:style-name="a145" draw:name="Imagen 27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YI YEN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2-01T00:00:00" table:style-name="ce17">
            <text:p>01-feb-19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ULAGANATHAN</text:p>
            <draw:frame draw:z-index="147" draw:id="id146" draw:style-name="a146" draw:name="Imagen 27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SIVAGURUNATHAN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9-03-01T00:00:00" table:style-name="ce17">
            <text:p>01-mar-19</text:p>
          </table:table-cell>
          <table:table-cell office:value-type="date" office:date-value="2022-02-28T00:00:00" table:style-name="ce17">
            <text:p>28-feb-22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VALDÉS</text:p>
            <draw:frame draw:z-index="148" draw:id="id147" draw:style-name="a147" draw:name="Imagen 28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LEÓN</text:p>
          </table:table-cell>
          <table:table-cell office:value-type="string" table:style-name="ce15">
            <text:p>GABRIEL SEBASTIÁN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Filólogo (2923)</text:p>
          </table:table-cell>
          <table:table-cell office:value-type="string" table:style-name="ce15">
            <text:p>Ministerio de Universidades + Unión</text:p>
          </table:table-cell>
          <table:table-cell office:value-type="string" table:style-name="ce15">
            <text:p>Facultad de Ciencias de la Educación</text:p>
          </table:table-cell>
          <table:table-cell office:value-type="date" office:date-value="2022-01-27T00:00:00" table:style-name="ce17">
            <text:p>27-ene-22</text:p>
          </table:table-cell>
          <table:table-cell office:value-type="date" office:date-value="2024-12-31T00:00:00" table:style-name="ce17">
            <text:p>31-dic-24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VALVERDE</text:p>
            <draw:frame draw:z-index="149" draw:id="id148" draw:style-name="a148" draw:name="Imagen 29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TERCEDOR</text:p>
          </table:table-cell>
          <table:table-cell office:value-type="string" table:style-name="ce15">
            <text:p>MARÍA DEL CARMEN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a (2421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I U Invest Biomédicas y Sanitarias</text:p>
          </table:table-cell>
          <table:table-cell office:value-type="date" office:date-value="2022-05-06T00:00:00" table:style-name="ce17">
            <text:p>06-may-22</text:p>
          </table:table-cell>
          <table:table-cell office:value-type="date" office:date-value="2023-05-05T00:00:00" table:style-name="ce17">
            <text:p>05-may-23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VEGA</text:p>
            <draw:frame draw:z-index="150" draw:id="id149" draw:style-name="a149" draw:name="Imagen 29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ARCÍA</text:p>
          </table:table-cell>
          <table:table-cell office:value-type="string" table:style-name="ce15">
            <text:p>CARLOS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6-03-31T00:00:00" table:style-name="ce17">
            <text:p>31-mar-26</text:p>
          </table:table-cell>
          <table:table-cell office:value-type="string" table:style-name="ce16">
            <text:p>HOMBRE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VEGA</text:p>
            <draw:frame draw:z-index="151" draw:id="id150" draw:style-name="a150" draw:name="Imagen 29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ODRÍGUEZ</text:p>
          </table:table-cell>
          <table:table-cell office:value-type="string" table:style-name="ce15">
            <text:p>GISELA DEL CARMEN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0-01-16T00:00:00" table:style-name="ce17">
            <text:p>16-ene-20</text:p>
          </table:table-cell>
          <table:table-cell office:value-type="date" office:date-value="2024-01-15T00:00:00" table:style-name="ce17">
            <text:p>15-ene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VELÁZQUEZ</text:p>
            <draw:frame draw:z-index="152" draw:id="id151" draw:style-name="a151" draw:name="Imagen 29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WALLRAF</text:p>
          </table:table-cell>
          <table:table-cell office:value-type="string" table:style-name="ce15">
            <text:p>ALICIA SOFÍ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18-09-16T00:00:00" table:style-name="ce17">
            <text:p>16-sep-18</text:p>
          </table:table-cell>
          <table:table-cell office:value-type="date" office:date-value="2022-11-30T00:00:00" table:style-name="ce17">
            <text:p>30-nov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VENY</text:p>
            <draw:frame draw:z-index="153" draw:id="id152" draw:style-name="a152" draw:name="Imagen 29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LÓPEZ</text:p>
          </table:table-cell>
          <table:table-cell office:value-type="string" table:style-name="ce15">
            <text:p>MARTA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VILLALBA</text:p>
            <draw:frame draw:z-index="154" draw:id="id153" draw:style-name="a153" draw:name="Imagen 29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ABRERA</text:p>
          </table:table-cell>
          <table:table-cell office:value-type="string" table:style-name="ce15">
            <text:p>ISABEL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a Industrial (243</text:p>
          </table:table-cell>
          <table:table-cell office:value-type="string" table:style-name="ce15">
            <text:p>Ministerio de Universidades + Unión</text:p>
          </table:table-cell>
          <table:table-cell office:value-type="string" table:style-name="ce15">
            <text:p>Ingeniería Eléctrica de la ULPGC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4-12-31T00:00:00" table:style-name="ce17">
            <text:p>31-dic-24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VON DER FECHT</text:p>
            <draw:frame draw:z-index="155" draw:id="id154" draw:style-name="a154" draw:name="Imagen 29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FERNÁNDEZ</text:p>
          </table:table-cell>
          <table:table-cell office:value-type="string" table:style-name="ce15">
            <text:p>SARA ISABEL</text:p>
          </table:table-cell>
          <table:table-cell office:value-type="string" table:style-name="ce15">
            <text:p>9 - Personal investigador en formación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string" table:style-name="ce15">
            <text:p>NULL</text:p>
          </table:table-cell>
          <table:table-cell office:value-type="date" office:date-value="2021-07-01T00:00:00" table:style-name="ce17">
            <text:p>01-jul-21</text:p>
          </table:table-cell>
          <table:table-cell office:value-type="date" office:date-value="2025-06-30T00:00:00" table:style-name="ce17">
            <text:p>30-jun-25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style-name="ro4">
          <table:table-cell office:value-type="string" table:style-name="ce15">
            <text:p>YÁNYSHEV</text:p>
            <draw:frame draw:z-index="156" draw:id="id155" draw:style-name="a155" draw:name="Imagen 30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ÉSTEROVA</text:p>
          </table:table-cell>
          <table:table-cell office:value-type="string" table:style-name="ce15">
            <text:p>IRINA</text:p>
          </table:table-cell>
          <table:table-cell office:value-type="string" table:style-name="ce15">
            <text:p>D - Personal Investigador competitivo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Historiadora (2822)</text:p>
          </table:table-cell>
          <table:table-cell office:value-type="string" table:style-name="ce15">
            <text:p>ULPGC</text:p>
          </table:table-cell>
          <table:table-cell office:value-type="string" table:style-name="ce15">
            <text:p>Dpto. de Ciencias Históricas</text:p>
          </table:table-cell>
          <table:table-cell office:value-type="date" office:date-value="2021-10-01T00:00:00" table:style-name="ce17">
            <text:p>01-oct-21</text:p>
          </table:table-cell>
          <table:table-cell office:value-type="date" office:date-value="2022-09-30T00:00:00" table:style-name="ce17">
            <text:p>30-sep-22</text:p>
          </table:table-cell>
          <table:table-cell office:value-type="string" table:style-name="ce16">
            <text:p>MUJER</text:p>
          </table:table-cell>
          <table:table-cell table:number-columns-repeated="4752" table:style-name="ce14"/>
          <table:table-cell table:number-columns-repeated="11620" table:style-name="ce6"/>
        </table:table-row>
        <table:table-row table:number-rows-repeated="3" table:style-name="ro4">
          <table:table-cell table:number-columns-repeated="12" table:style-name="ce2"/>
          <table:table-cell table:number-columns-repeated="4752" table:style-name="ce14"/>
          <table:table-cell table:number-columns-repeated="11620" table:style-name="ce3"/>
        </table:table-row>
        <table:table-row table:number-rows-repeated="1048414" table:style-name="ro4">
          <table:table-cell table:number-columns-repeated="16384"/>
        </table:table-row>
      </table:table>
      <table:table table:name="Personal_Inv_Otros_Proyectos" table:style-name="ta2">
        <table:table-column table:style-name="co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2" table:default-cell-style-name="ce14"/>
        <table:table-row table:style-name="ro5">
          <table:table-cell office:value-type="string" table:number-columns-spanned="12" table:number-rows-spanned="1" table:style-name="ce35">
            <text:p><text:span text:style-name="T2">UNIVERSIDAD DE LAS PALMAS DE GRAN CANARIA</text:span></text:p>
            <text:p>PERSONAL CONTRATADO CON CARGO A OTROS PROYECTOS DE INVESTIGACIÓN. A FECHA DE 31 DE MAYO DE 2022<text:s/>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spanned="12" table:number-rows-spanned="1" table:style-name="ce18"/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style-name="ce23">
            <text:p>Primer Apellido</text:p>
          </table:table-cell>
          <table:table-cell office:value-type="string" table:style-name="ce23">
            <text:p>Segundo Apellido</text:p>
          </table:table-cell>
          <table:table-cell office:value-type="string" table:style-name="ce23">
            <text:p>Nombre</text:p>
          </table:table-cell>
          <table:table-cell office:value-type="string" table:style-name="ce23">
            <text:p>Categoría</text:p>
          </table:table-cell>
          <table:table-cell office:value-type="string" table:style-name="ce23">
            <text:p>Dedicacion</text:p>
          </table:table-cell>
          <table:table-cell office:value-type="string" table:style-name="ce23">
            <text:p>Núm. Horas</text:p>
          </table:table-cell>
          <table:table-cell office:value-type="string" table:style-name="ce23">
            <text:p>Profesion</text:p>
          </table:table-cell>
          <table:table-cell office:value-type="string" table:style-name="ce23">
            <text:p>Organismo Financiador</text:p>
          </table:table-cell>
          <table:table-cell office:value-type="string" table:style-name="ce23">
            <text:p>Lugar de Trabajo</text:p>
          </table:table-cell>
          <table:table-cell office:value-type="string" table:style-name="ce23">
            <text:p>Inicio</text:p>
            <text:p><text:s/>Contrato</text:p>
          </table:table-cell>
          <table:table-cell office:value-type="string" table:style-name="ce23">
            <text:p>Fin</text:p>
            <text:p>Contrato</text:p>
          </table:table-cell>
          <table:table-cell office:value-type="string" table:style-name="ce23">
            <text:p>Género</text:p>
          </table:table-cell>
          <table:table-cell table:number-columns-repeated="16372" table:style-name="ce22"/>
        </table:table-row>
        <table:table-row table:style-name="ro4">
          <table:table-cell office:value-type="string" table:style-name="ce15">
            <text:p>ALONSO</text:p>
            <draw:frame draw:z-index="1" draw:id="id156" draw:style-name="a156" draw:name="Imagen 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EUGENIO</text:p>
          </table:table-cell>
          <table:table-cell office:value-type="string" table:style-name="ce15">
            <text:p>VÍCTOR</text:p>
          </table:table-cell>
          <table:table-cell office:value-type="string" table:style-name="ce15">
            <text:p>INVESTIGADOR EN PROYECTO ICP2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 ELECTRÓNICO (2442)</text:p>
          </table:table-cell>
          <table:table-cell office:value-type="string" table:style-name="ce15">
            <text:p>INTERREG MAC 2014-2020</text:p>
          </table:table-cell>
          <table:table-cell office:value-type="string" table:style-name="ce15">
            <text:p>I.U. IDETIC</text:p>
          </table:table-cell>
          <table:table-cell office:value-type="date" office:date-value="2020-01-01T00:00:00" table:style-name="ce17">
            <text:p>01-ene-20</text:p>
          </table:table-cell>
          <table:table-cell office:value-type="date" office:date-value="2022-09-30T00:00:00" table:style-name="ce17">
            <text:p>30-sep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ARBELO</text:p>
            <draw:frame draw:z-index="2" draw:id="id157" draw:style-name="a157" draw:name="Imagen 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AMÍREZ</text:p>
          </table:table-cell>
          <table:table-cell office:value-type="string" table:style-name="ce15">
            <text:p>GUASIMARA</text:p>
          </table:table-cell>
          <table:table-cell office:value-type="string" table:style-name="ce15">
            <text:p>APOYO EN PROYECTO PACP3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TÉCNICO FORESTAL (3143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Instituto Universitario IUNAT</text:p>
          </table:table-cell>
          <table:table-cell office:value-type="date" office:date-value="2022-01-16T00:00:00" table:style-name="ce17">
            <text:p>16-ene-22</text:p>
          </table:table-cell>
          <table:table-cell office:value-type="date" office:date-value="2022-07-15T00:00:00" table:style-name="ce17">
            <text:p>15-jul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ARMAS</text:p>
            <draw:frame draw:z-index="3" draw:id="id158" draw:style-name="a158" draw:name="Imagen 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ARTÍN</text:p>
          </table:table-cell>
          <table:table-cell office:value-type="string" table:style-name="ce15">
            <text:p>ANCOR</text:p>
          </table:table-cell>
          <table:table-cell office:value-type="string" table:style-name="ce15">
            <text:p>INVESTIGADOR EN PROYECTO ICP2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Geógrafo (2454)</text:p>
          </table:table-cell>
          <table:table-cell office:value-type="string" table:style-name="ce15">
            <text:p>Comision Europea + FEDER</text:p>
          </table:table-cell>
          <table:table-cell office:value-type="string" table:style-name="ce15">
            <text:p>Escuela Ing. dustriales y Civiles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3-01-31T00:00:00" table:style-name="ce17">
            <text:p>31-ene-23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BELLOCH</text:p>
            <draw:frame draw:z-index="4" draw:id="id159" draw:style-name="a159" draw:name="Imagen 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DÍAZ</text:p>
          </table:table-cell>
          <table:table-cell office:value-type="string" table:style-name="ce15">
            <text:p>ORLANDO</text:p>
          </table:table-cell>
          <table:table-cell office:value-type="string" table:style-name="ce15">
            <text:p>TÉCNICO EN PROYECTO TCP4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. INFORMÁTICO (3820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I.U. DE ANÁLISIS Y APLICACIONES TEXTUALE</text:p>
          </table:table-cell>
          <table:table-cell office:value-type="date" office:date-value="2022-02-16T00:00:00" table:style-name="ce17">
            <text:p>16-feb-22</text:p>
          </table:table-cell>
          <table:table-cell office:value-type="date" office:date-value="2022-08-15T00:00:00" table:style-name="ce17">
            <text:p>15-ago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BRAVO</text:p>
            <draw:frame draw:z-index="5" draw:id="id160" draw:style-name="a160" draw:name="Imagen 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ARCÍA</text:p>
          </table:table-cell>
          <table:table-cell office:value-type="string" table:style-name="ce15">
            <text:p>JIMENA</text:p>
          </table:table-cell>
          <table:table-cell office:value-type="string" table:style-name="ce15">
            <text:p>INVESTIGADORA DOCTORA EN PROYECTO ICP1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VETERINARIA (2130)</text:p>
          </table:table-cell>
          <table:table-cell office:value-type="string" table:style-name="ce15">
            <text:p>INTERREG MAC 2014-2020 + FEDER</text:p>
          </table:table-cell>
          <table:table-cell office:value-type="string" table:style-name="ce15">
            <text:p>I. U. ECOAQUA</text:p>
          </table:table-cell>
          <table:table-cell office:value-type="date" office:date-value="2020-06-16T00:00:00" table:style-name="ce17">
            <text:p>16-jun-20</text:p>
          </table:table-cell>
          <table:table-cell office:value-type="date" office:date-value="2022-10-31T00:00:00" table:style-name="ce17">
            <text:p>31-oct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BREY</text:p>
            <draw:frame draw:z-index="6" draw:id="id161" draw:style-name="a161" draw:name="Imagen 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ARCÍA</text:p>
          </table:table-cell>
          <table:table-cell office:value-type="string" table:style-name="ce15">
            <text:p>ADRIÁN</text:p>
          </table:table-cell>
          <table:table-cell office:value-type="string" table:style-name="ce15">
            <text:p>APOYO EN PROYECTO PACP2</text:p>
          </table:table-cell>
          <table:table-cell office:value-type="string" table:style-name="ce16">
            <text:p>P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ING. ELECT. (2442)</text:p>
          </table:table-cell>
          <table:table-cell office:value-type="string" table:style-name="ce15">
            <text:p>ACIISI</text:p>
          </table:table-cell>
          <table:table-cell office:value-type="string" table:style-name="ce15">
            <text:p>IDeTIC</text:p>
          </table:table-cell>
          <table:table-cell office:value-type="date" office:date-value="2022-02-01T00:00:00" table:style-name="ce17">
            <text:p>01-feb-22</text:p>
          </table:table-cell>
          <table:table-cell office:value-type="date" office:date-value="2022-07-31T00:00:00" table:style-name="ce17">
            <text:p>31-jul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AMPAGNE</text:p>
            <draw:frame draw:z-index="7" draw:id="id162" draw:style-name="a162" draw:name="Imagen 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JULIE MARIE</text:p>
          </table:table-cell>
          <table:table-cell office:value-type="string" table:style-name="ce15">
            <text:p>TÉCNICA EN PROYECTO TCP3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ANTROPÓLOGA (2821)</text:p>
          </table:table-cell>
          <table:table-cell office:value-type="string" table:style-name="ce15">
            <text:p>UNIÓN EUROPEA</text:p>
          </table:table-cell>
          <table:table-cell office:value-type="string" table:style-name="ce15">
            <text:p>DEPARTAMENTO DE CIENCIAS HISTÓRICAS</text:p>
          </table:table-cell>
          <table:table-cell office:value-type="date" office:date-value="2021-03-01T00:00:00" table:style-name="ce17">
            <text:p>01-mar-21</text:p>
          </table:table-cell>
          <table:table-cell office:value-type="date" office:date-value="2024-02-29T00:00:00" table:style-name="ce17">
            <text:p>29-feb-24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CARBALLO</text:p>
            <draw:frame draw:z-index="8" draw:id="id163" draw:style-name="a163" draw:name="Imagen 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ODRÍGUEZ</text:p>
          </table:table-cell>
          <table:table-cell office:value-type="string" table:style-name="ce15">
            <text:p>DIEGO</text:p>
          </table:table-cell>
          <table:table-cell office:value-type="string" table:style-name="ce15">
            <text:p>TÉCNICO EN PROYECTO TCP4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O (2439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DPTO.  ANÁLISIS ECONÓMICO APLICADO</text:p>
          </table:table-cell>
          <table:table-cell office:value-type="date" office:date-value="2021-12-01T00:00:00" table:style-name="ce17">
            <text:p>01-dic-21</text:p>
          </table:table-cell>
          <table:table-cell office:value-type="date" office:date-value="2022-05-31T00:00:00" table:style-name="ce17">
            <text:p>31-may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DEL TORO </text:p>
            <draw:frame draw:z-index="9" draw:id="id164" draw:style-name="a164" draw:name="Imagen 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AVARRO</text:p>
          </table:table-cell>
          <table:table-cell office:value-type="string" table:style-name="ce15">
            <text:p>IRENE DEL PINO</text:p>
          </table:table-cell>
          <table:table-cell office:value-type="string" table:style-name="ce15">
            <text:p>TÉCNICA EN PROYECTO TCP4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A (2442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LABORATORIO DEL ROC-IUSIANI </text:p>
          </table:table-cell>
          <table:table-cell office:value-type="date" office:date-value="2022-05-16T00:00:00" table:style-name="ce17">
            <text:p>16-may-22</text:p>
          </table:table-cell>
          <table:table-cell office:value-type="date" office:date-value="2022-12-30T00:00:00" table:style-name="ce17">
            <text:p>30-dic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DOMÍNGUEZ</text:p>
            <draw:frame draw:z-index="10" draw:id="id165" draw:style-name="a165" draw:name="Imagen 1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DÉNIZ</text:p>
          </table:table-cell>
          <table:table-cell office:value-type="string" table:style-name="ce15">
            <text:p>LEANDRO</text:p>
          </table:table-cell>
          <table:table-cell office:value-type="string" table:style-name="ce15">
            <text:p>TÉCNICO EN PROYECTO TCP4</text:p>
          </table:table-cell>
          <table:table-cell office:value-type="string" table:style-name="ce16">
            <text:p>P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ING. QUÍMICO (2413)</text:p>
          </table:table-cell>
          <table:table-cell office:value-type="string" table:style-name="ce15">
            <text:p>MICIU + FEDER</text:p>
          </table:table-cell>
          <table:table-cell office:value-type="string" table:style-name="ce15">
            <text:p>INSTITUTO UNIVERSITARIO IDETIC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DONATE</text:p>
            <draw:frame draw:z-index="11" draw:id="id166" draw:style-name="a166" draw:name="Imagen 1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ONZÁLEZ</text:p>
          </table:table-cell>
          <table:table-cell office:value-type="string" table:style-name="ce15">
            <text:p>RICARDO</text:p>
          </table:table-cell>
          <table:table-cell office:value-type="string" table:style-name="ce15">
            <text:p>INVESTIGADOR DOCTOR EN PROYECTO ICP1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. QUIMICO (2435)</text:p>
          </table:table-cell>
          <table:table-cell office:value-type="string" table:style-name="ce15">
            <text:p>MICIN + FEDER</text:p>
          </table:table-cell>
          <table:table-cell office:value-type="string" table:style-name="ce15">
            <text:p>INGENIERÍA MECÁNICA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4-07-31T00:00:00" table:style-name="ce17">
            <text:p>31-jul-24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ESTRADA</text:p>
            <draw:frame draw:z-index="12" draw:id="id167" draw:style-name="a167" draw:name="Imagen 1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ARGARETO</text:p>
          </table:table-cell>
          <table:table-cell office:value-type="string" table:style-name="ce15">
            <text:p>MARÍA JOSÉ</text:p>
          </table:table-cell>
          <table:table-cell office:value-type="string" table:style-name="ce15">
            <text:p>TÉCNICA EN PROYECTO TCP3</text:p>
          </table:table-cell>
          <table:table-cell office:value-type="string" table:style-name="ce16">
            <text:p>P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ABOGADA (2511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IU ECOAQUA - FACULTAD DE CIENCIAS JURÍDI</text:p>
          </table:table-cell>
          <table:table-cell office:value-type="date" office:date-value="2021-05-01T00:00:00" table:style-name="ce17">
            <text:p>01-may-21</text:p>
          </table:table-cell>
          <table:table-cell office:value-type="date" office:date-value="2022-09-30T00:00:00" table:style-name="ce17">
            <text:p>30-sep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FERNÁNDEZ - PALACIOS</text:p>
            <draw:frame draw:z-index="13" draw:id="id168" draw:style-name="a168" draw:name="Imagen 1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VALLEJO</text:p>
          </table:table-cell>
          <table:table-cell office:value-type="string" table:style-name="ce15">
            <text:p>MARÍA YAIZA</text:p>
          </table:table-cell>
          <table:table-cell office:value-type="string" table:style-name="ce15">
            <text:p>INVESTIGADORA DOCTORA EN PROYECTO ICP1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a (2421)</text:p>
          </table:table-cell>
          <table:table-cell office:value-type="string" table:style-name="ce15">
            <text:p>INTERREG EUROPE + FEDER</text:p>
          </table:table-cell>
          <table:table-cell office:value-type="string" table:style-name="ce15">
            <text:p>I.U. ECOAQUA</text:p>
          </table:table-cell>
          <table:table-cell office:value-type="date" office:date-value="2022-02-16T00:00:00" table:style-name="ce17">
            <text:p>16-feb-22</text:p>
          </table:table-cell>
          <table:table-cell office:value-type="date" office:date-value="2022-07-31T00:00:00" table:style-name="ce17">
            <text:p>31-jul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FLORIDO</text:p>
            <draw:frame draw:z-index="14" draw:id="id169" draw:style-name="a169" draw:name="Imagen 1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ARTEL</text:p>
          </table:table-cell>
          <table:table-cell office:value-type="string" table:style-name="ce15">
            <text:p>ISABEL</text:p>
          </table:table-cell>
          <table:table-cell office:value-type="string" table:style-name="ce15">
            <text:p>TÉCNICA EN PROYECTO TCP3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A (2439)</text:p>
          </table:table-cell>
          <table:table-cell office:value-type="string" table:style-name="ce15">
            <text:p>INTERREG MAC2014-2020 + FEDER</text:p>
          </table:table-cell>
          <table:table-cell office:value-type="string" table:style-name="ce15">
            <text:p>IU-ECOAQUA</text:p>
          </table:table-cell>
          <table:table-cell office:value-type="date" office:date-value="2021-06-01T00:00:00" table:style-name="ce17">
            <text:p>01-jun-21</text:p>
          </table:table-cell>
          <table:table-cell office:value-type="date" office:date-value="2022-12-31T00:00:00" table:style-name="ce17">
            <text:p>31-dic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GARCÍA</text:p>
            <draw:frame draw:z-index="15" draw:id="id170" draw:style-name="a170" draw:name="Imagen 1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EVILLA</text:p>
          </table:table-cell>
          <table:table-cell office:value-type="string" table:style-name="ce15">
            <text:p>MÓNICA</text:p>
          </table:table-cell>
          <table:table-cell office:value-type="string" table:style-name="ce15">
            <text:p>INVESTIGADORA EN PROYECTO ICP2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a (2439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I U Investig. Biomédicas y Sanitarias</text:p>
          </table:table-cell>
          <table:table-cell office:value-type="date" office:date-value="2021-06-01T00:00:00" table:style-name="ce17">
            <text:p>01-jun-21</text:p>
          </table:table-cell>
          <table:table-cell office:value-type="date" office:date-value="2022-09-30T00:00:00" table:style-name="ce17">
            <text:p>30-sep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GILSON</text:p>
            <draw:frame draw:z-index="16" draw:id="id171" draw:style-name="a171" draw:name="Imagen 1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SIMON-PIERRE NOËL R</text:p>
          </table:table-cell>
          <table:table-cell office:value-type="string" table:style-name="ce15">
            <text:p>INVESTIGADOR DOCTOR EN PROYECTO ICP1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Arqueólogo (2821)</text:p>
          </table:table-cell>
          <table:table-cell office:value-type="string" table:style-name="ce15">
            <text:p>Unión Europea + FEDER</text:p>
          </table:table-cell>
          <table:table-cell office:value-type="string" table:style-name="ce15">
            <text:p>Ciencias Históricas</text:p>
          </table:table-cell>
          <table:table-cell office:value-type="date" office:date-value="2022-03-16T00:00:00" table:style-name="ce17">
            <text:p>16-mar-22</text:p>
          </table:table-cell>
          <table:table-cell office:value-type="date" office:date-value="2022-09-15T00:00:00" table:style-name="ce17">
            <text:p>15-sep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GONZÁLEZ</text:p>
            <draw:frame draw:z-index="17" draw:id="id172" draw:style-name="a172" draw:name="Imagen 1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BONILLA</text:p>
          </table:table-cell>
          <table:table-cell office:value-type="string" table:style-name="ce15">
            <text:p>IGNACIO</text:p>
          </table:table-cell>
          <table:table-cell office:value-type="string" table:style-name="ce15">
            <text:p>TÉCNICO EN PROYECTO TCP3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O (2443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Vicerrectorado de Investigación y Transf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2-12-31T00:00:00" table:style-name="ce17">
            <text:p>31-dic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GONZÁLEZ</text:p>
            <draw:frame draw:z-index="18" draw:id="id173" draw:style-name="a173" draw:name="Imagen 1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ONZÁLEZ</text:p>
          </table:table-cell>
          <table:table-cell office:value-type="string" table:style-name="ce15">
            <text:p>ADRIÁN</text:p>
          </table:table-cell>
          <table:table-cell office:value-type="string" table:style-name="ce15">
            <text:p>TÉCNICO EN PROYECTO TCP4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FORMÁTICO (3820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INSTITUTO UNIVERSITARIO IDETIC</text:p>
          </table:table-cell>
          <table:table-cell office:value-type="date" office:date-value="2022-01-16T00:00:00" table:style-name="ce17">
            <text:p>16-ene-22</text:p>
          </table:table-cell>
          <table:table-cell office:value-type="date" office:date-value="2022-07-15T00:00:00" table:style-name="ce17">
            <text:p>15-jul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GONZÁLEZ</text:p>
            <draw:frame draw:z-index="19" draw:id="id174" draw:style-name="a174" draw:name="Imagen 1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ODRÍGUEZ</text:p>
          </table:table-cell>
          <table:table-cell office:value-type="string" table:style-name="ce15">
            <text:p>ANA</text:p>
          </table:table-cell>
          <table:table-cell office:value-type="string" table:style-name="ce15">
            <text:p>TÉCNICA EN PROYECTO TCP4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A MECÁNICA (2433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IU- SIANI</text:p>
          </table:table-cell>
          <table:table-cell office:value-type="date" office:date-value="2021-06-01T00:00:00" table:style-name="ce17">
            <text:p>01-jun-21</text:p>
          </table:table-cell>
          <table:table-cell office:value-type="date" office:date-value="2022-09-30T00:00:00" table:style-name="ce17">
            <text:p>30-sep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GÓRAL</text:p>
            <draw:frame draw:z-index="20" draw:id="id175" draw:style-name="a175" draw:name="Imagen 2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MICHAL STANISLAW</text:p>
          </table:table-cell>
          <table:table-cell office:value-type="string" table:style-name="ce15">
            <text:p>INVESTIGADOR DOCTOR EN PROYECTO ICP1</text:p>
          </table:table-cell>
          <table:table-cell office:value-type="string" table:style-name="ce16">
            <text:p>P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Filólogo (2923)</text:p>
          </table:table-cell>
          <table:table-cell office:value-type="string" table:style-name="ce15">
            <text:p>ACIISI (Gob de Canarias) + FEDER</text:p>
          </table:table-cell>
          <table:table-cell office:value-type="string" table:style-name="ce15">
            <text:p>I. U. Invest  Biomédicas y Sanitarias</text:p>
          </table:table-cell>
          <table:table-cell office:value-type="date" office:date-value="2022-02-16T00:00:00" table:style-name="ce17">
            <text:p>16-feb-22</text:p>
          </table:table-cell>
          <table:table-cell office:value-type="date" office:date-value="2022-08-15T00:00:00" table:style-name="ce17">
            <text:p>15-ago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GUEDES</text:p>
            <draw:frame draw:z-index="21" draw:id="id176" draw:style-name="a176" draw:name="Imagen 2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LONSO</text:p>
          </table:table-cell>
          <table:table-cell office:value-type="string" table:style-name="ce15">
            <text:p>RAICO IVÁN</text:p>
          </table:table-cell>
          <table:table-cell office:value-type="string" table:style-name="ce15">
            <text:p>INVESTIGADOR DOCTOR EN PROYECTO ICP1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Químico (2412)</text:p>
          </table:table-cell>
          <table:table-cell office:value-type="string" table:style-name="ce15">
            <text:p>Ag. Estatal de Investigación (AEI)</text:p>
          </table:table-cell>
          <table:table-cell office:value-type="string" table:style-name="ce15">
            <text:p>IU Estudios Ambientales y Recursos Nat.</text:p>
          </table:table-cell>
          <table:table-cell office:value-type="date" office:date-value="2021-12-01T00:00:00" table:style-name="ce17">
            <text:p>01-dic-21</text:p>
          </table:table-cell>
          <table:table-cell office:value-type="date" office:date-value="2024-11-30T00:00:00" table:style-name="ce17">
            <text:p>30-nov-24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HENRIKSSON</text:p>
            <draw:frame draw:z-index="22" draw:id="id177" draw:style-name="a177" draw:name="Imagen 2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LINDA JOSEFIN M</text:p>
          </table:table-cell>
          <table:table-cell office:value-type="string" table:style-name="ce15">
            <text:p>INVESTIGADORA EN PROYECTO ICP2</text:p>
          </table:table-cell>
          <table:table-cell office:value-type="string" table:style-name="ce16">
            <text:p>P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Filóloga (2923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I. U. Investigaciones Biomédicas y Sanit</text:p>
          </table:table-cell>
          <table:table-cell office:value-type="date" office:date-value="2022-04-16T00:00:00" table:style-name="ce17">
            <text:p>16-abr-22</text:p>
          </table:table-cell>
          <table:table-cell office:value-type="date" office:date-value="2022-09-15T00:00:00" table:style-name="ce17">
            <text:p>15-sep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HERNANDEZ</text:p>
            <draw:frame draw:z-index="23" draw:id="id178" draw:style-name="a178" draw:name="Imagen 2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IL</text:p>
          </table:table-cell>
          <table:table-cell office:value-type="string" table:style-name="ce15">
            <text:p>MARCOS JAVIER</text:p>
          </table:table-cell>
          <table:table-cell office:value-type="string" table:style-name="ce15">
            <text:p>INVESTIGADOR EN PROYECTO ICP2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O MECÁNICO (2433)</text:p>
          </table:table-cell>
          <table:table-cell office:value-type="string" table:style-name="ce15">
            <text:p>Mº CIENCIA, INNOV. Y UNIVERSIDADES</text:p>
          </table:table-cell>
          <table:table-cell office:value-type="string" table:style-name="ce15">
            <text:p>I.U. SIANI</text:p>
          </table:table-cell>
          <table:table-cell office:value-type="date" office:date-value="2021-03-01T00:00:00" table:style-name="ce17">
            <text:p>01-mar-21</text:p>
          </table:table-cell>
          <table:table-cell office:value-type="date" office:date-value="2023-05-31T00:00:00" table:style-name="ce17">
            <text:p>31-may-23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KALINOWSKI</text:p>
            <draw:frame draw:z-index="24" draw:id="id179" draw:style-name="a179" draw:name="Imagen 2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HERRERA</text:p>
          </table:table-cell>
          <table:table-cell office:value-type="string" table:style-name="ce15">
            <text:p>CARMEN TATIANA</text:p>
          </table:table-cell>
          <table:table-cell office:value-type="string" table:style-name="ce15">
            <text:p>TÉCNICA EN PROYECTO TCP3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A (2421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Vic. de Investigación y Transferencia</text:p>
          </table:table-cell>
          <table:table-cell office:value-type="date" office:date-value="2022-02-01T00:00:00" table:style-name="ce17">
            <text:p>01-feb-22</text:p>
          </table:table-cell>
          <table:table-cell office:value-type="date" office:date-value="2022-07-31T00:00:00" table:style-name="ce17">
            <text:p>31-jul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LE DU-CARRÉE</text:p>
            <draw:frame draw:z-index="55" draw:id="id210" draw:style-name="a210" draw:name="Imagen 5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JESSY MEDHY MANU</text:p>
          </table:table-cell>
          <table:table-cell office:value-type="string" table:style-name="ce15">
            <text:p>INVESTIGADOR DOCTOR EN PROYECTO ICP1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o (2421)</text:p>
          </table:table-cell>
          <table:table-cell office:value-type="string" table:style-name="ce15">
            <text:p>MICINN + Fondo Social Europeo</text:p>
          </table:table-cell>
          <table:table-cell office:value-type="string" table:style-name="ce15">
            <text:p>I.U. ECOAQUA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2-08-31T00:00:00" table:style-name="ce17">
            <text:p>31-ago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MALLA</text:p>
            <draw:frame draw:z-index="25" draw:id="id180" draw:style-name="a180" draw:name="Imagen 2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EJÍA</text:p>
          </table:table-cell>
          <table:table-cell office:value-type="string" table:style-name="ce15">
            <text:p>CRISTINA FERNANDA</text:p>
          </table:table-cell>
          <table:table-cell office:value-type="string" table:style-name="ce15">
            <text:p>APOYO EN PROYECTO PACP2</text:p>
          </table:table-cell>
          <table:table-cell office:value-type="string" table:style-name="ce16">
            <text:p>P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BIOTECNÓLOGA (2421)</text:p>
          </table:table-cell>
          <table:table-cell office:value-type="string" table:style-name="ce15">
            <text:p>MICINN + FEDER</text:p>
          </table:table-cell>
          <table:table-cell office:value-type="string" table:style-name="ce15">
            <text:p>Dpto. de CC Clínicas- Lab. Microbiología</text:p>
          </table:table-cell>
          <table:table-cell office:value-type="date" office:date-value="2022-04-16T00:00:00" table:style-name="ce17">
            <text:p>16-abr-22</text:p>
          </table:table-cell>
          <table:table-cell office:value-type="date" office:date-value="2022-10-15T00:00:00" table:style-name="ce17">
            <text:p>15-oct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MEDINA</text:p>
            <draw:frame draw:z-index="26" draw:id="id181" draw:style-name="a181" draw:name="Imagen 2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AMÍREZ</text:p>
          </table:table-cell>
          <table:table-cell office:value-type="string" table:style-name="ce15">
            <text:p>MIGUEL ÁNGEL</text:p>
          </table:table-cell>
          <table:table-cell office:value-type="string" table:style-name="ce15">
            <text:p>TÉCNICO EN PROYECTO TCP4</text:p>
          </table:table-cell>
          <table:table-cell office:value-type="string" table:style-name="ce16">
            <text:p>P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ING. INFORMÁTICO (2439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DPTO. ANÁLISIS ECONÓMICO Y APLICADO</text:p>
          </table:table-cell>
          <table:table-cell office:value-type="date" office:date-value="2021-06-01T00:00:00" table:style-name="ce17">
            <text:p>01-jun-21</text:p>
          </table:table-cell>
          <table:table-cell office:value-type="date" office:date-value="2022-05-31T00:00:00" table:style-name="ce17">
            <text:p>31-may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MELIÁN</text:p>
            <draw:frame draw:z-index="27" draw:id="id182" draw:style-name="a182" draw:name="Imagen 2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ARRILLO</text:p>
          </table:table-cell>
          <table:table-cell office:value-type="string" table:style-name="ce15">
            <text:p>ADAY JOSÉ</text:p>
          </table:table-cell>
          <table:table-cell office:value-type="string" table:style-name="ce15">
            <text:p>INVESTIGADOR EN PROYECTO ICP2</text:p>
          </table:table-cell>
          <table:table-cell office:value-type="string" table:style-name="ce16">
            <text:p>P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Ingeniero Técnico (2469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I. U. Invest. Biomédicas y Sanitarias</text:p>
          </table:table-cell>
          <table:table-cell office:value-type="date" office:date-value="2021-11-16T00:00:00" table:style-name="ce17">
            <text:p>16-nov-21</text:p>
          </table:table-cell>
          <table:table-cell office:value-type="date" office:date-value="2022-09-30T00:00:00" table:style-name="ce17">
            <text:p>30-sep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MENDIZÁBAL</text:p>
            <draw:frame draw:z-index="28" draw:id="id183" draw:style-name="a183" draw:name="Imagen 2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ODRÍGUEZ</text:p>
          </table:table-cell>
          <table:table-cell office:value-type="string" table:style-name="ce15">
            <text:p>ISAAC</text:p>
          </table:table-cell>
          <table:table-cell office:value-type="string" table:style-name="ce15">
            <text:p>TÉCNICO EN PROYECTO TCP4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HISTORIADOR (2822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Instituto Universitario IATEXT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2-09-30T00:00:00" table:style-name="ce17">
            <text:p>30-sep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MESA</text:p>
            <draw:frame draw:z-index="29" draw:id="id184" draw:style-name="a184" draw:name="Imagen 2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ANTILLO</text:p>
          </table:table-cell>
          <table:table-cell office:value-type="string" table:style-name="ce15">
            <text:p>CARLOS MAURICIO</text:p>
          </table:table-cell>
          <table:table-cell office:value-type="string" table:style-name="ce15">
            <text:p>TÉCNICO EN PROYECTO TCP4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. TELECOM.  (2443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Instituto Universitario  IDeTIC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2-09-30T00:00:00" table:style-name="ce17">
            <text:p>30-sep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MONTESDEOCA</text:p>
            <draw:frame draw:z-index="30" draw:id="id185" draw:style-name="a185" draw:name="Imagen 3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ENDOZA</text:p>
          </table:table-cell>
          <table:table-cell office:value-type="string" table:style-name="ce15">
            <text:p>CRISTINA</text:p>
          </table:table-cell>
          <table:table-cell office:value-type="string" table:style-name="ce15">
            <text:p>TÉCNICA EN PROYECTO TCP4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ENFERMERA (2122)</text:p>
          </table:table-cell>
          <table:table-cell office:value-type="string" table:style-name="ce15">
            <text:p>MINECO + I.S CARLOS III + FEDER</text:p>
          </table:table-cell>
          <table:table-cell office:value-type="string" table:style-name="ce15">
            <text:p>IU. DE INVESTIGACIONES BIOMÉDICAS Y SANI</text:p>
          </table:table-cell>
          <table:table-cell office:value-type="date" office:date-value="2020-02-16T00:00:00" table:style-name="ce17">
            <text:p>16-feb-20</text:p>
          </table:table-cell>
          <table:table-cell office:value-type="date" office:date-value="2022-12-31T00:00:00" table:style-name="ce17">
            <text:p>31-dic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MORQUECHO</text:p>
            <draw:frame draw:z-index="31" draw:id="id186" draw:style-name="a186" draw:name="Imagen 3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IZQUIER</text:p>
          </table:table-cell>
          <table:table-cell office:value-type="string" table:style-name="ce15">
            <text:p>AARÓN</text:p>
          </table:table-cell>
          <table:table-cell office:value-type="string" table:style-name="ce15">
            <text:p>INVESTIGADOR EN PROYECTO ICP2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ANTROPÓLOGOS (2821)</text:p>
          </table:table-cell>
          <table:table-cell office:value-type="string" table:style-name="ce15">
            <text:p>UNIÓN EUROPEA</text:p>
          </table:table-cell>
          <table:table-cell office:value-type="string" table:style-name="ce15">
            <text:p>CIENCIAS HISTÓRICAS</text:p>
          </table:table-cell>
          <table:table-cell office:value-type="date" office:date-value="2020-03-01T00:00:00" table:style-name="ce17">
            <text:p>01-mar-20</text:p>
          </table:table-cell>
          <table:table-cell office:value-type="date" office:date-value="2024-02-29T00:00:00" table:style-name="ce17">
            <text:p>29-feb-24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IARCHOU</text:p>
            <draw:frame draw:z-index="32" draw:id="id187" draw:style-name="a187" draw:name="Imagen 3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ELENI</text:p>
          </table:table-cell>
          <table:table-cell office:value-type="string" table:style-name="ce15">
            <text:p>INVESTIGADORA EN PROYECTO ICP2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 Telecomunicaciones (2</text:p>
          </table:table-cell>
          <table:table-cell office:value-type="string" table:style-name="ce15">
            <text:p>Mº Ciencia e Innovación + FEDER</text:p>
          </table:table-cell>
          <table:table-cell office:value-type="string" table:style-name="ce15">
            <text:p>I. U. IDETIC </text:p>
          </table:table-cell>
          <table:table-cell office:value-type="date" office:date-value="2022-02-01T00:00:00" table:style-name="ce17">
            <text:p>01-feb-22</text:p>
          </table:table-cell>
          <table:table-cell office:value-type="date" office:date-value="2022-07-31T00:00:00" table:style-name="ce17">
            <text:p>31-jul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NIETO</text:p>
            <draw:frame draw:z-index="33" draw:id="id188" draw:style-name="a188" draw:name="Imagen 3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ALAS</text:p>
          </table:table-cell>
          <table:table-cell office:value-type="string" table:style-name="ce15">
            <text:p>LUIS MIGUEL</text:p>
          </table:table-cell>
          <table:table-cell office:value-type="string" table:style-name="ce15">
            <text:p>TÉCNICO EN PROYECTO TCP4</text:p>
          </table:table-cell>
          <table:table-cell office:value-type="string" table:style-name="ce16">
            <text:p>P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BIÓLOGO (2421)</text:p>
          </table:table-cell>
          <table:table-cell office:value-type="string" table:style-name="ce15">
            <text:p>INTERREG MAC 2014-2020 + FEDER</text:p>
          </table:table-cell>
          <table:table-cell office:value-type="string" table:style-name="ce15">
            <text:p>INSTITUTO UNIVERSITARIO ECOAQUA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ORTIZ</text:p>
            <draw:frame draw:z-index="34" draw:id="id189" draw:style-name="a189" draw:name="Imagen 3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ARCÍA</text:p>
          </table:table-cell>
          <table:table-cell office:value-type="string" table:style-name="ce15">
            <text:p>CRISTIAN DAVID</text:p>
          </table:table-cell>
          <table:table-cell office:value-type="string" table:style-name="ce15">
            <text:p>TÉCNICO EN PROYECTO TCP3</text:p>
          </table:table-cell>
          <table:table-cell office:value-type="string" table:style-name="ce16">
            <text:p>P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GEÓGRAFO (2454)</text:p>
          </table:table-cell>
          <table:table-cell office:value-type="string" table:style-name="ce15">
            <text:p>MICIU + FEDER</text:p>
          </table:table-cell>
          <table:table-cell office:value-type="string" table:style-name="ce15">
            <text:p>DEPARTAMENTO DE GEOGRAFÍA</text:p>
          </table:table-cell>
          <table:table-cell office:value-type="date" office:date-value="2022-05-01T00:00:00" table:style-name="ce17">
            <text:p>01-may-22</text:p>
          </table:table-cell>
          <table:table-cell office:value-type="date" office:date-value="2022-05-31T00:00:00" table:style-name="ce17">
            <text:p>31-may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PAZ</text:p>
            <draw:frame draw:z-index="35" draw:id="id190" draw:style-name="a190" draw:name="Imagen 3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ANCHEZ</text:p>
          </table:table-cell>
          <table:table-cell office:value-type="string" table:style-name="ce15">
            <text:p>YANIA</text:p>
          </table:table-cell>
          <table:table-cell office:value-type="string" table:style-name="ce15">
            <text:p>INVESTIGADORA EN PROYECTO ICP2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VETERINARIA (2130)</text:p>
          </table:table-cell>
          <table:table-cell office:value-type="string" table:style-name="ce15">
            <text:p>ACIISI</text:p>
          </table:table-cell>
          <table:table-cell office:value-type="string" table:style-name="ce15">
            <text:p>I.U SANIDAD ANIMAL Y SEG ALIMENTARIA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2-09-15T00:00:00" table:style-name="ce17">
            <text:p>15-sep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PÉREZ</text:p>
            <draw:frame draw:z-index="36" draw:id="id191" draw:style-name="a191" draw:name="Imagen 3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RENCIBIA</text:p>
          </table:table-cell>
          <table:table-cell office:value-type="string" table:style-name="ce15">
            <text:p>ELEAZAR</text:p>
          </table:table-cell>
          <table:table-cell office:value-type="string" table:style-name="ce15">
            <text:p>TÉCNICO EN PROYECTO TCP4</text:p>
          </table:table-cell>
          <table:table-cell office:value-type="string" table:style-name="ce16">
            <text:p>P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ING. INFORMÁTICO (3820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IDeTIC</text:p>
          </table:table-cell>
          <table:table-cell office:value-type="date" office:date-value="2022-03-16T00:00:00" table:style-name="ce17">
            <text:p>16-mar-22</text:p>
          </table:table-cell>
          <table:table-cell office:value-type="date" office:date-value="2022-09-15T00:00:00" table:style-name="ce17">
            <text:p>15-sep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PÉREZ</text:p>
            <draw:frame draw:z-index="37" draw:id="id192" draw:style-name="a192" draw:name="Imagen 3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DÍAZ</text:p>
          </table:table-cell>
          <table:table-cell office:value-type="string" table:style-name="ce15">
            <text:p>BALTASAR</text:p>
          </table:table-cell>
          <table:table-cell office:value-type="string" table:style-name="ce15">
            <text:p>INVESTIGADOR EN PROYECTO ICP2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 TELECOMUN (2443)</text:p>
          </table:table-cell>
          <table:table-cell office:value-type="string" table:style-name="ce15">
            <text:p>INTERREG MAC 2014-2020 + FEDER</text:p>
          </table:table-cell>
          <table:table-cell office:value-type="string" table:style-name="ce15">
            <text:p>I. U. IDETIC</text:p>
          </table:table-cell>
          <table:table-cell office:value-type="date" office:date-value="2020-01-01T00:00:00" table:style-name="ce17">
            <text:p>01-ene-20</text:p>
          </table:table-cell>
          <table:table-cell office:value-type="date" office:date-value="2022-09-30T00:00:00" table:style-name="ce17">
            <text:p>30-sep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PINDAO</text:p>
            <draw:frame draw:z-index="38" draw:id="id193" draw:style-name="a193" draw:name="Imagen 3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IÑANA</text:p>
          </table:table-cell>
          <table:table-cell office:value-type="string" table:style-name="ce15">
            <text:p>CARLOS SERAFÍIN</text:p>
          </table:table-cell>
          <table:table-cell office:value-type="string" table:style-name="ce15">
            <text:p>TÉCNICO EN PROYECTO TCP3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O  (2431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Vic Investigación, Inn y Transferencia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2-11-15T00:00:00" table:style-name="ce17">
            <text:p>15-nov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RIVERO</text:p>
            <draw:frame draw:z-index="39" draw:id="id194" draw:style-name="a194" draw:name="Imagen 3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LOPEZ</text:p>
          </table:table-cell>
          <table:table-cell office:value-type="string" table:style-name="ce15">
            <text:p>YAMILET</text:p>
          </table:table-cell>
          <table:table-cell office:value-type="string" table:style-name="ce15">
            <text:p>APOYO EN PROYECTO PACP1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A (2433)</text:p>
          </table:table-cell>
          <table:table-cell office:value-type="string" table:style-name="ce15">
            <text:p>UNIÓN EUROPEA</text:p>
          </table:table-cell>
          <table:table-cell office:value-type="string" table:style-name="ce15">
            <text:p>DEPARTAMENTO DE INGENIERÍA MECÁNICA</text:p>
          </table:table-cell>
          <table:table-cell office:value-type="date" office:date-value="2021-10-01T00:00:00" table:style-name="ce17">
            <text:p>01-oct-21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RODRÍGUEZ</text:p>
            <draw:frame draw:z-index="40" draw:id="id195" draw:style-name="a195" draw:name="Imagen 4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AMOS</text:p>
          </table:table-cell>
          <table:table-cell office:value-type="string" table:style-name="ce15">
            <text:p>ANDREA</text:p>
          </table:table-cell>
          <table:table-cell office:value-type="string" table:style-name="ce15">
            <text:p>TÉCNICA EN PROYECTO TCP4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ECONOMISTA (2810)</text:p>
          </table:table-cell>
          <table:table-cell office:value-type="string" table:style-name="ce15">
            <text:p>ACIISI+ FEDER</text:p>
          </table:table-cell>
          <table:table-cell office:value-type="string" table:style-name="ce15">
            <text:p>DPTO. DE ANÁLISIS ECONÓMICO APLICADO</text:p>
          </table:table-cell>
          <table:table-cell office:value-type="date" office:date-value="2021-10-01T00:00:00" table:style-name="ce17">
            <text:p>01-oct-21</text:p>
          </table:table-cell>
          <table:table-cell office:value-type="date" office:date-value="2022-09-30T00:00:00" table:style-name="ce17">
            <text:p>30-sep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ROMERO</text:p>
            <draw:frame draw:z-index="41" draw:id="id196" draw:style-name="a196" draw:name="Imagen 4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SÁNCHEZ</text:p>
          </table:table-cell>
          <table:table-cell office:value-type="string" table:style-name="ce15">
            <text:p>CARLOS</text:p>
          </table:table-cell>
          <table:table-cell office:value-type="string" table:style-name="ce15">
            <text:p>INVESTIGADOR EN PROYECTO ICP2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 INDUSTRIAL (2431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I. U. SIANI</text:p>
          </table:table-cell>
          <table:table-cell office:value-type="date" office:date-value="2021-07-16T00:00:00" table:style-name="ce17">
            <text:p>16-jul-21</text:p>
          </table:table-cell>
          <table:table-cell office:value-type="date" office:date-value="2022-09-30T00:00:00" table:style-name="ce17">
            <text:p>30-sep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RUFO</text:p>
            <draw:frame draw:z-index="42" draw:id="id197" draw:style-name="a197" draw:name="Imagen 4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TORRES</text:p>
          </table:table-cell>
          <table:table-cell office:value-type="string" table:style-name="ce15">
            <text:p>SARAY</text:p>
          </table:table-cell>
          <table:table-cell office:value-type="string" table:style-name="ce15">
            <text:p>INVESTIGADORA EN PROYECTO ICP2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Analista  Gestión (2621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I.U. IDETIC</text:p>
          </table:table-cell>
          <table:table-cell office:value-type="date" office:date-value="2022-01-16T00:00:00" table:style-name="ce17">
            <text:p>16-ene-22</text:p>
          </table:table-cell>
          <table:table-cell office:value-type="date" office:date-value="2023-04-30T00:00:00" table:style-name="ce17">
            <text:p>30-abr-23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AMPALO</text:p>
            <draw:frame draw:z-index="56" draw:id="id211" draw:style-name="a211" draw:name="Imagen 5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ORALES</text:p>
          </table:table-cell>
          <table:table-cell office:value-type="string" table:style-name="ce15">
            <text:p>MARTA</text:p>
          </table:table-cell>
          <table:table-cell office:value-type="string" table:style-name="ce15">
            <text:p>APOYO EN PROYECTO PACP2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OTECNÓLOGA (2421)</text:p>
          </table:table-cell>
          <table:table-cell office:value-type="string" table:style-name="ce15">
            <text:p>MICINN + FEDER</text:p>
          </table:table-cell>
          <table:table-cell office:value-type="string" table:style-name="ce15">
            <text:p>Dpto. de Biología - IU-ECOAQUA</text:p>
          </table:table-cell>
          <table:table-cell office:value-type="date" office:date-value="2022-04-16T00:00:00" table:style-name="ce17">
            <text:p>16-abr-22</text:p>
          </table:table-cell>
          <table:table-cell office:value-type="date" office:date-value="2022-07-15T00:00:00" table:style-name="ce17">
            <text:p>15-jul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ÁNCHEZ</text:p>
            <draw:frame draw:z-index="43" draw:id="id198" draw:style-name="a198" draw:name="Imagen 4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LEMENTE</text:p>
          </table:table-cell>
          <table:table-cell office:value-type="string" table:style-name="ce15">
            <text:p>ANTONIO JOSÉ</text:p>
          </table:table-cell>
          <table:table-cell office:value-type="string" table:style-name="ce15">
            <text:p>INVESTIGADOR DOCTOR EN PROYECTO ICP1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 Electrónico (2442)</text:p>
          </table:table-cell>
          <table:table-cell office:value-type="string" table:style-name="ce15">
            <text:p>Agencia Espacial Europea (ESA) + FE</text:p>
          </table:table-cell>
          <table:table-cell office:value-type="string" table:style-name="ce15">
            <text:p>I. U. Microelectrónica Aplicada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3-07-31T00:00:00" table:style-name="ce17">
            <text:p>31-jul-23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ÁNCHEZ</text:p>
            <draw:frame draw:z-index="44" draw:id="id199" draw:style-name="a199" draw:name="Imagen 4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HENAO</text:p>
          </table:table-cell>
          <table:table-cell office:value-type="string" table:style-name="ce15">
            <text:p>JULIÁN ANDRÉS</text:p>
          </table:table-cell>
          <table:table-cell office:value-type="string" table:style-name="ce15">
            <text:p>TÉCNICO EN PROYECTO TCP3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VETERINARIO (2130)</text:p>
          </table:table-cell>
          <table:table-cell office:value-type="string" table:style-name="ce15">
            <text:p>MICINN + FEDER</text:p>
          </table:table-cell>
          <table:table-cell office:value-type="string" table:style-name="ce15">
            <text:p>IUSA</text:p>
          </table:table-cell>
          <table:table-cell office:value-type="date" office:date-value="2021-11-16T00:00:00" table:style-name="ce17">
            <text:p>16-nov-21</text:p>
          </table:table-cell>
          <table:table-cell office:value-type="date" office:date-value="2023-03-15T00:00:00" table:style-name="ce17">
            <text:p>15-mar-23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ANTANA</text:p>
            <draw:frame draw:z-index="45" draw:id="id200" draw:style-name="a200" draw:name="Imagen 45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CEDRÉS</text:p>
          </table:table-cell>
          <table:table-cell office:value-type="string" table:style-name="ce15">
            <text:p>DANIEL ELÍAS</text:p>
          </table:table-cell>
          <table:table-cell office:value-type="string" table:style-name="ce15">
            <text:p>INVESTIGADOR DOCTOR EN PROYECTO ICP1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o (2439)</text:p>
          </table:table-cell>
          <table:table-cell office:value-type="string" table:style-name="ce15">
            <text:p>Cabildo Insular de Gran Canaria</text:p>
          </table:table-cell>
          <table:table-cell office:value-type="string" table:style-name="ce15">
            <text:p>Informática y Sistemas</text:p>
          </table:table-cell>
          <table:table-cell office:value-type="date" office:date-value="2022-03-16T00:00:00" table:style-name="ce17">
            <text:p>16-mar-22</text:p>
          </table:table-cell>
          <table:table-cell office:value-type="date" office:date-value="2022-09-15T00:00:00" table:style-name="ce17">
            <text:p>15-sep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ANTANA</text:p>
            <draw:frame draw:z-index="46" draw:id="id201" draw:style-name="a201" draw:name="Imagen 46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GONZÁLEZ</text:p>
          </table:table-cell>
          <table:table-cell office:value-type="string" table:style-name="ce15">
            <text:p>RAÚL</text:p>
          </table:table-cell>
          <table:table-cell office:value-type="string" table:style-name="ce15">
            <text:p>TÉCNICO EN PROYECTO TCP4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O MECÁNICO (2433)</text:p>
          </table:table-cell>
          <table:table-cell office:value-type="string" table:style-name="ce15">
            <text:p>GOBIERNO DE CANARIAS + FEDER</text:p>
          </table:table-cell>
          <table:table-cell office:value-type="string" table:style-name="ce15">
            <text:p>INSTITUTO UNIVERSITARIO SIANI</text:p>
          </table:table-cell>
          <table:table-cell office:value-type="date" office:date-value="2022-03-01T00:00:00" table:style-name="ce17">
            <text:p>01-mar-22</text:p>
          </table:table-cell>
          <table:table-cell office:value-type="date" office:date-value="2022-06-15T00:00:00" table:style-name="ce17">
            <text:p>15-jun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ANTANA</text:p>
            <draw:frame draw:z-index="47" draw:id="id202" draw:style-name="a202" draw:name="Imagen 4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PÉREZ</text:p>
          </table:table-cell>
          <table:table-cell office:value-type="string" table:style-name="ce15">
            <text:p>IDAFEN</text:p>
          </table:table-cell>
          <table:table-cell office:value-type="string" table:style-name="ce15">
            <text:p>INVESTIGADOR DOCTOR EN PROYECTO ICP1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o (2439)</text:p>
          </table:table-cell>
          <table:table-cell office:value-type="string" table:style-name="ce15">
            <text:p>INTERREG MAC 2014-2020 + FEDER</text:p>
          </table:table-cell>
          <table:table-cell office:value-type="string" table:style-name="ce15">
            <text:p>I. U. Investig Biomédicas y Sanitarias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3-12-31T00:00:00" table:style-name="ce17">
            <text:p>31-dic-23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ANTANA</text:p>
            <draw:frame draw:z-index="48" draw:id="id203" draw:style-name="a203" draw:name="Imagen 48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IVERO</text:p>
          </table:table-cell>
          <table:table-cell office:value-type="string" table:style-name="ce15">
            <text:p>CECILIA</text:p>
          </table:table-cell>
          <table:table-cell office:value-type="string" table:style-name="ce15">
            <text:p>TÉCNICA EN PROYECTO TCP3</text:p>
          </table:table-cell>
          <table:table-cell office:value-type="string" table:style-name="ce16">
            <text:p>P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GEÓGRAFA (2454)</text:p>
          </table:table-cell>
          <table:table-cell office:value-type="string" table:style-name="ce15">
            <text:p>MICIU + FEDER</text:p>
          </table:table-cell>
          <table:table-cell office:value-type="string" table:style-name="ce15">
            <text:p>DEPARTAMENTO DE GEOGRAFÍA</text:p>
          </table:table-cell>
          <table:table-cell office:value-type="date" office:date-value="2022-05-01T00:00:00" table:style-name="ce17">
            <text:p>01-may-22</text:p>
          </table:table-cell>
          <table:table-cell office:value-type="date" office:date-value="2022-05-31T00:00:00" table:style-name="ce17">
            <text:p>31-may-22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SOSA</text:p>
            <draw:frame draw:z-index="49" draw:id="id204" draw:style-name="a204" draw:name="Imagen 49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MARCO</text:p>
          </table:table-cell>
          <table:table-cell office:value-type="string" table:style-name="ce15">
            <text:p>ADRIEL</text:p>
          </table:table-cell>
          <table:table-cell office:value-type="string" table:style-name="ce15">
            <text:p>TÉCNICO EN PROYECTO TCP3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O QUÍMICO (2435)</text:p>
          </table:table-cell>
          <table:table-cell office:value-type="string" table:style-name="ce15">
            <text:p>MCIU + FEDER</text:p>
          </table:table-cell>
          <table:table-cell office:value-type="string" table:style-name="ce15">
            <text:p>IDETIC - PARQUE CIENTÍFICO TECNOLÓGICO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2-05-31T00:00:00" table:style-name="ce17">
            <text:p>31-may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TREBEC</text:p>
            <draw:frame draw:z-index="50" draw:id="id205" draw:style-name="a205" draw:name="Imagen 50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NULL</text:p>
          </table:table-cell>
          <table:table-cell office:value-type="string" table:style-name="ce15">
            <text:p>AJA</text:p>
          </table:table-cell>
          <table:table-cell office:value-type="string" table:style-name="ce15">
            <text:p>TÉCNICA EN PROYECTO TCP4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BIÓLOGA (2421)</text:p>
          </table:table-cell>
          <table:table-cell office:value-type="string" table:style-name="ce15">
            <text:p>MICINN</text:p>
          </table:table-cell>
          <table:table-cell office:value-type="string" table:style-name="ce15">
            <text:p>I.U. OCEANOGRAFÍA Y CAMBIO GLOBAL -IOCAG</text:p>
          </table:table-cell>
          <table:table-cell office:value-type="date" office:date-value="2021-06-16T00:00:00" table:style-name="ce17">
            <text:p>16-jun-21</text:p>
          </table:table-cell>
          <table:table-cell office:value-type="date" office:date-value="2023-05-31T00:00:00" table:style-name="ce17">
            <text:p>31-may-23</text:p>
          </table:table-cell>
          <table:table-cell office:value-type="string" table:style-name="ce16">
            <text:p>MUJER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UGWU</text:p>
            <draw:frame draw:z-index="57" draw:id="id212" draw:style-name="a212" draw:name="Imagen 57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HERNÁNDEZ</text:p>
          </table:table-cell>
          <table:table-cell office:value-type="string" table:style-name="ce15">
            <text:p>KEVIN</text:p>
          </table:table-cell>
          <table:table-cell office:value-type="string" table:style-name="ce15">
            <text:p>APOYO EN PROYECTO PACP2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CC AMBIENTALES (2437)</text:p>
          </table:table-cell>
          <table:table-cell office:value-type="string" table:style-name="ce15">
            <text:p>MICIU + FSE </text:p>
          </table:table-cell>
          <table:table-cell office:value-type="string" table:style-name="ce15">
            <text:p>DEPARTAMENTO DE BIOLOGÍA / ECOAQUA</text:p>
          </table:table-cell>
          <table:table-cell office:value-type="date" office:date-value="2022-05-01T00:00:00" table:style-name="ce17">
            <text:p>01-may-22</text:p>
          </table:table-cell>
          <table:table-cell office:value-type="date" office:date-value="2025-08-31T00:00:00" table:style-name="ce17">
            <text:p>31-ago-25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VEGA</text:p>
            <draw:frame draw:z-index="51" draw:id="id206" draw:style-name="a206" draw:name="Imagen 51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RTILES</text:p>
          </table:table-cell>
          <table:table-cell office:value-type="string" table:style-name="ce15">
            <text:p>ÁNGEL GABRIEL</text:p>
          </table:table-cell>
          <table:table-cell office:value-type="string" table:style-name="ce15">
            <text:p>TÉCNICO EN PROYECTO TCP3</text:p>
          </table:table-cell>
          <table:table-cell office:value-type="string" table:style-name="ce16">
            <text:p>P</text:p>
          </table:table-cell>
          <table:table-cell office:value-type="float" office:value="20" table:style-name="ce16">
            <text:p>20</text:p>
          </table:table-cell>
          <table:table-cell office:value-type="string" table:style-name="ce15">
            <text:p>INGENIERO (2431)</text:p>
          </table:table-cell>
          <table:table-cell office:value-type="string" table:style-name="ce15">
            <text:p>ACIISI + FEDER</text:p>
          </table:table-cell>
          <table:table-cell office:value-type="string" table:style-name="ce15">
            <text:p>Instituto Universitario SIANI</text:p>
          </table:table-cell>
          <table:table-cell office:value-type="date" office:date-value="2022-01-16T00:00:00" table:style-name="ce17">
            <text:p>16-ene-22</text:p>
          </table:table-cell>
          <table:table-cell office:value-type="date" office:date-value="2022-07-15T00:00:00" table:style-name="ce17">
            <text:p>15-jul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VENTURA</text:p>
            <draw:frame draw:z-index="52" draw:id="id207" draw:style-name="a207" draw:name="Imagen 52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HENRÍQUEZ</text:p>
          </table:table-cell>
          <table:table-cell office:value-type="string" table:style-name="ce15">
            <text:p>DIEGO</text:p>
          </table:table-cell>
          <table:table-cell office:value-type="string" table:style-name="ce15">
            <text:p>INVESTIGADOR EN PROYECTO ICP2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 Electrónico (2442)</text:p>
          </table:table-cell>
          <table:table-cell office:value-type="string" table:style-name="ce15">
            <text:p>Agencia Espacial Europea (ESA) + FE</text:p>
          </table:table-cell>
          <table:table-cell office:value-type="string" table:style-name="ce15">
            <text:p>I. U. Microelectrónica Aplicada</text:p>
          </table:table-cell>
          <table:table-cell office:value-type="date" office:date-value="2022-04-01T00:00:00" table:style-name="ce17">
            <text:p>01-abr-22</text:p>
          </table:table-cell>
          <table:table-cell office:value-type="date" office:date-value="2023-07-31T00:00:00" table:style-name="ce17">
            <text:p>31-jul-23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YÁNEZ</text:p>
            <draw:frame draw:z-index="53" draw:id="id208" draw:style-name="a208" draw:name="Imagen 53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ALEMÁN</text:p>
          </table:table-cell>
          <table:table-cell office:value-type="string" table:style-name="ce15">
            <text:p>JOSÉ AYTHAMI</text:p>
          </table:table-cell>
          <table:table-cell office:value-type="string" table:style-name="ce15">
            <text:p>APOYO EN PROYECTO PACP2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O (2442)</text:p>
          </table:table-cell>
          <table:table-cell office:value-type="string" table:style-name="ce15">
            <text:p>MCIU + FEDER</text:p>
          </table:table-cell>
          <table:table-cell office:value-type="string" table:style-name="ce15">
            <text:p>Instituto IDETIC (División de Ingeniería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2-06-30T00:00:00" table:style-name="ce17">
            <text:p>30-jun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style-name="ro4">
          <table:table-cell office:value-type="string" table:style-name="ce15">
            <text:p>YÁNEZ</text:p>
            <draw:frame draw:z-index="54" draw:id="id209" draw:style-name="a209" draw:name="Imagen 54" svg:x="0in" svg:y="0in" svg:width="0.16667in" svg:height="0.16667in" style:rel-width="scale" style:rel-height="scale">
              <draw:image xlink:href="media/image1.gif" xlink:type="simple" xlink:show="embed" xlink:actuate="onLoad"/>
              <svg:title/>
              <svg:desc>https://discoverer.ulpgc.es/discoverer/cabo/images/bi/t.gif</svg:desc>
            </draw:frame>
          </table:table-cell>
          <table:table-cell office:value-type="string" table:style-name="ce15">
            <text:p>ROSALES</text:p>
          </table:table-cell>
          <table:table-cell office:value-type="string" table:style-name="ce15">
            <text:p>PABLO</text:p>
          </table:table-cell>
          <table:table-cell office:value-type="string" table:style-name="ce15">
            <text:p>TÉCNICO EN PROYECTO TCP4</text:p>
          </table:table-cell>
          <table:table-cell office:value-type="string" table:style-name="ce16">
            <text:p>C</text:p>
          </table:table-cell>
          <table:table-cell office:value-type="float" office:value="37.5" table:style-name="ce16">
            <text:p>37,5</text:p>
          </table:table-cell>
          <table:table-cell office:value-type="string" table:style-name="ce15">
            <text:p>INGENIERO (2431)</text:p>
          </table:table-cell>
          <table:table-cell office:value-type="string" table:style-name="ce15">
            <text:p>INTERREG MAC 2014-2020 + FEDER</text:p>
          </table:table-cell>
          <table:table-cell office:value-type="string" table:style-name="ce15">
            <text:p>ESCUELA DE INGENIEROS INDUSTRIALES Y CIV</text:p>
          </table:table-cell>
          <table:table-cell office:value-type="date" office:date-value="2022-01-01T00:00:00" table:style-name="ce17">
            <text:p>01-ene-22</text:p>
          </table:table-cell>
          <table:table-cell office:value-type="date" office:date-value="2022-10-31T00:00:00" table:style-name="ce17">
            <text:p>31-oct-22</text:p>
          </table:table-cell>
          <table:table-cell office:value-type="string" table:style-name="ce16">
            <text:p>HOMBRE</text:p>
          </table:table-cell>
          <table:table-cell table:number-columns-repeated="16372"/>
        </table:table-row>
        <table:table-row table:number-rows-repeated="1048516" table:style-name="ro4">
          <table:table-cell table:number-columns-repeated="16384"/>
        </table:table-row>
      </table:table>
      <table:database-ranges>
        <table:database-range table:target-range-address="Personal_Invest_PCC.A4:Personal_Invest_PCC.AH162" table:contains-header="false">
          <table:sort>
            <table:sort-by table:field-number="0"/>
            <table:sort-by table:field-number="1"/>
            <table:sort-by table:field-number="2"/>
          </table:sort>
        </table:database-range>
        <table:database-range table:target-range-address="Personal_Inv_Otros_Proyectos.A4:Personal_Inv_Otros_Proyectos.AH60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rebuchet MS" svg:font-family="&quot;Trebuchet M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usuario</meta:initial-creator>
    <dc:creator>Usuario</dc:creator>
    <meta:creation-date>2022-05-26T07:20:48Z</meta:creation-date>
    <dc:date>2022-06-06T15:14:46Z</dc:date>
  </office:meta>
</office:document-meta>
</file>