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0.1291in" fo:margin-left="-0.3937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1F3864"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13" style:parent-style-name="Fuentedepárrafopredeter." style:family="text">
      <style:text-properties fo:font-weight="bold" style:font-weight-asian="bold" style:font-weight-complex="bold" fo:color="#1F3864" style:text-position="super 65.6%" fo:font-size="16pt" style:font-size-asian="16pt" style:font-size-complex="16pt"/>
    </style:style>
    <style:style style:name="P14" style:parent-style-name="Textonotapie" style:family="paragraph">
      <style:paragraph-properties fo:margin-bottom="0.0833in" fo:margin-left="0.3937in" fo:margin-right="0.5625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20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21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22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E7E6E6"/>
    </style:style>
    <style:style style:name="TableColumn25" style:family="table-column">
      <style:table-column-properties style:column-width="1.8708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2.7562in" style:use-optimal-column-width="false"/>
    </style:style>
    <style:style style:name="Table24" style:family="table">
      <style:table-properties style:width="10.6312in" fo:margin-left="-0.0055in" table:align="left"/>
    </style:style>
    <style:style style:name="TableRow31" style:family="table-row">
      <style:table-row-properties style:min-row-height="0.4652in" style:use-optimal-row-height="false"/>
    </style:style>
    <style:style style:name="TableCell32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33" style:parent-style-name="TableParagraph" style:family="paragraph">
      <style:paragraph-properties fo:text-align="center" fo:margin-top="0.0923in"/>
      <style:text-properties fo:font-weight="bold" style:font-weight-asian="bold" style:font-weight-complex="bold" fo:color="#1F3864" fo:font-size="10pt" style:font-size-asian="10pt" style:font-size-complex="10pt"/>
    </style:style>
    <style:style style:name="TableCell34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35" style:parent-style-name="TableParagraph" style:family="paragraph">
      <style:paragraph-properties fo:text-align="center" fo:margin-top="0.0923in"/>
      <style:text-properties fo:font-weight="bold" style:font-weight-asian="bold" style:font-weight-complex="bold" fo:color="#1F3864" fo:font-size="10pt" style:font-size-asian="10pt" style:font-size-complex="10pt"/>
    </style:style>
    <style:style style:name="TableCell36" style:family="table-cell">
      <style:table-cell-properties fo:border="0.0104in solid #000000" fo:background-color="#D9E2F3" style:writing-mode="lr-tb" fo:padding-top="0in" fo:padding-left="0.0069in" fo:padding-bottom="0in" fo:padding-right="0.0069in">
        <style:background-fill draw:fill="solid" draw:fill-color="#D9E2F3"/>
      </style:table-cell-properties>
    </style:style>
    <style:style style:name="P37" style:parent-style-name="TableParagraph" style:family="paragraph">
      <style:paragraph-properties fo:text-align="center" fo:margin-top="0.0923in" fo:text-indent="-0.002in"/>
    </style:style>
    <style:style style:name="T38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39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40" style:parent-style-name="Ref.denotaalpie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41" style:parent-style-name="Textonotapie" style:family="paragraph">
      <style:paragraph-properties fo:margin-left="0.3888in">
        <style:tab-stops/>
      </style:paragraph-properties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Hipervínculo" style:family="text">
      <style:text-properties fo:language="es" fo:country="ES"/>
    </style:style>
    <style:style style:name="TableCell46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47" style:parent-style-name="TableParagraph" style:family="paragraph">
      <style:paragraph-properties fo:text-align="center" fo:margin-top="0.0923in" fo:text-indent="-0.002in"/>
      <style:text-properties fo:font-weight="bold" style:font-weight-asian="bold" style:font-weight-complex="bold" fo:color="#1F3864" fo:font-size="10pt" style:font-size-asian="10pt" style:font-size-complex="10pt"/>
    </style:style>
    <style:style style:name="TableCell48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49" style:parent-style-name="TableParagraph" style:family="paragraph">
      <style:paragraph-properties fo:text-align="center" fo:margin-top="0.0923in"/>
    </style:style>
    <style:style style:name="T50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51" style:parent-style-name="Fuentedepárrafopredeter." style:family="text">
      <style:text-properties fo:font-weight="bold" style:font-weight-asian="bold" style:font-weight-complex="bold" fo:color="#1F3864" style:text-position="super 65%" fo:font-size="10pt" style:font-size-asian="10pt" style:font-size-complex="10pt"/>
    </style:style>
    <style:style style:name="P52" style:parent-style-name="Textonotapie" style:family="paragraph">
      <style:paragraph-properties fo:margin-bottom="0.0833in" fo:margin-left="0.3937in" fo:margin-right="0.5625in">
        <style:tab-stops/>
      </style:paragraph-properties>
    </style:style>
    <style:style style:name="T53" style:parent-style-name="Fuentedepárrafopredeter." style:family="text">
      <style:text-properties fo:language="es" fo:country="ES"/>
    </style:style>
    <style:style style:name="P54" style:parent-style-name="Textonotapie" style:family="paragraph">
      <style:paragraph-properties fo:text-align="justify" fo:margin-left="0.3937in" fo:margin-right="0.0708in">
        <style:tab-stops/>
      </style:paragraph-properties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P57" style:parent-style-name="Textonotapie" style:family="paragraph">
      <style:text-properties fo:language="es" fo:country="ES"/>
    </style:style>
    <style:style style:name="T58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ableCell59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60" style:parent-style-name="TableParagraph" style:family="paragraph">
      <style:paragraph-properties fo:text-align="center" fo:margin-top="0.0048in" fo:margin-left="0.002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Row61" style:family="table-row">
      <style:table-row-properties style:min-row-height="0.4062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/>
      <style:text-properties fo:font-weight="bold" style:font-weight-asian="bold" style:font-weight-complex="bold" fo:font-size="10pt" style:font-size-asian="10pt" style:font-size-complex="10pt"/>
    </style:style>
    <style:style style:name="P64" style:parent-style-name="TableParagraph" style:family="paragraph">
      <style:paragraph-properties fo:margin-top="0.0013in" fo:margin-left="0.0986in" fo:margin-right="0.3923in">
        <style:tab-stops/>
      </style:paragraph-properties>
    </style:style>
    <style:style style:name="T65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TableParagraph" style:family="paragraph">
      <style:paragraph-properties fo:margin-top="0.0013in" fo:margin-left="0.0986in" fo:margin-right="0.3923in">
        <style:tab-stops/>
      </style:paragraph-properties>
    </style:style>
    <style:style style:name="P68" style:parent-style-name="TableParagraph" style:family="paragraph">
      <style:paragraph-properties fo:margin-top="0.0013in" fo:margin-left="0.0986in" fo:margin-right="-0.0034in">
        <style:tab-stops/>
      </style:paragraph-properties>
      <style:text-properties fo:font-size="10pt" style:font-size-asian="10pt" style:font-size-complex="10pt" fo:language="es" fo:country="ES"/>
    </style:style>
    <style:style style:name="P69" style:parent-style-name="TableParagraph" style:family="paragraph">
      <style:paragraph-properties fo:margin-top="0.0013in" fo:margin-left="0.0986in">
        <style:tab-stops/>
      </style:paragraph-properties>
      <style:text-properties fo:font-size="10pt" style:font-size-asian="10pt" style:font-size-complex="10pt"/>
    </style:style>
    <style:style style:name="P70" style:parent-style-name="TableParagraph" style:family="paragraph">
      <style:paragraph-properties fo:margin-left="0.0986in" fo:text-indent="-0.1972in">
        <style:tab-stops/>
      </style:paragraph-properties>
    </style:style>
    <style:style style:name="T71" style:parent-style-name="Hipervínculo" style:family="text">
      <style:text-properties fo:font-size="10pt" style:font-size-asian="10pt" style:font-size-complex="10pt"/>
    </style:style>
    <style:style style:name="P72" style:parent-style-name="TableParagraph" style:family="paragraph">
      <style:paragraph-properties fo:margin-top="0.0013in" fo:margin-left="0.0986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margin-top="0.0013in" fo:margin-left="0.102in">
        <style:tab-stops/>
      </style:paragraph-properties>
      <style:text-properties fo:font-size="10pt" style:font-size-asian="10pt" style:font-size-complex="10pt"/>
    </style:style>
    <style:style style:name="P75" style:parent-style-name="TableParagraph" style:family="paragraph">
      <style:paragraph-properties fo:margin-top="0.0013in" fo:margin-left="0.1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6" style:parent-style-name="TableParagraph" style:family="paragraph">
      <style:paragraph-properties fo:margin-top="0.0013in" fo:margin-left="0.102in">
        <style:tab-stops/>
      </style:paragraph-properties>
      <style:text-properties fo:font-size="10pt" style:font-size-asian="10pt" style:font-size-complex="10pt"/>
    </style:style>
    <style:style style:name="P77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78" style:parent-style-name="Hipervínculo" style:family="text">
      <style:text-properties fo:font-size="10pt" style:font-size-asian="10pt" style:font-size-complex="10pt" fo:language="en" fo:country="US"/>
    </style:style>
    <style:style style:name="P79" style:parent-style-name="TableParagraph" style:family="paragraph">
      <style:paragraph-properties fo:margin-top="0.0013in" fo:margin-left="0.2916in" fo:text-indent="-0.1916in">
        <style:tab-stops/>
      </style:paragraph-properties>
      <style:text-properties fo:font-size="10pt" style:font-size-asian="10pt" style:font-size-complex="10pt"/>
    </style:style>
    <style:style style:name="P80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81" style:parent-style-name="Hipervínculo" style:family="text">
      <style:text-properties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Párrafodelista" style:family="paragraph">
      <style:paragraph-properties fo:widows="2" fo:orphans="2" style:text-autospace="ideograph-alpha" fo:text-align="center" fo:margin-left="-0.0027in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Párrafodelista" style:family="paragraph">
      <style:paragraph-properties fo:widows="2" fo:orphans="2" style:text-autospace="ideograph-alpha" fo:text-align="center"/>
      <style:text-properties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88" style:parent-style-name="NormalWeb" style:family="paragraph">
      <style:paragraph-properties fo:margin-top="0in" fo:margin-bottom="0in"/>
    </style:style>
    <style:style style:name="T89" style:parent-style-name="Hipervínculo" style:family="text"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P90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91" style:parent-style-name="Párrafodelista" style:family="paragraph">
      <style:paragraph-properties fo:widows="2" fo:orphans="2" style:text-autospace="ideograph-alpha" fo:margin-left="0.2138in" fo:text-indent="-0.1062in">
        <style:tab-stops/>
      </style:paragraph-properties>
    </style:style>
    <style:style style:name="T92" style:parent-style-name="Hipervínculo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font-size="10pt" style:font-size-asian="10pt" style:font-size-complex="10pt"/>
    </style:style>
    <style:style style:name="P94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95" style:parent-style-name="Párrafodelista" style:family="paragraph">
      <style:paragraph-properties fo:widows="2" fo:orphans="2" style:text-autospace="ideograph-alpha" fo:margin-left="0.0993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2" fo:orphans="2" style:text-autospace="ideograph-alpha" fo:margin-left="0.002in">
        <style:tab-stops/>
      </style:paragraph-properties>
      <style:text-properties fo:font-size="10pt" style:font-size-asian="10pt" style:font-size-complex="10pt"/>
    </style:style>
    <style:style style:name="P98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99" style:parent-style-name="Hipervínculo" style:family="text">
      <style:text-properties fo:font-size="10pt" style:font-size-asian="10pt" style:font-size-complex="10pt"/>
    </style:style>
    <style:style style:name="P100" style:parent-style-name="Párrafodelista" style:family="paragraph">
      <style:paragraph-properties fo:widows="2" fo:orphans="2" style:text-autospace="ideograph-alpha" fo:margin-left="0.1951in">
        <style:tab-stops/>
      </style:paragraph-properties>
      <style:text-properties fo:font-size="10pt" style:font-size-asian="10pt" style:font-size-complex="10pt"/>
    </style:style>
    <style:style style:name="P101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102" style:parent-style-name="Hipervínculo" style:family="text">
      <style:text-properties fo:font-size="10pt" style:font-size-asian="10pt" style:font-size-complex="10pt"/>
    </style:style>
    <style:style style:name="P103" style:parent-style-name="Párrafodelista" style:family="paragraph">
      <style:paragraph-properties fo:margin-left="0.1951in">
        <style:tab-stops/>
      </style:paragraph-properties>
      <style:text-properties fo:font-size="10pt" style:font-size-asian="10pt" style:font-size-complex="10pt"/>
    </style:style>
    <style:style style:name="P104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105" style:parent-style-name="Hipervínculo" style:family="text">
      <style:text-properties fo:font-size="10pt" style:font-size-asian="10pt" style:font-size-complex="10pt"/>
    </style:style>
    <style:style style:name="P106" style:parent-style-name="Párrafodelista" style:family="paragraph">
      <style:paragraph-properties fo:margin-left="0.1951in">
        <style:tab-stops/>
      </style:paragraph-properties>
      <style:text-properties fo:font-size="10pt" style:font-size-asian="10pt" style:font-size-complex="10pt"/>
    </style:style>
    <style:style style:name="P107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108" style:parent-style-name="Hipervínculo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TableRow110" style:family="table-row">
      <style:table-row-properties style:min-row-height="0.4062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2" fo:orphans="2" style:text-autospace="ideograph-alpha" fo:margin-left="0.0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3" style:parent-style-name="Párrafodelista" style:family="paragraph"/>
    <style:style style:name="T114" style:parent-style-name="Fuentedepárrafopredeter." style:family="text">
      <style:text-properties fo:font-size="10pt" style:font-size-asian="10pt" style:font-size-complex="10pt"/>
    </style:style>
    <style:style style:name="T115" style:parent-style-name="Fuentedepárrafopredeter." style:family="text">
      <style:text-properties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117" style:parent-style-name="Fuentedepárrafopredeter." style:family="text">
      <style:text-properties fo:font-size="10pt" style:font-size-asian="10pt" style:font-size-complex="10pt"/>
    </style:style>
    <style:style style:name="T118" style:parent-style-name="Hipervínculo" style:family="text">
      <style:text-properties fo:font-size="10pt" style:font-size-asian="10pt" style:font-size-complex="10pt"/>
    </style:style>
    <style:style style:name="T119" style:parent-style-name="Fuentedepárrafopredeter." style:family="text">
      <style:text-properties fo:font-size="10pt" style:font-size-asian="10pt" style:font-size-complex="10pt"/>
    </style:style>
    <style:style style:name="T120" style:parent-style-name="Fuentedepárrafopredeter." style:family="text">
      <style:text-properties fo:font-size="10pt" style:font-size-asian="10pt" style:font-size-complex="10pt"/>
    </style:style>
    <style:style style:name="P121" style:parent-style-name="Párrafodelista" style:family="paragraph">
      <style:paragraph-properties fo:widows="2" fo:orphans="2" style:text-autospace="ideograph-alpha" fo:text-align="justify" fo:margin-right="0.1958in"/>
      <style:text-properties fo:font-size="10pt" style:font-size-asian="10pt" style:font-size-complex="10pt"/>
    </style:style>
    <style:style style:name="P122" style:parent-style-name="Párrafodelista" style:family="paragraph">
      <style:paragraph-properties fo:widows="2" fo:orphans="2" style:text-autospace="ideograph-alpha" fo:text-align="justify" fo:margin-right="0.1958in"/>
      <style:text-properties fo:font-size="10pt" style:font-size-asian="10pt" style:font-size-complex="10pt"/>
    </style:style>
    <style:style style:name="P123" style:parent-style-name="Párrafodelista" style:family="paragraph">
      <style:paragraph-properties fo:widows="2" fo:orphans="2" style:text-autospace="ideograph-alpha" fo:text-align="justify" fo:margin-right="0.1958in"/>
    </style:style>
    <style:style style:name="T124" style:parent-style-name="Fuentedepárrafopredeter." style:family="text">
      <style:text-properties fo:font-size="10pt" style:font-size-asian="10pt" style:font-size-complex="10pt"/>
    </style:style>
    <style:style style:name="T125" style:parent-style-name="Fuentedepárrafopredeter." style:family="text">
      <style:text-properties fo:font-size="10pt" style:font-size-asian="10pt" style:font-size-complex="10pt"/>
    </style:style>
    <style:style style:name="T126" style:parent-style-name="Hipervínculo" style:family="text">
      <style:text-properties fo:font-size="10pt" style:font-size-asian="10pt" style:font-size-complex="10pt"/>
    </style:style>
    <style:style style:name="T127" style:parent-style-name="Fuentedepárrafopredeter." style:family="text">
      <style:text-properties fo:font-size="10pt" style:font-size-asian="10pt" style:font-size-complex="10pt"/>
    </style:style>
    <style:style style:name="T128" style:parent-style-name="Fuentedepárrafopredeter." style:family="text">
      <style:text-properties fo:font-size="10pt" style:font-size-asian="10pt" style:font-size-complex="10pt"/>
    </style:style>
    <style:style style:name="T129" style:parent-style-name="Hipervínculo" style:family="text">
      <style:text-properties fo:font-size="10pt" style:font-size-asian="10pt" style:font-size-complex="10pt"/>
    </style:style>
    <style:style style:name="T130" style:parent-style-name="Fuentedepárrafopredeter." style:family="text">
      <style:text-properties fo:font-size="10pt" style:font-size-asian="10pt" style:font-size-complex="10pt"/>
    </style:style>
    <style:style style:name="P131" style:parent-style-name="Normal" style:family="paragraph">
      <style:paragraph-properties fo:break-before="page" fo:text-align="center"/>
      <style:text-properties fo:hyphenate="true"/>
    </style:style>
    <style:style style:name="T132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33" style:parent-style-name="Fuentedepárrafopredeter." style:family="text">
      <style:text-properties fo:font-weight="bold" style:font-weight-asian="bold" style:font-weight-complex="bold" fo:color="#1F3864" style:text-position="super 65.6%" fo:font-size="16pt" style:font-size-asian="16pt" fo:language="en" fo:country="US"/>
    </style:style>
    <style:style style:name="P134" style:parent-style-name="Textonotapie" style:family="paragraph">
      <style:paragraph-properties fo:margin-left="0.2958in">
        <style:tab-stops/>
      </style:paragraph-properties>
    </style:style>
    <style:style style:name="T135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36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37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38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39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40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41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42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ableColumn144" style:family="table-column">
      <style:table-column-properties style:column-width="3.243in" style:use-optimal-column-width="false"/>
    </style:style>
    <style:style style:name="TableColumn145" style:family="table-column">
      <style:table-column-properties style:column-width="2.3625in" style:use-optimal-column-width="false"/>
    </style:style>
    <style:style style:name="TableColumn146" style:family="table-column">
      <style:table-column-properties style:column-width="1.8701in" style:use-optimal-column-width="false"/>
    </style:style>
    <style:style style:name="TableColumn147" style:family="table-column">
      <style:table-column-properties style:column-width="1.3784in" style:use-optimal-column-width="false"/>
    </style:style>
    <style:style style:name="TableColumn148" style:family="table-column">
      <style:table-column-properties style:column-width="1.8701in" style:use-optimal-column-width="false"/>
    </style:style>
    <style:style style:name="Table143" style:family="table">
      <style:table-properties style:width="10.7243in" fo:margin-left="0in" table:align="left"/>
    </style:style>
    <style:style style:name="TableRow149" style:family="table-row">
      <style:table-row-properties style:min-row-height="0.3979in" style:use-optimal-row-height="false"/>
    </style:style>
    <style:style style:name="TableCell150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151" style:parent-style-name="Textoindependiente" style:family="paragraph">
      <style:paragraph-properties fo:text-align="center" fo:margin-top="0.0298in"/>
      <style:text-properties fo:color="#1F3864" fo:font-size="10pt" style:font-size-asian="10pt" style:font-size-complex="10pt" fo:language="en" fo:country="US"/>
    </style:style>
    <style:style style:name="TableCell152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153" style:parent-style-name="Textoindependiente" style:family="paragraph">
      <style:paragraph-properties fo:text-align="center" fo:margin-top="0.0298in" fo:margin-right="0.0937in"/>
      <style:text-properties fo:color="#1F3864" fo:font-size="10pt" style:font-size-asian="10pt" style:font-size-complex="10pt" fo:language="en" fo:country="US"/>
    </style:style>
    <style:style style:name="TableCell154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155" style:parent-style-name="Textoindependiente" style:family="paragraph">
      <style:paragraph-properties fo:text-align="center" fo:margin-top="0.0298in" fo:margin-left="-0.0006in" fo:margin-right="-0.0055in">
        <style:tab-stops/>
      </style:paragraph-properties>
    </style:style>
    <style:style style:name="T156" style:parent-style-name="Fuentedepárrafopredeter." style:family="text">
      <style:text-properties fo:color="#1F3864" fo:font-size="10pt" style:font-size-asian="10pt" style:font-size-complex="10pt"/>
    </style:style>
    <style:style style:name="T157" style:parent-style-name="Fuentedepárrafopredeter." style:family="text">
      <style:text-properties fo:color="#1F3864" fo:font-size="10pt" style:font-size-asian="10pt" style:font-size-complex="10pt"/>
    </style:style>
    <style:style style:name="T158" style:parent-style-name="Fuentedepárrafopredeter." style:family="text">
      <style:text-properties fo:color="#1F3864" fo:font-size="10pt" style:font-size-asian="10pt" style:font-size-complex="10pt"/>
    </style:style>
    <style:style style:name="T159" style:parent-style-name="Fuentedepárrafopredeter." style:family="text">
      <style:text-properties fo:color="#1F3864" fo:font-size="10pt" style:font-size-asian="10pt" style:font-size-complex="10pt"/>
    </style:style>
    <style:style style:name="T160" style:parent-style-name="Fuentedepárrafopredeter." style:family="text">
      <style:text-properties fo:color="#1F3864" fo:font-size="10pt" style:font-size-asian="10pt" style:font-size-complex="10pt"/>
    </style:style>
    <style:style style:name="T161" style:parent-style-name="Fuentedepárrafopredeter." style:family="text">
      <style:text-properties fo:color="#1F3864" fo:font-size="10pt" style:font-size-asian="10pt" style:font-size-complex="10pt"/>
    </style:style>
    <style:style style:name="T162" style:parent-style-name="Fuentedepárrafopredeter." style:family="text">
      <style:text-properties fo:color="#1F3864" fo:font-size="10pt" style:font-size-asian="10pt" style:font-size-complex="10pt"/>
    </style:style>
    <style:style style:name="T163" style:parent-style-name="Ref.denotaalpie" style:family="text">
      <style:text-properties fo:color="#1F3864" fo:font-size="10pt" style:font-size-asian="10pt" style:font-size-complex="10pt" fo:language="en" fo:country="US"/>
    </style:style>
    <style:style style:name="P164" style:parent-style-name="Textonotapie" style:family="paragraph">
      <style:paragraph-properties fo:margin-left="0.2819in">
        <style:tab-stops/>
      </style:paragraph-properties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Hipervínculo" style:family="text">
      <style:text-properties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color="#1F3864" fo:font-size="10pt" style:font-size-asian="10pt" style:font-size-complex="10pt"/>
    </style:style>
    <style:style style:name="TableCell173" style:family="table-cell">
      <style:table-cell-properties fo:border="0.0104in solid #000000" fo:background-color="#D9E2F3" style:writing-mode="lr-tb" style:vertical-align="middle" fo:padding-top="0in" fo:padding-left="0in" fo:padding-bottom="0in" fo:padding-right="0in">
        <style:background-fill draw:fill="solid" draw:fill-color="#D9E2F3"/>
      </style:table-cell-properties>
    </style:style>
    <style:style style:name="P174" style:parent-style-name="Textoindependiente" style:family="paragraph">
      <style:paragraph-properties fo:text-align="center" fo:margin-top="0.0298in"/>
    </style:style>
    <style:style style:name="T175" style:parent-style-name="Fuentedepárrafopredeter." style:family="text">
      <style:text-properties fo:color="#1F3864" fo:font-size="10pt" style:font-size-asian="10pt" style:font-size-complex="10pt"/>
    </style:style>
    <style:style style:name="TableCell176" style:family="table-cell">
      <style:table-cell-properties fo:border="0.0104in solid #000000" fo:background-color="#D9E2F3" style:writing-mode="lr-tb" style:vertical-align="middle" fo:padding-top="0in" fo:padding-left="0.0069in" fo:padding-bottom="0in" fo:padding-right="0.0069in">
        <style:background-fill draw:fill="solid" draw:fill-color="#D9E2F3"/>
      </style:table-cell-properties>
    </style:style>
    <style:style style:name="P177" style:parent-style-name="Textoindependiente" style:family="paragraph">
      <style:paragraph-properties fo:text-align="center" fo:margin-top="0.0298in"/>
    </style:style>
    <style:style style:name="T178" style:parent-style-name="Fuentedepárrafopredeter." style:family="text">
      <style:text-properties fo:color="#1F3864" fo:font-size="10pt" style:font-size-asian="10pt" style:font-size-complex="10pt"/>
    </style:style>
    <style:style style:name="T179" style:parent-style-name="Fuentedepárrafopredeter." style:family="text">
      <style:text-properties fo:color="#1F3864" fo:font-size="10pt" style:font-size-asian="10pt" style:font-size-complex="10pt"/>
    </style:style>
    <style:style style:name="T180" style:parent-style-name="Fuentedepárrafopredeter." style:family="text">
      <style:text-properties fo:color="#1F3864" fo:font-size="10pt" style:font-size-asian="10pt" style:font-size-complex="10pt"/>
    </style:style>
    <style:style style:name="T181" style:parent-style-name="Fuentedepárrafopredeter." style:family="text">
      <style:text-properties fo:color="#1F3864" fo:font-size="10pt" style:font-size-asian="10pt" style:font-size-complex="10pt"/>
    </style:style>
    <style:style style:name="T182" style:parent-style-name="Fuentedepárrafopredeter." style:family="text">
      <style:text-properties fo:color="#1F3864" fo:font-size="10pt" style:font-size-asian="10pt" style:font-size-complex="10pt"/>
    </style:style>
    <style:style style:name="TableRow183" style:family="table-row">
      <style:table-row-properties style:min-row-height="0.734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extoindependiente" style:family="paragraph">
      <style:paragraph-properties fo:margin-top="0.0298in" fo:margin-left="0.0881in">
        <style:tab-stops/>
      </style:paragraph-properties>
    </style:style>
    <style:style style:name="T186" style:parent-style-name="Hipervínculo" style:family="text">
      <style:text-properties fo:font-size="10pt" style:font-size-asian="10pt" style:font-size-complex="10pt"/>
    </style:style>
    <style:style style:name="T187" style:parent-style-name="Hipervínculo" style:family="text">
      <style:text-properties fo:font-size="10pt" style:font-size-asian="10pt" style:font-size-complex="10pt"/>
    </style:style>
    <style:style style:name="P188" style:parent-style-name="Textoindependiente" style:family="paragraph">
      <style:paragraph-properties fo:margin-top="0.0298in" fo:margin-left="0.0881in">
        <style:tab-stops/>
      </style:paragraph-properties>
    </style:style>
    <style:style style:name="T18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19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191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oindependiente" style:family="paragraph">
      <style:paragraph-properties fo:text-align="justify" fo:margin-top="0.0298in" fo:margin-left="0.0881in" fo:margin-right="0.0937in">
        <style:tab-stops/>
      </style:paragraph-properties>
      <style:text-properties fo:font-size="10pt" style:font-size-asian="10pt" style:font-size-complex="10pt" fo:language="en" fo:country="US"/>
    </style:style>
    <style:style style:name="P194" style:parent-style-name="Textoindependiente" style:family="paragraph">
      <style:paragraph-properties fo:text-align="justify" fo:margin-left="0.2986in" fo:margin-right="-0.0069in" fo:text-indent="-0.2069in">
        <style:tab-stops/>
      </style:paragraph-properties>
    </style:style>
    <style:style style:name="T195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196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197" style:parent-style-name="Textoindependiente" style:family="paragraph">
      <style:paragraph-properties fo:text-align="justify" fo:margin-left="0.2986in" fo:margin-right="-0.0069in" fo:text-indent="-0.2069in">
        <style:tab-stops/>
      </style:paragraph-properties>
    </style:style>
    <style:style style:name="T198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199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00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extoindependiente" style:family="paragraph">
      <style:paragraph-properties fo:text-align="center" fo:margin-top="0.0298in"/>
    </style:style>
    <style:style style:name="T20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7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208" style:family="table-row">
      <style:table-row-properties style:min-row-height="0.1812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extoindependiente" style:family="paragraph">
      <style:paragraph-properties fo:text-align="justify" fo:margin-top="0.0298in" fo:margin-left="0.5in" fo:margin-right="0.1909in">
        <style:tab-stops/>
      </style:paragraph-properties>
    </style:style>
    <style:style style:name="T211" style:parent-style-name="Fuentedepárrafopredeter." style:family="text">
      <style:text-properties fo:font-size="10pt" style:font-size-asian="10pt" style:font-size-complex="10pt"/>
    </style:style>
    <style:style style:name="T212" style:parent-style-name="Fuentedepárrafopredeter." style:family="text">
      <style:text-properties fo:font-size="10pt" style:font-size-asian="10pt" style:font-size-complex="10pt"/>
    </style:style>
    <style:style style:name="T213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14" style:family="table-row">
      <style:table-row-properties style:min-row-height="0.7125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extoindependiente" style:family="paragraph">
      <style:paragraph-properties fo:margin-top="0.0298in" fo:margin-left="0.0881in">
        <style:tab-stops/>
      </style:paragraph-properties>
    </style:style>
    <style:style style:name="T217" style:parent-style-name="Hipervínculo" style:family="text">
      <style:text-properties fo:font-size="10pt" style:font-size-asian="10pt" style:font-size-complex="10pt"/>
    </style:style>
    <style:style style:name="T218" style:parent-style-name="Hipervínculo" style:family="text">
      <style:text-properties fo:font-size="10pt" style:font-size-asian="10pt" style:font-size-complex="10pt"/>
    </style:style>
    <style:style style:name="P219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20" style:parent-style-name="Textoindependiente" style:family="paragraph">
      <style:paragraph-properties fo:margin-top="0.0298in" fo:margin-left="0.0881in">
        <style:tab-stops/>
      </style:paragraph-properties>
    </style:style>
    <style:style style:name="T221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224" style:parent-style-name="Fuentedepárrafopredeter." style:family="text">
      <style:text-properties fo:font-size="10pt" style:font-size-asian="10pt" style:font-size-complex="10pt"/>
    </style:style>
    <style:style style:name="P225" style:parent-style-name="Textoindependiente" style:family="paragraph">
      <style:paragraph-properties fo:text-align="justify" fo:margin-left="0.2986in" fo:margin-right="0.0937in" fo:text-indent="-0.1972in">
        <style:tab-stops/>
      </style:paragraph-properties>
    </style:style>
    <style:style style:name="T226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27" style:parent-style-name="Textoindependiente" style:family="paragraph">
      <style:paragraph-properties fo:text-align="justify" fo:margin-left="0.2986in" fo:margin-right="0.0937in" fo:text-indent="-0.1972in">
        <style:tab-stops/>
      </style:paragraph-properties>
    </style:style>
    <style:style style:name="T228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069in" fo:padding-bottom="0in" fo:padding-right="0.0069in"/>
    </style:style>
    <style:style style:name="P234" style:parent-style-name="Textoindependiente" style:family="paragraph">
      <style:paragraph-properties fo:text-align="justify" fo:margin-top="0.0298in" fo:margin-left="0.1027in">
        <style:tab-stops/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477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238" style:parent-style-name="Fuentedepárrafopredeter." style:family="text">
      <style:text-properties fo:font-size="10pt" style:font-size-asian="10pt" style:font-size-complex="10pt"/>
    </style:style>
    <style:style style:name="T239" style:parent-style-name="Fuentedepárrafopredeter." style:family="text">
      <style:text-properties fo:font-size="10pt" style:font-size-asian="10pt" style:font-size-complex="10pt"/>
    </style:style>
    <style:style style:name="T24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41" style:family="table-row">
      <style:table-row-properties style:min-row-height="0.6895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Textoindependiente" style:family="paragraph">
      <style:paragraph-properties fo:margin-top="0.0298in" fo:margin-left="0.0881in">
        <style:tab-stops/>
      </style:paragraph-properties>
    </style:style>
    <style:style style:name="T244" style:parent-style-name="Hipervínculo" style:family="text">
      <style:text-properties fo:font-size="10pt" style:font-size-asian="10pt" style:font-size-complex="10pt"/>
    </style:style>
    <style:style style:name="P245" style:parent-style-name="Textoindependiente" style:family="paragraph">
      <style:paragraph-properties fo:margin-left="0.092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46" style:parent-style-name="Textoindependiente" style:family="paragraph">
      <style:paragraph-properties fo:margin-left="0.0923in">
        <style:tab-stops/>
      </style:paragraph-properties>
    </style:style>
    <style:style style:name="T24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4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4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Textoindependiente" style:family="paragraph">
      <style:paragraph-properties fo:margin-top="0.0298in" fo:margin-left="0.0881in" fo:margin-right="0.0937in">
        <style:tab-stops/>
      </style:paragraph-properties>
      <style:text-properties fo:font-size="10pt" style:font-size-asian="10pt" style:font-size-complex="10pt" fo:language="en" fo:country="US"/>
    </style:style>
    <style:style style:name="P252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53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54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55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56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57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58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069in" fo:padding-bottom="0in" fo:padding-right="0.0069in"/>
    </style:style>
    <style:style style:name="P264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265" style:family="table-row">
      <style:table-row-properties style:min-row-height="0.2666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268" style:parent-style-name="Fuentedepárrafopredeter." style:family="text">
      <style:text-properties fo:font-size="10pt" style:font-size-asian="10pt" style:font-size-complex="10pt"/>
    </style:style>
    <style:style style:name="T26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7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71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P272" style:parent-style-name="Normal" style:family="paragraph">
      <style:paragraph-properties fo:break-before="page"/>
    </style:style>
    <style:style style:name="TableColumn274" style:family="table-column">
      <style:table-column-properties style:column-width="3.243in" style:use-optimal-column-width="false"/>
    </style:style>
    <style:style style:name="TableColumn275" style:family="table-column">
      <style:table-column-properties style:column-width="2.3625in" style:use-optimal-column-width="false"/>
    </style:style>
    <style:style style:name="TableColumn276" style:family="table-column">
      <style:table-column-properties style:column-width="1.8701in" style:use-optimal-column-width="false"/>
    </style:style>
    <style:style style:name="TableColumn277" style:family="table-column">
      <style:table-column-properties style:column-width="1.3784in" style:use-optimal-column-width="false"/>
    </style:style>
    <style:style style:name="TableColumn278" style:family="table-column">
      <style:table-column-properties style:column-width="1.8701in" style:use-optimal-column-width="false"/>
    </style:style>
    <style:style style:name="Table273" style:family="table">
      <style:table-properties style:width="10.7243in" fo:margin-left="0in" table:align="left"/>
    </style:style>
    <style:style style:name="TableRow279" style:family="table-row">
      <style:table-row-properties style:min-row-height="0.8145in"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Textoindependiente" style:family="paragraph">
      <style:paragraph-properties fo:margin-top="0.0298in" fo:margin-left="0.0881in">
        <style:tab-stops/>
      </style:paragraph-properties>
    </style:style>
    <style:style style:name="T282" style:parent-style-name="Hipervínculo" style:family="text">
      <style:text-properties fo:font-size="10pt" style:font-size-asian="10pt" style:font-size-complex="10pt"/>
    </style:style>
    <style:style style:name="P283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84" style:parent-style-name="Textoindependiente" style:family="paragraph">
      <style:paragraph-properties fo:margin-top="0.0298in" fo:margin-left="0.0881in">
        <style:tab-stops/>
      </style:paragraph-properties>
    </style:style>
    <style:style style:name="T28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8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8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290" style:parent-style-name="Fuentedepárrafopredeter." style:family="text">
      <style:text-properties fo:font-size="10pt" style:font-size-asian="10pt" style:font-size-complex="10pt"/>
    </style:style>
    <style:style style:name="T291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92" style:parent-style-name="Fuentedepárrafopredeter." style:family="text">
      <style:text-properties fo:font-size="10pt" style:font-size-asian="10pt" style:font-size-complex="10pt"/>
    </style:style>
    <style:style style:name="P293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94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95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96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97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.0069in" fo:padding-bottom="0in" fo:padding-right="0.0069in"/>
    </style:style>
    <style:style style:name="P303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04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305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06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307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308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09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310" style:parent-style-name="Textoindependiente" style:family="paragraph">
      <style:paragraph-properties fo:margin-top="0.0298in" fo:margin-left="0.095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311" style:family="table-row">
      <style:table-row-properties style:min-row-height="0.5152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Textoindependiente" style:family="paragraph">
      <style:paragraph-properties fo:margin-top="0.0298in" fo:margin-left="0.4819in">
        <style:tab-stops/>
      </style:paragraph-properties>
    </style:style>
    <style:style style:name="T314" style:parent-style-name="Fuentedepárrafopredeter." style:family="text">
      <style:text-properties fo:font-size="10pt" style:font-size-asian="10pt" style:font-size-complex="10pt"/>
    </style:style>
    <style:style style:name="T315" style:parent-style-name="Fuentedepárrafopredeter." style:family="text">
      <style:text-properties fo:font-size="10pt" style:font-size-asian="10pt" style:font-size-complex="10pt"/>
    </style:style>
    <style:style style:name="T31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17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31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1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20" style:family="table-row">
      <style:table-row-properties style:min-row-height="0.7312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Textoindependiente" style:family="paragraph">
      <style:paragraph-properties fo:margin-top="0.0298in" fo:margin-left="0.0881in">
        <style:tab-stops/>
      </style:paragraph-properties>
    </style:style>
    <style:style style:name="T323" style:parent-style-name="Hipervínculo" style:family="text">
      <style:text-properties fo:font-size="10pt" style:font-size-asian="10pt" style:font-size-complex="10pt"/>
    </style:style>
    <style:style style:name="P324" style:parent-style-name="Textoindependiente" style:family="paragraph">
      <style:paragraph-properties fo:margin-top="0.0298in" fo:margin-left="0.0881in">
        <style:tab-stops/>
      </style:paragraph-properties>
    </style:style>
    <style:style style:name="T32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2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2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Textoindependiente" style:family="paragraph">
      <style:paragraph-properties fo:text-align="justify" fo:margin-top="0.0298in" fo:margin-left="0.0881in" fo:margin-right="-0.0083in">
        <style:tab-stops/>
      </style:paragraph-properties>
      <style:text-properties fo:font-size="10pt" style:font-size-asian="10pt" style:font-size-complex="10pt" fo:language="en" fo:country="US"/>
    </style:style>
    <style:style style:name="P330" style:parent-style-name="Textoindependiente" style:family="paragraph">
      <style:paragraph-properties fo:text-align="justify" fo:margin-left="0.325in" fo:margin-right="-0.0083in" fo:text-indent="-0.2138in">
        <style:tab-stops/>
      </style:paragraph-properties>
    </style:style>
    <style:style style:name="T331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332" style:parent-style-name="Textoindependiente" style:family="paragraph">
      <style:paragraph-properties fo:text-align="justify" fo:margin-left="0.325in" fo:margin-right="-0.0083in" fo:text-indent="-0.2138in">
        <style:tab-stops/>
      </style:paragraph-properties>
    </style:style>
    <style:style style:name="T333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39" style:parent-style-name="Textoindependiente" style:family="paragraph">
      <style:paragraph-properties fo:margin-top="0.0298in" fo:margin-left="0.1027in">
        <style:tab-stops/>
      </style:paragraph-properties>
    </style:style>
    <style:style style:name="TableRow340" style:family="table-row">
      <style:table-row-properties style:min-row-height="0.4395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Textoindependiente" style:family="paragraph">
      <style:paragraph-properties fo:margin-top="0.0298in" fo:margin-left="0.4819in">
        <style:tab-stops/>
      </style:paragraph-properties>
    </style:style>
    <style:style style:name="T343" style:parent-style-name="Fuentedepárrafopredeter." style:family="text">
      <style:text-properties fo:font-size="10pt" style:font-size-asian="10pt" style:font-size-complex="10pt"/>
    </style:style>
    <style:style style:name="T344" style:parent-style-name="Fuentedepárrafopredeter." style:family="text">
      <style:text-properties fo:font-size="10pt" style:font-size-asian="10pt" style:font-size-complex="10pt"/>
    </style:style>
    <style:style style:name="T34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4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4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4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4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P350" style:parent-style-name="Textoindependiente" style:family="paragraph">
      <style:paragraph-properties fo:margin-top="0.0298in" fo:margin-right="0.2458in"/>
      <style:text-properties fo:color="#1F3864" fo:font-size="16pt" style:font-size-asian="16pt"/>
    </style:style>
  </office:automatic-styles>
  <office:body>
    <office:text text:use-soft-page-breaks="true">
      <text:p text:style-name="P1"/>
      <text:p text:style-name="Normal"><text:s/></text:p>
      <text:p text:style-name="P10"/>
      <text:p text:style-name="P11"><text:span text:style-name="T12">PERSONAL DE ALTA DIRECCIÓN<text:s/></text:span><text:span text:style-name="T13"><text:note text:note-class="footnote" text:id="_ftn0"><text:note-citation>1</text:note-citation><text:note-body><text:p text:style-name="P14"><text:s/>La dedicación de este personal es a Tiempo Completo.<text:s/></text:p></text:note-body></text:note></text:span><text:span text:style-name="T15"><text:s/>DE LA UNIVERSIDAD DE LAS PALMAS DE GRAN CANARIA</text:span></text:p>
      <text:p text:style-name="P16"><text:span text:style-name="T17">-</text:span><text:span text:style-name="T18"><text:s/></text:span><text:span text:style-name="T19"><text:s/></text:span><text:span text:style-name="T20">AÑO 202</text:span><text:span text:style-name="T21">3</text:span><text:span text:style-name="T22"><text:s/>-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CARGO, CATEGORÍA <text:s text:c="29"/>Y COMPETENCIAS<text:s/></text:p>
            </table:table-cell>
            <table:table-cell table:style-name="TableCell34">
              <text:p text:style-name="P35">TITULAR</text:p>
            </table:table-cell>
            <table:table-cell table:style-name="TableCell36">
              <text:p text:style-name="P37"><text:span text:style-name="T38">RETRIBUCIÓN ANUAL, INCLUIDOS TRIENIOS Y COMPLEMENTOS</text:span><text:span text:style-name="T39"><text:s/></text:span><text:span text:style-name="T40"><text:note text:note-class="footnote" text:id="_ftn1"><text:note-citation>2</text:note-citation><text:note-body><text:p text:style-name="P41"><text:s text:c="2"/><text:span text:style-name="T42">Ver desglose de retribuciones percibidas en 202</text:span><text:span text:style-name="T43">3</text:span><text:span text:style-name="T44"><text:s/>en:<text:s/></text:span><text:a xlink:href="https://www.ulpgc.es/transparencia/retribuciones-e-indemnizaciones" office:target-frame-name="_top" xlink:show="replace"><text:span text:style-name="T45">https://www.ulpgc.es/transparencia/retribuciones-e-indemnizaciones</text:span></text:a></text:p></text:note-body></text:note></text:span></text:p>
            </table:table-cell>
            <table:table-cell table:style-name="TableCell46">
              <text:p text:style-name="P47">COMPATIBILIDAD CON OTRAS ACTIVIDADES PÚBLICAS O PRIVADAS<text:s/></text:p>
            </table:table-cell>
            <table:table-cell table:style-name="TableCell48">
              <text:p text:style-name="P49"><text:span text:style-name="T50">PERTENENCIA A <text:s text:c="18"/>ÓRGANOS COLEGIADOS <text:s text:c="26"/>DE LA ULPGC<text:s/></text:span><text:span text:style-name="T51"><text:note text:note-class="footnote" text:id="_ftn2"><text:note-citation>3</text:note-citation><text:note-body><text:p text:style-name="P52"><text:s/><text:s/><text:span text:style-name="T53">Salvo que se indique (*), no se percibe remuneración alguna por pertenencia o asistencia a las reuniones del órgano.</text:span></text:p><text:p text:style-name="P54">(*) En virtud del art. 7.3 de la<text:s/><text:a xlink:href="http://www.gobiernodecanarias.org/boc/2003/072/001.html" office:target-frame-name="_top" xlink:show="replace"><text:span text:style-name="Hipervínculo">Ley 11/2003</text:span></text:a>, de 4 de abril, sobre Consejos Sociales y Coordinación del Sistema Universitario de Canarias, y del art. I. 9º de los<text:s/><text:a xlink:href="https://csocial.ulpgc.es/wp-content/uploads/2022/03/Plan-Actuaciones-CS_2022.pdf" office:target-frame-name="_top" xlink:show="replace"><text:span text:style-name="Hipervínculo">Presupuestos del Consejo Social de la ULPGC para 202</text:span><text:span text:style-name="Hipervínculo">3</text:span></text:a>,<text:s/><text:span text:style-name="T55">se perciben dietas por la asistencia a las reuniones del Consejo Social</text:span><text:s/>(Plenos, Comisiones y Grupos de Trabajo) equivalentes a las dispuestas en el<text:s/><text:a xlink:href="http://www.gobiernodecanarias.org/boc/1997/137/001.html" office:target-frame-name="_top" xlink:show="replace"><text:span text:style-name="Hipervínculo">Decreto 251/1997, de 30 de septiembre, por el que se aprueba el Reglamento de Indemnizaciones por razón de servicio</text:span></text:a><text:s/>modificado por<text:s/><text:a xlink:href="http://www.gobiernodecanarias.org/boc/2002/088/001.html" office:target-frame-name="_top" xlink:show="replace"><text:span text:style-name="Hipervínculo">Decreto 67/2002</text:span></text:a>, de 20 de mayo, y la<text:s/><text:a xlink:href="http://www.gobiernodecanarias.org/boc/2008/039/002.html" office:target-frame-name="_top" xlink:show="replace"><text:span text:style-name="Hipervínculo">Orden de 11 de febrero de 2008 de la Consejería de Economía y Hacienda</text:span></text:a>.<text:s/>Ver información sobre<text:s/>las dietas a percibir<text:span text:style-name="T56"><text:s/></text:span><text:bookmark-start text:name="_Hlk146188407"/><text:a xlink:href="https://www.ulpgc.es/sites/default/files/ArchivosULPGC/transparencia/Personal/2022/Retribuciones/20231001_dietas_consejo_social_2022_2023.pdf" office:target-frame-name="_top" xlink:show="replace"><text:span text:style-name="Hipervínculo">aquí</text:span><text:bookmark-end text:name="_Hlk146188407"/><text:span text:style-name="Hipervínculo">.</text:span></text:a><text:s/></text:p><text:p text:style-name="P57"/></text:note-body></text:note></text:span><text:span text:style-name="T58"><text:s text:c="3"/></text:span></text:p>
            </table:table-cell>
            <table:table-cell table:style-name="TableCell59">
              <text:p text:style-name="P60">PERTENENCIA A ÓRGANOS COLEGIADOS DE <text:s text:c="14"/>ENTES AÚTONOMOS O EXTERNOS A LA ULPGC<text:s/></text:p>
            </table:table-cell>
          </table:table-row>
        </table:table-header-rows>
        <table:table-row table:style-name="TableRow61">
          <table:table-cell table:style-name="TableCell62">
            <text:p text:style-name="P63"/>
            <text:p text:style-name="P64"><text:a xlink:href="https://www.ulpgc.es/gerencia" office:target-frame-name="_top" xlink:show="replace"><text:span text:style-name="T65">Geren</text:span></text:a><text:span text:style-name="T66">te</text:span></text:p>
            <text:p text:style-name="P67"/>
            <text:p text:style-name="P68">Grupo A1<text:s/><text:s text:c="24"/>Complemento destino 30 Complemento específico 127</text:p>
            <text:p text:style-name="P69"/>
            <text:list text:style-name="LFO1" text:continue-numbering="true">
              <text:list-item>
                <text:p text:style-name="P70"><text:a xlink:href="http://www.gobiernodecanarias.org/boc/2021/080/012.html" office:target-frame-name="_top" xlink:show="replace"><text:span text:style-name="T71">Competencias delegadas</text:span></text:a></text:p>
              </text:list-item>
            </text:list>
            <text:p text:style-name="P72"/>
          </table:table-cell>
          <table:table-cell table:style-name="TableCell73">
            <text:p text:style-name="P74"/>
            <text:p text:style-name="P75">Dr. D. Roberto Moreno Díaz</text:p>
            <text:p text:style-name="P76"/>
            <text:list text:style-name="LFO2" text:continue-numbering="true">
              <text:list-item>
                <text:p text:style-name="P77"><text:a xlink:href="https://www.ulpgc.es/sites/default/files/ArchivosULPGC/boulpgc/BOULPGC/boulpgc_12_abril_2021.pdf" office:target-frame-name="_top" xlink:show="replace"><text:span text:style-name="T78">Nombramiento</text:span><text:bookmark-start text:name="_Hlt123830262"/><text:bookmark-start text:name="_Hlt123830263"/><text:bookmark-end text:name="_Hlt123830262"/><text:bookmark-end text:name="_Hlt123830263"/></text:a></text:p>
              </text:list-item>
            </text:list>
            <text:p text:style-name="P79"/>
            <text:list text:style-name="LFO2" text:continue-numbering="true">
              <text:list-item>
                <text:p text:style-name="P80"><text:a xlink:href="https://www.ulpgc.es/sites/default/files/ArchivosULPGC/transparencia/cv_roberto_moreno_diaz_2021.pdf" office:target-frame-name="_top" xlink:show="replace"><text:span text:style-name="T81">Perfil y trayectoria profesional</text:span></text:a></text:p>
              </text:list-item>
            </text:list>
          </table:table-cell>
          <table:table-cell table:style-name="TableCell82">
            <text:p text:style-name="P83">84.258,42<text:s/>€</text:p>
          </table:table-cell>
          <table:table-cell table:style-name="TableCell84">
            <text:p text:style-name="P85">NO</text:p>
          </table:table-cell>
          <table:table-cell table:style-name="TableCell86">
            <text:p text:style-name="P87"/>
            <text:p text:style-name="P88"><text:s text:c="3"/>-<text:s/><text:a xlink:href="https://www.ulpgc.es/consejogobierno/miembros" office:target-frame-name="_top" xlink:show="replace"><text:span text:style-name="T89">Consejo de Gobierno</text:span></text:a></text:p>
            <text:p text:style-name="P90"/>
            <text:list text:style-name="LFO4" text:continue-numbering="true">
              <text:list-item>
                <text:p text:style-name="P91"><text:a xlink:href="https://csocial.ulpgc.es/el-consejo/organos-de-gobierno/el-pleno/miembros/" office:target-frame-name="_top" xlink:show="replace"><text:span text:style-name="T92">Consejo Social</text:span></text:a><text:span text:style-name="T93"><text:s/>(*)</text:span></text:p>
              </text:list-item>
            </text:list>
            <text:p text:style-name="P94"/>
            <text:p text:style-name="P95"/>
          </table:table-cell>
          <table:table-cell table:style-name="TableCell96">
            <text:p text:style-name="P97"/>
            <text:list text:style-name="LFO5" text:continue-numbering="true">
              <text:list-item>
                <text:p text:style-name="P98"><text:a xlink:href="https://www.tic-ulpgc.es/organosgobierno" office:target-frame-name="_top" xlink:show="replace"><text:span text:style-name="T99">Consejo de Administración de TIC- ULPGC</text:span></text:a></text:p>
              </text:list-item>
            </text:list>
            <text:p text:style-name="P100"/>
            <text:list text:style-name="LFO5" text:continue-numbering="true">
              <text:list-item>
                <text:p text:style-name="P101"><text:a xlink:href="https://ric.ulpgc.es/organos-de-gobierno/" office:target-frame-name="_top" xlink:show="replace"><text:span text:style-name="T102">Consejo de Administración de RIC- ULPGC</text:span></text:a></text:p>
              </text:list-item>
            </text:list>
            <text:p text:style-name="P103"/>
            <text:list text:style-name="LFO5" text:continue-numbering="true">
              <text:list-item>
                <text:p text:style-name="P104"><text:a xlink:href="https://www.fpct.ulpgc.es/es/sobre-nosotros/nosotros-la-fundacion.html" office:target-frame-name="_top" xlink:show="replace"><text:span text:style-name="T105">Patronato de la Fundación Canaria Parque Científico y Tecnológico</text:span></text:a></text:p>
              </text:list-item>
            </text:list>
            <text:p text:style-name="P106"/>
            <text:list text:style-name="LFO5" text:continue-numbering="true">
              <text:list-item>
                <text:p text:style-name="P107"><text:a xlink:href="http://www.fundacionpuertos.com/index.php/homepage/organos-de-gobierno/patronato" office:target-frame-name="_top" xlink:show="replace"><text:span text:style-name="T108">Patronato de la Fundación Puertos de Las Palmas</text:span></text:a><text:span text:style-name="T109"><text:s/></text:span></text:p>
              </text:list-item>
            </text:list>
          </table:table-cell>
        </table:table-row>
        <table:table-row table:style-name="TableRow110">
          <table:table-cell table:style-name="TableCell111" table:number-columns-spanned="6">
            <text:p text:style-name="P112"><text:s text:c="3"/>FUNCIONES:<text:s/></text:p>
            <text:list text:style-name="LFO15" text:continue-numbering="true">
              <text:list-item>
                <text:p text:style-name="P113"><text:span text:style-name="T114">G</text:span><text:span text:style-name="T115">estionar</text:span><text:span text:style-name="T116"><text:s/>los servicios administrativos y económicos de la ULPGC</text:span><text:span text:style-name="T117"><text:s/></text:span><text:a xlink:href="https://www.boe.es/buscar/act.php?id=BOE-A-2001-24515&amp;p=20211230&amp;tn=1#a23" office:target-frame-name="_top" xlink:show="replace"><text:span text:style-name="T118">(art. 23</text:span></text:a><text:span text:style-name="T119"><text:s/>Ley Orgánica 6/2001, de 21 de diciembre, de Universidades).</text:span><text:span text:style-name="T120"><text:s/></text:span></text:p>
              </text:list-item>
              <text:list-item>
                <text:p text:style-name="P121">Representar a la comunidad universitaria en el Consejo de Gobierno, Claustro Universitarios y el<text:s/>Consejo Social de la ULPGC (arts. 65.1, 68, 73 Estatutos ULPGC).<text:s/></text:p>
              </text:list-item>
              <text:list-item>
                <text:p text:style-name="P122">Dar<text:s/>cuenta de su labor en los términos que establezca la normativa vigente y proponer al Rector el nombramiento de Directores de Área en función de las necesidades<text:s/>(art. 88<text:s/>Estatutos ULPGC).</text:p>
              </text:list-item>
              <text:list-item>
                <text:p text:style-name="P123"><text:span text:style-name="T124">Ejercer las competencias delegadas por Resolución del Rector de 5 de abril de 2021, por la que se delegan competencias en diversos Órganos</text:span><text:span text:style-name="T125"><text:s/>Unipersonales de esta Universidad, y se establece el régimen de suplencia de los mismos (</text:span><text:a xlink:href="http://www.gobiernodecanarias.org/boc/2021/080/012.html" office:target-frame-name="_top" xlink:show="replace"><text:span text:style-name="T126">BOC nº 80, de 20 de abril</text:span></text:a><text:span text:style-name="T127">)</text:span><text:span text:style-name="T128">, Ver en:<text:s/></text:span><text:a xlink:href="https://www.ulpgc.es/gerencia/competencias" office:target-frame-name="_top" xlink:show="replace"><text:span text:style-name="T129">https://www.ulpgc.es/gerencia/competencias</text:span></text:a><text:span text:style-name="T13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1"><text:span text:style-name="T132">PERSONAL EVENTUAL</text:span><text:span text:style-name="T133"><text:note text:note-class="footnote" text:id="_ftn3"><text:note-citation>4</text:note-citation><text:note-body><text:p text:style-name="P134"><text:s text:c="3"/><text:s/>La dedicación de este personal es a Tiempo Completo.</text:p></text:note-body></text:note></text:span><text:span text:style-name="T135"><text:s/>DE LA UNIVERSIDAD DE<text:s/></text:span><text:span text:style-name="T136">LAS PALMAS</text:span><text:span text:style-name="T137"><text:s/>DE GRAN CANARIA</text:span><text:span text:style-name="T138">.<text:s/></text:span><text:span text:style-name="T139">AÑO</text:span><text:span text:style-name="T140"><text:s/></text:span><text:span text:style-name="T141">2022</text:span><text:span text:style-name="T142"><text:s text:c="3"/>-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CARGO Y CATEGORÍA</text:p>
            </table:table-cell>
            <table:table-cell table:style-name="TableCell152">
              <text:p text:style-name="P153">TITULAR</text:p>
            </table:table-cell>
            <table:table-cell table:style-name="TableCell154">
              <text:p text:style-name="P155"><text:span text:style-name="T156">RETRIBUCIÓN BRUTA ANUAL<text:s/></text:span><text:span text:style-name="T157"><text:s text:c="5"/></text:span><text:span text:style-name="T158">(€) INCLUIDOS TRIENIOS</text:span><text:span text:style-name="T159"><text:s/></text:span><text:span text:style-name="T160"><text:s text:c="25"/></text:span><text:span text:style-name="T161">Y COMPLEMENTOS</text:span><text:span text:style-name="T162"><text:s/></text:span><text:span text:style-name="T163"><text:note text:note-class="footnote" text:id="_ftn4"><text:note-citation>5</text:note-citation><text:note-body><text:p text:style-name="P164"><text:s/><text:span text:style-name="T165"><text:s text:c="3"/>Ver desglose de</text:span><text:span text:style-name="T166"><text:s/>las</text:span><text:span text:style-name="T167"><text:s/>retribuciones percibidas en 202</text:span><text:span text:style-name="T168">3</text:span><text:span text:style-name="T169"><text:s/>en:<text:s/></text:span><text:a xlink:href="https://www.ulpgc.es/transparencia/retribuciones-e-indemnizaciones" office:target-frame-name="_top" xlink:show="replace"><text:span text:style-name="T170">https://www.ulpgc.es/transparencia/retribuciones-e-indemnizaciones</text:span></text:a><text:span text:style-name="T171"><text:s/></text:span></text:p></text:note-body></text:note></text:span><text:span text:style-name="T172"><text:s/></text:span></text:p>
            </table:table-cell>
            <table:table-cell table:style-name="TableCell173">
              <text:p text:style-name="P174"><text:span text:style-name="T175">COMPATIBILIDAD CON OTRAS ACTIVIDADES PÚBLICAS O PRIVADAS</text:span></text:p>
            </table:table-cell>
            <table:table-cell table:style-name="TableCell176">
              <text:p text:style-name="P177"><text:span text:style-name="T178">PERTENENCIA A ÓRGANOS COLEGIADOS DE</text:span><text:span text:style-name="T179"><text:s/></text:span><text:span text:style-name="T180">ENTES AÚTONOMOS O EXTERNOS<text:s/></text:span><text:span text:style-name="T181"><text:s text:c="26"/></text:span><text:span text:style-name="T182">A LA ULPGC</text:span></text:p>
            </table:table-cell>
          </table:table-row>
        </table:table-header-rows>
        <table:table-row table:style-name="TableRow183">
          <table:table-cell table:style-name="TableCell184">
            <text:p text:style-name="P185"><text:a xlink:href="https://www.ulpgc.es/gerencia" office:target-frame-name="_top" xlink:show="replace"><text:span text:style-name="T186">Vicegerente de<text:s/></text:span><text:bookmark-start text:name="_Hlt123830690"/><text:bookmark-start text:name="_Hlt123830691"/><text:bookmark-end text:name="_Hlt123830690"/><text:bookmark-end text:name="_Hlt123830691"/><text:span text:style-name="T187">Recursos Humanos</text:span></text:a></text:p>
            <text:p text:style-name="P188"><text:span text:style-name="T189">Grupo A1</text:span><text:span text:style-name="T190"><text:s text:c="76"/></text:span><text:span text:style-name="T191">Complemento destino 29. Complemento específico 95</text:span></text:p>
          </table:table-cell>
          <table:table-cell table:style-name="TableCell192">
            <text:p text:style-name="P193">D. Francisco<text:s/>Manuel<text:s/>Artiles López</text:p>
            <text:list text:style-name="LFO6" text:continue-numbering="true">
              <text:list-item>
                <text:p text:style-name="P194"><text:bookmark-start text:name="_Hlt124150079"/><text:bookmark-start text:name="_Hlt124150080"/><text:a xlink:href="https://www.ulpgc.es/sites/default/files/ArchivosULPGC/boulpgc/BOULPGC/boulpgc_12_abril_2021.pdf#%5B%7B%22num%22%3A141%2C%22gen%22%3A0%7D%2C%7B%22name%22%3A%22FitR%22%7D%2C0%2C248%2C596%2C659%5D" office:target-frame-name="_top" xlink:show="replace"><text:span text:style-name="T195">Nombramiento <text:s text:c="2"/></text:span></text:a><text:span text:style-name="T196"><text:s/></text:span><text:bookmark-end text:name="_Hlt124150079"/><text:bookmark-end text:name="_Hlt124150080"/></text:p>
              </text:list-item>
              <text:list-item>
                <text:p text:style-name="P197"><text:a xlink:href="https://www.ulpgc.es/sites/default/files/ArchivosULPGC/transparencia/cv_francisco_artiles._24.03.21.pdf" office:target-frame-name="_top" xlink:show="replace"><text:span text:style-name="T198">Perfil y trayect</text:span><text:bookmark-start text:name="_Hlt124148113"/><text:bookmark-start text:name="_Hlt124148114"/><text:bookmark-end text:name="_Hlt124148113"/><text:bookmark-end text:name="_Hlt124148114"/><text:span text:style-name="T199">oria profe</text:span><text:bookmark-start text:name="_Hlt123830896"/><text:bookmark-start text:name="_Hlt123830897"/><text:bookmark-end text:name="_Hlt123830896"/><text:bookmark-end text:name="_Hlt123830897"/><text:span text:style-name="T200">sional</text:span></text:a></text:p>
              </text:list-item>
            </text:list>
          </table:table-cell>
          <table:table-cell table:style-name="TableCell201">
            <text:p text:style-name="P202">70.781,22</text:p>
          </table:table-cell>
          <table:table-cell table:style-name="TableCell203">
            <text:p text:style-name="P204"><text:span text:style-name="T205">NO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Funciones</text:span><text:span text:style-name="T212">:<text:s/></text:span><text:span text:style-name="T213">Coordinación y dirección, gestión y organización del personal de administración y servicios, así como planificación, organización y funcionamiento de los servicios administrativos y de soporte a la gestión, así como la coordinación entre ellos en el ejercicio de sus funciones de apoyo, asistencia y asesoramiento a los órganos de gobierno y autoridades académic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a xlink:href="https://www.ulpgc.es/gerencia" office:target-frame-name="_top" xlink:show="replace"><text:span text:style-name="T217">Vicegeren</text:span><text:bookmark-start text:name="_Hlt123830716"/><text:bookmark-start text:name="_Hlt123830717"/><text:bookmark-end text:name="_Hlt123830716"/><text:bookmark-end text:name="_Hlt123830717"/><text:span text:style-name="T218">te de Asuntos Económicos</text:span></text:a></text:p>
            <text:p text:style-name="P219">Grupo A1</text:p>
            <text:p text:style-name="P220"><text:span text:style-name="T221">Complemento destino 30. Complemento específico 95</text:span></text:p>
          </table:table-cell>
          <table:table-cell table:style-name="TableCell222">
            <text:p text:style-name="P223"><text:span text:style-name="T224">D.ª Urma Martín Batista <text:s text:c="42"/></text:span></text:p>
            <text:list text:style-name="LFO8" text:continue-numbering="true">
              <text:list-item>
                <text:p text:style-name="P225"><text:a xlink:href="https://www.ulpgc.es/sites/default/files/ArchivosULPGC/boulpgc/BOULPGC/boulpgc_4_nov_2022.pdf#%5B%7B%22num%22%3A160%2C%22gen%22%3A0%7D%2C%7B%22name%22%3A%22FitR%22%7D%2C-95%2C14%2C691%2C544%5D" office:target-frame-name="_top" xlink:show="replace"><text:span text:style-name="T226">Nombramiento</text:span></text:a></text:p>
              </text:list-item>
              <text:list-item>
                <text:p text:style-name="P227"><text:a xlink:href="https://www.ulpgc.es/sites/default/files/ArchivosULPGC/transparencia/Info_institucional/20221231_perfil_profesional_urma_martin.pdf" office:target-frame-name="_top" xlink:show="replace"><text:span text:style-name="T228">Perfil y trayectoria profesional</text:span></text:a></text:p>
              </text:list-item>
            </text:list>
          </table:table-cell>
          <table:table-cell table:style-name="TableCell229">
            <text:p text:style-name="P230">68.812,32</text:p>
          </table:table-cell>
          <table:table-cell table:style-name="TableCell231">
            <text:p text:style-name="P232">NO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<text:span text:style-name="T238">Funciones:</text:span><text:span text:style-name="T239"><text:s/></text:span><text:span text:style-name="T240">Coordinación, programación y desarrollo de la gestión económica y financiera: elaboración, ejecución y seguimiento de los presupuestos de acuerdo con los planes y directrices institucionales, incluyendo las competencias de autorización y disposición de los gastos, así como el reconocimiento de las obligaciones y la propuesta de pago, de todos los capítulos del presupuesto de gastos así como el reconocimiento de los derechos económicos y los ingresos de esta Universid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a xlink:href="https://www.ulpgc.es/gerencia" office:target-frame-name="_top" xlink:show="replace"><text:span text:style-name="T244">Vicegerente de Agenda Digital</text:span></text:a></text:p>
            <text:p text:style-name="P245">Grupo A1</text:p>
            <text:p text:style-name="P246"><text:span text:style-name="T247">Complemento destino 29</text:span><text:span text:style-name="T248">.<text:s/></text:span><text:span text:style-name="T249">Complemento específico 95</text:span></text:p>
          </table:table-cell>
          <table:table-cell table:style-name="TableCell250">
            <text:p text:style-name="P251">D. Abraham Rodríguez Rodríguez</text:p>
            <text:list text:style-name="LFO9" text:continue-numbering="true">
              <text:list-item>
                <text:p text:style-name="P252"><text:a xlink:href="https://www.ulpgc.es/sites/default/files/ArchivosULPGC/boulpgc/BOULPGC/boulpgc_1_julio_2021.pdf#%5B%7B%22num%22%3A83%2C%22gen%22%3A0%7D%2C%7B%22name%22%3A%22FitR%22%7D%2C-124%2C-196%2C719%2C270%5D" office:target-frame-name="_top" xlink:show="replace"><text:span text:style-name="T253">Nombr</text:span><text:bookmark-start text:name="_Hlt123831207"/><text:bookmark-end text:name="_Hlt123831207"/><text:span text:style-name="T254">amiento</text:span></text:a></text:p>
              </text:list-item>
              <text:list-item>
                <text:p text:style-name="P255"><text:a xlink:href="https://www2.ulpgc.es/index.php?pagina=crrPDI&amp;ver=pdi&amp;consulta=NDI4MzI3NjQ=" office:target-frame-name="_top" xlink:show="replace"><text:span text:style-name="T256">Perfil y trayectori</text:span><text:bookmark-start text:name="_Hlt123831147"/><text:bookmark-start text:name="_Hlt123831148"/><text:bookmark-end text:name="_Hlt123831147"/><text:bookmark-end text:name="_Hlt123831148"/><text:span text:style-name="T257">a profes</text:span><text:bookmark-start text:name="_Hlt123831179"/><text:bookmark-end text:name="_Hlt123831179"/><text:span text:style-name="T258">ional</text:span></text:a></text:p>
              </text:list-item>
            </text:list>
          </table:table-cell>
          <table:table-cell table:style-name="TableCell259">
            <text:p text:style-name="P260">71.487,52</text:p>
          </table:table-cell>
          <table:table-cell table:style-name="TableCell261">
            <text:p text:style-name="P262">N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<text:span text:style-name="T268">Funciones:</text:span><text:span text:style-name="T269"><text:s/></text:span><text:span text:style-name="T270">Coordinación y definición, diseño, ejecución y control de las políticas para las tecnologías de la información y las comunicaciones de la<text:s/></text:span><text:span text:style-name="T271">ULPGC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a xlink:href="https://csocial.ulpgc.es/el-consejo/organos-de-gobierno/el-pleno/miembros/" office:target-frame-name="_top" xlink:show="replace"><text:span text:style-name="T282">Secretario del Consejo Social</text:span></text:a></text:p>
            <text:p text:style-name="P283">Grupo A1</text:p>
            <text:p text:style-name="P284"><text:span text:style-name="T285">Complemento destino 28.</text:span><text:span text:style-name="T286"><text:s/></text:span><text:span text:style-name="T287">Complemento específico 80</text:span></text:p>
          </table:table-cell>
          <table:table-cell table:style-name="TableCell288">
            <text:p text:style-name="P289"><text:span text:style-name="T290">Dr. D. Miguel Ángel Acosta</text:span><text:span text:style-name="T291"><text:s/></text:span><text:span text:style-name="T292">Rodríguez</text:span></text:p>
            <text:list text:style-name="LFO10" text:continue-numbering="true">
              <text:list-item>
                <text:p text:style-name="P293"><text:span text:style-name="T294">N</text:span><text:span text:style-name="T295">ombramiento</text:span></text:p>
              </text:list-item>
              <text:list-item>
                <text:p text:style-name="P296"><text:a xlink:href="https://csocial.ulpgc.es/wp-content/uploads/2019/02/Miguel-Ángel-Acosta-Curriculum.pdf" office:target-frame-name="_top" xlink:show="replace"><text:span text:style-name="T297">Perfil y trayectoria profesional</text:span></text:a></text:p>
              </text:list-item>
            </text:list>
          </table:table-cell>
          <table:table-cell table:style-name="TableCell298">
            <text:p text:style-name="P299">64.619,44</text:p>
          </table:table-cell>
          <table:table-cell table:style-name="TableCell300">
            <text:p text:style-name="P301">NO</text:p>
          </table:table-cell>
          <table:table-cell table:style-name="TableCell302">
            <text:list text:style-name="LFO13" text:continue-numbering="true">
              <text:list-item>
                <text:p text:style-name="P303"><text:a xlink:href="https://csocial.ulpgc.es/el-consejo/organos-de-gobierno/equipo-de-la-presidencia/" office:target-frame-name="_top" xlink:show="replace"><text:span text:style-name="T304">Consejo Social de la ULPGC</text:span></text:a></text:p>
              </text:list-item>
              <text:list-item>
                <text:p text:style-name="P305"><text:a xlink:href="https://ccsu.es/organos-gobierno/equipo-de-la-presidencia-y-secretaria/" office:target-frame-name="_top" xlink:show="replace"><text:span text:style-name="T306">Conferencia de Consejos</text:span><text:span text:style-name="T307"><text:line-break/>Sociales de las Universidades Españolas</text:span></text:a></text:p>
              </text:list-item>
              <text:list-item>
                <text:p text:style-name="P308"><text:a xlink:href="https://www.aneca.es/consejo-rector" office:target-frame-name="_top" xlink:show="replace"><text:span text:style-name="T309">Consejo rector de la ANECA</text:span></text:a></text:p>
              </text:list-item>
            </text:list>
            <text:p text:style-name="P310"/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Funciones:</text:span><text:span text:style-name="T315"><text:s/></text:span><text:span text:style-name="T316">Asistir a las sesiones del Consejo Social y de sus Comisiones con voz y sin voto, levantando acta y velando por preparar y tener dispuesta la información y documentación necesaria para el desarrollo de las reuniones, funciones propias de la secretaría del Consejo Social (</text:span><text:a xlink:href="https://www.boe.es/buscar/act.php?id=BOE-A-2003-10625&amp;p=20141110&amp;tn=1#a1-5" office:target-frame-name="_top" xlink:show="replace"><text:span text:style-name="T317">art. 13</text:span></text:a><text:span text:style-name="T318"><text:s/>de la Ley 11/2003, de 4 de abril, sobre Consejos Sociales y Coordinación del Sistema Universitario de Canarias)</text:span><text:span text:style-name="T31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a xlink:href="https://si.ulpgc.es/menu/presentacion/organigrama-del-si" office:target-frame-name="_top" xlink:show="replace"><text:span text:style-name="T323">Director del Servicio de Informática y Comunicaciones</text:span></text:a></text:p>
            <text:p text:style-name="P324"><text:span text:style-name="T325">Grupo A1. Complemento destino 28</text:span><text:span text:style-name="T326">-</text:span><text:span text:style-name="T327"><text:s/>Complemento específico 80.</text:span></text:p>
          </table:table-cell>
          <table:table-cell table:style-name="TableCell328">
            <text:p text:style-name="P329">D. Carlos Mena Mesa</text:p>
            <text:list text:style-name="LFO11" text:continue-numbering="true">
              <text:list-item>
                <text:p text:style-name="P330"><text:a xlink:href="https://www.ulpgc.es/sites/default/files/ArchivosULPGC/transparencia/Info_institucional/20210609.resol_nombramiento_carlos_mena.pdf" office:target-frame-name="_top" xlink:show="replace"><text:span text:style-name="T331">Nombramiento</text:span></text:a></text:p>
              </text:list-item>
              <text:list-item>
                <text:p text:style-name="P332"><text:a xlink:href="https://si.ulpgc.es/sites/default/files/ficheros-si/menu/presentacion_organizacion/carlos_mena_mesa.pdf" office:target-frame-name="_top" xlink:show="replace"><text:span text:style-name="T333">Perfil y trayectoria profesional</text:span></text:a></text:p>
              </text:list-item>
            </text:list>
          </table:table-cell>
          <table:table-cell table:style-name="TableCell334">
            <text:p text:style-name="P335">65.934,80</text:p>
          </table:table-cell>
          <table:table-cell table:style-name="TableCell336">
            <text:p text:style-name="P337">NO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Funciones:</text:span><text:span text:style-name="T344"><text:s/></text:span><text:span text:style-name="T345">Dirección</text:span><text:span text:style-name="T346"><text:s/></text:span><text:span text:style-name="T347">del Servicio de Informática y Comunicaciones de la ULPGC</text:span><text:span text:style-name="T348">. Coordinación de los<text:s/></text:span><text:span text:style-name="T349">servicios relacionados con la informática, los sistemas de información, las nuevas tecnologías de la información y las comunicacione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-complex="Calibri"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justificado" style:display-name="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bad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bad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bad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weight="normal" style:font-weight-asian="normal" style:font-weight-complex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4923in" fo:margin-bottom="0.2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7.125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iedepágina"/>
      </style:footer>
      <style:header>
        <text:p/>
      </style:header>
      <style:header-first>
        <text:p text:style-name="P4"/>
        <text:p text:style-name="P5"><text:tab/></text:p>
        <text:p text:style-name="P6"><text:span text:style-name="T7"><draw:frame draw:z-index="251659264" draw:id="id0" draw:style-name="a0" draw:name="Cuadro de texto 1" text:anchor-type="paragraph" svg:x="-0.13889in" svg:y="-0.47292in" svg:width="5.74653in" svg:height="1.30278in" style:rel-width="scale" style:rel-height="scale"><draw:text-box><text:p text:style-name="Normal"><draw:frame draw:style-name="a1" draw:name="Imagen 1217366046" text:anchor-type="as-char" svg:x="0in" svg:y="0in" svg:width="2.61805in" svg:height="0.64579in" style:rel-width="scale" style:rel-height="scale"><draw:image xlink:href="media/image1.png" xlink:type="simple" xlink:show="embed" xlink:actuate="onLoad"/><svg:title/><svg:desc/></draw:frame></text:p></draw:text-box><svg:title/><svg:desc/></draw:frame></text:span><text:tab/><text:tab/><text:tab/></text:p>
      </style:header-first>
      <style:footer-first>
        <text:p text:style-name="P8"><text:span text:style-name="T9"><text:page-number text:fixed="false">2</text:page-number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María Teresa Morant De Diego</dc:creator>
    <meta:creation-date>2025-02-07T10:15:00Z</meta:creation-date>
    <dc:date>2025-02-07T10:15:00Z</dc:date>
    <meta:print-date>2021-05-10T15:22:00Z</meta:print-date>
    <meta:template xlink:href="Normal.dotm" xlink:type="simple"/>
    <meta:editing-cycles>2</meta:editing-cycles>
    <meta:editing-duration>PT0S</meta:editing-duration>
    <meta:user-defined meta:name="Created" meta:value-type="date">2020-06-10T00:00:00Z</meta:user-defined>
    <meta:user-defined meta:name="Creator">Acrobat PDFMaker 19 para Word</meta:user-defined>
    <meta:user-defined meta:name="LastSaved" meta:value-type="date">2021-04-26T00:00:00Z</meta:user-defined>
    <meta:user-defined meta:name="Base Target">_blank</meta:user-defined>
    <meta:document-statistic meta:page-count="3" meta:paragraph-count="155" meta:word-count="1189" meta:character-count="7779" meta:row-count="240" meta:non-whitespace-character-count="6745"/>
  </office:meta>
</office:document-meta>
</file>