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badi" svg:font-family="Abadi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0.1291in" fo:margin-left="-0.3937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style:font-weight-complex="bold" fo:color="#1F3864" fo:font-size="16pt" style:font-size-asian="16pt" style:font-size-complex="16pt"/>
    </style:style>
    <style:style style:name="T12" style:parent-style-name="Fuentedepárrafopredeter." style:family="text">
      <style:text-properties fo:font-weight="bold" style:font-weight-asian="bold" style:font-weight-complex="bold" fo:color="#1F3864" style:text-position="super 65.6%" fo:font-size="16pt" style:font-size-asian="16pt" style:font-size-complex="16pt"/>
    </style:style>
    <style:style style:name="P13" style:parent-style-name="Textonotapie" style:family="paragraph">
      <style:paragraph-properties fo:margin-bottom="0.0833in" fo:margin-left="0.3937in" fo:margin-right="0.5625in">
        <style:tab-stops/>
      </style:paragraph-properties>
    </style:style>
    <style:style style:name="T14" style:parent-style-name="Fuentedepárrafopredeter." style:family="text">
      <style:text-properties fo:font-weight="bold" style:font-weight-asian="bold" style:font-weight-complex="bold" fo:color="#1F3864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fo:color="#1F3864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E7E6E6"/>
    </style:style>
    <style:style style:name="TableColumn18" style:family="table-column">
      <style:table-column-properties style:column-width="1.8708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2.7562in" style:use-optimal-column-width="false"/>
    </style:style>
    <style:style style:name="Table17" style:family="table">
      <style:table-properties style:width="10.6312in" fo:margin-left="-0.0055in" table:align="left"/>
    </style:style>
    <style:style style:name="TableRow24" style:family="table-row">
      <style:table-row-properties style:min-row-height="0.4652in" style:use-optimal-row-height="false"/>
    </style:style>
    <style:style style:name="TableCell25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923in"/>
      <style:text-properties fo:font-weight="bold" style:font-weight-asian="bold" style:font-weight-complex="bold" fo:color="#1F3864" fo:font-size="10pt" style:font-size-asian="10pt" style:font-size-complex="10pt"/>
    </style:style>
    <style:style style:name="TableCell27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923in"/>
      <style:text-properties fo:font-weight="bold" style:font-weight-asian="bold" style:font-weight-complex="bold" fo:color="#1F3864" fo:font-size="10pt" style:font-size-asian="10pt" style:font-size-complex="10pt"/>
    </style:style>
    <style:style style:name="TableCell29" style:family="table-cell">
      <style:table-cell-properties fo:border="0.0104in solid #000000" fo:background-color="#D9E2F3" style:writing-mode="lr-tb" fo:padding-top="0in" fo:padding-left="0.0069in" fo:padding-bottom="0in" fo:padding-right="0.0069in"/>
    </style:style>
    <style:style style:name="P30" style:parent-style-name="TableParagraph" style:family="paragraph">
      <style:paragraph-properties fo:text-align="center" fo:margin-top="0.0923in" fo:text-indent="-0.002in"/>
    </style:style>
    <style:style style:name="T31" style:parent-style-name="Fuentedepárrafopredeter.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32" style:parent-style-name="Fuentedepárrafopredeter.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33" style:parent-style-name="Ref.denotaalpie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P34" style:parent-style-name="Textonotapie" style:family="paragraph">
      <style:paragraph-properties fo:margin-left="0.3888in">
        <style:tab-stops/>
      </style:paragraph-properties>
    </style:style>
    <style:style style:name="T35" style:parent-style-name="Fuentedepárrafopredeter." style:family="text">
      <style:text-properties fo:language="es" fo:country="ES"/>
    </style:style>
    <style:style style:name="T36" style:parent-style-name="Fuentedepárrafopredeter." style:family="text">
      <style:text-properties fo:language="es" fo:country="ES"/>
    </style:style>
    <style:style style:name="T37" style:parent-style-name="Fuentedepárrafopredeter." style:family="text">
      <style:text-properties fo:language="es" fo:country="ES"/>
    </style:style>
    <style:style style:name="T38" style:parent-style-name="Hipervínculo" style:family="text">
      <style:text-properties fo:language="es" fo:country="ES"/>
    </style:style>
    <style:style style:name="TableCell39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923in" fo:text-indent="-0.002in"/>
      <style:text-properties fo:font-weight="bold" style:font-weight-asian="bold" style:font-weight-complex="bold" fo:color="#1F3864" fo:font-size="10pt" style:font-size-asian="10pt" style:font-size-complex="10pt"/>
    </style:style>
    <style:style style:name="TableCell41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923in"/>
    </style:style>
    <style:style style:name="T43" style:parent-style-name="Fuentedepárrafopredeter.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44" style:parent-style-name="Fuentedepárrafopredeter." style:family="text">
      <style:text-properties fo:font-weight="bold" style:font-weight-asian="bold" style:font-weight-complex="bold" fo:color="#1F3864" style:text-position="super 65%" fo:font-size="10pt" style:font-size-asian="10pt" style:font-size-complex="10pt"/>
    </style:style>
    <style:style style:name="P45" style:parent-style-name="Textonotapie" style:family="paragraph">
      <style:paragraph-properties fo:margin-bottom="0.0833in" fo:margin-left="0.3937in" fo:margin-right="0.5625in">
        <style:tab-stops/>
      </style:paragraph-properties>
    </style:style>
    <style:style style:name="T46" style:parent-style-name="Fuentedepárrafopredeter." style:family="text">
      <style:text-properties fo:language="es" fo:country="ES"/>
    </style:style>
    <style:style style:name="P47" style:parent-style-name="Textonotapie" style:family="paragraph">
      <style:paragraph-properties fo:text-align="justify" fo:margin-left="0.3937in" fo:margin-right="0.0708in">
        <style:tab-stops/>
      </style:paragraph-properties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P50" style:parent-style-name="Textonotapie" style:family="paragraph">
      <style:text-properties fo:language="es" fo:country="ES"/>
    </style:style>
    <style:style style:name="T51" style:parent-style-name="Fuentedepárrafopredeter.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ableCell52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48in" fo:margin-left="0.002in">
        <style:tab-stops/>
      </style:paragraph-properties>
      <style:text-properties fo:font-weight="bold" style:font-weight-asian="bold" style:font-weight-complex="bold" fo:color="#1F3864" fo:font-size="10pt" style:font-size-asian="10pt" style:font-size-complex="10pt"/>
    </style:style>
    <style:style style:name="TableRow54" style:family="table-row">
      <style:table-row-properties style:min-row-height="0.4062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013in"/>
      <style:text-properties fo:font-weight="bold" style:font-weight-asian="bold" style:font-weight-complex="bold" fo:font-size="10pt" style:font-size-asian="10pt" style:font-size-complex="10pt"/>
    </style:style>
    <style:style style:name="P57" style:parent-style-name="TableParagraph" style:family="paragraph">
      <style:paragraph-properties fo:margin-top="0.0013in" fo:margin-left="0.0986in" fo:margin-right="0.3923in">
        <style:tab-stops/>
      </style:paragraph-properties>
    </style:style>
    <style:style style:name="T58" style:parent-style-name="Hipervínculo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Hipervínculo" style:family="text">
      <style:text-properties fo:font-weight="bold" style:font-weight-asian="bold" style:font-weight-complex="bold" fo:font-size="10pt" style:font-size-asian="10pt" style:font-size-complex="10pt"/>
    </style:style>
    <style:style style:name="P60" style:parent-style-name="TableParagraph" style:family="paragraph">
      <style:paragraph-properties fo:margin-top="0.0013in" fo:margin-left="0.0986in" fo:margin-right="0.3923in">
        <style:tab-stops/>
      </style:paragraph-properties>
    </style:style>
    <style:style style:name="P61" style:parent-style-name="TableParagraph" style:family="paragraph">
      <style:paragraph-properties fo:margin-top="0.0013in" fo:margin-left="0.0986in" fo:margin-right="-0.0034in">
        <style:tab-stops/>
      </style:paragraph-properties>
      <style:text-properties fo:font-size="10pt" style:font-size-asian="10pt" style:font-size-complex="10pt" fo:language="es" fo:country="ES"/>
    </style:style>
    <style:style style:name="P62" style:parent-style-name="TableParagraph" style:family="paragraph">
      <style:paragraph-properties fo:margin-top="0.0013in" fo:margin-left="0.0986in">
        <style:tab-stops/>
      </style:paragraph-properties>
      <style:text-properties fo:font-size="10pt" style:font-size-asian="10pt" style:font-size-complex="10pt"/>
    </style:style>
    <style:style style:name="P63" style:parent-style-name="TableParagraph" style:family="paragraph">
      <style:paragraph-properties fo:margin-left="0.0986in" fo:text-indent="-0.1972in">
        <style:tab-stops/>
      </style:paragraph-properties>
    </style:style>
    <style:style style:name="T64" style:parent-style-name="Hipervínculo" style:family="text">
      <style:text-properties fo:font-size="10pt" style:font-size-asian="10pt" style:font-size-complex="10pt"/>
    </style:style>
    <style:style style:name="P65" style:parent-style-name="TableParagraph" style:family="paragraph">
      <style:paragraph-properties fo:margin-top="0.0013in" fo:margin-left="0.0986in">
        <style:tab-stops/>
      </style:paragraph-properties>
      <style:text-properties fo:font-size="10pt" style:font-size-asian="10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margin-top="0.0013in" fo:margin-left="0.102in">
        <style:tab-stops/>
      </style:paragraph-properties>
      <style:text-properties fo:font-size="10pt" style:font-size-asian="10pt" style:font-size-complex="10pt"/>
    </style:style>
    <style:style style:name="P68" style:parent-style-name="TableParagraph" style:family="paragraph">
      <style:paragraph-properties fo:margin-top="0.0013in" fo:margin-left="0.1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9" style:parent-style-name="TableParagraph" style:family="paragraph">
      <style:paragraph-properties fo:margin-top="0.0013in" fo:margin-left="0.102in">
        <style:tab-stops/>
      </style:paragraph-properties>
      <style:text-properties fo:font-size="10pt" style:font-size-asian="10pt" style:font-size-complex="10pt"/>
    </style:style>
    <style:style style:name="P70" style:parent-style-name="TableParagraph" style:family="paragraph">
      <style:paragraph-properties fo:margin-top="0.0013in" fo:margin-left="0.2916in" fo:text-indent="-0.1916in">
        <style:tab-stops/>
      </style:paragraph-properties>
    </style:style>
    <style:style style:name="T71" style:parent-style-name="Hipervínculo" style:family="text">
      <style:text-properties fo:font-size="10pt" style:font-size-asian="10pt" style:font-size-complex="10pt" fo:language="en" fo:country="US"/>
    </style:style>
    <style:style style:name="P72" style:parent-style-name="TableParagraph" style:family="paragraph">
      <style:paragraph-properties fo:margin-top="0.0013in" fo:margin-left="0.2916in" fo:text-indent="-0.1916in">
        <style:tab-stops/>
      </style:paragraph-properties>
      <style:text-properties fo:font-size="10pt" style:font-size-asian="10pt" style:font-size-complex="10pt"/>
    </style:style>
    <style:style style:name="P73" style:parent-style-name="TableParagraph" style:family="paragraph">
      <style:paragraph-properties fo:margin-top="0.0013in" fo:margin-left="0.2916in" fo:text-indent="-0.1916in">
        <style:tab-stops/>
      </style:paragraph-properties>
    </style:style>
    <style:style style:name="T74" style:parent-style-name="Hipervínculo" style:family="text">
      <style:text-properties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" style:parent-style-name="Párrafodelista" style:family="paragraph">
      <style:paragraph-properties fo:widows="2" fo:orphans="2" style:text-autospace="ideograph-alpha" fo:text-align="center" fo:margin-left="-0.0027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Párrafodelista" style:family="paragraph">
      <style:paragraph-properties fo:widows="2" fo:orphans="2" style:text-autospace="ideograph-alpha" fo:text-align="center"/>
      <style:text-properties fo:font-size="10pt" style:font-size-asian="10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0pt" style:font-size-asian="10pt" style:font-size-complex="10pt"/>
    </style:style>
    <style:style style:name="P81" style:parent-style-name="NormalWeb" style:family="paragraph">
      <style:paragraph-properties fo:margin-top="0in" fo:margin-bottom="0in"/>
    </style:style>
    <style:style style:name="T82" style:parent-style-name="Hipervínculo" style:family="text">
      <style:text-properties style:font-name="Calibri" style:font-name-asian="Calibri" style:font-name-complex="Calibri" fo:font-size="10pt" style:font-size-asian="10pt" style:font-size-complex="10pt" fo:language="en" fo:country="US" style:language-asian="en" style:country-asian="US"/>
    </style:style>
    <style:style style:name="P83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0pt" style:font-size-asian="10pt" style:font-size-complex="10pt"/>
    </style:style>
    <style:style style:name="P84" style:parent-style-name="Párrafodelista" style:family="paragraph">
      <style:paragraph-properties fo:widows="2" fo:orphans="2" style:text-autospace="ideograph-alpha" fo:margin-left="0.2138in" fo:text-indent="-0.1062in">
        <style:tab-stops/>
      </style:paragraph-properties>
    </style:style>
    <style:style style:name="T85" style:parent-style-name="Hipervínculo" style:family="text">
      <style:text-properties fo:font-size="10pt" style:font-size-asian="10pt" style:font-size-complex="10pt"/>
    </style:style>
    <style:style style:name="T86" style:parent-style-name="Fuentedepárrafopredeter." style:family="text">
      <style:text-properties fo:font-size="10pt" style:font-size-asian="10pt" style:font-size-complex="10pt"/>
    </style:style>
    <style:style style:name="P87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0pt" style:font-size-asian="10pt" style:font-size-complex="10pt"/>
    </style:style>
    <style:style style:name="P88" style:parent-style-name="Párrafodelista" style:family="paragraph">
      <style:paragraph-properties fo:widows="2" fo:orphans="2" style:text-autospace="ideograph-alpha" fo:margin-left="0.0993in">
        <style:tab-stops/>
      </style:paragraph-properties>
      <style:text-properties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2" fo:orphans="2" style:text-autospace="ideograph-alpha" fo:margin-left="0.002in">
        <style:tab-stops/>
      </style:paragraph-properties>
      <style:text-properties fo:font-size="10pt" style:font-size-asian="10pt" style:font-size-complex="10pt"/>
    </style:style>
    <style:style style:name="P91" style:parent-style-name="Párrafodelista" style:family="paragraph">
      <style:paragraph-properties fo:widows="2" fo:orphans="2" style:text-autospace="ideograph-alpha" fo:margin-left="0.1951in" fo:text-indent="-0.0965in">
        <style:tab-stops/>
      </style:paragraph-properties>
    </style:style>
    <style:style style:name="T92" style:parent-style-name="Hipervínculo" style:family="text">
      <style:text-properties fo:font-size="10pt" style:font-size-asian="10pt" style:font-size-complex="10pt"/>
    </style:style>
    <style:style style:name="P93" style:parent-style-name="Párrafodelista" style:family="paragraph">
      <style:paragraph-properties fo:widows="2" fo:orphans="2" style:text-autospace="ideograph-alpha" fo:margin-left="0.1951in">
        <style:tab-stops/>
      </style:paragraph-properties>
      <style:text-properties fo:font-size="10pt" style:font-size-asian="10pt" style:font-size-complex="10pt"/>
    </style:style>
    <style:style style:name="P94" style:parent-style-name="Párrafodelista" style:family="paragraph">
      <style:paragraph-properties fo:widows="2" fo:orphans="2" style:text-autospace="ideograph-alpha" fo:margin-left="0.1951in" fo:text-indent="-0.0965in">
        <style:tab-stops/>
      </style:paragraph-properties>
    </style:style>
    <style:style style:name="T95" style:parent-style-name="Hipervínculo" style:family="text">
      <style:text-properties fo:font-size="10pt" style:font-size-asian="10pt" style:font-size-complex="10pt"/>
    </style:style>
    <style:style style:name="P96" style:parent-style-name="Párrafodelista" style:family="paragraph">
      <style:paragraph-properties fo:margin-left="0.1951in">
        <style:tab-stops/>
      </style:paragraph-properties>
      <style:text-properties fo:font-size="10pt" style:font-size-asian="10pt" style:font-size-complex="10pt"/>
    </style:style>
    <style:style style:name="P97" style:parent-style-name="Párrafodelista" style:family="paragraph">
      <style:paragraph-properties fo:widows="2" fo:orphans="2" style:text-autospace="ideograph-alpha" fo:margin-left="0.1951in" fo:text-indent="-0.0965in">
        <style:tab-stops/>
      </style:paragraph-properties>
    </style:style>
    <style:style style:name="T98" style:parent-style-name="Hipervínculo" style:family="text">
      <style:text-properties fo:font-size="10pt" style:font-size-asian="10pt" style:font-size-complex="10pt"/>
    </style:style>
    <style:style style:name="P99" style:parent-style-name="Párrafodelista" style:family="paragraph">
      <style:paragraph-properties fo:margin-left="0.1951in">
        <style:tab-stops/>
      </style:paragraph-properties>
      <style:text-properties fo:font-size="10pt" style:font-size-asian="10pt" style:font-size-complex="10pt"/>
    </style:style>
    <style:style style:name="P100" style:parent-style-name="Párrafodelista" style:family="paragraph">
      <style:paragraph-properties fo:widows="2" fo:orphans="2" style:text-autospace="ideograph-alpha" fo:margin-left="0.1951in" fo:text-indent="-0.0965in">
        <style:tab-stops/>
      </style:paragraph-properties>
    </style:style>
    <style:style style:name="T101" style:parent-style-name="Hipervínculo" style:family="text">
      <style:text-properties fo:font-size="10pt" style:font-size-asian="10pt" style:font-size-complex="10pt"/>
    </style:style>
    <style:style style:name="T102" style:parent-style-name="Fuentedepárrafopredeter." style:family="text">
      <style:text-properties fo:font-size="10pt" style:font-size-asian="10pt" style:font-size-complex="10pt"/>
    </style:style>
    <style:style style:name="TableRow103" style:family="table-row">
      <style:table-row-properties style:min-row-height="0.4062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widows="2" fo:orphans="2" style:text-autospace="ideograph-alpha" fo:margin-left="0.0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6" style:parent-style-name="Párrafodelista" style:family="paragraph"/>
    <style:style style:name="T107" style:parent-style-name="Fuentedepárrafopredeter." style:family="text">
      <style:text-properties fo:font-size="10pt" style:font-size-asian="10pt" style:font-size-complex="10pt"/>
    </style:style>
    <style:style style:name="T108" style:parent-style-name="Fuentedepárrafopredeter." style:family="text">
      <style:text-properties fo:font-size="10pt" style:font-size-asian="10pt" style:font-size-complex="10pt"/>
    </style:style>
    <style:style style:name="T109" style:parent-style-name="Fuentedepárrafopredeter." style:family="text">
      <style:text-properties fo:font-size="10pt" style:font-size-asian="10pt" style:font-size-complex="10pt"/>
    </style:style>
    <style:style style:name="T110" style:parent-style-name="Fuentedepárrafopredeter." style:family="text">
      <style:text-properties fo:font-size="10pt" style:font-size-asian="10pt" style:font-size-complex="10pt"/>
    </style:style>
    <style:style style:name="T111" style:parent-style-name="Hipervínculo" style:family="text">
      <style:text-properties fo:font-size="10pt" style:font-size-asian="10pt" style:font-size-complex="10pt"/>
    </style:style>
    <style:style style:name="T112" style:parent-style-name="Fuentedepárrafopredeter." style:family="text">
      <style:text-properties fo:font-size="10pt" style:font-size-asian="10pt" style:font-size-complex="10pt"/>
    </style:style>
    <style:style style:name="T113" style:parent-style-name="Fuentedepárrafopredeter." style:family="text">
      <style:text-properties fo:font-size="10pt" style:font-size-asian="10pt" style:font-size-complex="10pt"/>
    </style:style>
    <style:style style:name="P114" style:parent-style-name="Párrafodelista" style:family="paragraph">
      <style:paragraph-properties fo:widows="2" fo:orphans="2" style:text-autospace="ideograph-alpha" fo:text-align="justify" fo:margin-right="0.1958in"/>
      <style:text-properties fo:font-size="10pt" style:font-size-asian="10pt" style:font-size-complex="10pt"/>
    </style:style>
    <style:style style:name="P115" style:parent-style-name="Párrafodelista" style:family="paragraph">
      <style:paragraph-properties fo:widows="2" fo:orphans="2" style:text-autospace="ideograph-alpha" fo:text-align="justify" fo:margin-right="0.1958in"/>
      <style:text-properties fo:font-size="10pt" style:font-size-asian="10pt" style:font-size-complex="10pt"/>
    </style:style>
    <style:style style:name="P116" style:parent-style-name="Párrafodelista" style:family="paragraph">
      <style:paragraph-properties fo:widows="2" fo:orphans="2" style:text-autospace="ideograph-alpha" fo:text-align="justify" fo:margin-right="0.1958in"/>
    </style:style>
    <style:style style:name="T117" style:parent-style-name="Fuentedepárrafopredeter." style:family="text">
      <style:text-properties fo:font-size="10pt" style:font-size-asian="10pt" style:font-size-complex="10pt"/>
    </style:style>
    <style:style style:name="T118" style:parent-style-name="Fuentedepárrafopredeter." style:family="text">
      <style:text-properties fo:font-size="10pt" style:font-size-asian="10pt" style:font-size-complex="10pt"/>
    </style:style>
    <style:style style:name="T119" style:parent-style-name="Hipervínculo" style:family="text">
      <style:text-properties fo:font-size="10pt" style:font-size-asian="10pt" style:font-size-complex="10pt"/>
    </style:style>
    <style:style style:name="T120" style:parent-style-name="Fuentedepárrafopredeter." style:family="text">
      <style:text-properties fo:font-size="10pt" style:font-size-asian="10pt" style:font-size-complex="10pt"/>
    </style:style>
    <style:style style:name="T121" style:parent-style-name="Fuentedepárrafopredeter." style:family="text">
      <style:text-properties fo:font-size="10pt" style:font-size-asian="10pt" style:font-size-complex="10pt"/>
    </style:style>
    <style:style style:name="T122" style:parent-style-name="Hipervínculo" style:family="text">
      <style:text-properties fo:font-size="10pt" style:font-size-asian="10pt" style:font-size-complex="10pt"/>
    </style:style>
    <style:style style:name="T123" style:parent-style-name="Fuentedepárrafopredeter." style:family="text">
      <style:text-properties fo:font-size="10pt" style:font-size-asian="10pt" style:font-size-complex="10pt"/>
    </style:style>
    <style:style style:name="P124" style:parent-style-name="Normal" style:family="paragraph">
      <style:paragraph-properties fo:break-before="page" fo:text-align="center"/>
      <style:text-properties fo:hyphenate="true"/>
    </style:style>
    <style:style style:name="T125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126" style:parent-style-name="Fuentedepárrafopredeter." style:family="text">
      <style:text-properties fo:font-weight="bold" style:font-weight-asian="bold" style:font-weight-complex="bold" fo:color="#1F3864" style:text-position="super 65.6%" fo:font-size="16pt" style:font-size-asian="16pt" fo:language="en" fo:country="US"/>
    </style:style>
    <style:style style:name="P127" style:parent-style-name="Textonotapie" style:family="paragraph">
      <style:paragraph-properties fo:margin-left="0.2958in">
        <style:tab-stops/>
      </style:paragraph-properties>
    </style:style>
    <style:style style:name="T128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129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130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P131" style:parent-style-name="Textoindependiente" style:family="paragraph">
      <style:paragraph-properties fo:text-align="center" fo:margin-top="0.0298in" fo:margin-bottom="0.1666in" fo:margin-right="0.2444in"/>
    </style:style>
    <style:style style:name="T132" style:parent-style-name="Fuentedepárrafopredeter." style:family="text">
      <style:text-properties fo:font-weight="normal" style:font-weight-asian="normal" style:font-weight-complex="normal" fo:color="#1F3864" style:font-size-complex="12pt"/>
    </style:style>
    <style:style style:name="T133" style:parent-style-name="Fuentedepárrafopredeter." style:family="text">
      <style:text-properties fo:font-weight="normal" style:font-weight-asian="normal" style:font-weight-complex="normal" fo:color="#1F3864" style:font-size-complex="12pt"/>
    </style:style>
    <style:style style:name="T134" style:parent-style-name="Fuentedepárrafopredeter." style:family="text">
      <style:text-properties fo:font-weight="normal" style:font-weight-asian="normal" style:font-weight-complex="normal" fo:color="#1F3864" style:font-size-complex="12pt"/>
    </style:style>
    <style:style style:name="T135" style:parent-style-name="Fuentedepárrafopredeter." style:family="text">
      <style:text-properties fo:font-weight="normal" style:font-weight-asian="normal" style:font-weight-complex="normal" fo:color="#1F3864" style:font-size-complex="12pt"/>
    </style:style>
    <style:style style:name="T136" style:parent-style-name="Fuentedepárrafopredeter." style:family="text">
      <style:text-properties fo:font-weight="normal" style:font-weight-asian="normal" style:font-weight-complex="normal" fo:color="#1F3864" style:font-size-complex="12pt"/>
    </style:style>
    <style:style style:name="T137" style:parent-style-name="Fuentedepárrafopredeter." style:family="text">
      <style:text-properties fo:font-weight="normal" style:font-weight-asian="normal" style:font-weight-complex="normal" fo:color="#1F3864" style:font-size-complex="12pt"/>
    </style:style>
    <style:style style:name="T138" style:parent-style-name="Fuentedepárrafopredeter." style:family="text">
      <style:text-properties fo:font-weight="normal" style:font-weight-asian="normal" style:font-weight-complex="normal" fo:color="#1F3864" style:font-size-complex="12pt"/>
    </style:style>
    <style:style style:name="TableColumn140" style:family="table-column">
      <style:table-column-properties style:column-width="3.243in" style:use-optimal-column-width="false"/>
    </style:style>
    <style:style style:name="TableColumn141" style:family="table-column">
      <style:table-column-properties style:column-width="2.3625in" style:use-optimal-column-width="false"/>
    </style:style>
    <style:style style:name="TableColumn142" style:family="table-column">
      <style:table-column-properties style:column-width="1.8701in" style:use-optimal-column-width="false"/>
    </style:style>
    <style:style style:name="TableColumn143" style:family="table-column">
      <style:table-column-properties style:column-width="1.3784in" style:use-optimal-column-width="false"/>
    </style:style>
    <style:style style:name="TableColumn144" style:family="table-column">
      <style:table-column-properties style:column-width="1.8701in" style:use-optimal-column-width="false"/>
    </style:style>
    <style:style style:name="Table139" style:family="table">
      <style:table-properties style:width="10.7243in" fo:margin-left="0in" table:align="left"/>
    </style:style>
    <style:style style:name="TableRow145" style:family="table-row">
      <style:table-row-properties style:min-row-height="0.3979in" style:use-optimal-row-height="false"/>
    </style:style>
    <style:style style:name="TableCell146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147" style:parent-style-name="Textoindependiente" style:family="paragraph">
      <style:paragraph-properties fo:text-align="center" fo:margin-top="0.0298in"/>
      <style:text-properties fo:color="#1F3864" fo:font-size="10pt" style:font-size-asian="10pt" style:font-size-complex="10pt" fo:language="en" fo:country="US"/>
    </style:style>
    <style:style style:name="TableCell148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149" style:parent-style-name="Textoindependiente" style:family="paragraph">
      <style:paragraph-properties fo:text-align="center" fo:margin-top="0.0298in" fo:margin-right="0.0937in"/>
      <style:text-properties fo:color="#1F3864" fo:font-size="10pt" style:font-size-asian="10pt" style:font-size-complex="10pt" fo:language="en" fo:country="US"/>
    </style:style>
    <style:style style:name="TableCell150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151" style:parent-style-name="Textoindependiente" style:family="paragraph">
      <style:paragraph-properties fo:text-align="center" fo:margin-top="0.0298in" fo:margin-left="-0.0006in" fo:margin-right="-0.0055in">
        <style:tab-stops/>
      </style:paragraph-properties>
    </style:style>
    <style:style style:name="T152" style:parent-style-name="Fuentedepárrafopredeter." style:family="text">
      <style:text-properties fo:color="#1F3864" fo:font-size="10pt" style:font-size-asian="10pt" style:font-size-complex="10pt"/>
    </style:style>
    <style:style style:name="T153" style:parent-style-name="Fuentedepárrafopredeter." style:family="text">
      <style:text-properties fo:color="#1F3864" fo:font-size="10pt" style:font-size-asian="10pt" style:font-size-complex="10pt"/>
    </style:style>
    <style:style style:name="T154" style:parent-style-name="Fuentedepárrafopredeter." style:family="text">
      <style:text-properties fo:color="#1F3864" fo:font-size="10pt" style:font-size-asian="10pt" style:font-size-complex="10pt"/>
    </style:style>
    <style:style style:name="T155" style:parent-style-name="Fuentedepárrafopredeter." style:family="text">
      <style:text-properties fo:color="#1F3864" fo:font-size="10pt" style:font-size-asian="10pt" style:font-size-complex="10pt"/>
    </style:style>
    <style:style style:name="T156" style:parent-style-name="Fuentedepárrafopredeter." style:family="text">
      <style:text-properties fo:color="#1F3864" fo:font-size="10pt" style:font-size-asian="10pt" style:font-size-complex="10pt"/>
    </style:style>
    <style:style style:name="T157" style:parent-style-name="Fuentedepárrafopredeter." style:family="text">
      <style:text-properties fo:color="#1F3864" fo:font-size="10pt" style:font-size-asian="10pt" style:font-size-complex="10pt"/>
    </style:style>
    <style:style style:name="T158" style:parent-style-name="Fuentedepárrafopredeter." style:family="text">
      <style:text-properties fo:color="#1F3864" fo:font-size="10pt" style:font-size-asian="10pt" style:font-size-complex="10pt"/>
    </style:style>
    <style:style style:name="T159" style:parent-style-name="Ref.denotaalpie" style:family="text">
      <style:text-properties fo:color="#1F3864" fo:font-size="10pt" style:font-size-asian="10pt" style:font-size-complex="10pt" fo:language="en" fo:country="US"/>
    </style:style>
    <style:style style:name="P160" style:parent-style-name="Textonotapie" style:family="paragraph">
      <style:paragraph-properties fo:margin-left="0.2819in">
        <style:tab-stops/>
      </style:paragraph-properties>
    </style:style>
    <style:style style:name="T161" style:parent-style-name="Fuentedepárrafopredeter." style:family="text">
      <style:text-properties fo:language="es" fo:country="ES"/>
    </style:style>
    <style:style style:name="T162" style:parent-style-name="Fuentedepárrafopredeter." style:family="text">
      <style:text-properties fo:language="es" fo:country="ES"/>
    </style:style>
    <style:style style:name="T163" style:parent-style-name="Fuentedepárrafopredeter." style:family="text">
      <style:text-properties fo:language="es" fo:country="ES"/>
    </style:style>
    <style:style style:name="T164" style:parent-style-name="Fuentedepárrafopredeter." style:family="text">
      <style:text-properties fo:language="es" fo:country="ES"/>
    </style:style>
    <style:style style:name="T165" style:parent-style-name="Fuentedepárrafopredeter." style:family="text">
      <style:text-properties fo:language="es" fo:country="ES"/>
    </style:style>
    <style:style style:name="T166" style:parent-style-name="Hipervínculo" style:family="text">
      <style:text-properties fo:language="es" fo:country="ES"/>
    </style:style>
    <style:style style:name="T167" style:parent-style-name="Hipervínculo" style:family="text">
      <style:text-properties fo:language="es" fo:country="ES"/>
    </style:style>
    <style:style style:name="T168" style:parent-style-name="Fuentedepárrafopredeter." style:family="text">
      <style:text-properties fo:language="es" fo:country="ES"/>
    </style:style>
    <style:style style:name="T169" style:parent-style-name="Fuentedepárrafopredeter." style:family="text">
      <style:text-properties fo:color="#1F3864" fo:font-size="10pt" style:font-size-asian="10pt" style:font-size-complex="10pt"/>
    </style:style>
    <style:style style:name="TableCell170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171" style:parent-style-name="Textoindependiente" style:family="paragraph">
      <style:paragraph-properties fo:text-align="center" fo:margin-top="0.0298in"/>
    </style:style>
    <style:style style:name="T172" style:parent-style-name="Fuentedepárrafopredeter." style:family="text">
      <style:text-properties fo:color="#1F3864" fo:font-size="10pt" style:font-size-asian="10pt" style:font-size-complex="10pt"/>
    </style:style>
    <style:style style:name="TableCell173" style:family="table-cell">
      <style:table-cell-properties fo:border="0.0104in solid #000000" fo:background-color="#D9E2F3" style:writing-mode="lr-tb" style:vertical-align="middle" fo:padding-top="0in" fo:padding-left="0.0069in" fo:padding-bottom="0in" fo:padding-right="0.0069in"/>
    </style:style>
    <style:style style:name="P174" style:parent-style-name="Textoindependiente" style:family="paragraph">
      <style:paragraph-properties fo:text-align="center" fo:margin-top="0.0298in"/>
    </style:style>
    <style:style style:name="T175" style:parent-style-name="Fuentedepárrafopredeter." style:family="text">
      <style:text-properties fo:color="#1F3864" fo:font-size="10pt" style:font-size-asian="10pt" style:font-size-complex="10pt"/>
    </style:style>
    <style:style style:name="T176" style:parent-style-name="Fuentedepárrafopredeter." style:family="text">
      <style:text-properties fo:color="#1F3864" fo:font-size="10pt" style:font-size-asian="10pt" style:font-size-complex="10pt"/>
    </style:style>
    <style:style style:name="T177" style:parent-style-name="Fuentedepárrafopredeter." style:family="text">
      <style:text-properties fo:color="#1F3864" fo:font-size="10pt" style:font-size-asian="10pt" style:font-size-complex="10pt"/>
    </style:style>
    <style:style style:name="T178" style:parent-style-name="Fuentedepárrafopredeter." style:family="text">
      <style:text-properties fo:color="#1F3864" fo:font-size="10pt" style:font-size-asian="10pt" style:font-size-complex="10pt"/>
    </style:style>
    <style:style style:name="T179" style:parent-style-name="Fuentedepárrafopredeter." style:family="text">
      <style:text-properties fo:color="#1F3864" fo:font-size="10pt" style:font-size-asian="10pt" style:font-size-complex="10pt"/>
    </style:style>
    <style:style style:name="TableRow180" style:family="table-row">
      <style:table-row-properties style:min-row-height="0.734in" style:use-optimal-row-height="false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Textoindependiente" style:family="paragraph">
      <style:paragraph-properties fo:margin-top="0.0298in" fo:margin-left="0.0881in">
        <style:tab-stops/>
      </style:paragraph-properties>
    </style:style>
    <style:style style:name="T183" style:parent-style-name="Hipervínculo" style:family="text">
      <style:text-properties fo:font-size="10pt" style:font-size-asian="10pt" style:font-size-complex="10pt"/>
    </style:style>
    <style:style style:name="T184" style:parent-style-name="Hipervínculo" style:family="text">
      <style:text-properties fo:font-size="10pt" style:font-size-asian="10pt" style:font-size-complex="10pt"/>
    </style:style>
    <style:style style:name="P185" style:parent-style-name="Textoindependiente" style:family="paragraph">
      <style:paragraph-properties fo:margin-top="0.0298in" fo:margin-left="0.0881in">
        <style:tab-stops/>
      </style:paragraph-properties>
    </style:style>
    <style:style style:name="T186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18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18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extoindependiente" style:family="paragraph">
      <style:paragraph-properties fo:text-align="justify" fo:margin-top="0.0298in" fo:margin-left="0.0881in" fo:margin-right="0.0937in">
        <style:tab-stops/>
      </style:paragraph-properties>
      <style:text-properties fo:font-size="10pt" style:font-size-asian="10pt" style:font-size-complex="10pt" fo:language="en" fo:country="US"/>
    </style:style>
    <style:style style:name="P191" style:parent-style-name="Textoindependiente" style:family="paragraph">
      <style:paragraph-properties fo:text-align="justify" fo:margin-left="0.2986in" fo:margin-right="-0.0069in" fo:text-indent="-0.2069in">
        <style:tab-stops/>
      </style:paragraph-properties>
    </style:style>
    <style:style style:name="T192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193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194" style:parent-style-name="Textoindependiente" style:family="paragraph">
      <style:paragraph-properties fo:text-align="justify" fo:margin-left="0.2986in" fo:margin-right="-0.0069in" fo:text-indent="-0.2069in">
        <style:tab-stops/>
      </style:paragraph-properties>
    </style:style>
    <style:style style:name="T195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196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197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extoindependiente" style:family="paragraph">
      <style:paragraph-properties fo:text-align="center" fo:margin-top="0.0298in"/>
    </style:style>
    <style:style style:name="T202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4" style:parent-style-name="Textoindependiente" style:family="paragraph">
      <style:paragraph-properties fo:text-align="justify" fo:margin-top="0.0298in" fo:margin-left="0.1027in">
        <style:tab-stops/>
      </style:paragraph-properties>
    </style:style>
    <style:style style:name="TableRow205" style:family="table-row">
      <style:table-row-properties style:min-row-height="0.1812in" style:use-optimal-row-height="false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extoindependiente" style:family="paragraph">
      <style:paragraph-properties fo:text-align="justify" fo:margin-top="0.0298in" fo:margin-left="0.5in" fo:margin-right="0.1909in">
        <style:tab-stops/>
      </style:paragraph-properties>
    </style:style>
    <style:style style:name="T208" style:parent-style-name="Fuentedepárrafopredeter." style:family="text">
      <style:text-properties fo:font-size="10pt" style:font-size-asian="10pt" style:font-size-complex="10pt"/>
    </style:style>
    <style:style style:name="T209" style:parent-style-name="Fuentedepárrafopredeter." style:family="text">
      <style:text-properties fo:font-size="10pt" style:font-size-asian="10pt" style:font-size-complex="10pt"/>
    </style:style>
    <style:style style:name="T210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211" style:family="table-row">
      <style:table-row-properties style:min-row-height="0.7125in" style:use-optimal-row-height="false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Textoindependiente" style:family="paragraph">
      <style:paragraph-properties fo:margin-top="0.0298in" fo:margin-left="0.0881in">
        <style:tab-stops/>
      </style:paragraph-properties>
    </style:style>
    <style:style style:name="T214" style:parent-style-name="Hipervínculo" style:family="text">
      <style:text-properties fo:font-size="10pt" style:font-size-asian="10pt" style:font-size-complex="10pt"/>
    </style:style>
    <style:style style:name="T215" style:parent-style-name="Hipervínculo" style:family="text">
      <style:text-properties fo:font-size="10pt" style:font-size-asian="10pt" style:font-size-complex="10pt"/>
    </style:style>
    <style:style style:name="P216" style:parent-style-name="Textoindependiente" style:family="paragraph">
      <style:paragraph-properties fo:margin-top="0.0298in" fo:margin-left="0.0881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217" style:parent-style-name="Textoindependiente" style:family="paragraph">
      <style:paragraph-properties fo:margin-top="0.0298in" fo:margin-left="0.0881in">
        <style:tab-stops/>
      </style:paragraph-properties>
    </style:style>
    <style:style style:name="T21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Textoindependiente" style:family="paragraph">
      <style:paragraph-properties fo:margin-top="0.0298in" fo:margin-left="0.0881in" fo:margin-right="0.0937in">
        <style:tab-stops/>
      </style:paragraph-properties>
    </style:style>
    <style:style style:name="T221" style:parent-style-name="Fuentedepárrafopredeter." style:family="text">
      <style:text-properties fo:font-size="10pt" style:font-size-asian="10pt" style:font-size-complex="10pt"/>
    </style:style>
    <style:style style:name="P222" style:parent-style-name="Textoindependiente" style:family="paragraph">
      <style:paragraph-properties fo:text-align="justify" fo:margin-left="0.2986in" fo:margin-right="0.0937in" fo:text-indent="-0.1972in">
        <style:tab-stops/>
      </style:paragraph-properties>
    </style:style>
    <style:style style:name="T223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224" style:parent-style-name="Textoindependiente" style:family="paragraph">
      <style:paragraph-properties fo:text-align="justify" fo:margin-left="0.2986in" fo:margin-right="0.0937in" fo:text-indent="-0.1972in">
        <style:tab-stops/>
      </style:paragraph-properties>
    </style:style>
    <style:style style:name="T225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Textoindependiente" style:family="paragraph">
      <style:paragraph-properties fo:text-align="center" fo:margin-top="0.0298in"/>
      <style:text-properties fo:font-weight="normal" style:font-weight-asian="normal" style:font-weight-complex="normal" fo:font-size="10pt" style:font-size-asian="10pt" style:font-size-complex="10pt"/>
    </style:style>
    <style:style style:name="TableCell230" style:family="table-cell">
      <style:table-cell-properties fo:border="0.0104in solid #000000" style:writing-mode="lr-tb" fo:padding-top="0in" fo:padding-left="0.0069in" fo:padding-bottom="0in" fo:padding-right="0.0069in"/>
    </style:style>
    <style:style style:name="P231" style:parent-style-name="Textoindependiente" style:family="paragraph">
      <style:paragraph-properties fo:text-align="justify" fo:margin-top="0.0298in" fo:margin-left="0.1027in">
        <style:tab-stops/>
      </style:paragraph-properties>
      <style:text-properties fo:font-size="10pt" style:font-size-asian="10pt" style:font-size-complex="10pt"/>
    </style:style>
    <style:style style:name="TableRow232" style:family="table-row">
      <style:table-row-properties style:min-row-height="0.477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extoindependiente" style:family="paragraph">
      <style:paragraph-properties fo:text-align="justify" fo:margin-top="0.0298in" fo:margin-left="0.4819in">
        <style:tab-stops/>
      </style:paragraph-properties>
    </style:style>
    <style:style style:name="T235" style:parent-style-name="Fuentedepárrafopredeter." style:family="text">
      <style:text-properties fo:font-size="10pt" style:font-size-asian="10pt" style:font-size-complex="10pt"/>
    </style:style>
    <style:style style:name="T236" style:parent-style-name="Fuentedepárrafopredeter." style:family="text">
      <style:text-properties fo:font-size="10pt" style:font-size-asian="10pt" style:font-size-complex="10pt"/>
    </style:style>
    <style:style style:name="T23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238" style:family="table-row">
      <style:table-row-properties style:min-row-height="0.6895in" style:use-optimal-row-height="false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Textoindependiente" style:family="paragraph">
      <style:paragraph-properties fo:margin-top="0.0298in" fo:margin-left="0.0881in">
        <style:tab-stops/>
      </style:paragraph-properties>
    </style:style>
    <style:style style:name="T241" style:parent-style-name="Hipervínculo" style:family="text">
      <style:text-properties fo:font-size="10pt" style:font-size-asian="10pt" style:font-size-complex="10pt"/>
    </style:style>
    <style:style style:name="P242" style:parent-style-name="Textoindependiente" style:family="paragraph">
      <style:paragraph-properties fo:margin-left="0.0923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243" style:parent-style-name="Textoindependiente" style:family="paragraph">
      <style:paragraph-properties fo:margin-left="0.0923in">
        <style:tab-stops/>
      </style:paragraph-properties>
    </style:style>
    <style:style style:name="T244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45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46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Textoindependiente" style:family="paragraph">
      <style:paragraph-properties fo:margin-top="0.0298in" fo:margin-left="0.0881in" fo:margin-right="0.0937in">
        <style:tab-stops/>
      </style:paragraph-properties>
      <style:text-properties fo:font-size="10pt" style:font-size-asian="10pt" style:font-size-complex="10pt" fo:language="en" fo:country="US"/>
    </style:style>
    <style:style style:name="P249" style:parent-style-name="Textoindependiente" style:family="paragraph">
      <style:paragraph-properties fo:margin-left="0.2986in" fo:margin-right="0.0937in" fo:text-indent="-0.1972in">
        <style:tab-stops/>
      </style:paragraph-properties>
    </style:style>
    <style:style style:name="T250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51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252" style:parent-style-name="Textoindependiente" style:family="paragraph">
      <style:paragraph-properties fo:margin-left="0.2986in" fo:margin-right="0.0937in" fo:text-indent="-0.1972in">
        <style:tab-stops/>
      </style:paragraph-properties>
    </style:style>
    <style:style style:name="T253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54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55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Textoindependiente" style:family="paragraph">
      <style:paragraph-properties fo:text-align="center" fo:margin-top="0.0298in"/>
      <style:text-properties fo:font-weight="normal" style:font-weight-asian="normal" style:font-weight-complex="normal" fo:font-size="10pt" style:font-size-asian="10pt" style:font-size-complex="10pt"/>
    </style:style>
    <style:style style:name="TableCell260" style:family="table-cell">
      <style:table-cell-properties fo:border="0.0104in solid #000000" style:writing-mode="lr-tb" fo:padding-top="0in" fo:padding-left="0.0069in" fo:padding-bottom="0in" fo:padding-right="0.0069in"/>
    </style:style>
    <style:style style:name="P261" style:parent-style-name="Textoindependiente" style:family="paragraph">
      <style:paragraph-properties fo:text-align="justify" fo:margin-top="0.0298in" fo:margin-left="0.1027in">
        <style:tab-stops/>
      </style:paragraph-properties>
    </style:style>
    <style:style style:name="TableRow262" style:family="table-row">
      <style:table-row-properties style:min-row-height="0.3486in" style:use-optimal-row-height="false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Textoindependiente" style:family="paragraph">
      <style:paragraph-properties fo:text-align="justify" fo:margin-top="0.0298in" fo:margin-left="0.4819in">
        <style:tab-stops/>
      </style:paragraph-properties>
    </style:style>
    <style:style style:name="T265" style:parent-style-name="Fuentedepárrafopredeter." style:family="text">
      <style:text-properties fo:font-size="10pt" style:font-size-asian="10pt" style:font-size-complex="10pt"/>
    </style:style>
    <style:style style:name="T266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6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6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P269" style:parent-style-name="Textoindependiente" style:family="paragraph">
      <style:paragraph-properties fo:text-align="justify" fo:margin-top="0.0298in" fo:margin-left="0.4819in">
        <style:tab-stops/>
      </style:paragraph-properties>
    </style:style>
    <style:style style:name="P270" style:parent-style-name="Textoindependiente" style:family="paragraph">
      <style:paragraph-properties fo:text-align="justify" fo:margin-top="0.0298in" fo:margin-left="0.4819in">
        <style:tab-stops/>
      </style:paragraph-properties>
    </style:style>
    <style:style style:name="TableRow271" style:family="table-row">
      <style:table-row-properties style:min-row-height="0.8145in" style:use-optimal-row-height="false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Textoindependiente" style:family="paragraph">
      <style:paragraph-properties fo:margin-top="0.0298in" fo:margin-left="0.0881in">
        <style:tab-stops/>
      </style:paragraph-properties>
    </style:style>
    <style:style style:name="T274" style:parent-style-name="Hipervínculo" style:family="text">
      <style:text-properties fo:font-size="10pt" style:font-size-asian="10pt" style:font-size-complex="10pt"/>
    </style:style>
    <style:style style:name="P275" style:parent-style-name="Textoindependiente" style:family="paragraph">
      <style:paragraph-properties fo:margin-top="0.0298in" fo:margin-left="0.0881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276" style:parent-style-name="Textoindependiente" style:family="paragraph">
      <style:paragraph-properties fo:margin-top="0.0298in" fo:margin-left="0.0881in">
        <style:tab-stops/>
      </style:paragraph-properties>
    </style:style>
    <style:style style:name="T27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7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79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Textoindependiente" style:family="paragraph">
      <style:paragraph-properties fo:margin-top="0.0298in" fo:margin-left="0.0881in" fo:margin-right="0.0937in">
        <style:tab-stops/>
      </style:paragraph-properties>
    </style:style>
    <style:style style:name="T282" style:parent-style-name="Fuentedepárrafopredeter." style:family="text">
      <style:text-properties fo:font-size="10pt" style:font-size-asian="10pt" style:font-size-complex="10pt"/>
    </style:style>
    <style:style style:name="T283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84" style:parent-style-name="Fuentedepárrafopredeter." style:family="text">
      <style:text-properties fo:font-size="10pt" style:font-size-asian="10pt" style:font-size-complex="10pt"/>
    </style:style>
    <style:style style:name="P285" style:parent-style-name="Textoindependiente" style:family="paragraph">
      <style:paragraph-properties fo:margin-left="0.2986in" fo:margin-right="0.0937in" fo:text-indent="-0.1972in">
        <style:tab-stops/>
      </style:paragraph-properties>
    </style:style>
    <style:style style:name="T286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87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288" style:parent-style-name="Textoindependiente" style:family="paragraph">
      <style:paragraph-properties fo:margin-left="0.2986in" fo:margin-right="0.0937in" fo:text-indent="-0.1972in">
        <style:tab-stops/>
      </style:paragraph-properties>
    </style:style>
    <style:style style:name="T289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" style:parent-style-name="Textoindependiente" style:family="paragraph">
      <style:paragraph-properties fo:text-align="center" fo:margin-top="0.0298in"/>
      <style:text-properties fo:font-weight="normal" style:font-weight-asian="normal" style:font-weight-complex="normal" fo:font-size="10pt" style:font-size-asian="10pt" style:font-size-complex="10pt"/>
    </style:style>
    <style:style style:name="TableCell294" style:family="table-cell">
      <style:table-cell-properties fo:border="0.0104in solid #000000" style:writing-mode="lr-tb" fo:padding-top="0in" fo:padding-left="0.0069in" fo:padding-bottom="0in" fo:padding-right="0.0069in"/>
    </style:style>
    <style:style style:name="P295" style:parent-style-name="Textoindependiente" style:family="paragraph">
      <style:paragraph-properties fo:margin-top="0.0298in" fo:margin-left="0.1937in" fo:text-indent="-0.0986in">
        <style:tab-stops/>
      </style:paragraph-properties>
    </style:style>
    <style:style style:name="T296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P297" style:parent-style-name="Textoindependiente" style:family="paragraph">
      <style:paragraph-properties fo:margin-top="0.0298in" fo:margin-left="0.1937in" fo:text-indent="-0.0986in">
        <style:tab-stops/>
      </style:paragraph-properties>
    </style:style>
    <style:style style:name="T298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T299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P300" style:parent-style-name="Textoindependiente" style:family="paragraph">
      <style:paragraph-properties fo:margin-top="0.0298in" fo:margin-left="0.1937in" fo:text-indent="-0.0986in">
        <style:tab-stops/>
      </style:paragraph-properties>
    </style:style>
    <style:style style:name="T301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302" style:family="table-row">
      <style:table-row-properties style:min-row-height="0.5152in" style:use-optimal-row-height="false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Textoindependiente" style:family="paragraph">
      <style:paragraph-properties fo:margin-top="0.0298in" fo:margin-left="0.4819in">
        <style:tab-stops/>
      </style:paragraph-properties>
    </style:style>
    <style:style style:name="T305" style:parent-style-name="Fuentedepárrafopredeter." style:family="text">
      <style:text-properties fo:font-size="10pt" style:font-size-asian="10pt" style:font-size-complex="10pt"/>
    </style:style>
    <style:style style:name="T306" style:parent-style-name="Fuentedepárrafopredeter." style:family="text">
      <style:text-properties fo:font-size="10pt" style:font-size-asian="10pt" style:font-size-complex="10pt"/>
    </style:style>
    <style:style style:name="T30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08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T309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10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311" style:family="table-row">
      <style:table-row-properties style:min-row-height="0.7312in" style:use-optimal-row-height="false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Textoindependiente" style:family="paragraph">
      <style:paragraph-properties fo:margin-top="0.0298in" fo:margin-left="0.0881in">
        <style:tab-stops/>
      </style:paragraph-properties>
    </style:style>
    <style:style style:name="T314" style:parent-style-name="Hipervínculo" style:family="text">
      <style:text-properties fo:font-size="10pt" style:font-size-asian="10pt" style:font-size-complex="10pt"/>
    </style:style>
    <style:style style:name="P315" style:parent-style-name="Textoindependiente" style:family="paragraph">
      <style:paragraph-properties fo:margin-top="0.0298in" fo:margin-left="0.0881in">
        <style:tab-stops/>
      </style:paragraph-properties>
    </style:style>
    <style:style style:name="T316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1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1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Textoindependiente" style:family="paragraph">
      <style:paragraph-properties fo:text-align="justify" fo:margin-top="0.0298in" fo:margin-left="0.0881in" fo:margin-right="-0.0083in">
        <style:tab-stops/>
      </style:paragraph-properties>
      <style:text-properties fo:font-size="10pt" style:font-size-asian="10pt" style:font-size-complex="10pt" fo:language="en" fo:country="US"/>
    </style:style>
    <style:style style:name="P321" style:parent-style-name="Textoindependiente" style:family="paragraph">
      <style:paragraph-properties fo:text-align="justify" fo:margin-left="0.325in" fo:margin-right="-0.0083in" fo:text-indent="-0.2138in">
        <style:tab-stops/>
      </style:paragraph-properties>
    </style:style>
    <style:style style:name="T322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323" style:parent-style-name="Textoindependiente" style:family="paragraph">
      <style:paragraph-properties fo:text-align="justify" fo:margin-left="0.325in" fo:margin-right="-0.0083in" fo:text-indent="-0.2138in">
        <style:tab-stops/>
      </style:paragraph-properties>
    </style:style>
    <style:style style:name="T324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Textoindependiente" style:family="paragraph">
      <style:paragraph-properties fo:text-align="center" fo:margin-top="0.0298in"/>
      <style:text-properties fo:font-weight="normal" style:font-weight-asian="normal" style:font-weight-complex="normal" fo:font-size="10pt" style:font-size-asian="10pt" style:font-size-complex="10pt"/>
    </style:style>
    <style:style style:name="TableCell329" style:family="table-cell">
      <style:table-cell-properties fo:border="0.0104in solid #000000" style:writing-mode="lr-tb" fo:padding-top="0in" fo:padding-left="0.0069in" fo:padding-bottom="0in" fo:padding-right="0.0069in"/>
    </style:style>
    <style:style style:name="P330" style:parent-style-name="Textoindependiente" style:family="paragraph">
      <style:paragraph-properties fo:margin-top="0.0298in" fo:margin-left="0.1027in">
        <style:tab-stops/>
      </style:paragraph-properties>
    </style:style>
    <style:style style:name="TableRow331" style:family="table-row">
      <style:table-row-properties style:min-row-height="0.4395in" style:use-optimal-row-height="false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Textoindependiente" style:family="paragraph">
      <style:paragraph-properties fo:margin-top="0.0298in" fo:margin-left="0.4819in">
        <style:tab-stops/>
      </style:paragraph-properties>
    </style:style>
    <style:style style:name="T334" style:parent-style-name="Fuentedepárrafopredeter." style:family="text">
      <style:text-properties fo:font-size="10pt" style:font-size-asian="10pt" style:font-size-complex="10pt"/>
    </style:style>
    <style:style style:name="T335" style:parent-style-name="Fuentedepárrafopredeter." style:family="text">
      <style:text-properties fo:font-size="10pt" style:font-size-asian="10pt" style:font-size-complex="10pt"/>
    </style:style>
    <style:style style:name="T336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3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3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39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40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P341" style:parent-style-name="Textoindependiente" style:family="paragraph">
      <style:paragraph-properties fo:margin-top="0.0298in" fo:margin-right="0.2458in"/>
      <style:text-properties fo:color="#1F3864" fo:font-size="16pt" style:font-size-asian="16pt"/>
    </style:style>
  </office:automatic-styles>
  <office:body>
    <office:text text:use-soft-page-breaks="true">
      <text:p text:style-name="P1"/>
      <text:p text:style-name="Normal"><text:s/></text:p>
      <text:p text:style-name="P10"><text:span text:style-name="T11">PERSONAL DE ALTA DIRECCIÓN<text:s/></text:span><text:span text:style-name="T12"><text:note text:note-class="footnote" text:id="_ftn0"><text:note-citation>1</text:note-citation><text:note-body><text:p text:style-name="P13"><text:s/>La dedicación de este personal es a Tiempo Completo.<text:s/></text:p></text:note-body></text:note></text:span><text:span text:style-name="T14"><text:s/>DE LA UNIVERSIDAD DE LAS PALMAS DE GRAN CANARIA. AÑO 2022</text:span></text:p>
      <text:p text:style-name="P15">(actualizado<text:s/>21 de<text:s/>septiembre<text:s/>2023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CARGO, CATEGORÍA <text:s text:c="29"/>Y COMPETENCIAS<text:s/></text:p>
            </table:table-cell>
            <table:table-cell table:style-name="TableCell27">
              <text:p text:style-name="P28">TITULAR</text:p>
            </table:table-cell>
            <table:table-cell table:style-name="TableCell29">
              <text:p text:style-name="P30"><text:span text:style-name="T31">RETRIBUCIÓN ANUAL, INCLUIDOS TRIENIOS Y COMPLEMENTOS</text:span><text:span text:style-name="T32"><text:s/></text:span><text:span text:style-name="T33"><text:note text:note-class="footnote" text:id="_ftn1"><text:note-citation>2</text:note-citation><text:note-body><text:p text:style-name="P34"><text:s text:c="2"/><text:span text:style-name="T35">Ver desglose de retribuciones percibidas en 202</text:span><text:span text:style-name="T36">3</text:span><text:span text:style-name="T37"><text:s/>en:<text:s/></text:span><text:a xlink:href="https://www.ulpgc.es/transparencia/retribuciones-e-indemnizaciones" office:target-frame-name="_top" xlink:show="replace"><text:span text:style-name="T38">https://www.ulpgc.es/transparencia/retribuciones-e-indemnizaciones</text:span></text:a></text:p></text:note-body></text:note></text:span></text:p>
            </table:table-cell>
            <table:table-cell table:style-name="TableCell39">
              <text:p text:style-name="P40">COMPATIBILIDAD CON OTRAS ACTIVIDADES PÚBLICAS O PRIVADAS<text:s/></text:p>
            </table:table-cell>
            <table:table-cell table:style-name="TableCell41">
              <text:p text:style-name="P42"><text:span text:style-name="T43">PERTENENCIA A <text:s text:c="18"/>ÓRGANOS COLEGIADOS <text:s text:c="26"/>DE LA ULPGC<text:s/></text:span><text:span text:style-name="T44"><text:note text:note-class="footnote" text:id="_ftn2"><text:note-citation>3</text:note-citation><text:note-body><text:p text:style-name="P45"><text:s/><text:s/><text:span text:style-name="T46">Salvo que se indique (*), no se percibe remuneración alguna por pertenencia o asistencia a las reuniones del órgano.</text:span></text:p><text:p text:style-name="P47">(*) En virtud del art. 7.3 de la<text:s/><text:a xlink:href="http://www.gobiernodecanarias.org/boc/2003/072/001.html" office:target-frame-name="_top" xlink:show="replace"><text:span text:style-name="Hipervínculo">Ley 11/2003</text:span></text:a>, de 4 de abril, sobre Consejos Sociales y Coordinación del Sistema Universitario de Canarias, y del art. I. 9º de los<text:s/><text:a xlink:href="https://csocial.ulpgc.es/wp-content/uploads/2021/02/plananual2021.pdf" office:target-frame-name="_top" xlink:show="replace"><text:span text:style-name="Hipervínculo">Presupuestos del Consejo Social de la ULPGC para 2021</text:span></text:a>,<text:s/><text:span text:style-name="T48">se perciben dietas por la asistencia a las reuniones del Consejo Social</text:span><text:s/>(Plenos, Comisiones y Grupos de Trabajo) equivalentes a las dispuestas en el<text:s/><text:a xlink:href="http://www.gobiernodecanarias.org/boc/1997/137/001.html" office:target-frame-name="_top" xlink:show="replace"><text:span text:style-name="Hipervínculo">Decreto 251/1997, de 30 de septiembre, por el que se aprueba el Reglamento de Indemnizaciones por razón de servicio</text:span></text:a><text:s/>modificado por<text:s/><text:a xlink:href="http://www.gobiernodecanarias.org/boc/2002/088/001.html" office:target-frame-name="_top" xlink:show="replace"><text:span text:style-name="Hipervínculo">Decreto 67/2002</text:span></text:a>, de 20 de mayo, y la<text:s/><text:a xlink:href="http://www.gobiernodecanarias.org/boc/2008/039/002.html" office:target-frame-name="_top" xlink:show="replace"><text:span text:style-name="Hipervínculo">Orden de 11 de febrero de 2008 de la Consejería de Economía y Hacienda</text:span></text:a>.<text:s/>Ver información sobre<text:s/>las dietas a percibir<text:span text:style-name="T49"><text:s/></text:span><text:bookmark-start text:name="_Hlk146188407"/><text:a xlink:href="https://www.ulpgc.es/sites/default/files/ArchivosULPGC/transparencia/Personal/2022/Retribuciones/20231001_dietas_consejo_social_2022_2023.pdf" office:target-frame-name="_top" xlink:show="replace"><text:span text:style-name="Hipervínculo">aquí</text:span><text:bookmark-end text:name="_Hlk146188407"/><text:span text:style-name="Hipervínculo">.</text:span></text:a><text:s/></text:p><text:p text:style-name="P50"/></text:note-body></text:note></text:span><text:span text:style-name="T51"><text:s text:c="3"/></text:span></text:p>
            </table:table-cell>
            <table:table-cell table:style-name="TableCell52">
              <text:p text:style-name="P53">PERTENENCIA A ÓRGANOS COLEGIADOS DE <text:s text:c="14"/>ENTES AÚTONOMOS O EXTERNOS A LA ULPGC<text:s/></text:p>
            </table:table-cell>
          </table:table-row>
        </table:table-header-rows>
        <table:table-row table:style-name="TableRow54">
          <table:table-cell table:style-name="TableCell55">
            <text:p text:style-name="P56"/>
            <text:p text:style-name="P57"><text:a xlink:href="https://www.ulpgc.es/gerencia" office:target-frame-name="_top" xlink:show="replace"><text:span text:style-name="T58">Geren</text:span></text:a><text:span text:style-name="T59">te</text:span></text:p>
            <text:p text:style-name="P60"/>
            <text:p text:style-name="P61">Grupo A1<text:s/><text:s text:c="24"/>Complemento destino 30 Complemento específico 127</text:p>
            <text:p text:style-name="P62"/>
            <text:list text:style-name="LFO1" text:continue-numbering="true">
              <text:list-item>
                <text:p text:style-name="P63"><text:a xlink:href="http://www.gobiernodecanarias.org/boc/2021/080/012.html" office:target-frame-name="_top" xlink:show="replace"><text:span text:style-name="T64">Competencias delegadas</text:span></text:a></text:p>
              </text:list-item>
            </text:list>
            <text:p text:style-name="P65"/>
          </table:table-cell>
          <table:table-cell table:style-name="TableCell66">
            <text:p text:style-name="P67"/>
            <text:p text:style-name="P68">Dr. D. Roberto Moreno Díaz</text:p>
            <text:p text:style-name="P69"/>
            <text:list text:style-name="LFO2" text:continue-numbering="true">
              <text:list-item>
                <text:p text:style-name="P70"><text:a xlink:href="https://www.ulpgc.es/sites/default/files/ArchivosULPGC/boulpgc/BOULPGC/boulpgc_12_abril_2021.pdf" office:target-frame-name="_top" xlink:show="replace"><text:span text:style-name="T71">Nombramiento</text:span><text:bookmark-start text:name="_Hlt123830262"/><text:bookmark-start text:name="_Hlt123830263"/><text:bookmark-end text:name="_Hlt123830262"/><text:bookmark-end text:name="_Hlt123830263"/></text:a></text:p>
              </text:list-item>
            </text:list>
            <text:p text:style-name="P72"/>
            <text:list text:style-name="LFO2" text:continue-numbering="true">
              <text:list-item>
                <text:p text:style-name="P73"><text:a xlink:href="https://www.ulpgc.es/sites/default/files/ArchivosULPGC/transparencia/cv_roberto_moreno_diaz_2021.pdf" office:target-frame-name="_top" xlink:show="replace"><text:span text:style-name="T74">Perfil y trayectoria profesional</text:span></text:a></text:p>
              </text:list-item>
            </text:list>
          </table:table-cell>
          <table:table-cell table:style-name="TableCell75">
            <text:p text:style-name="P76">84.258,42<text:s/>€</text:p>
          </table:table-cell>
          <table:table-cell table:style-name="TableCell77">
            <text:p text:style-name="P78">NO</text:p>
          </table:table-cell>
          <table:table-cell table:style-name="TableCell79">
            <text:p text:style-name="P80"/>
            <text:p text:style-name="P81"><text:s text:c="3"/>-<text:s/><text:a xlink:href="https://www.ulpgc.es/consejogobierno/miembros" office:target-frame-name="_top" xlink:show="replace"><text:span text:style-name="T82">Consejo de Gobierno</text:span></text:a></text:p>
            <text:p text:style-name="P83"/>
            <text:list text:style-name="LFO4" text:continue-numbering="true">
              <text:list-item>
                <text:p text:style-name="P84"><text:a xlink:href="https://csocial.ulpgc.es/el-consejo/organos-de-gobierno/el-pleno/miembros/" office:target-frame-name="_top" xlink:show="replace"><text:span text:style-name="T85">Consejo Social</text:span></text:a><text:span text:style-name="T86"><text:s/>(*)</text:span></text:p>
              </text:list-item>
            </text:list>
            <text:p text:style-name="P87"/>
            <text:p text:style-name="P88"/>
          </table:table-cell>
          <table:table-cell table:style-name="TableCell89">
            <text:p text:style-name="P90"/>
            <text:list text:style-name="LFO5" text:continue-numbering="true">
              <text:list-item>
                <text:p text:style-name="P91"><text:a xlink:href="https://www.tic-ulpgc.es/organosgobierno" office:target-frame-name="_top" xlink:show="replace"><text:span text:style-name="T92">Consejo de Administración de TIC- ULPGC</text:span></text:a></text:p>
              </text:list-item>
            </text:list>
            <text:p text:style-name="P93"/>
            <text:list text:style-name="LFO5" text:continue-numbering="true">
              <text:list-item>
                <text:p text:style-name="P94"><text:a xlink:href="https://ric.ulpgc.es/organos-de-gobierno/" office:target-frame-name="_top" xlink:show="replace"><text:span text:style-name="T95">Consejo de Administración de RIC- ULPGC</text:span></text:a></text:p>
              </text:list-item>
            </text:list>
            <text:p text:style-name="P96"/>
            <text:list text:style-name="LFO5" text:continue-numbering="true">
              <text:list-item>
                <text:p text:style-name="P97"><text:a xlink:href="https://www.fpct.ulpgc.es/es/sobre-nosotros/nosotros-la-fundacion.html" office:target-frame-name="_top" xlink:show="replace"><text:span text:style-name="T98">Patronato de la Fundación Canaria Parque Científico y Tecnológico</text:span></text:a></text:p>
              </text:list-item>
            </text:list>
            <text:p text:style-name="P99"/>
            <text:list text:style-name="LFO5" text:continue-numbering="true">
              <text:list-item>
                <text:p text:style-name="P100"><text:a xlink:href="http://www.fundacionpuertos.com/index.php/homepage/organos-de-gobierno/patronato" office:target-frame-name="_top" xlink:show="replace"><text:span text:style-name="T101">Patronato de la Fundación Puertos de Las Palmas</text:span></text:a><text:span text:style-name="T102"><text:s/></text:span></text:p>
              </text:list-item>
            </text:list>
          </table:table-cell>
        </table:table-row>
        <table:table-row table:style-name="TableRow103">
          <table:table-cell table:style-name="TableCell104" table:number-columns-spanned="6">
            <text:p text:style-name="P105"><text:s text:c="3"/>FUNCIONES:<text:s/></text:p>
            <text:list text:style-name="LFO15" text:continue-numbering="true">
              <text:list-item>
                <text:p text:style-name="P106"><text:span text:style-name="T107">G</text:span><text:span text:style-name="T108">estionar</text:span><text:span text:style-name="T109"><text:s/>los servicios administrativos y económicos de la ULPGC</text:span><text:span text:style-name="T110"><text:s/></text:span><text:a xlink:href="https://www.boe.es/buscar/act.php?id=BOE-A-2001-24515&amp;p=20211230&amp;tn=1#a23" office:target-frame-name="_top" xlink:show="replace"><text:span text:style-name="T111">(art. 23</text:span></text:a><text:span text:style-name="T112"><text:s/>Ley Orgánica 6/2001, de 21 de diciembre, de Universidades).</text:span><text:span text:style-name="T113"><text:s/></text:span></text:p>
              </text:list-item>
              <text:list-item>
                <text:p text:style-name="P114">Representar a la comunidad universitaria en el Consejo de Gobierno, Claustro Universitarios y el<text:s/>Consejo Social de la ULPGC (arts. 65.1, 68, 73 Estatutos ULPGC).<text:s/></text:p>
              </text:list-item>
              <text:list-item>
                <text:p text:style-name="P115">Dar<text:s/>cuenta de su labor en los términos que establezca la normativa vigente y proponer al Rector el nombramiento de Directores de Área en función de las necesidades<text:s/>(art. 88<text:s/>Estatutos ULPGC).</text:p>
              </text:list-item>
              <text:list-item>
                <text:p text:style-name="P116"><text:span text:style-name="T117">Ejercer las competencias delegadas por Resolución del Rector de 5 de abril de 2021, por la que se delegan competencias en diversos Órganos</text:span><text:span text:style-name="T118"><text:s/>Unipersonales de esta Universidad, y se establece el régimen de suplencia de los mismos (</text:span><text:a xlink:href="http://www.gobiernodecanarias.org/boc/2021/080/012.html" office:target-frame-name="_top" xlink:show="replace"><text:span text:style-name="T119">BOC nº 80, de 20 de abril</text:span></text:a><text:span text:style-name="T120">)</text:span><text:span text:style-name="T121">, Ver en:<text:s/></text:span><text:a xlink:href="https://www.ulpgc.es/gerencia/competencias" office:target-frame-name="_top" xlink:show="replace"><text:span text:style-name="T122">https://www.ulpgc.es/gerencia/competencias</text:span></text:a><text:span text:style-name="T123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4"><text:span text:style-name="T125">PERSONAL EVENTUAL</text:span><text:span text:style-name="T126"><text:note text:note-class="footnote" text:id="_ftn3"><text:note-citation>4</text:note-citation><text:note-body><text:p text:style-name="P127"><text:s text:c="3"/><text:s/>La dedicación de este personal es a Tiempo Completo.</text:p></text:note-body></text:note></text:span><text:span text:style-name="T128"><text:s/>DE LA UNIVERSIDAD DE<text:s/></text:span><text:span text:style-name="T129">LAS PALMAS</text:span><text:span text:style-name="T130"><text:s/>DE GRAN CANARIA. AÑO 2022</text:span></text:p>
      <text:p text:style-name="P131"><text:span text:style-name="T132"><text:s text:c="5"/>(actualizado<text:s/></text:span><text:span text:style-name="T133">2</text:span><text:span text:style-name="T134">1 de<text:s/></text:span><text:span text:style-name="T135">septiembre</text:span><text:span text:style-name="T136"><text:s/>202</text:span><text:span text:style-name="T137">3</text:span><text:span text:style-name="T138">)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>CARGO Y CATEGORÍA</text:p>
            </table:table-cell>
            <table:table-cell table:style-name="TableCell148">
              <text:p text:style-name="P149">TITULAR</text:p>
            </table:table-cell>
            <table:table-cell table:style-name="TableCell150">
              <text:p text:style-name="P151"><text:span text:style-name="T152">RETRIBUCIÓN BRUTA ANUAL<text:s/></text:span><text:span text:style-name="T153"><text:s text:c="5"/></text:span><text:span text:style-name="T154">(€) INCLUIDOS TRIENIOS</text:span><text:span text:style-name="T155"><text:s/></text:span><text:span text:style-name="T156"><text:s text:c="25"/></text:span><text:span text:style-name="T157">Y COMPLEMENTOS</text:span><text:span text:style-name="T158"><text:s/></text:span><text:span text:style-name="T159"><text:note text:note-class="footnote" text:id="_ftn4"><text:note-citation>5</text:note-citation><text:note-body><text:p text:style-name="P160"><text:s/><text:span text:style-name="T161"><text:s text:c="3"/>Ver desglose de</text:span><text:span text:style-name="T162"><text:s/>las</text:span><text:span text:style-name="T163"><text:s/>retribuciones percibidas en 202</text:span><text:span text:style-name="T164">3</text:span><text:span text:style-name="T165"><text:s/>en:<text:s/></text:span><text:a xlink:href="https://www.ulpgc.es/transparencia/retribuciones-e-indemnizaciones" office:target-frame-name="_top" xlink:show="replace"><text:span text:style-name="T166">https://www.ulpgc.es/transparencia/retribuciones-e</text:span><text:bookmark-start text:name="_Hlt146188300"/><text:bookmark-start text:name="_Hlt146188301"/><text:bookmark-end text:name="_Hlt146188300"/><text:bookmark-end text:name="_Hlt146188301"/><text:span text:style-name="T167">-indemnizaciones</text:span></text:a><text:span text:style-name="T168"><text:s/></text:span></text:p></text:note-body></text:note></text:span><text:span text:style-name="T169"><text:s/></text:span></text:p>
            </table:table-cell>
            <table:table-cell table:style-name="TableCell170">
              <text:p text:style-name="P171"><text:span text:style-name="T172">COMPATIBILIDAD CON OTRAS ACTIVIDADES PÚBLICAS O PRIVADAS</text:span></text:p>
            </table:table-cell>
            <table:table-cell table:style-name="TableCell173">
              <text:p text:style-name="P174"><text:span text:style-name="T175">PERTENENCIA A ÓRGANOS COLEGIADOS DE</text:span><text:span text:style-name="T176"><text:s/></text:span><text:span text:style-name="T177">ENTES AÚTONOMOS O EXTERNOS<text:s/></text:span><text:span text:style-name="T178"><text:s text:c="26"/></text:span><text:span text:style-name="T179">A LA ULPGC</text:span></text:p>
            </table:table-cell>
          </table:table-row>
        </table:table-header-rows>
        <table:table-row table:style-name="TableRow180">
          <table:table-cell table:style-name="TableCell181">
            <text:p text:style-name="P182"><text:a xlink:href="https://www.ulpgc.es/gerencia" office:target-frame-name="_top" xlink:show="replace"><text:span text:style-name="T183">Vicegerente de<text:s/></text:span><text:bookmark-start text:name="_Hlt123830690"/><text:bookmark-start text:name="_Hlt123830691"/><text:bookmark-end text:name="_Hlt123830690"/><text:bookmark-end text:name="_Hlt123830691"/><text:span text:style-name="T184">Recursos Humanos</text:span></text:a></text:p>
            <text:p text:style-name="P185"><text:span text:style-name="T186">Grupo A1</text:span><text:span text:style-name="T187"><text:s text:c="76"/></text:span><text:span text:style-name="T188">Complemento destino 29. Complemento específico 95</text:span></text:p>
          </table:table-cell>
          <table:table-cell table:style-name="TableCell189">
            <text:p text:style-name="P190">D. Francisco<text:s/>Manuel<text:s/>Artiles López</text:p>
            <text:list text:style-name="LFO6" text:continue-numbering="true">
              <text:list-item>
                <text:p text:style-name="P191"><text:bookmark-start text:name="_Hlt124150079"/><text:bookmark-start text:name="_Hlt124150080"/><text:a xlink:href="https://www.ulpgc.es/sites/default/files/ArchivosULPGC/boulpgc/BOULPGC/boulpgc_12_abril_2021.pdf#%5B%7B%22num%22%3A141%2C%22gen%22%3A0%7D%2C%7B%22name%22%3A%22FitR%22%7D%2C0%2C248%2C596%2C659%5D" office:target-frame-name="_top" xlink:show="replace"><text:span text:style-name="T192">Nombramiento <text:s text:c="2"/></text:span></text:a><text:span text:style-name="T193"><text:s/></text:span><text:bookmark-end text:name="_Hlt124150079"/><text:bookmark-end text:name="_Hlt124150080"/></text:p>
              </text:list-item>
              <text:list-item>
                <text:p text:style-name="P194"><text:a xlink:href="https://www.ulpgc.es/sites/default/files/ArchivosULPGC/transparencia/cv_francisco_artiles._24.03.21.pdf" office:target-frame-name="_top" xlink:show="replace"><text:span text:style-name="T195">Perfil y trayect</text:span><text:bookmark-start text:name="_Hlt124148113"/><text:bookmark-start text:name="_Hlt124148114"/><text:bookmark-end text:name="_Hlt124148113"/><text:bookmark-end text:name="_Hlt124148114"/><text:span text:style-name="T196">oria profe</text:span><text:bookmark-start text:name="_Hlt123830896"/><text:bookmark-start text:name="_Hlt123830897"/><text:bookmark-end text:name="_Hlt123830896"/><text:bookmark-end text:name="_Hlt123830897"/><text:span text:style-name="T197">sional</text:span></text:a></text:p>
              </text:list-item>
            </text:list>
          </table:table-cell>
          <table:table-cell table:style-name="TableCell198">
            <text:p text:style-name="P199">70.781,22</text:p>
          </table:table-cell>
          <table:table-cell table:style-name="TableCell200">
            <text:p text:style-name="P201"><text:span text:style-name="T202">NO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<text:span text:style-name="T208">Funciones</text:span><text:span text:style-name="T209">:<text:s/></text:span><text:span text:style-name="T210">Coordinación y dirección, gestión y organización del personal de administración y servicios, así como planificación, organización y funcionamiento de los servicios administrativos y de soporte a la gestión, así como la coordinación entre ellos en el ejercicio de sus funciones de apoyo, asistencia y asesoramiento a los órganos de gobierno y autoridades académica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a xlink:href="https://www.ulpgc.es/gerencia" office:target-frame-name="_top" xlink:show="replace"><text:span text:style-name="T214">Vicegeren</text:span><text:bookmark-start text:name="_Hlt123830716"/><text:bookmark-start text:name="_Hlt123830717"/><text:bookmark-end text:name="_Hlt123830716"/><text:bookmark-end text:name="_Hlt123830717"/><text:span text:style-name="T215">te de Asuntos Económicos</text:span></text:a></text:p>
            <text:p text:style-name="P216">Grupo A1</text:p>
            <text:p text:style-name="P217"><text:span text:style-name="T218">Complemento destino 30. Complemento específico 95</text:span></text:p>
          </table:table-cell>
          <table:table-cell table:style-name="TableCell219">
            <text:p text:style-name="P220"><text:span text:style-name="T221">D.ª Urma Martín Batista <text:s text:c="42"/></text:span></text:p>
            <text:list text:style-name="LFO8" text:continue-numbering="true">
              <text:list-item>
                <text:p text:style-name="P222"><text:a xlink:href="https://www.ulpgc.es/sites/default/files/ArchivosULPGC/boulpgc/BOULPGC/boulpgc_4_nov_2022.pdf#%5B%7B%22num%22%3A160%2C%22gen%22%3A0%7D%2C%7B%22name%22%3A%22FitR%22%7D%2C-95%2C14%2C691%2C544%5D" office:target-frame-name="_top" xlink:show="replace"><text:span text:style-name="T223">Nombramiento</text:span></text:a></text:p>
              </text:list-item>
              <text:list-item>
                <text:p text:style-name="P224"><text:a xlink:href="https://www.ulpgc.es/sites/default/files/ArchivosULPGC/transparencia/Info_institucional/20221231_perfil_profesional_urma_martin.pdf" office:target-frame-name="_top" xlink:show="replace"><text:span text:style-name="T225">Perfil y trayectoria profesional</text:span></text:a></text:p>
              </text:list-item>
            </text:list>
          </table:table-cell>
          <table:table-cell table:style-name="TableCell226">
            <text:p text:style-name="P227">68.812,32</text:p>
          </table:table-cell>
          <table:table-cell table:style-name="TableCell228">
            <text:p text:style-name="P229">NO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5">
            <text:p text:style-name="P234"><text:span text:style-name="T235">Funciones:</text:span><text:span text:style-name="T236"><text:s/></text:span><text:span text:style-name="T237">Coordinación, programación y desarrollo de la gestión económica y financiera: elaboración, ejecución y seguimiento de los presupuestos de acuerdo con los planes y directrices institucionales, incluyendo las competencias de autorización y disposición de los gastos, así como el reconocimiento de las obligaciones y la propuesta de pago, de todos los capítulos del presupuesto de gastos así como el reconocimiento de los derechos económicos y los ingresos de esta Universida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a xlink:href="https://www.ulpgc.es/gerencia" office:target-frame-name="_top" xlink:show="replace"><text:span text:style-name="T241">Vicegerente de Agenda Digital</text:span></text:a></text:p>
            <text:p text:style-name="P242">Grupo A1</text:p>
            <text:p text:style-name="P243"><text:span text:style-name="T244">Complemento destino 29</text:span><text:span text:style-name="T245">.<text:s/></text:span><text:span text:style-name="T246">Complemento específico 95</text:span></text:p>
          </table:table-cell>
          <table:table-cell table:style-name="TableCell247">
            <text:p text:style-name="P248">D. Abraham Rodríguez Rodríguez</text:p>
            <text:list text:style-name="LFO9" text:continue-numbering="true">
              <text:list-item>
                <text:p text:style-name="P249"><text:a xlink:href="https://www.ulpgc.es/sites/default/files/ArchivosULPGC/boulpgc/BOULPGC/boulpgc_1_julio_2021.pdf#%5B%7B%22num%22%3A83%2C%22gen%22%3A0%7D%2C%7B%22name%22%3A%22FitR%22%7D%2C-124%2C-196%2C719%2C270%5D" office:target-frame-name="_top" xlink:show="replace"><text:span text:style-name="T250">Nombr</text:span><text:bookmark-start text:name="_Hlt123831207"/><text:bookmark-end text:name="_Hlt123831207"/><text:span text:style-name="T251">amiento</text:span></text:a></text:p>
              </text:list-item>
              <text:list-item>
                <text:p text:style-name="P252"><text:a xlink:href="https://www2.ulpgc.es/index.php?pagina=crrPDI&amp;ver=pdi&amp;consulta=NDI4MzI3NjQ=" office:target-frame-name="_top" xlink:show="replace"><text:span text:style-name="T253">Perfil y trayectori</text:span><text:bookmark-start text:name="_Hlt123831147"/><text:bookmark-start text:name="_Hlt123831148"/><text:bookmark-end text:name="_Hlt123831147"/><text:bookmark-end text:name="_Hlt123831148"/><text:span text:style-name="T254">a profes</text:span><text:bookmark-start text:name="_Hlt123831179"/><text:bookmark-end text:name="_Hlt123831179"/><text:span text:style-name="T255">ional</text:span></text:a></text:p>
              </text:list-item>
            </text:list>
          </table:table-cell>
          <table:table-cell table:style-name="TableCell256">
            <text:p text:style-name="P257">71.487,52</text:p>
          </table:table-cell>
          <table:table-cell table:style-name="TableCell258">
            <text:p text:style-name="P259">NO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5">
            <text:p text:style-name="P264"><text:span text:style-name="T265">Funciones:</text:span><text:span text:style-name="T266"><text:s/></text:span><text:span text:style-name="T267">Coordinación y definición, diseño, ejecución y control de las políticas para las tecnologías de la información y las comunicaciones de la<text:s/></text:span><text:span text:style-name="T268">ULPGC.</text:span></text:p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a xlink:href="https://csocial.ulpgc.es/el-consejo/organos-de-gobierno/el-pleno/miembros/" office:target-frame-name="_top" xlink:show="replace"><text:span text:style-name="T274">Secretario del Consejo Social</text:span></text:a></text:p>
            <text:p text:style-name="P275">Grupo A1</text:p>
            <text:p text:style-name="P276"><text:span text:style-name="T277">Complemento destino 28.</text:span><text:span text:style-name="T278"><text:s/></text:span><text:span text:style-name="T279">Complemento específico 80</text:span></text:p>
          </table:table-cell>
          <table:table-cell table:style-name="TableCell280">
            <text:p text:style-name="P281"><text:span text:style-name="T282">Dr. D. Miguel Ángel Acosta</text:span><text:span text:style-name="T283"><text:s/></text:span><text:span text:style-name="T284">Rodríguez</text:span></text:p>
            <text:list text:style-name="LFO10" text:continue-numbering="true">
              <text:list-item>
                <text:p text:style-name="P285"><text:span text:style-name="T286">N</text:span><text:span text:style-name="T287">ombramiento</text:span></text:p>
              </text:list-item>
              <text:list-item>
                <text:p text:style-name="P288"><text:a xlink:href="https://csocial.ulpgc.es/wp-content/uploads/2019/02/Miguel-Ángel-Acosta-Curriculum.pdf" office:target-frame-name="_top" xlink:show="replace"><text:span text:style-name="T289">Perfil y trayectoria profesional</text:span></text:a></text:p>
              </text:list-item>
            </text:list>
          </table:table-cell>
          <table:table-cell table:style-name="TableCell290">
            <text:p text:style-name="P291">64.619,44</text:p>
          </table:table-cell>
          <table:table-cell table:style-name="TableCell292">
            <text:p text:style-name="P293">NO</text:p>
          </table:table-cell>
          <table:table-cell table:style-name="TableCell294">
            <text:list text:style-name="LFO13" text:continue-numbering="true">
              <text:list-item>
                <text:p text:style-name="P295"><text:a xlink:href="https://csocial.ulpgc.es/el-consejo/organos-de-gobierno/equipo-de-la-presidencia/" office:target-frame-name="_top" xlink:show="replace"><text:span text:style-name="T296">Consejo Social de la ULPGC</text:span></text:a></text:p>
              </text:list-item>
              <text:list-item>
                <text:p text:style-name="P297"><text:a xlink:href="https://ccsu.es/organos-gobierno/equipo-de-la-presidencia-y-secretaria/" office:target-frame-name="_top" xlink:show="replace"><text:span text:style-name="T298">Conferencia de Consejos</text:span><text:span text:style-name="T299"><text:line-break/>Sociales de las Universidades Españolas</text:span></text:a></text:p>
              </text:list-item>
              <text:list-item>
                <text:p text:style-name="P300"><text:a xlink:href="https://www.aneca.es/consejo-rector" office:target-frame-name="_top" xlink:show="replace"><text:span text:style-name="T301">Consejo rector de la ANECA</text:span></text:a></text:p>
              </text:list-item>
            </text:list>
          </table:table-cell>
        </table:table-row>
        <table:table-row table:style-name="TableRow302">
          <table:table-cell table:style-name="TableCell303" table:number-columns-spanned="5">
            <text:p text:style-name="P304"><text:span text:style-name="T305">Funciones:</text:span><text:span text:style-name="T306"><text:s/></text:span><text:span text:style-name="T307">Asistir a las sesiones del Consejo Social y de sus Comisiones con voz y sin voto, levantando acta y velando por preparar y tener dispuesta la información y documentación necesaria para el desarrollo de las reuniones, funciones propias de la secretaría del Consejo Social (</text:span><text:a xlink:href="https://www.boe.es/buscar/act.php?id=BOE-A-2003-10625&amp;p=20141110&amp;tn=1#a1-5" office:target-frame-name="_top" xlink:show="replace"><text:span text:style-name="T308">art. 13</text:span></text:a><text:span text:style-name="T309"><text:s/>de la Ley 11/2003, de 4 de abril, sobre Consejos Sociales y Coordinación del Sistema Universitario de Canarias)</text:span><text:span text:style-name="T310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a xlink:href="https://si.ulpgc.es/menu/presentacion/organigrama-del-si" office:target-frame-name="_top" xlink:show="replace"><text:span text:style-name="T314">Director del Servicio de Informática y Comunicaciones</text:span></text:a></text:p>
            <text:p text:style-name="P315"><text:span text:style-name="T316">Grupo A1. Complemento destino 28</text:span><text:span text:style-name="T317">-</text:span><text:span text:style-name="T318"><text:s/>Complemento específico 80.</text:span></text:p>
          </table:table-cell>
          <table:table-cell table:style-name="TableCell319">
            <text:p text:style-name="P320">D. Carlos Mena Mesa</text:p>
            <text:list text:style-name="LFO11" text:continue-numbering="true">
              <text:list-item>
                <text:p text:style-name="P321"><text:a xlink:href="https://www.ulpgc.es/sites/default/files/ArchivosULPGC/transparencia/Info_institucional/20210609.resol_nombramiento_carlos_mena.pdf" office:target-frame-name="_top" xlink:show="replace"><text:span text:style-name="T322">Nombramiento</text:span></text:a></text:p>
              </text:list-item>
              <text:list-item>
                <text:p text:style-name="P323"><text:a xlink:href="https://si.ulpgc.es/sites/default/files/ficheros-si/menu/presentacion_organizacion/carlos_mena_mesa.pdf" office:target-frame-name="_top" xlink:show="replace"><text:span text:style-name="T324">Perfil y trayectoria profesional</text:span></text:a></text:p>
              </text:list-item>
            </text:list>
          </table:table-cell>
          <table:table-cell table:style-name="TableCell325">
            <text:p text:style-name="P326">65.934,80</text:p>
          </table:table-cell>
          <table:table-cell table:style-name="TableCell327">
            <text:p text:style-name="P328">NO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5">
            <text:p text:style-name="P333"><text:span text:style-name="T334">Funciones:</text:span><text:span text:style-name="T335"><text:s/></text:span><text:span text:style-name="T336">Dirección</text:span><text:span text:style-name="T337"><text:s/></text:span><text:span text:style-name="T338">del Servicio de Informática y Comunicaciones de la ULPGC</text:span><text:span text:style-name="T339">. Coordinación de los<text:s/></text:span><text:span text:style-name="T340">servicios relacionados con la informática, los sistemas de información, las nuevas tecnologías de la información y las comunicacione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badi" svg:font-family="Abad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style:font-name-complex="Calibri"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justificado" style:display-name="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es" fo:country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 style:rfc-language-tag="es-ES_tradnl" fo:language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bad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bad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bad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fo:font-weight="normal" style:font-weight-asian="normal" style:font-weight-complex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4923in" fo:margin-bottom="0.2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18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>
        <style:tab-stops>
          <style:tab-stop style:type="left" style:position="4.9166in"/>
          <style:tab-stop style:type="left" style:position="6.8333in"/>
          <style:tab-stop style:type="left" style:position="9.3055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left" style:position="7.125in"/>
        </style:tab-stops>
      </style:paragraph-properties>
    </style:style>
    <style:style style:name="P6" style:parent-style-name="Encabezado" style:family="paragraph">
      <style:paragraph-properties>
        <style:tab-stops>
          <style:tab-stop style:type="left" style:position="4.9166in"/>
          <style:tab-stop style:type="left" style:position="6.8333in"/>
          <style:tab-stop style:type="left" style:position="9.3055in"/>
        </style:tab-stops>
      </style:paragraph-properties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T9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iedepágina"/>
      </style:footer>
      <style:header>
        <text:p/>
      </style:header>
      <style:header-first>
        <text:p text:style-name="P4"/>
        <text:p text:style-name="P5"><text:tab/></text:p>
        <text:p text:style-name="P6"><text:span text:style-name="T7"><draw:frame draw:z-index="251659264" draw:id="id0" draw:style-name="a0" draw:name="Cuadro de texto 1" text:anchor-type="paragraph" svg:x="-0.13889in" svg:y="-0.47292in" svg:width="5.74653in" svg:height="1.30278in" style:rel-width="scale" style:rel-height="scale"><draw:text-box><text:p text:style-name="Normal"><draw:frame draw:style-name="a1" draw:name="Imagen 247523050" text:anchor-type="as-char" svg:x="0in" svg:y="0in" svg:width="2.61805in" svg:height="0.64579in" style:rel-width="scale" style:rel-height="scale"><draw:image xlink:href="media/image1.png" xlink:type="simple" xlink:show="embed" xlink:actuate="onLoad"/><svg:title/><svg:desc/></draw:frame></text:p></draw:text-box><svg:title/><svg:desc/></draw:frame></text:span><text:tab/><text:tab/><text:tab/></text:p>
      </style:header-first>
      <style:footer-first>
        <text:p text:style-name="P8"><text:span text:style-name="T9"><text:page-number text:fixed="false">2</text:page-number></text:span></text:p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María Teresa Morant De Diego</dc:creator>
    <meta:creation-date>2023-09-21T10:41:00Z</meta:creation-date>
    <dc:date>2023-09-21T10:41:00Z</dc:date>
    <meta:print-date>2021-05-10T15:22:00Z</meta:print-date>
    <meta:template xlink:href="Normal.dotm" xlink:type="simple"/>
    <meta:editing-cycles>2</meta:editing-cycles>
    <meta:editing-duration>PT0S</meta:editing-duration>
    <meta:user-defined meta:name="Created" meta:value-type="date">2020-06-10T00:00:00Z</meta:user-defined>
    <meta:user-defined meta:name="Creator">Acrobat PDFMaker 19 para Word</meta:user-defined>
    <meta:user-defined meta:name="LastSaved" meta:value-type="date">2021-04-26T00:00:00Z</meta:user-defined>
    <meta:user-defined meta:name="Base Target">_blank</meta:user-defined>
    <meta:document-statistic meta:page-count="3" meta:paragraph-count="307" meta:word-count="1254" meta:character-count="7694" meta:row-count="374" meta:non-whitespace-character-count="6747"/>
  </office:meta>
</office:document-meta>
</file>