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fo:border="thin solid #000000" style:vertical-align="middle" fo:background-color="#B4C6E7" style:repeat-content="false"/>
      <style:paragraph-properties fo:text-align="center"/>
      <style:text-properties fo:color="#222B35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222B35"/>
    </style:style>
    <style:style style:name="ce5" style:family="table-cell" style:parent-style-name="Default" style:data-style-name="N0">
      <style:table-cell-properties style:vertical-align="middle" fo:background-color="#B4C6E7" style:repeat-content="false"/>
      <style:paragraph-properties fo:text-align="center"/>
      <style:text-properties fo:color="#222B35"/>
    </style:style>
    <style:style style:name="ce6" style:family="table-cell" style:parent-style-name="Default" style:data-style-name="N0">
      <style:table-cell-properties fo:border="thin solid #000000" style:vertical-align="top" style:repeat-content="false"/>
      <style:paragraph-properties fo:text-align="start" fo:margin-left="0cm"/>
      <style:text-properties fo:color="#203764"/>
    </style:style>
    <style:style style:name="ce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color="#203764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automatic" fo:background-color="#203764" style:repeat-content="false"/>
      <style:paragraph-properties fo:text-align="center"/>
      <style:text-properties fo:color="#FFFF00"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middle" fo:wrap-option="wrap" fo:background-color="#203764" style:repeat-content="false"/>
      <style:paragraph-properties fo:text-align="center"/>
      <style:text-properties fo:color="#FFFF00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13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o1" style:family="table-column">
      <style:table-column-properties fo:break-before="auto" style:column-width="7.40833333333333cm"/>
    </style:style>
    <style:style style:name="co2" style:family="table-column">
      <style:table-column-properties fo:break-before="auto" style:column-width="8.12270833333333cm"/>
    </style:style>
    <style:style style:name="co3" style:family="table-column">
      <style:table-column-properties fo:break-before="auto" style:column-width="10.080625cm"/>
    </style:style>
    <style:style style:name="co4" style:family="table-column">
      <style:table-column-properties fo:break-before="auto" style:column-width="7.38187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2.11666666666667cm"/>
    </style:style>
    <style:style style:name="ro1" style:family="table-row">
      <style:table-row-properties style:row-height="23.25pt" style:use-optimal-row-height="false" fo:break-before="auto"/>
    </style:style>
    <style:style style:name="ro2" style:family="table-row">
      <style:table-row-properties style:row-height="2.25pt" style:use-optimal-row-height="fals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D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8"/>
        <table:table-column table:style-name="co6" table:default-cell-style-name="ce8"/>
        <table:table-column table:style-name="co7" table:number-columns-repeated="16378" table:default-cell-style-name="ce2"/>
        <table:table-row table:style-name="ro1">
          <table:table-cell office:value-type="string" table:number-columns-spanned="6" table:number-rows-spanned="1" table:style-name="ce9">
            <text:p>UNIVERSIDAD DE LAS PALMAS DE GRAN CANARIA</text:p>
          </table:table-cell>
          <table:covered-table-cell table:number-columns-repeated="5"/>
          <table:table-cell table:number-columns-repeated="16378" table:style-name="ce2"/>
        </table:table-row>
        <table:table-row table:style-name="ro2">
          <table:table-cell table:number-columns-spanned="6" table:number-rows-spanned="1" table:style-name="ce10"/>
          <table:covered-table-cell table:number-columns-repeated="5"/>
          <table:table-cell table:number-columns-repeated="16378" table:style-name="ce2"/>
        </table:table-row>
        <table:table-row table:style-name="ro3">
          <table:table-cell office:value-type="string" table:number-columns-spanned="6" table:number-rows-spanned="1" table:style-name="ce11">
            <text:p>CURSO ACADÉMICO 2021/2022. PERSONAL DOCENTE E INVESTIGADOR <text:s/>(Fuente: base de datos DISCOVERER a 31/12/2021)</text:p>
          </table:table-cell>
          <table:covered-table-cell table:number-columns-repeated="5"/>
          <table:table-cell table:number-columns-repeated="38" table:style-name="ce12"/>
          <table:table-cell table:number-columns-repeated="16340" table:style-name="ce13"/>
        </table:table-row>
        <table:table-row table:style-name="ro4">
          <table:table-cell office:value-type="string" table:style-name="ce3">
            <text:p>APELLIDOS Y NOMBRE</text:p>
          </table:table-cell>
          <table:table-cell office:value-type="string" table:style-name="ce3">
            <text:p>ÁREA DE CONOCIMIENTO</text:p>
          </table:table-cell>
          <table:table-cell office:value-type="string" table:style-name="ce3">
            <text:p>DEPARTAMENTO</text:p>
          </table:table-cell>
          <table:table-cell office:value-type="string" table:style-name="ce3">
            <text:p>CATEGORÍA</text:p>
          </table:table-cell>
          <table:table-cell office:value-type="string" table:style-name="ce3">
            <text:p>DEDICACION</text:p>
          </table:table-cell>
          <table:table-cell office:value-type="string" table:style-name="ce3">
            <text:p>DOCTOR</text:p>
          </table:table-cell>
          <table:table-cell table:number-columns-repeated="38" table:style-name="ce4"/>
          <table:table-cell table:number-columns-repeated="16340" table:style-name="ce5"/>
        </table:table-row>
        <table:table-row table:style-name="ro5">
          <table:table-cell office:value-type="string" table:style-name="ce6">
            <text:p>ABAD REAL, MARÍA PILAR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BAD VÁZQUEZ, CIPRIANO CARL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COSTA ARBELO, FÉLIX ANTONIO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COSTA GONZÁLEZ, EDUARD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COSTA HERNÁNDEZ, BEGOÑA MARÍA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COSTA MÉRIDA, MARÍA ASUNCIÓN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COSTA OJEDA, FILIBERTO CLAUDIO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COSTA SUÁREZ, ESTHER GLOR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COSTA TRUJILLO, MARÍA DEL CRIST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DAMS, HEATHER MARY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FONSO BETANCOR, MONTSERRAT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FONSO LÓPEZ, JUAN MANUEL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 table:style-name="ce2"/>
        </table:table-row>
        <table:table-row table:style-name="ro5">
          <table:table-cell office:value-type="string" table:style-name="ce6">
            <text:p>AFONSO SUÁREZ, MARÍA DOLORES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GUASCA COLOMO, RICARD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GUIAR BAUTISTA, JOSÉ ALBERT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GUIAR DÍAZ, INMACULAD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GUIAR GONZÁLEZ, MIGUEL BORJA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GUIAR PERERA, MARÍA VICTORI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GUIAR QUINTANA, JUANA TERES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GUILAR TEJEDOR, YERAY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GUIRRE SANCELEDONIO, MARÍA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AMO ARCE, DANIEL DAVID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AMO BOLAÑOS, ARMINDA Mª TERESA</text:p>
          </table:table-cell>
          <table:table-cell office:value-type="string" table:style-name="ce6">
            <text:p>TEORÍA E HISTORIA DE LA EDUCACIÓN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AMO MARTELL, MARÍA DOLORES</text:p>
          </table:table-cell>
          <table:table-cell office:value-type="string" table:style-name="ce6">
            <text:p>HISTORIA DEL DERECHO Y DE LAS INSTITUC.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AMO MENDOZA, JOSÉ MIGUEL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AMO MENESES, GUILLERMO MANUEL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AMO TRUJILLO, ANTONIO LUIS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AMO VERA, FRANCISCA ROS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AYÓN HERNÁNDEZ, FRANCISCO JAVIER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EMÁN CASTRO, ESTANISLAO</text:p>
          </table:table-cell>
          <table:table-cell office:value-type="string" table:style-name="ce6">
            <text:p>CONSTRUCIONES NAVALES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EMÁN FALCÓN, JESÚS ARIEL</text:p>
          </table:table-cell>
          <table:table-cell office:value-type="string" table:style-name="ce6">
            <text:p>TEORÍA E HISTORIA DE LA EDUCACIÓN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EMÁN FLORES, MIGUEL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EMÁN GÓMEZ, MARÍA ÁNGELES</text:p>
          </table:table-cell>
          <table:table-cell office:value-type="string" table:style-name="ce6">
            <text:p>HISTORIA DEL ARTE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EMÁN PÁEZ, FRANCISCO ANTONIO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EMÁN RAMOS, PEDRO FRANCISCO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FONSO CAMACHO, BEATRIZ MARÍA</text:p>
          </table:table-cell>
          <table:table-cell office:value-type="string" table:style-name="ce6">
            <text:p>DERECHO INTERNACIONAL PRIVAD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FONZO DE TOVAR, ISABEL CRISTIN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GUACIL MARTÍNEZ, PURIFICACIÓN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LEN HERNÁNDEZ, JONATHAN ANDREW P.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MAZÁN VÉLEZ, MANEL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MEIDA AGUIAR, ANTONIO SAMUEL</text:p>
          </table:table-cell>
          <table:table-cell office:value-type="string" table:style-name="ce6">
            <text:p>TEORÍA E HISTORIA DE LA EDUCACIÓN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MEIDA BENÍTEZ, PEDRO RAMÓN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MEIDA GONZÁLEZ, MAIRA DEL PINO</text:p>
          </table:table-cell>
          <table:table-cell office:value-type="string" table:style-name="ce6">
            <text:p>TOXI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MEIDA MARTÍN, PABLO JULIO</text:p>
          </table:table-cell>
          <table:table-cell office:value-type="string" table:style-name="ce6">
            <text:p>DERMAT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MEIDA RODRÍGUEZ, ÁNGEL JOSÉ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MEIDA SANTANA, ARMINDA DEL CARMEN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MODÓVAR GARCÍA, PABL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AGUIAR, MARÍA LUZ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ALMEIDA, FRANCISCO JESÚS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BILBAO, IGNACIO</text:p>
          </table:table-cell>
          <table:table-cell office:value-type="string" table:style-name="ce6">
            <text:p>ESTRATIGRAFÍ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DELGADO, VÍCTOR LORENZO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GONZÁLEZ, ITZIAR GORETTI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HERNÁNDEZ, HÉCTOR EULOGIO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HERNÁNDEZ, JESÚS BERNARDIN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ORTIZ, MARÍA BELÉN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PONCELAS, MARÍA EMM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RIVERO, JOSÉ MIGU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SÁNCHEZ, JOSÉ ALEXIS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ONSO TEJERA, JUAN MANU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 ÁLVAREZ, JUAN BARTOLOM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 ÁLVAREZ, LUIS ANTONIO</text:p>
          </table:table-cell>
          <table:table-cell office:value-type="string" table:style-name="ce6">
            <text:p>MECÁNICA DE FLUIDOS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 GIL, FRANCISCO JOSÉ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 LEÓN, EVA ELISA</text:p>
          </table:table-cell>
          <table:table-cell office:value-type="string" table:style-name="ce6">
            <text:p>MEDICINA PREVENTIVA Y SALUD PÚBL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 LEÓN, LUIS MIGUEL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 PÉREZ, BENEHARO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 RAMOS, CÁNDID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LVAREZ ROMERO, ISAAC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 SANTOS, JAVIER LUIS</text:p>
          </table:table-cell>
          <table:table-cell office:value-type="string" table:style-name="ce6">
            <text:p>HISTORIA MODERN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ÁLVAREZ-OSSORIO QUINTANA, Mª MERCEDES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MELA PERIS, RAÚ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MIGO EXTREMERA, JOSÉ JORGE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DRADA BORZOLLINO, MARISA ANA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DRADA FÉLIX, JULIÁN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DRADE SANTANA, MARÍA JOSÉ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DRÉS DE ARAUJO, MARÍA FLORA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DREU MEDIERO, BEATRIZ</text:p>
          </table:table-cell>
          <table:table-cell office:value-type="string" table:style-name="ce6">
            <text:p>DIDÁCTICA DE LAS CIENCIAS SOCI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GULO AFONSO, YASMINA MARÍA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GULO RODRÍGUEZ, NORBERTO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GULO SUÁREZ, INÉS MARÍA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NTELA LÓPEZ, JOSÉ CARLOS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PARICIO SÁNCHEZ, JOSÉ LUIS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POLINARIO HIDALGO, ROSA MARÍ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PPELVIK GONZÁLEZ, SVEN MIKAEL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AMPATZIS, CHRISTOS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ANDA MATOS, ÁNG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AÑA MESA, FRANCISCO JAVIER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AÑA PADILLA, JORGE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AÑA PULIDO, VÍCTOR ALEXIS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AUJO CABRERA, YAZMINA GLORI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BELO HERNÁNDEZ, MANUEL ANTONIO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BONA PONCE, PEDRO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COS PEREIRA, TRINIDAD</text:p>
          </table:table-cell>
          <table:table-cell office:value-type="string" table:style-name="ce6">
            <text:p>FILOLOGÍA LATIN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ENAS RAMOS, GABRIEL AYOZE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ENCIBIA ESPINOSA, ALBERTO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GÜELLO HENRÍQUEZ, ANASTASIO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IAS FEBLES, JOSÉ MANUEL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ÍSTEGUI RUIZ, JAVIER</text:p>
          </table:table-cell>
          <table:table-cell office:value-type="string" table:style-name="ce6">
            <text:p>EC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IZA LARA, DANI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JONILLA LÓPEZ, NIEVES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MAS CABRERA, MARÍA EUGENIA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MAS MOLINA, JOSÉ VICENTE</text:p>
          </table:table-cell>
          <table:table-cell office:value-type="string" table:style-name="ce6">
            <text:p>UR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MENGOL MARTÍN, MATILDE TERESA</text:p>
          </table:table-cell>
          <table:table-cell office:value-type="string" table:style-name="ce6">
            <text:p>GEOGRAFÍA HUMAN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NÁIZ CASTRO, PATRICI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TEAGA ORTIZ, JESÚS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TEAGA ORTIZ, RAFAEL ÁNGEL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RTILES RODRÍGUEZ, JOSUÉ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TIENZA REGIFE, FRANCISCO MANUEL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TOCHE PEÑA, PABLO</text:p>
          </table:table-cell>
          <table:table-cell office:value-type="string" table:style-name="ce6">
            <text:p>PREHISTORI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AZNÁREZ GONZÁLEZ, JUAN JOSÉ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CHILLER GIL, JOSÉ ALBERTO</text:p>
          </table:table-cell>
          <table:table-cell office:value-type="string" table:style-name="ce6">
            <text:p>PREHISTORI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ÁEZ CHESA, VICENTE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ÁEZ SUÁREZ, ANÍBAL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LBOA LA CHICA, PEDRO MANUEL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LEA FERNANDEZ, FRANCISCO JAVIER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LLESTEROS RODRÍGUEZ, JOSÉ LUIS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LLVÉ LAMAS, MARÍA DE LA PAZ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RAZA SAZ, MARÍA AUROR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RBER PÉREZ, PATRICIA LUCÍ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RCELÓ BORGES, CRISTINA MARÍ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RROSO ROSA, SERGIO</text:p>
          </table:table-cell>
          <table:table-cell office:value-type="string" table:style-name="ce6">
            <text:p>TRAUMATOLOGÍA Y ORTOPED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RTOLOMÉ DE LA ROSA, JOSÉ DIEGO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SCO LÓPEZ DE LERMA, JESÚS MANUEL</text:p>
          </table:table-cell>
          <table:table-cell office:value-type="string" table:style-name="ce6">
            <text:p>OTORRINOLARING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TISTA ARTEAGA, MIGUEL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TISTA CANINO, ROSA MARÍ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TISTA GUERRA, MARÍA DEL MAR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TISTA MACHÍN, VENANCIO CARMELO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UTISTA CASTAÑO, INMACULADA</text:p>
          </table:table-cell>
          <table:table-cell office:value-type="string" table:style-name="ce6">
            <text:p>MEDICINA PREVENTIVA Y SALUD PÚBLIC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UTISTA DELGADO, TOMÁS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UTISTA GARCÍA, MARÍA ANDAMAN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AUTISTA HARRIS, GUILLERMINA</text:p>
          </table:table-cell>
          <table:table-cell office:value-type="string" table:style-name="ce6">
            <text:p>BIOLOGÍA CELULAR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CERRA BOLAÑOS, ANTONIO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CERRA ROMERO, DANIEL</text:p>
          </table:table-cell>
          <table:table-cell office:value-type="string" table:style-name="ce6">
            <text:p>DIDÁCTICA DE LAS CIENCIAS SOCI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ERLI PALACIO, MARÍA ASUNCIÓN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IRUTTI RUIZ, IVÁN MIGUEL</text:p>
          </table:table-cell>
          <table:table-cell office:value-type="string" table:style-name="ce6">
            <text:p>TRAUMATOLOGÍA Y ORTOPED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LLAVIA FRANCESCHELLI, BÁRBAR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LLO MARTÍNEZ, JUAN ANTONI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LLO RODRÍGUEZ, SILVESTRE AMADO</text:p>
          </table:table-cell>
          <table:table-cell office:value-type="string" table:style-name="ce6">
            <text:p>DERECHO ROMAN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LLÓN FERNÁNDEZ, JUAN JOSÉ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LÓN LÓPEZ-TOMASETY, JOSÉ ANTONIO</text:p>
          </table:table-cell>
          <table:table-cell office:value-type="string" table:style-name="ce6">
            <text:p>UR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NÍTEZ DEL ROSARIO, JESÚS</text:p>
          </table:table-cell>
          <table:table-cell office:value-type="string" table:style-name="ce6">
            <text:p>OTORRINOLARING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NÍTEZ DEL ROSARIO, JUAN MANUEL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NÍTEZ DÍAZ, DOMINGO JUAN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NÍTEZ RAMÍREZ, MARÍA DEL CARMEN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NÍTEZ RODRÍGUEZ, SALVADOR</text:p>
          </table:table-cell>
          <table:table-cell office:value-type="string" table:style-name="ce6">
            <text:p>LINGÜÍSTICA GENERAL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NÍTEZ VEGA, ANTONIO NIZARDO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NSENY DELGADO, ELENA</text:p>
          </table:table-cell>
          <table:table-cell office:value-type="string" table:style-name="ce6">
            <text:p>PSICOLOGÍA SOCIAL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TANCOR ALMEIDA, ISMAEL</text:p>
          </table:table-cell>
          <table:table-cell office:value-type="string" table:style-name="ce6">
            <text:p>DIDÁCTICA DE LA EXPRESIÓN MUSICAL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TANCOR CRUZ, OFELIA MARÍ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TANCOR GARCÍA, YANET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TANCOR GÓMEZ, MARÍA JOSEFA</text:p>
          </table:table-cell>
          <table:table-cell office:value-type="string" table:style-name="ce6">
            <text:p>HISTORIA DE LA CIENCI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TANCOR GONZÁLEZ, JOAQUÍN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TANCOR HEREDIA, PEDRO AIRAM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TANCOR LEÓN, MIGUEL ÁNGEL</text:p>
          </table:table-cell>
          <table:table-cell office:value-type="string" table:style-name="ce6">
            <text:p>TEORÍA E HISTORIA DE LA EDUCACIÓN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ETANCOR MARTÍN, CARLOS SALVADOR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ILBAO SIEYRO, CRISTINA</text:p>
          </table:table-cell>
          <table:table-cell office:value-type="string" table:style-name="ce6">
            <text:p>BIOLOGÍA CELULAR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LANCO MARIGORTA, ANA MARÍA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LANCO PULLEIRO, ALBERT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LANCO TOLDOS, IRENE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LASCO ARIAS, LUIS MIGUEL</text:p>
          </table:table-cell>
          <table:table-cell office:value-type="string" table:style-name="ce6">
            <text:p>DERECHO FINANCIERO Y TRIBUTARI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LÁZQUEZ SANTANA, FÉLIX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LAÑOS GIL, MANUEL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LAÑOS MEDINA, ALICIA KARIN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LAÑOS MEDINA, LYDIA ESTHER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LÍVAR CRUZ, ALICIA MARÍ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NA SÁNCHEZ, CAROLIN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RDES DE SANTA ANA, IGNACIO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RDÓN PÉREZ, PABLO RUBÉN</text:p>
          </table:table-cell>
          <table:table-cell office:value-type="string" table:style-name="ce6">
            <text:p>INGENIERÍA DE LOS PROCESOS DE FABRICACIÓN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RONAT CORTÉS, MAUR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RREGO HERNANDO, LEOPOLDO</text:p>
          </table:table-cell>
          <table:table-cell office:value-type="string" table:style-name="ce6">
            <text:p>DERMAT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SCH BENÍTEZ, AMALI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TE DELGADO, MANUEL</text:p>
          </table:table-cell>
          <table:table-cell office:value-type="string" table:style-name="ce6">
            <text:p>URBANÍSTICA Y ORDENACIÓN DEL TERRITORIO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VY, DAVID JACQUES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OZA CHIRINO, JOSÉ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RAVO DE LAGUNA SOCORRO, ALBERTO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RAVO MARTÍNEZ, JOS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RITO CASILLAS, YERAY</text:p>
          </table:table-cell>
          <table:table-cell office:value-type="string" table:style-name="ce6">
            <text:p>FARMA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RUQUETAS DE CASTRO, FERNANDO</text:p>
          </table:table-cell>
          <table:table-cell office:value-type="string" table:style-name="ce6">
            <text:p>HISTORIA MODERN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BULCHAND GIDUMAL, JACQUES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ALLERO CANSINO, MARÍA JOSÉ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ALLERO DORTA, EDUARDO JOSÉ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ALLERO MENA, JOSEFA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ALLERO NARANJO, ELEN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ALLERO QUINTANA, ANDRÉS CARMEL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ALLERO SUÁREZ, JUAN MANU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ELLO DÍAZ, INOCENCIA EUGENIA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EZAS ROBAINA, IRINA DE LOS ANGELES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ABREU, MERCEDES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ALMEIDA, FRANCISCO JOSÉ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BENÍTEZ, NURIA ESTHER</text:p>
          </table:table-cell>
          <table:table-cell office:value-type="string" table:style-name="ce6">
            <text:p>TECNOLOGÍA DE <text:s/>ALIMENTOS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GALVÁN, JUAN JOSÉ</text:p>
          </table:table-cell>
          <table:table-cell office:value-type="string" table:style-name="ce6">
            <text:p>ANATOMÍA PATOLÓGIC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GÁMEZ, JORGE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GARCÍA, VÍCTOR MANUEL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HERNÁNDEZ, LAURA MA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LÓPEZ, DOLORES Mª CARMEN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LÓPEZ, FRANCISCO ANTONI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NARANJO, FERNANDO HAROLD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NUEZ, MARÍA TERES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ORTEGA, IGNACIO JOSÉ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PACHECO, MARÍA JESÚ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PEÑA, JOSÉ MARÍA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QUINTERO, FID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SANTANA, MARÍA DEL CARMEN</text:p>
          </table:table-cell>
          <table:table-cell office:value-type="string" table:style-name="ce6">
            <text:p>GEODINÁMICA EXTERN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SANTANA, PEDRO JESÚS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SUÁREZ, FRANCISCO SIMEÓN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SUÁREZ, MARÍA KATIUSK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BRERA VELÁZQUEZ, CLAUDIO NICOLÁS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ÁCERES APOLINARIO, ROSA MARÍ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ÁCERES LORENZO, M. TERES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ÁCERES RUÍZ, SONIA CARME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LCINES PIÑERO, MARÍA ASCENSIÓN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LLERO MARTÍN, AYOZE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LVO CRUZ, MERCEDES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LVO FRANCÉS, FERNAND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LVO HERNÁNDEZ, LUZ MARIN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LVO HERNÁNDEZ, PASTORA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MINERO LUNA, JOSÉ ANTONI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MPANARIO HERNÁNDEZ, TERESA ROSA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MPOS MÉNDEZ, FRANCISCO JAVIER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MPOS MÉNDEZ, ISRAEL</text:p>
          </table:table-cell>
          <table:table-cell office:value-type="string" table:style-name="ce6">
            <text:p>HISTORIA ANTIGU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NA CASCALLAR, LUIS CESÁREO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NALEJO DE LAS HERAS, PILAR</text:p>
          </table:table-cell>
          <table:table-cell office:value-type="string" table:style-name="ce6">
            <text:p>INGENIERIA HIDRAULIC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NINO DÍAZ, CARLOS JESÚS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NINO RODRÍGUEZ, JOSÉ MIGU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NO RAMÍREZ, ANA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ÑAS JIMÉNEZ, SILVIA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ÑAS PEDROSA, ANA MARÍA</text:p>
          </table:table-cell>
          <table:table-cell office:value-type="string" table:style-name="ce6">
            <text:p>MICROBI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BALLO ARMAS, PEDRO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DENAL DE LA NUEZ, MARÍA EUGENIA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ÁRDENES MARTÍN, JUAN FRANCISCO</text:p>
          </table:table-cell>
          <table:table-cell office:value-type="string" table:style-name="ce6">
            <text:p>CIENCIA DE LOS <text:s/>MATERIALES E INGENIERÍA METALÚRG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ÁRDENES RODRÍGUEZ, ALEXANDER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MONA DUARTE, MARÍA CRISTINA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RANZA RODRÍGUEZ, CRISTINA</text:p>
          </table:table-cell>
          <table:table-cell office:value-type="string" table:style-name="ce6">
            <text:p>DIDÁCTICA DE LAS CIENCIAS EXPERIMENT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RASCOSA FERRERA, MARÍA DOLORE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RASCOSA IRUZUBIETA, CONRADO JAVIER</text:p>
          </table:table-cell>
          <table:table-cell office:value-type="string" table:style-name="ce6">
            <text:p>NUTRICIÓN Y BROMA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RATALÁ FUENTES, JUAN FRANCISCO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RERAS RIUDAVETS, FRANCISCO JAVIER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RETÓN GÓMEZ, ELENA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RILLO DÍAZ, TERES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RIÓN PÉREZ, JOSÉ CARLOS</text:p>
          </table:table-cell>
          <table:table-cell office:value-type="string" table:style-name="ce6">
            <text:p>DIDÁCTICA DE LA MATEMÁTIC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RTA GONZÁLEZ, JOSÉ ANTONIO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ADO MIRAZ, FÁTIMA MARÍA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AS SUÁREZ, ÁNGEL FRANCISCO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AÑEDA DÍAZ, LÁZARO OBEL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AÑÓN RODRÍGUEZ, JOSÉ IGNACIO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ELLANO HERNÁNDEZ, MARÍA MERCEDES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ELLANO SANTANA, PEDRO RAÚ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ILLO HIDALGO, DANIEL</text:p>
          </table:table-cell>
          <table:table-cell office:value-type="string" table:style-name="ce6">
            <text:p>HISTORIA E INSTITUCIONES ECONÓMICAS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ILLO ORTIZ, JESÚS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ILLO SÁINZ, RODOLF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ILLÓN SANTANA, MODESTO FERNAND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ALONSO, AYOZE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ALONSO, PEDRO LUIS</text:p>
          </table:table-cell>
          <table:table-cell office:value-type="string" table:style-name="ce6">
            <text:p>BIOLOGÍA CELULAR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HERNÁNDEZ, JOSÉ JUAN</text:p>
          </table:table-cell>
          <table:table-cell office:value-type="string" table:style-name="ce6">
            <text:p>ZO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LÓPEZ-TARRUELLA, ENRIQUE</text:p>
          </table:table-cell>
          <table:table-cell office:value-type="string" table:style-name="ce6">
            <text:p>BIOQUÍMICA Y BIOLOGÍA MOLECULAR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NAVARRO, NOEMÍ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NÚÑEZ, ULISES SEBASTIÁN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PÉREZ, CANDELARI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ROBAINA, ISRAEL FRANCISCO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SÁNCHEZ, JOSÉ JUAN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SÁNCHEZ, Mª DE LOS REMEDIO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STRO SANTANA, CLAUDIA DEL CARMEN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AZORLA ARTILES, JOSÉ MANUEL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EBALLOS SANTOS, DANIEL SEBASTIÁN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ECIC MLADINIC, DANIEL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ELA GUTIÉRREZ, CRISTIN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ELÍS SOSA, DANIEL FRANCISC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EREZO SÁNCHEZ, JUAN MANUEL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HAS BARBEITO, MANUELA CRISTI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HAVARREN CABRERO, JAVIER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HÁVEZ SANTANA, ITAHISA</text:p>
          </table:table-cell>
          <table:table-cell office:value-type="string" table:style-name="ce6">
            <text:p>ANÁLISIS GEOGRÁFICO REGIONAL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HICA GONZÁLEZ, MANUEL JOSÉ</text:p>
          </table:table-cell>
          <table:table-cell office:value-type="string" table:style-name="ce6">
            <text:p>CONSTRUCIONES NAVALES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HIRINO ALEMÁN, ELENA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HIRINO GODOY, RICARDO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HIRIVELLA GUERRA, JOSÉ IMAR</text:p>
          </table:table-cell>
          <table:table-cell office:value-type="string" table:style-name="ce6">
            <text:p>INGENIERIA HIDRAULIC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ILLEROS PINO, LUC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ISNEROS AGUIRRE, JESÚ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LOUET, RICHARD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LLADO SÁNCHEZ, CAYETANO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NDE CID, LUIS</text:p>
          </table:table-cell>
          <table:table-cell office:value-type="string" table:style-name="ce6">
            <text:p>MÁQUINAS Y MOTORES TÉRMICOS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NDE DE FELIPE, MAGNOLIA MARÍA</text:p>
          </table:table-cell>
          <table:table-cell office:value-type="string" table:style-name="ce6">
            <text:p>PARASI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NDE MARTEL, ALICI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NTRERAS MELLADO, MARÍA DEL CARME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RBERA SÁNCHEZ, JUAN ALBERT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RRAL BENÍTEZ, ANA MA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RREA SANTANA, JOSÉ LUIS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RREAS SUÁREZ, M. BEATRIZ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OSTA ANTÚNEZ, MARÍA JOS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RANFIELD MCKAY, SUSAN ISOBEL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RUZ ÁLAMO, EUGENIO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RUZ GARCÍA, LAUR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RUZ NORRO, JAVIER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RUZ ORTIZ, JOSÉ MANUEL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RUZ VENTURA, SARAI DE REGL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UADRADO HERNÁNDEZ, ALBERTO JAVIER</text:p>
          </table:table-cell>
          <table:table-cell office:value-type="string" table:style-name="ce6">
            <text:p>CIENCIA DE LOS <text:s/>MATERIALES E INGENIERÍA METALÚRG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UÉLLAR MOLINA, DEYBBI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UENCA HERNÁNDEZ, CARMELO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UESTA LÓPEZ, VÍCTOR MANUEL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UESTA MORENO, PEDRO DAMIÁN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URBELO GONZÁLEZ, ÓLIVER</text:p>
          </table:table-cell>
          <table:table-cell office:value-type="string" table:style-name="ce6">
            <text:p>DIDÁCTICA DE LA EXPRESIÓN MUSICAL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CURBELO TAVÍO, MARÍA ELENA</text:p>
          </table:table-cell>
          <table:table-cell office:value-type="string" table:style-name="ce6">
            <text:p>FILOLOGÍA LATIN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ÁMASO ARTILES, JOSÉ RAMÓN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ARIAS MARRERO, AGUSTÍN SANTIAG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ÁVILA CÁRDENES, MARÍA NANCY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ÁVILA QUINTANA, CARMEN DELI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ARMAS HERNÁNDEZ, MANUEL</text:p>
          </table:table-cell>
          <table:table-cell office:value-type="string" table:style-name="ce6">
            <text:p>TEORÍA E HISTORIA DE LA EDUCACIÓN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ARMAS SOSA, VALENTÍN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BLASIO, GABRIELE SALVATORE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GUINDOS BRITO, MARÍA DEL PINO</text:p>
          </table:table-cell>
          <table:table-cell office:value-type="string" table:style-name="ce6">
            <text:p>FILOSOFÍA DEL DERECH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JUAN GONZÁLEZ, PILAR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A IGLESIA ÍÑIGO, SILVIA NARCIS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A NUEZ PESTANA, IGNACIO AGUSTÍN</text:p>
          </table:table-cell>
          <table:table-cell office:value-type="string" table:style-name="ce6">
            <text:p>INGENIERÍA DE SISTEMAS Y AUTOMÁT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A PUENTE ARRATE, FERNANDO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A ROSA HORMIGA, MILAGRO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A TORRE MONTENEGRO, JOSÉ MANU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EÓN DE JUAN, JOSÉ</text:p>
          </table:table-cell>
          <table:table-cell office:value-type="string" table:style-name="ce6">
            <text:p>OTORRINOLARING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EÓN LEDESMA, JAVIER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EÓN VERA, MÓNICA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UQUE SÖLLHEIM, ÁNGEL LUI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UXÁN HERNÁNDEZ, LÍA</text:p>
          </table:table-cell>
          <table:table-cell office:value-type="string" table:style-name="ce6">
            <text:p>FILOLOGÍA ALEMAN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LUXÁN MELÉNDEZ, SANTIAGO</text:p>
          </table:table-cell>
          <table:table-cell office:value-type="string" table:style-name="ce6">
            <text:p>HISTORIA E INSTITUCIONES ECONÓMICAS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PABLOS VELASCO, PEDRO LUI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SAA GUERRA, YVES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SAA PÉREZ, PETR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 VEGA SÁENZ DE TEJADA, JORGE ANTONIO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L PINO SUÁREZ, FRANCISCO JAVIER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L RÍO GAMERO, BEATRIZ</text:p>
          </table:table-cell>
          <table:table-cell office:value-type="string" table:style-name="ce6">
            <text:p>TECNOLOGIAS DEL MEDIO AMBIENTE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L RÍO MONTESDEOCA, LUIS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LGADO AGUIAR, GERARDO</text:p>
          </table:table-cell>
          <table:table-cell office:value-type="string" table:style-name="ce6">
            <text:p>ANÁLISIS GEOGRÁFICO REGIONAL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LGADO GARCÍA, JOSÉ FRANCISC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LGADO RAJÓ, FRANCISCO ALBERTO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LGADO SÁNCHEZ, MARÍA AUXILIADOR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ELISAU PIZARRO, VÍCTOR</text:p>
          </table:table-cell>
          <table:table-cell office:value-type="string" table:style-name="ce6">
            <text:p>URBANÍSTICA Y ORDENACIÓN DEL TERRITORIO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ÉNIZ CÁCERES, ANTONI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ÉNIZ DÉNIZ, MARÍA DE LA CRUZ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ÉNIZ MAYOR, JOSÉ JUAN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ÉNIZ MOYANO, CRISTI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ÉNIZ QUINTANA, FABIAN ALBERTO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ÉNIZ SUÁREZ, MARÍA SORAYA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ALMEIDA, BERNARD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BENÍTEZ, JUAN JOSÉ</text:p>
          </table:table-cell>
          <table:table-cell office:value-type="string" table:style-name="ce6">
            <text:p>HISTORIA CONTEMPORÁNE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BOLAÑOS, CARMEN DELIA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CABRERA, MOISÉ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CHICO, BONIFACIO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CHICO, JUAN CARLOS</text:p>
          </table:table-cell>
          <table:table-cell office:value-type="string" table:style-name="ce6">
            <text:p>BIOQUÍMICA Y BIOLOGÍA MOLECULAR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DE LEZCANO SEVILLANO, IGNACI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DE LEZCANO SEVILLANO, NICOLÁS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DÍAZ, NIEVES LIDI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DÍAZ, RÓMULO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GARCÍA, VICENTE JAVIER</text:p>
          </table:table-cell>
          <table:table-cell office:value-type="string" table:style-name="ce6">
            <text:p>COMPOSICIÓN ARQUITECTÓNICA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CONTRATADO DOCTOR, TIPO 1 INTERIN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GONZÁLEZ, CANDELARIA MERCED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HERNÁNDEZ, MAXIMIN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HERRERA, MARÍA DEL PILAR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JIMÉNEZ, GABRIEL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LEZCANO MUXICA LEÓN, NICOLÁS</text:p>
          </table:table-cell>
          <table:table-cell office:value-type="string" table:style-name="ce6">
            <text:p>DERECHO INTERNACIONAL PÚBL. Y RELAC. INTERN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MEGOLLA, ALICI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MENESES, GONZALO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MORÁN, MARÍA ROCÍ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OJEDA, HÉCTOR RUBÉN</text:p>
          </table:table-cell>
          <table:table-cell office:value-type="string" table:style-name="ce6">
            <text:p>CONSTRUCIONES NAVALES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PERALTA, MARIN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PÉREZ, RAFA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SANTAMARÍA, CARLOS CRISTIAN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 SANTANA, OCTAVIO DAVID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-BERTRANA SÁNCHEZ, MARÍA LUISA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AZ-ROMERO PAZ, RICARDO FERNAND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ÍEZ ABADIE, GABRIEL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BOADA, LUIS MARÍA</text:p>
          </table:table-cell>
          <table:table-cell office:value-type="string" table:style-name="ce6">
            <text:p>TOXI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BRITO, ANTONIO CARLOS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CABRERA, MARÍA DEL PINO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FALCÓN, MARÍA DEL CARMEN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GALVÁN, ZARADAT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MONZÓN, MARÍA MILAGROS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MORALES, MARÍA ELEN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MUJICA, JOSEFINA</text:p>
          </table:table-cell>
          <table:table-cell office:value-type="string" table:style-name="ce6">
            <text:p>GEOGRAFÍA HUMAN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RODRÍGUEZ, MARÍA VICTORI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RODRÍGUEZ, ROBERTO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SERRANO, MARÍA DEL ROSARIO</text:p>
          </table:table-cell>
          <table:table-cell office:value-type="string" table:style-name="ce6">
            <text:p>NUTRICIÓN Y BROMA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SUÁREZ, JUANA ROSA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MÍNGUEZ TRUJILLO, PINO DELIA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ÑA RODRÍGUEZ, JOSÉ MIGUEL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RADO GARCÍA, CECILIA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RESTE ALONSO, JORGE LUIS</text:p>
          </table:table-cell>
          <table:table-cell office:value-type="string" table:style-name="ce6">
            <text:p>MEDICINA PREVENTIVA Y SALUD PÚBL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RESTE BLANCO, LUIS JESÚS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RTA AFONSO, DANIEL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RTA GONZÁLEZ, PABLO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RTA NARANJO, BLAS PABL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ORTA VELÁZQUEZ, JOSÉ ANDRÉS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UQUE MARTÍN DE OLIVA, JUAN DE DIOS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UQUE MORÁN, JOSÉ FRANCISCO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DURÁN CONSOLI, JUAN CARLO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IROA MARTÍNEZ, JOSÉ LUIS</text:p>
          </table:table-cell>
          <table:table-cell office:value-type="string" table:style-name="ce6">
            <text:p>QUÍMICA ORGÁN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L ARBAOUI JELOULI, OMAR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LVIRA MEROLA, MARÍA MANUELA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MPERADOR ALZOLA, JOSÉ MARÍA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CANDELL BERMÚDEZ, MARÍA OLGA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CLARÍN MONREAL, JULI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COBAR SÁNCHEZ, JOSÉ M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COLANO GUERRERO, SEBASTIÁ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PER-CHAÍN FALCÓN, ROBERT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PINO ESPINO, RAQUEL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PINO GONZÁLEZ, FRANCISCO</text:p>
          </table:table-cell>
          <table:table-cell office:value-type="string" table:style-name="ce6">
            <text:p>MECÁNICA DE FLUIDOS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PINO RODRÍGUEZ, TOMÁS FRANCISC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PINO ROMERO, RODOLF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PINOSA DE LOS MONTEROS Y ZAYAS, ANTONIO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PINOSA GARCÍA SAN ROMÁN, JAIME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PINOSA VIVAS, GUADALUPE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QUIVEL GALLARDO, PEDRO JOS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TER SÁNCHEZ, ANTONIO TIRSO</text:p>
          </table:table-cell>
          <table:table-cell office:value-type="string" table:style-name="ce6">
            <text:p>FILOSOFÍA DEL DERECH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TÉVEZ GONZÁLEZ, MARÍA DEL CARMEN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TÉVEZ GUERRA, GABRIEL JESÚ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TÉVEZ ROSAS, FRANCISCO JESÚS</text:p>
          </table:table-cell>
          <table:table-cell office:value-type="string" table:style-name="ce6">
            <text:p>BIOQUÍMICA Y BIOLOGÍA MOLECULAR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STUPIÑÁN CÁCERES, ROSALÍA ISABEL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TOPA BITATA, MARÍA DEL PILAR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UGENIO GONZÁLEZ, FRANCISC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EUGENIO MARTÍN, JUAN LUIS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ÉVORA GÓMEZ, JOSÉ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LCÓN MARTEL, ANTONI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LCÓN MARTÍNEZ DE MARAÑÓN, ANA MARÍA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LCÓN PÉREZ, CARMEN ESTHER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LCÓN QUINTANA, MARÍA ROSA</text:p>
          </table:table-cell>
          <table:table-cell office:value-type="string" table:style-name="ce6">
            <text:p>FILOLOGÍA ALEMAN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LCÓN VEGA, MARCOS MIGUEL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LEH PÉREZ, CARMELO</text:p>
          </table:table-cell>
          <table:table-cell office:value-type="string" table:style-name="ce6">
            <text:p>DERECHO INTERNACIONAL PÚBL. Y RELAC. INTERN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LZOI ALCÁNTARA, MARÍA DEL CARMEN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NJUL RODRÍGUEZ, LUISA FERNANDA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ARIÑA LÓPEZ, EMILI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O GARCÍA, JOSÉ JUAN</text:p>
          </table:table-cell>
          <table:table-cell office:value-type="string" table:style-name="ce6">
            <text:p>INGENIERÍA DE SISTEMAS Y AUTOMÁT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O OJEDA, MANUEL JOSÉ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ARTILES, ANA SOFÍA</text:p>
          </table:table-cell>
          <table:table-cell office:value-type="string" table:style-name="ce6">
            <text:p>MEDICINA LEGAL Y FORENSE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GARCÍA, ENRIQUE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LÓPEZ, PABLO CARMEL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LUPIÁÑEZ, JUAN DE DIOS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MARTÍNEZ, DOLORES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MONROY, MARGARIT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PÉREZ, LEANDRO FCO</text:p>
          </table:table-cell>
          <table:table-cell office:value-type="string" table:style-name="ce6">
            <text:p>FARMA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RODRÍGUEZ, ANTONIO JESÚS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RODRÍGUEZ, CRISTINA</text:p>
          </table:table-cell>
          <table:table-cell office:value-type="string" table:style-name="ce6">
            <text:p>DIDÁCTICA DE LAS CIENCIAS EXPERIMENT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RODRÍGUEZ, FERNANDO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SARMIENTO, CELI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SUÁREZ, LUIS JESÚS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NÁNDEZ VALERÓN, JOSEFA PILAR</text:p>
          </table:table-cell>
          <table:table-cell office:value-type="string" table:style-name="ce6">
            <text:p>BIOQUÍMICA Y BIOLOGÍA MOLECULAR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RER BALLESTER, MIGUEL ÁNG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RER DELGADO, PEDR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ERRER QUINTANA, OTILIA ROSA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IDALGO GONZÁLEZ, LETICIA MARÍ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IGUEROA RIVERO, JAVIER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IORUCCI, MARIA PAULA</text:p>
          </table:table-cell>
          <table:table-cell office:value-type="string" table:style-name="ce6">
            <text:p>CIENCIA DE LOS <text:s/>MATERIALES E INGENIERÍA METALÚRG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LORES JARDO, YÉSIC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LORES MEDINA, NELSON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LOREZ VÁZQUEZ, ELIZABET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LORIDO DE LA NUEZ, MARÍA DEL CARMEN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LORIDO HERNÁNDEZ, RICARDO JESÚ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LORIDO SUÁREZ, NÉSTOR RUBÉN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LOTATS CABALLERO, JUAN DANIEL</text:p>
          </table:table-cell>
          <table:table-cell office:value-type="string" table:style-name="ce6">
            <text:p>PROYECTOS DE INGENIERÍ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ORGA MARTEL, JESÚS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ORTEA SEVILLA, MARÍA DEL SOL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ORTES GÁLVEZ, JOSÉ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RADE TORRES, ROGELIO MIGUEL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RAGIEL SAAVEDRA, YÉSIC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RANESQUI GARCÍA, MIGUEL ÁNGEL</text:p>
          </table:table-cell>
          <table:table-cell office:value-type="string" table:style-name="ce6">
            <text:p>INGENIERÍA E INFRAESTRUCTURA DE LOS TRANSP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REIRE OBREGÓN, DAVID SEBASTIÁN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REIXINET GILART, JORGE LORENZ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UENTE CASTILLA, JOSÉ</text:p>
          </table:table-cell>
          <table:table-cell office:value-type="string" table:style-name="ce6">
            <text:p>INGENIERÍA DE LA CONSTRUCCIÓN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UENTES CARMONA, RAQU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UENTES PERDOMO, MARÍA JUAN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FYFE SMALL, DANIEL JOSEPH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INDO LAIGLESIA, SILV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LARDO CAMPOS, GERMÁN</text:p>
          </table:table-cell>
          <table:table-cell office:value-type="string" table:style-name="ce6">
            <text:p>DIDÁCTICA DE LAS CIENCIAS EXPERIMENT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LEGO DÍEZ, MARÍA JESÚS</text:p>
          </table:table-cell>
          <table:table-cell office:value-type="string" table:style-name="ce6">
            <text:p>MÉTODOS DE INVESTIGACIÓN Y DIAG. EN EDUC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LUZZI, MARC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VÁN DIAZ-ESPINO, ELISABETH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VÁN GONZÁLEZ, VICTORIA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VÁN RODRÍGUEZ, EDUARDO</text:p>
          </table:table-cell>
          <table:table-cell office:value-type="string" table:style-name="ce6">
            <text:p>HISTORIA DEL DERECHO Y DE LAS INSTITUC.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VÁN SÁNCHEZ, INMACULAD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VÁN SÁNCHEZ, SONIA ESTHER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LVÁN SANTANA, JUAN CARLOS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ÉS MARTÍN, GERARDO</text:p>
          </table:table-cell>
          <table:table-cell office:value-type="string" table:style-name="ce6">
            <text:p>TRAUMATOLOGÍA Y ORTOPED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ALMEIDA, DESIDERIO JUAN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ÁLVAREZ, ANA MARÍ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BETANCOR, MICAELA YOLAND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CABRERA, ANTONIA MERCEDES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CANTÓN, CÉSAR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DEL PINO, FIDEL</text:p>
          </table:table-cell>
          <table:table-cell office:value-type="string" table:style-name="ce6">
            <text:p>INGENIERÍA DE LA CONSTRUCCIÓN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DOMÍNGUEZ, MARÍA JESÚS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FLEITAS, MARÍA DE LA LUZ</text:p>
          </table:table-cell>
          <table:table-cell office:value-type="string" table:style-name="ce6">
            <text:p>FILOLOGÍA GRIEG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GALINDO, CARMEN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GARCÍA, ADOLFO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GARCÍA, JAVIER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GARCÍA, MARGARITA INMACULAD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GARCÍA-SOTOCA, FRANCISCO JAVIER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GIL, ISABEL MA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GONZÁLEZ, CÁNDIDA INMACULADA</text:p>
          </table:table-cell>
          <table:table-cell office:value-type="string" table:style-name="ce6">
            <text:p>INGENIERÍA E INFRAESTRUCTURA DE LOS TRANSP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HERNÁNDEZ, JOSÉ ÁNGEL</text:p>
          </table:table-cell>
          <table:table-cell office:value-type="string" table:style-name="ce6">
            <text:p>OBSTETRICIA Y GINEC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JIMÉNEZ, M. DEL PILAR</text:p>
          </table:table-cell>
          <table:table-cell office:value-type="string" table:style-name="ce6">
            <text:p>FISIOLOGÍA VEGETAL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MEDINA, ANGÉLICA DEL PILAR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MONTESDEOCA, MARÍA ISABEL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MONTESDEOCA, RAFA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MONTESDEOCA, SALVADOR JAVIER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MORALES, JUAN JESÚS</text:p>
          </table:table-cell>
          <table:table-cell office:value-type="string" table:style-name="ce6">
            <text:p>DIDÁCTICA DE LAS CIENCIAS SOCI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MORALES, MARÍA GORETTI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PADRÓN, YAIZ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PERERA, Mª ISAB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PLAZA, GABRIE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PUENTE, IGNACI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QUESADA, JESÚS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QUEVEDO, ELENA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QUINTANA, MARLENE DEL CARMEN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RODRÍGUEZ, CARMELO RUBÉN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RODRÍGUEZ, IRENE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RUBIANO, JESÚ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SALEH, FABIO JAVIER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SÁNCHEZ, HÉCTOR JULIÁN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SÁNCHEZ, MARÍA SORAY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SANTANA, ARMIND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SOTO, MARÍA GRACI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ÍA WEIL, LUIS FRANCISCO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ARCIA-ALONSO MONTOYA, SANTIAGO</text:p>
          </table:table-cell>
          <table:table-cell office:value-type="string" table:style-name="ce6">
            <text:p>INGENIERÍA DE SISTEMAS Y AUTOMÁT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ELADO CABALLERO, MARÍA DOLORES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ERARD LOJACONO, FLORENCE YOLANDE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ERSIEPEN LARROSA, Mª CRISTINA</text:p>
          </table:table-cell>
          <table:table-cell office:value-type="string" table:style-name="ce6">
            <text:p>FILOLOGÍA ALEMAN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L BOLAÑOS, ADORACIÓN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L DE LA FE, JUAN MIGUEL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L DÍAZ, AÍD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L PADILLA, ANTONIA MARÍ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L PÉREZ, JOSEFA DOLORE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L SÁNCHEZ, GUACIMARA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NÉS DE LA NUEZ, M CARMEN</text:p>
          </table:table-cell>
          <table:table-cell office:value-type="string" table:style-name="ce6">
            <text:p>ANÁLISIS GEOGRÁFICO REGIONAL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INÉS RUIZ, RAFAEL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DOY DOMÍNGUEZ, LUIS ALBERT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ÓMEZ BOLAÑOS, AGUSTÍN FRANCISC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ÓMEZ CABRERA, MARÍA MILAGROSA</text:p>
          </table:table-cell>
          <table:table-cell office:value-type="string" table:style-name="ce6">
            <text:p>ZO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ÓMEZ CASARES, MARÍA TERES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ÓMEZ DÉNIZ, EMILIO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ÓMEZ DÉNIZ, LUIS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ÓMEZ PERLADO, JUAN CARLOS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ÓMEZ PINCHETTI, JUAN LUIS</text:p>
          </table:table-cell>
          <table:table-cell office:value-type="string" table:style-name="ce6">
            <text:p>FISIOLOGÍA VEGETAL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ALFONSO, EMILIO</text:p>
          </table:table-cell>
          <table:table-cell office:value-type="string" table:style-name="ce6">
            <text:p>QUÍMICA ORGÁN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AZPEITIA, GLORIA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BETANCOR, SARA MARÍ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BUENO, MARÍA AUXILIADORA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CABRERA, INMACULADA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CAMPOS, JOSÉ SANTIAG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CRUZ, MARÍA ISABEL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DÁVILA, MELCHOR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DE LA ROSA, MARÍA DEL PILAR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DÍAZ, OSCAR MANUEL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DOMÍNGUEZ, JOSÉ DANIEL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DOMÍNGUEZ, MARÍA DEL CARMEN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DOMÍNGUEZ, PABLO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GARCÍA, MARÍA LUISA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GARCÍA, PEDRO AUGUSTO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GONZÁLEZ, ARIDANE</text:p>
          </table:table-cell>
          <table:table-cell office:value-type="string" table:style-name="ce6">
            <text:p>QUÍMICA ORGÁN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GONZÁLEZ, JUAN EMILIO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GORDILLO, ISAÍAS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GORDILLO, TOMÁS EUGENI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HENRÍQUEZ, JUAN JOSÉ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HERNÁNDEZ, JAIME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HERNÁNDEZ, MATÍAS MANUEL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LANDÍN, BEGOÑA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LÓPEZ, CARMEN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LOPEZ-VALCARCEL, BEATRIZ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MARRERO, MARÍA DEL CRISTO</text:p>
          </table:table-cell>
          <table:table-cell office:value-type="string" table:style-name="ce6">
            <text:p>HISTORIA MEDIEVAL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MARTEL, CRISTIAN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MARTÍN, MARGARITA ROSA</text:p>
          </table:table-cell>
          <table:table-cell office:value-type="string" table:style-name="ce6">
            <text:p>MICROBI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MARTÍNEZ, GEM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MORALES, MARÍA BELÉN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MUÑOZ, ADELINA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MUÑOZ, CARLOS ANTONIO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PAJUELO, JOSÉ MARIO</text:p>
          </table:table-cell>
          <table:table-cell office:value-type="string" table:style-name="ce6">
            <text:p>EC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PÉREZ, BENIT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PÉREZ, FRANCISCO JOS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PÉREZ, JORGE FRANCISCO</text:p>
          </table:table-cell>
          <table:table-cell office:value-type="string" table:style-name="ce6">
            <text:p>PARASI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PÉREZ, JUAN ANTONIO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QUESADA, ALICIA LOURDES</text:p>
          </table:table-cell>
          <table:table-cell office:value-type="string" table:style-name="ce6">
            <text:p>DERMAT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QUEVEDO, MART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QUINTERO, PEDRO</text:p>
          </table:table-cell>
          <table:table-cell office:value-type="string" table:style-name="ce6">
            <text:p>PREHISTORI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RAMÍREZ, FEDERICO EDUARDO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RAMOS, ANTONIO JUAN</text:p>
          </table:table-cell>
          <table:table-cell office:value-type="string" table:style-name="ce6">
            <text:p>EC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ROBAYNA, IGNACIO JAVIER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RODRÍGUEZ, ASUNCIÓN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RODRÍGUEZ, CANDELARIA</text:p>
          </table:table-cell>
          <table:table-cell office:value-type="string" table:style-name="ce6">
            <text:p>HISTORIA CONTEMPORÁNE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RUIZ, MARÍA DEL CARMEN</text:p>
          </table:table-cell>
          <table:table-cell office:value-type="string" table:style-name="ce6">
            <text:p>HISTORIA CONTEMPORÁNE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RUIZ, VÍCTOR MANUEL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SÁNCHEZ, ESTHER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SÁNCHEZ, LUIS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SÁNCHEZ, PEDRO MIGUEL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SANTANA, MARÍA SABRINA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SERRANO, MARÍA MANUEL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SUÁREZ, LAURA DEL PIN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VALLE, FERNAND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NZÁLEZ VELASCO, PALOM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ORDO ROJAS, MARÍA CARMEN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RACIA MOLINA, ANSELM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RANADO SUÁREZ, ISABEL SONI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RANADOS MONZÓN, JOSÉ RAFA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RAU PINEDA, MARÍA DEL CARMEN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REINER SÁNCHEZ, DAVID JUAN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RILLO DELGADO, FEDERICO</text:p>
          </table:table-cell>
          <table:table-cell office:value-type="string" table:style-name="ce6">
            <text:p>INGENIERÍA DEL TERRENO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RISOLÍA SANTOS, DIANA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RISOLÍA SANTOS, JOSÉ MARÍ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ARTAL, CAYETAN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BÁEZ, RITA MARÍ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DE LA TORRE, EZEQUIEL</text:p>
          </table:table-cell>
          <table:table-cell office:value-type="string" table:style-name="ce6">
            <text:p>GEOGRAFÍA HUMAN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DE LA TORRE, JUANA TERES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DE LA TORRE, MARÍA GLORI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GUILLÉN, SANTIAGO RAMÓN</text:p>
          </table:table-cell>
          <table:table-cell office:value-type="string" table:style-name="ce6">
            <text:p>DIDÁCTICA DE LAS CIENCIAS EXPERIMENT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HERNÁNDEZ, CARLOS BORJA</text:p>
          </table:table-cell>
          <table:table-cell office:value-type="string" table:style-name="ce6">
            <text:p>FARMA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QUINTANA, NICANOR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SÁNCHEZ, OSWALDO LUIS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SANTANA, FRANCISCO JOSÉ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SANTANA, MÓNICA FRANCISC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A SANTANA, RAFAEL MELQUIADES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ERRERO ARROYO, JORGE JUAN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ILLÉN ARCHAMBAULT, VERONIQUE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ILLÉN PERERA, CAELY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INDÍN SANCENA, FRANCISCO DE ASIS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ASCANIO, CIRO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DÍAZ, YURENA DEL CRIST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GARCÍA, HUMBERTO JOSÉ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GINER, MARÍA ISABE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GUTIÉRREZ, JOSÉ ISMAEL</text:p>
          </table:table-cell>
          <table:table-cell office:value-type="string" table:style-name="ce6">
            <text:p>TEORÍA DE LA LITERATURA Y LITERATURA COMPARAD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LABORY, ELSA MARÍA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PADRÓN, ÁNGEL SALVADOR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PÉREZ, FRANCISCO JAVIER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GUTIÉRREZ SANJUÁN, LUIS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ARJANI SAÚCO, JACKIE JERÓNIMO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AROUN TABRAUE, RICARDO JESÚS</text:p>
          </table:table-cell>
          <table:table-cell office:value-type="string" table:style-name="ce6">
            <text:p>BOTÁNIC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NRÍQUEZ BETANCOR, MARÍ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NRÍQUEZ CONCEPCIÓN, VICENTE</text:p>
          </table:table-cell>
          <table:table-cell office:value-type="string" table:style-name="ce6">
            <text:p>MÁQUINAS Y MOTORES TÉRMICOS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NRÍQUEZ HERNÁNDEZ, LUIS ALBERTO</text:p>
          </table:table-cell>
          <table:table-cell office:value-type="string" table:style-name="ce6">
            <text:p>TOXI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NRÍQUEZ JIMÉNEZ, SANTIAGO JOSÉ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NRÍQUEZ SÁNCHEZ, PATRICIA</text:p>
          </table:table-cell>
          <table:table-cell office:value-type="string" table:style-name="ce6">
            <text:p>MEDICINA PREVENTIVA Y SALUD PÚBL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EDIA HEREDIA, CARMEN</text:p>
          </table:table-cell>
          <table:table-cell office:value-type="string" table:style-name="ce6">
            <text:p>HISTORIA ANTIGU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EDIA OLMOS, MARÍA SOLEDAD</text:p>
          </table:table-cell>
          <table:table-cell office:value-type="string" table:style-name="ce6">
            <text:p>MEDICINA LEGAL Y FORENSE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ACOSTA, LUIS MIGUEL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BALLESTER, ANTONI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BERIAIN, JOSÉ ÁNG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BOLAÑOS, PABLO JAVIER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BRITO, JOSÉ JOAQUÍN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CABRERA, CLARA EUGENI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CABRERA, JOSÉ JUAN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CABRERA, PILAR MICHELE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CALVENTO, LUIS FRANCISCO</text:p>
          </table:table-cell>
          <table:table-cell office:value-type="string" table:style-name="ce6">
            <text:p>GEOGRAFÍA FÍSIC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CASTELLANO, PEDRO MANUEL</text:p>
          </table:table-cell>
          <table:table-cell office:value-type="string" table:style-name="ce6">
            <text:p>INGENIERÍA DE LOS PROCESOS DE FABRICACIÓN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CORDERO, ANTONIO IGNACIO</text:p>
          </table:table-cell>
          <table:table-cell office:value-type="string" table:style-name="ce6">
            <text:p>ANÁLISIS GEOGRÁFICO REGIONAL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CUBAS, JONATHA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DE LA IGLESIA, ROBERTO JOSÉ</text:p>
          </table:table-cell>
          <table:table-cell office:value-type="string" table:style-name="ce6">
            <text:p>CIENCIA DE LOS <text:s/>MATERIALES E INGENIERÍA METALÚRG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DELGADO, GUSTAVO ADOLFO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DÉNIZ, JUAN FRANCISCO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FERNÁNDEZ, PEDR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FIGUEROA, ZENÓN JOSÉ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FLETA, JOSÉ LUIS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FLORES, CARMEN NIEVES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FRAGIEL, ANTONIO IVÁN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ARCÍA, AITANA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ARCÍA, EUGENIA LETIC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ÓMEZ, MARÍA ISABEL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ONZÁLEZ, ADAY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ONZÁLEZ, EFRÉN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ONZÁLEZ, INMACULADA SERVANDA</text:p>
          </table:table-cell>
          <table:table-cell office:value-type="string" table:style-name="ce6">
            <text:p>BIOQUÍMICA Y BIOLOGÍA MOLECULAR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ONZÁLEZ, MARÍA NIEVES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UERRA, ALONSO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UERRA, ANIANO MANUEL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UERRA, CONCEPCIÓN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GUERRA, JUAN MARÍA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HADDAD, JUAN CARLOS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HERNÁNDEZ, CRISTO NAUZET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HERNÁNDEZ, JUAN RAMÓN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LASSO, EMILI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LEÓN, SANTIAGO MANUEL</text:p>
          </table:table-cell>
          <table:table-cell office:value-type="string" table:style-name="ce6">
            <text:p>ZO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LEZCANO, GUILLERMO LEÓN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LÓPEZ, ARTUR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LÓPEZ, LIDIA ESTHER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LUIS, JOSÉ ÁNGEL</text:p>
          </table:table-cell>
          <table:table-cell office:value-type="string" table:style-name="ce6">
            <text:p>GEOGRAFÍA HUMAN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MARTÍNEZ, FRANCISCO JOS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MONTESINOS, JOSÉ LUIS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MORERA, PABLO VICENTE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ORTEGA, ENRIQUE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PÉREZ, EDUARD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QUINTANA, BLANCA ÁNGELES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REYES, ADEXE</text:p>
          </table:table-cell>
          <table:table-cell office:value-type="string" table:style-name="ce6">
            <text:p>HISTORIA ANTIGU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RODRÍGUEZ, JOSÉ ENRIQUE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SÁNCHEZ, JOSÉ ANTONI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SÁNCHEZ, MANUELA DOLORES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SANTANA, FRANCISCO JAVIER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SOCORRO, CARMEN ROSA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SOCORRO, MARÍA DE LOS REYES</text:p>
          </table:table-cell>
          <table:table-cell office:value-type="string" table:style-name="ce6">
            <text:p>HISTORIA DEL ARTE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SOSA, JOSÉ DANIEL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SUÁREZ, VÍCTOR MANUEL</text:p>
          </table:table-cell>
          <table:table-cell office:value-type="string" table:style-name="ce6">
            <text:p>ANÁLISIS MATEMÁTICO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TEJERA, FRANCISCO MARI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TORRES, SANTIAGO</text:p>
          </table:table-cell>
          <table:table-cell office:value-type="string" table:style-name="ce6">
            <text:p>ANÁLISIS GEOGRÁFICO REGIONAL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NÁNDEZ VEGA, JULIA NATIVIDAD</text:p>
          </table:table-cell>
          <table:table-cell office:value-type="string" table:style-name="ce6">
            <text:p>PARASI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RÁEZ THOMAS, PEDRO MANUEL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RERA BRAVO DE LAGUNA, IRMA ESTHER</text:p>
          </table:table-cell>
          <table:table-cell office:value-type="string" table:style-name="ce6">
            <text:p>GENÉTIC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RERA CASO, Mª CONSUELO N.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RERA MELIÁN, JOSÉ ALBERTO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ERRERA RODRÍGUEZ, MARÍA PILAR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ILDEBRANDT, SILVIA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HURTADO RUÍZ, FRANCISCO MANU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BÁÑEZ GARROTE, MARÍA LUZ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BERO MORALES, A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GLESIAS GONZÁLEZ, VALENTÍN</text:p>
          </table:table-cell>
          <table:table-cell office:value-type="string" table:style-name="ce6">
            <text:p>MEDICINA PREVENTIVA Y SALUD PÚBLIC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GLESIAS MOSCOSO, FRANCISCO JAVIER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NCHAUSTI SINTES, FEDERIC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SERN GONZÁLEZ, JOSÉ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ZQUIERDO LÓPEZ, MARÍA SOLEDAD</text:p>
          </table:table-cell>
          <table:table-cell office:value-type="string" table:style-name="ce6">
            <text:p>ZO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IZQUIERDO RAMÍREZ, JOSÉ MANUEL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ÁBER MOHAMAD, JOSÉ RADUÁN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BARRADO, VICTOR</text:p>
          </table:table-cell>
          <table:table-cell office:value-type="string" table:style-name="ce6">
            <text:p>GEOGRAFÍA HUMAN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GONZÁLEZ, JUAN LUIS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GONZÁLEZ, NOEMÍ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JAÉN, ADOLFO DOMINGO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MENA, CARMELO JORGE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RAMOS, OCTAVIO LUI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RODRÍGUEZ, JUAN ANTONI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SANTANA, CLAUD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IMÉNEZ YGUACEL, EUGENI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ORDÁN ALMEIDA, SONIA MARÍA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ORDÁN SALES, MARÍA LOURDES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UNCO EZQUERRA, CARLOS MAURICIO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UNCO EZQUERRA, VÍCTOR MANUEL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JUVIER ÁVILA, JUAN CLAUDIO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KONSTANTINIDI, KONSTANTIN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AFORET HERNÁNDEZ, JUAN JOSÉ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AHOZ FINESTRES, JOSÉ MARÍA</text:p>
          </table:table-cell>
          <table:table-cell office:value-type="string" table:style-name="ce6">
            <text:p>HISTORIA DEL DERECHO Y DE LAS INSTITUC.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AINE ORTIZ, MARÍA DE LOS ÁNGELES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ALCHAND KHEMCHANDANI, SUNIL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ANG-LENTON BONNY, ENRIQUE</text:p>
          </table:table-cell>
          <table:table-cell office:value-type="string" table:style-name="ce6">
            <text:p>DERECHO FINANCIERO Y TRIBUTARI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E LEE, XAVIER LI TAH</text:p>
          </table:table-cell>
          <table:table-cell office:value-type="string" table:style-name="ce6">
            <text:p>LINGÜÍSTICA GENERAL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MES HERNÁNDEZ, ANA ISABEL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ARENCIBIA, LAUREANO</text:p>
          </table:table-cell>
          <table:table-cell office:value-type="string" table:style-name="ce6">
            <text:p>ANATOMÍA PATOLÓGIC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ARMAS, VIRGINIA ROS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DEL ROSARIO, SONIA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FEBLES, ANTONIO MIGUEL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GONZÁLEZ, CARMELO JAVIER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GONZÁLEZ-VÉLEZ, JAIME JOSÉ</text:p>
          </table:table-cell>
          <table:table-cell office:value-type="string" table:style-name="ce6">
            <text:p>MÉTODOS DE INVESTIGACIÓN Y DIAG. EN EDUC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LLORET, JUAN MANUEL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PÉREZ, SECUNDINO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ÓN ZERPA, FEDERICO ANTONIO</text:p>
          </table:table-cell>
          <table:table-cell office:value-type="string" table:style-name="ce6">
            <text:p>TECNOLOGIAS DEL MEDIO AMBIENTE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Y BOSCH, CARLOS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EY BOSCH, PABLO</text:p>
          </table:table-cell>
          <table:table-cell office:value-type="string" table:style-name="ce6">
            <text:p>URBANÍSTICA Y ORDENACIÓN DEL TERRITORIO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IMERES GONZÁLEZ, MIGUEL ÁNGEL</text:p>
          </table:table-cell>
          <table:table-cell office:value-type="string" table:style-name="ce6">
            <text:p>ANATOMÍA PATOLÓGIC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ING LING, Mª CONCEPCIÓN FI-FI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LAMAS MARTÍNEZ, MARÍA DE LAS HUERTA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LARENA GONZÁLEZ, ALICIA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LAVERO RUIZ, ELOÍSA</text:p>
          </table:table-cell>
          <table:table-cell office:value-type="string" table:style-name="ce6">
            <text:p>ESTUDIOS ÁRABES E ISLÁMICOS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LORCA AFONSO, EVA MARÍA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LORET SÁEZ-BRAVO, MARTA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BO CABRERA, MANUEL</text:p>
          </table:table-cell>
          <table:table-cell office:value-type="string" table:style-name="ce6">
            <text:p>HISTORIA MODERN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MOSCHITZ MORA-FIGUEROA, ALEJANDRO</text:p>
          </table:table-cell>
          <table:table-cell office:value-type="string" table:style-name="ce6">
            <text:p>INGENIERÍA DEL TERRENO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AGUILAR, JUAN FERNANDO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BLANCO, FÉLIX</text:p>
          </table:table-cell>
          <table:table-cell office:value-type="string" table:style-name="ce6">
            <text:p>FARMA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BRITO, MARÍA BELÉN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CABRERA, JOSÉ ROSENDO</text:p>
          </table:table-cell>
          <table:table-cell office:value-type="string" table:style-name="ce6">
            <text:p>PROYECTOS DE INGENIERÍ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CALBET, JOSÉ ANTONIO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CAÑETE, MARÍA DOLORES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CURBELO, JORGE LUIS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DE ASIAIN ALBERICH, MARÍA</text:p>
          </table:table-cell>
          <table:table-cell office:value-type="string" table:style-name="ce6">
            <text:p>COMPOSICIÓN ARQUITECTÓNICA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DEL PINO, FRANCISC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FELICIANO, JOSÉ FRANCISC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FERNÁNDEZ, DANIEL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GARCÍA, JUAN SEBASTIÁN</text:p>
          </table:table-cell>
          <table:table-cell office:value-type="string" table:style-name="ce6">
            <text:p>COMPOSICIÓN ARQUITECTÓNICA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GARCÍA, JUAN SEBASTIÁN</text:p>
          </table:table-cell>
          <table:table-cell office:value-type="string" table:style-name="ce6">
            <text:p>COMPOSICIÓN ARQUITECTÓNICA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GONZÁLEZ, ADASSA MARÍA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GONZÁLEZ, HARIDIAN DEL CARME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PERAZA, JOSÉ MARCELIN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PUIG, ALEXIS JORGE</text:p>
          </table:table-cell>
          <table:table-cell office:value-type="string" table:style-name="ce6">
            <text:p>INGENIERÍA DE SISTEMAS Y AUTOMÁT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RIVERO, LUIS MATE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RODRÍGUEZ, IGNACIO JOSÉ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SANTAMARÍA, FRANCISCO LUIS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 SUÁREZ, SEBASTIÁN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ÓPEZ-GALÁN MEDINA, DIEGO FERMÍN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RENZO ALONSO, LAURA ELISA</text:p>
          </table:table-cell>
          <table:table-cell office:value-type="string" table:style-name="ce6">
            <text:p>DIDÁCTICA DE LA MATEMÁTIC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RENZO NAVARRO, JOSÉ JAVIER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RENZO NESPEREIRA, JOSÉ MARÍA</text:p>
          </table:table-cell>
          <table:table-cell office:value-type="string" table:style-name="ce6">
            <text:p>EC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RENZO RIERA, JORGE ANDRÉS</text:p>
          </table:table-cell>
          <table:table-cell office:value-type="string" table:style-name="ce6">
            <text:p>INGENIERÍA DE LA CONSTRUCCIÓN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RO FERRER, JUAN FRANCISCO</text:p>
          </table:table-cell>
          <table:table-cell office:value-type="string" table:style-name="ce6">
            <text:p>FARMA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SADA QUINTÁS, JOSÉ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ZANO MAS, MARÍA YAZMINA</text:p>
          </table:table-cell>
          <table:table-cell office:value-type="string" table:style-name="ce6">
            <text:p>DIDÁCTICA DE LAS CIENCIAS SOCI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ZANO MEDINA, ALEXIS</text:p>
          </table:table-cell>
          <table:table-cell office:value-type="string" table:style-name="ce6">
            <text:p>MECÁNICA DE FLUIDOS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OZANO MEDINA, JUAN CARLOS</text:p>
          </table:table-cell>
          <table:table-cell office:value-type="string" table:style-name="ce6">
            <text:p>MÁQUINAS Y MOTORES TÉRMICOS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UCAS VALLE, NOELIA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UCERO BALDEVENITES, ELISABETH VIVIANA</text:p>
          </table:table-cell>
          <table:table-cell office:value-type="string" table:style-name="ce6">
            <text:p>CIENCIA DE LOS <text:s/>MATERIALES E INGENIERÍA METALÚRG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UEZAS HERNÁNDEZ, HELEN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UJÁN GARCÍA, CARMEN ISABEL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UPIOLA GÓMEZ, PABLO ANTONIO</text:p>
          </table:table-cell>
          <table:table-cell office:value-type="string" table:style-name="ce6">
            <text:p>MICROBI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UQUE ESCALONA, ÁNGEL</text:p>
          </table:table-cell>
          <table:table-cell office:value-type="string" table:style-name="ce6">
            <text:p>EC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LUZARDO BATISTA, RUBÉN OCTAVI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CHÍN JIMÉNEZ, FRANCISCO JOSÉ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CIAS LEÓN, YERAY</text:p>
          </table:table-cell>
          <table:table-cell office:value-type="string" table:style-name="ce6">
            <text:p>NUTRICIÓN Y BROMA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CÍAS LÓPEZ, ELSA MARÍ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ESO FORTUNY, ORLANDO FCO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LLA MEJÍA, CRISTINA FERNANDA</text:p>
          </table:table-cell>
          <table:table-cell office:value-type="string" table:style-name="ce6">
            <text:p>BIOLOGÍA CELULAR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LO DE MOLINA ZAMORA, MARÍA DIANA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NGAS VIÑUELA, JOSÉ</text:p>
          </table:table-cell>
          <table:table-cell office:value-type="string" table:style-name="ce6">
            <text:p>CRISTALOGRAFÍA Y MINERALOGÍ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NRIQUE DE LARA MORALES, JULIO PEDRO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NRIQUE DE LARA PEÑATE, CASIAN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CELLO RUIZ, FRANCISCO JAVIER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CELO WIRNITZER, GISEL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CHENA GÓMEZ, JOAQUÍN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CHENA GÓMEZ, MARÍA ROS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COS ESPINO, MIRIAM PAUL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COS GARCÍA, ALBERTO</text:p>
          </table:table-cell>
          <table:table-cell office:value-type="string" table:style-name="ce6">
            <text:p>TRAUMATOLOGÍA Y ORTOPED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ISCAL LINARES, FRANCISCO JAVIER</text:p>
          </table:table-cell>
          <table:table-cell office:value-type="string" table:style-name="ce6">
            <text:p>ESTUDIOS ÁRABES E ISLÁMICOS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OTO SANTANA, OCTAVIO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ÁRQUEZ MONTES, CARMEN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ÁRQUEZ QUEVEDO, JAVIER OCTAVIO</text:p>
          </table:table-cell>
          <table:table-cell office:value-type="string" table:style-name="ce6">
            <text:p>HISTORIA CONTEMPORÁNE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ALEMÁN, MARÍA DOLORES</text:p>
          </table:table-cell>
          <table:table-cell office:value-type="string" table:style-name="ce6">
            <text:p>INGENIERÍA DE LOS PROCESOS DE FABRICACIÓN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ARENCIBIA, MARÍA ISABEL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CÁCERES, SONIA ROSA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CALLICÓ, GUSTAVO IVÁN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DÍAZ, MARÍA DE LOS ÁNGELE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HENRÍQUEZ, JOSÉ MANUEL</text:p>
          </table:table-cell>
          <table:table-cell office:value-type="string" table:style-name="ce6">
            <text:p>TEORÍA DE LA LITERATURA Y LITERATURA COMPARAD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MARRERO, DOMINGO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MARTÍN, MARGARITA LUISA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MEDINA, CARMEN DEL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MONROY, JOSÉ MIGU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MONTELONGO, MARÍA MAGDALE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RERO MORALES, MARÍA SANDR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EL ALMEIDA, EFRÉN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EL ESCOBAR, MARÍA CARMEN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EL ESCOBAR, PABLO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EL FUENTES, OSCAR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EL JORDÁN, ERNESTINA ÁNGELES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ÁLAMO, MARÍA NIEVE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ANDRADE, MARÍA PAUL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IN ARMAS, DAVINIA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BARRASA, JOSÉ LUIS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BETANCOR, MOISÉS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DE LEÓN, CELI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DOMÍNGUEZ, JOSÉ JUA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FERRER, JUAN MANU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GARCÍA, JUAN ALFONS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GONZÁLEZ, RAFAEL GABRIEL</text:p>
          </table:table-cell>
          <table:table-cell office:value-type="string" table:style-name="ce6">
            <text:p>DERECHO INTERNACIONAL PÚBL. Y RELAC. INTERN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GONZÁLEZ, SOFÍA ISAB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HERNÁNDEZ, JUAN CARLOS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HERNÁNDEZ, RODOLF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KOHLMORGEN, STEPHANIE</text:p>
          </table:table-cell>
          <table:table-cell office:value-type="string" table:style-name="ce6">
            <text:p>FILOLOGÍA ALEMAN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LORENZO, GERARDO NICOLÁS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MARTEL, SERGI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MARTÍNEZ, ALICIA</text:p>
          </table:table-cell>
          <table:table-cell office:value-type="string" table:style-name="ce6">
            <text:p>OBSTETRICIA Y GINEC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PÉREZ, ARCADI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QUINTANA, JUAN CARLOS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RODRÍGUEZ, ANTONIO MARÍA</text:p>
          </table:table-cell>
          <table:table-cell office:value-type="string" table:style-name="ce6">
            <text:p>FILOLOGÍA LATIN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RODRÍGUEZ, LUIS FERNANDO</text:p>
          </table:table-cell>
          <table:table-cell office:value-type="string" table:style-name="ce6">
            <text:p>INGENIERIA HIDRAULIC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SANTANA, JOSEFA DELIA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SANTANA, MARÍA DEL CARMEN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 SUÁREZ, ÁNGEL MIGUEL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, SILKE ANNE</text:p>
          </table:table-cell>
          <table:table-cell office:value-type="string" table:style-name="ce6">
            <text:p>FILOLOGÍA ALEMAN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GUTIÉRREZ, ROBERT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HERNÁNDEZ, JAVIER</text:p>
          </table:table-cell>
          <table:table-cell office:value-type="string" table:style-name="ce6">
            <text:p>DERECHO DEL TRABAJO Y DE LA SEGURID. SOCIAL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LÓPEZ, ALBA</text:p>
          </table:table-cell>
          <table:table-cell office:value-type="string" table:style-name="ce6">
            <text:p>CONSTRUCIONES NAVALES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MARRERO, ANTONIO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MARTÍN, MARÍA SOLEDAD</text:p>
          </table:table-cell>
          <table:table-cell office:value-type="string" table:style-name="ce6">
            <text:p>ANATOMÍA PATOLÓGIC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MILÁN, JESÚS MARÍA</text:p>
          </table:table-cell>
          <table:table-cell office:value-type="string" table:style-name="ce6">
            <text:p>HISTORIA E INSTITUCIONES ECONÓMICAS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QUINTANA, EFRÉN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QUINTANA, LUCÍA</text:p>
          </table:table-cell>
          <table:table-cell office:value-type="string" table:style-name="ce6">
            <text:p>URBANÍSTICA Y ORDENACIÓN DEL TERRITORIO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RODRÍGUEZ, MARÍA PIN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SARIEGO, MÓNICA MARÍA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RTÍNEZ ZIMMERMANN, MARÍA LUISA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TEO DEL PINO, MARÍA DE LOS ÁNGELES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TEOS PADORNO, COVADONGA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TOS LORENZO, MANUEL FRANCISCO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TOS ROSALES, MARÍA JESÚS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URICIO SUBIRANA, SONIA</text:p>
          </table:table-cell>
          <table:table-cell office:value-type="string" table:style-name="ce6">
            <text:p>DERECHO FINANCIERO Y TRIBUTARI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ÁYER SUÁREZ, PABLO LUCAS</text:p>
          </table:table-cell>
          <table:table-cell office:value-type="string" table:style-name="ce6">
            <text:p>GEOGRAFÍA FÍSIC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YNAR MOLINER, MANUE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YOR GONZÁLEZ, OCTAVIO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YORAL DEL AMO, VALENTÍ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AZORRA AGUIAR, LUIS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EROS MARTÍN, FRANCISCO JOSÉ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ARTILES, EPIFANIA NATAL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BENÍTEZ, MARÍA DOLORES</text:p>
          </table:table-cell>
          <table:table-cell office:value-type="string" table:style-name="ce6">
            <text:p>DIDÁCTICA DE LA EXPRESIÓN PLÁSTIC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BRITO, MARÍA DEL PIN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CASTELLANO, CARMEN DEL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CASTELLANO, MARGARITA JESÚS</text:p>
          </table:table-cell>
          <table:table-cell office:value-type="string" table:style-name="ce6">
            <text:p>OBSTETRICIA Y GINEC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CHIRINO, DARA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DOMÍNGUEZ, ELÍAS JESÚS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ESCUELA, ALFONSO FRANCISC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ESTÉVEZ, AMARO FLORIÁN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EUGENIO, ALEJANDRO</text:p>
          </table:table-cell>
          <table:table-cell office:value-type="string" table:style-name="ce6">
            <text:p>INGENIERIA HIDRAULIC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FALCÓN, LIDIA</text:p>
          </table:table-cell>
          <table:table-cell office:value-type="string" table:style-name="ce6">
            <text:p>EC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LÓPEZ, CRISTINA</text:p>
          </table:table-cell>
          <table:table-cell office:value-type="string" table:style-name="ce6">
            <text:p>INGENIERÍA DE LA CONSTRUCCIÓN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MÉNDEZ, MARÍA DEL MAR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MOLINA, MANUEL MARTÍN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MUÑOZ, DIEGO RAMÓN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MUÑOZ, RITA DOLORES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PADRÓN, JOSÉ FERNANDO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PÉREZ, MILAGROS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PONCE, ÁNGEL JONATA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RODRÍGUEZ, MARÍA ELENA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RODRÍGUEZ, PEDRO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SÁNCHEZ, ROGELIO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SANTANA, FRANCISCO NICOLÁS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DINA SUÁREZ, JOSÉ ANTONIO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JÍAS VILLALOBOS, ISMAEL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ALZOLA, LUCÍ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DEL PINO, ITAHIS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FLEITAS, LILIA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GARCÍA, ÁNGEL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GONZÁLEZ, ARTUR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GONZÁLEZ, SANTIAG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LIMIÑANA, CARLOS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MARTEL, NOEMÍ</text:p>
          </table:table-cell>
          <table:table-cell office:value-type="string" table:style-name="ce6">
            <text:p>TECNOLOGIAS DEL MEDIO AMBIENTE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IÁN SANTANA, VÍCTOR MANU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LWANI MELWANI, PRITTI MOHAN</text:p>
          </table:table-cell>
          <table:table-cell office:value-type="string" table:style-name="ce6">
            <text:p>DERMAT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NA SANTANA, VICENTE EFIGENI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ÉNDEZ BABEY, MÁXIM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ÉNDEZ GALLO, PABLO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NDIETA OTERO, EDUARD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NDIETA PINO, CARLOS ALBERTO</text:p>
          </table:table-cell>
          <table:table-cell office:value-type="string" table:style-name="ce6">
            <text:p>MÁQUINAS Y MOTORES TÉRMICOS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NDOZA DÍAZ, DAVID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NDOZA GRIMÓN, VANESSA REYES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NDOZA JIMÉNEZ, LOURDE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NDOZA MENDOZA, SERGIO MELQUIADE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NÉNDEZ GONZÁLEZ, INMACULADA</text:p>
          </table:table-cell>
          <table:table-cell office:value-type="string" table:style-name="ce6">
            <text:p>CRISTALOGRAFÍA Y MINERALOGÍ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SA MARRERO, CAROLINA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SA MENDOZA, MARGARIT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ESA SUÁREZ, JOSÉ LUIS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ILLÁN LARRIVA, RAFAEL</text:p>
          </table:table-cell>
          <table:table-cell office:value-type="string" table:style-name="ce6">
            <text:p>NUTRICIÓN Y BROMA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IRANDA CALDERÍN, GUILLERM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IRANDA GONCALVES, RUBÉN</text:p>
          </table:table-cell>
          <table:table-cell office:value-type="string" table:style-name="ce6">
            <text:p>FILOSOFÍA DEL DERECH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IRANDA GONZÁLEZ, FRANCISCO JAVIER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IRANDA SANTANA, CRISTIN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IRAUT MARTÍN, LAURA</text:p>
          </table:table-cell>
          <table:table-cell office:value-type="string" table:style-name="ce6">
            <text:p>FILOSOFÍA DEL DERECH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IRELES BETANCOR, FRANCISCO MODESTO</text:p>
          </table:table-cell>
          <table:table-cell office:value-type="string" table:style-name="ce6">
            <text:p>PREHISTORI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IRZA ROSCA, JULIA CLAUDIA</text:p>
          </table:table-cell>
          <table:table-cell office:value-type="string" table:style-name="ce6">
            <text:p>CIENCIA DE LOS <text:s/>MATERIALES E INGENIERÍA METALÚRG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LINA AUGUSTÍN, ANA MA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LINA CABALLERO, JOSÉ MANUEL</text:p>
          </table:table-cell>
          <table:table-cell office:value-type="string" table:style-name="ce6">
            <text:p>PARASI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MPEÓ CORREDERA, BLANCA ROSA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AGAS MARTÍN, JORGE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ESCILLO FRANCIA, ALBERTO FERNAND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IRO QUINTANA, MARÍA LUISA</text:p>
          </table:table-cell>
          <table:table-cell office:value-type="string" table:style-name="ce6">
            <text:p>HISTORIA CONTEMPORÁNE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LONGO MARTÍN, OCTAVIO JOSÉ</text:p>
          </table:table-cell>
          <table:table-cell office:value-type="string" table:style-name="ce6">
            <text:p>CONSTRUCIONES NAVALES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NEGRO ARMAS, RAFAEL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RDE REY, ANA MARÍ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RO DEL PINO, MARÍA FERNANDA</text:p>
          </table:table-cell>
          <table:table-cell office:value-type="string" table:style-name="ce6">
            <text:p>FISIOLOGÍA VEGETAL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RO GARCÍA, GUSTAVO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RO VÍTORES, DANIEL</text:p>
          </table:table-cell>
          <table:table-cell office:value-type="string" table:style-name="ce6">
            <text:p>ZO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SDEOCA CALDERÍN, MANUEL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SDEOCA ESPONDA, SARAH</text:p>
          </table:table-cell>
          <table:table-cell office:value-type="string" table:style-name="ce6">
            <text:p>QUÍMICA ANALÍT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SDEOCA GARCÍA, ÁNGEL ALEXIS</text:p>
          </table:table-cell>
          <table:table-cell office:value-type="string" table:style-name="ce6">
            <text:p>DERECHO INTERNACIONAL PRIVAD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SDEOCA HERNÁNDEZ, RAYCO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SDEOCA MARTÍN, PEDRO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SDEOCA RAMÍREZ, DANIELA CEL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SDEOCA RODRÍGUEZ, DANIEL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ESDEOCA SANTANA, JOSÉ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IEL NELSON, JUAN ANTONI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TOYA ALONSO, JOSÉ ALBERT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ZÓN LÓPEZ, NELSON MANUEL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ZÓN MAYOR, MAXIMINA</text:p>
          </table:table-cell>
          <table:table-cell office:value-type="string" table:style-name="ce6">
            <text:p>BIOLOGÍA CELULAR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ZÓN MORENO, CARMELO</text:p>
          </table:table-cell>
          <table:table-cell office:value-type="string" table:style-name="ce6">
            <text:p>MICROBI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ZÓN PEÑATE, ELISENDA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ZÓN VERONA, JOSÉ MIGUEL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NZÓN VERONA, MARIO DOMINGO</text:p>
          </table:table-cell>
          <table:table-cell office:value-type="string" table:style-name="ce6">
            <text:p>INGENIERÍA DE LOS PROCESOS DE FABRICACIÓN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ÁLAMO, DAVID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ALMEIDA, PAULA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CASTRO, JOSÉ JUA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DORESTE, MANUEL FRANCISC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FARIÑA, INMACULADA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GÁZQUEZ, MARÍA JOS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PÉREZ, PABLO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RÍOS, CAROLI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RODRÍGUEZ, MARÍA ISAB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SANTANA, MARÍA ASUNCIÓN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LES SANTANA, MIRIAM LOURDES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NT DE DIEGO, MARÍA TERESA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ATA SAMPAIO, LETICIA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IRA GREGORI, PEDRO ERNESTO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DÍAZ, ROBERT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GARCÍA, JESÚS ALEXIS</text:p>
          </table:table-cell>
          <table:table-cell office:value-type="string" table:style-name="ce6">
            <text:p>FILOLOGÍA GRIEG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GARCÍA, JOSÉ GILBERT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GIL, SERGIO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IRÍA, OSWALDO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MARTEL, MARÍA DOLORES</text:p>
          </table:table-cell>
          <table:table-cell office:value-type="string" table:style-name="ce6">
            <text:p>DIDÁCTICA DE LA MATEMÁTIC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MEDINA, CLAUDIO JESÚS</text:p>
          </table:table-cell>
          <table:table-cell office:value-type="string" table:style-name="ce6">
            <text:p>ANÁLISIS GEOGRÁFICO REGIONAL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PÉREZ, RAQUEL ISAB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NO VALENTÍN, GUSTAVO JOSÉ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RERA MOLINA, JESÚS MANUE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YA OTERO, JOSÉ</text:p>
          </table:table-cell>
          <table:table-cell office:value-type="string" table:style-name="ce6">
            <text:p>MÉTODOS DE INVESTIGACIÓN Y DIAG. EN EDUC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OYANO GARCÍA, RICARD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ULERO HENRÍQUEZ, ITAHIS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UÑOZ BLANCO, JOSÉ ANTONI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UÑOZ ELGUERA, ALDO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UÑOZ GARCÍA, VANESS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UÑOZ MEJÍAS, MARÍA EVA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MUÑOZ OJEDA, MARÍA DEL CARMEN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RANJO BARRERA, OSCAR</text:p>
          </table:table-cell>
          <table:table-cell office:value-type="string" table:style-name="ce6">
            <text:p>COMPOSICIÓN ARQUITECTÓNICA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RANJO CIGALA, AGUSTÍN</text:p>
          </table:table-cell>
          <table:table-cell office:value-type="string" table:style-name="ce6">
            <text:p>GEOGRAFÍA FÍSIC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RANJO HERNÁNDEZ, ANTONI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RANJO MENDOZA, NELSON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BATISTA, NICOLÁS</text:p>
          </table:table-cell>
          <table:table-cell office:value-type="string" table:style-name="ce6">
            <text:p>DERECHO INTERNACIONAL PÚBL. Y RELAC. INTERN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BETANCOR, SEBASTIÁN MANUEL</text:p>
          </table:table-cell>
          <table:table-cell office:value-type="string" table:style-name="ce6">
            <text:p>DIDÁCTICA DE LA EXPRESIÓN PLÁSTIC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BOSCH, DOMINGO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CARDOSO, FERNANDO CARLOS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DE TUERO, FRANCISCO JAVIER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ESTUPIÑÁN, ANTONIO MIGUEL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GONZÁLEZ, PEDRO TOMÁS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MARTÍN, ROSMERY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MATÍAS, JOSÉ FRANCISCO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MESA, JUAN LUIS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NAVARRO, RICARDO</text:p>
          </table:table-cell>
          <table:table-cell office:value-type="string" table:style-name="ce6">
            <text:p>TRAUMATOLOGÍA Y ORTOPED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OJEDA, CASIMIRO BENITO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AVARRO PULIDO, LEONARDO</text:p>
          </table:table-cell>
          <table:table-cell office:value-type="string" table:style-name="ce6">
            <text:p>URBANÍSTICA Y ORDENACIÓN DEL TERRITORIO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EGRÍN HERNÁNDEZ, MIGUEL ÁNGEL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ELSON SANTANA, JOSÉ CARLOS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EYRA ROSARIO, ADRIÁN RAÚL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IEVES RODRÍGUEZ, JULI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OVAL MARTÍNEZ, ISABEL MA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UEZ HERRERA, LIDIA ESTHER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ÚÑEZ ALONSO, JUAN LUIS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ÚÑEZ HERNÁNDEZ, JOSÉ DOMINGO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NÚÑEZ ORDÓÑEZ, ANTONI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CÓN CARRERAS, ANTONIO ANDRÉS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CÓN PADRÓN, LUDMILA</text:p>
          </table:table-cell>
          <table:table-cell office:value-type="string" table:style-name="ce6">
            <text:p>OBSTETRICIA Y GINEC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JEDA BRUNO, MARÍA LUCÍA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JEDA GUERRA, CARMEN NIEVES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JEDA MARTÍN, MANU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JEDA PÉREZ, ALEXI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JEDA QUINTANA, ÓSCAR IVÁN</text:p>
          </table:table-cell>
          <table:table-cell office:value-type="string" table:style-name="ce6">
            <text:p>DIDÁCTICA DE LAS CIENCIAS SOCI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JEDA VARGAS, MARÍA DEL MAR</text:p>
          </table:table-cell>
          <table:table-cell office:value-type="string" table:style-name="ce6">
            <text:p>MICROBI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LIVARES ESTUPIÑÁN, ORLAND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LIVARES MESA, ÁNGEL LUI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LIVARES MESA, ARÍSTIDES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LIVER SERRA, ALBERT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LIVERA CATENA, ANAB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AMAS PÉREZ, HENRIETTA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ÓS MONTÓN, JORGE IGNACIO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TEGA BARRERA, MARÍA IVALL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TEGA GONZÁLEZ, TEWISE YURENA</text:p>
          </table:table-cell>
          <table:table-cell office:value-type="string" table:style-name="ce6">
            <text:p>DERECHO ROMAN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TEGA MEDINA, ZAIDA CRISTINA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TEGA MELIÁN, CARLOS GUSTAV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TEGA SAAVEDRA, JUAN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TEGA SANTANA, FRANCISCO CÁNDIDO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TEGA UMPIÉRREZ, MODESTO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RTIZ, ADRIANA PATRICIA</text:p>
          </table:table-cell>
          <table:table-cell office:value-type="string" table:style-name="ce6">
            <text:p>MEDICINA PREVENTIVA Y SALUD PÚBL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'SHANAHAN JUAN, OCTAVIO</text:p>
          </table:table-cell>
          <table:table-cell office:value-type="string" table:style-name="ce6">
            <text:p>DIDÁCTICA DE LA EXPRESIÓN PLÁSTIC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SORIO ACOSTA, ÁNGEL</text:p>
          </table:table-cell>
          <table:table-cell office:value-type="string" table:style-name="ce6">
            <text:p>OTORRINOLARING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SORIO ACOSTA, EZEQUIEL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SORIO ACOSTA, JAVIER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OXBROW, GINA LOUISE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CHECO LÓPEZ, MARÍA CARME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CHECO MARTÍNEZ, MERCEDE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DILLA CASTILLO, DANIEL FERMÍN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DILLA LEÓN, MARÍA ISABEL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DILLA MOLEDO, JUAN PABL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DILLA SANTANA, CLARA ISABEL</text:p>
          </table:table-cell>
          <table:table-cell office:value-type="string" table:style-name="ce6">
            <text:p>NUTRICIÓN Y BROMA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DRÓN HERNÁNDEZ, LUIS ALBERTO</text:p>
          </table:table-cell>
          <table:table-cell office:value-type="string" table:style-name="ce6">
            <text:p>PROYECTOS DE INGENIERÍ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DRÓN MEDINA, MIGUEL ÁNGEL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DRÓN MORALES, GABIN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DRÓN ROBAINA, VÍCTOR IGNACI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LACIOS DÍAZ, MARÍA DEL PINO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LERM SALAZAR, JUAN MANUEL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LOMINO MARTÍN, ANTONIO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LOMINO MARTÍN, JOSÉ MARÍA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NERO ÁLVAREZ, JOSÉ FRANCISCO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RRA ABAUNZA, NOEMÍ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RREÑO CASTELLANO, JUAN MANUEL</text:p>
          </table:table-cell>
          <table:table-cell office:value-type="string" table:style-name="ce6">
            <text:p>GEOGRAFÍA HUMAN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STOR GUILLEM, JAVIER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VÓN MONZO, JOSÉ MANUEL VICENTE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YET, KARINE MARIE MURIEL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AZ HERNÁNDEZ, RUBÉN</text:p>
          </table:table-cell>
          <table:table-cell office:value-type="string" table:style-name="ce6">
            <text:p>INGENIERÍA DE LOS PROCESOS DE FABRICACIÓN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DRERO FERNÁNDEZ, ÁNGEL MANUEL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INADO GOYES, MART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LLEJERO SILVA, MÓNICA AVELIN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ÑA ALONSO, CAROLINA PRISCILA</text:p>
          </table:table-cell>
          <table:table-cell office:value-type="string" table:style-name="ce6">
            <text:p>GEOGRAFÍA FÍSIC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ÑA BERNAL, SARA ESTER</text:p>
          </table:table-cell>
          <table:table-cell office:value-type="string" table:style-name="ce6">
            <text:p>FILOLOGÍA ALEMAN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ÑA QUINTANA, LUIS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ÑA SANTANA, SARA ESTHER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ÑATE SUÁREZ, MIGUEL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RABÁ REYNÉS, EUSEBIA MAGDALE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RDOMO BATISTA, MIGUEL ANGEL</text:p>
          </table:table-cell>
          <table:table-cell office:value-type="string" table:style-name="ce6">
            <text:p>LINGÜÍSTICA GENERAL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RDOMO DÍAZ, JUAN</text:p>
          </table:table-cell>
          <table:table-cell office:value-type="string" table:style-name="ce6">
            <text:p>BIOQUÍMICA Y BIOLOGÍA MOLECULAR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RDOMO GONZÁLEZ, SALVADOR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RERA SANTANA, JUANA ÁNGELES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AGUIAR, JOSÉ RAFAEL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AGUIAR, MIGUEL ÁNGEL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ALEMÁN, JERÓNIMO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ALMEIDA, MARÍA NORMA</text:p>
          </table:table-cell>
          <table:table-cell office:value-type="string" table:style-name="ce6">
            <text:p>QUÍMICA ANALÍT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ALONSO, ESTEBAN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ÁLVAREZ, IVÁN ALEJANDR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ÁLVAREZ, JULIO MELQUIADES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ARELLANO, JOSÉ LUI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BÁEZ, SEBASTIÁN OVIDIO</text:p>
          </table:table-cell>
          <table:table-cell office:value-type="string" table:style-name="ce6">
            <text:p>TECNOLOGIAS DEL MEDIO AMBIENTE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BELLO, CRISTI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CABRERA, JUAN RAFAEL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CALVO, JOSÉ LUIS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CARBALLO, PEDRO FRANCISC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CASTELLANO, MARÍA DEL PINO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DE AMEZAGA ESTEBAN, JOSÉ ANTONIO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DE AMEZAGA TORRES, ANTARES BORJA</text:p>
          </table:table-cell>
          <table:table-cell office:value-type="string" table:style-name="ce6">
            <text:p>LINGÜÍSTICA GENERAL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DE LOS COBOS SUÁREZ, MARÍA DEL PINO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ESTÉVEZ, DANIEL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GARCÍA, JOSÉ MIGUEL</text:p>
          </table:table-cell>
          <table:table-cell office:value-type="string" table:style-name="ce6">
            <text:p>HISTORIA CONTEMPORÁNE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GARCÍA, RICARDO JAVIER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GIL, MARÍA DEL MAR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GONZÁLEZ, JULIO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HERNÁNDEZ, MARÍA DOLORE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HERNÁNDEZ, NAYRA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JIMÉNEZ, RAFA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LÓPEZ, PATRICIA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LUZARDO, JOSÉ MANUEL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LUZARDO, OCTAVIO LUIS</text:p>
          </table:table-cell>
          <table:table-cell office:value-type="string" table:style-name="ce6">
            <text:p>TOXI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MARÍN, JUAN CARLO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MARTELL, FRANCISCA ROSA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MARTÍN, ANA MARÍ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MARTÍN, LUCAS ANDRÉS</text:p>
          </table:table-cell>
          <table:table-cell office:value-type="string" table:style-name="ce6">
            <text:p>DERECHO INTERNACIONAL PRIVAD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MEDINA, MACARENA DEL CARME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ONTIVEROS BAQUERO, M CARMEN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PEÑA, JESÚS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PEÑATE, GREGORIO MIGU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PLASENCIA, DANIEL</text:p>
          </table:table-cell>
          <table:table-cell office:value-type="string" table:style-name="ce6">
            <text:p>OTORRINOLARING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PORTILLO, MARÍA ROSARIO FÁTIM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RODRÍGUEZ, JORGE VICENTE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RODRÍGUEZ, MARÍA DEL CARMEN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RUEDA, MARÍ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SÁNCHEZ, JOSÉ MARÍ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REZ SANCHEZ, JULIO</text:p>
          </table:table-cell>
          <table:table-cell office:value-type="string" table:style-name="ce6">
            <text:p>INGENIERIA HIDRAULIC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SÁNCHEZ, MARCO AURELI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SANTANA, LILIAN ROSA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SOLÍS, MARÍA DEL ROCÍO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SUÁREZ, SANTIAGO TOMÁS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TORRADO, FRANCISCO JOSÉ</text:p>
          </table:table-cell>
          <table:table-cell office:value-type="string" table:style-name="ce6">
            <text:p>PETROLOGÍA Y GEOQUÍMIC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 VIGARAY, JUAN MANUEL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REZ-CHACON ESPINO, MARÍA EMMA</text:p>
          </table:table-cell>
          <table:table-cell office:value-type="string" table:style-name="ce6">
            <text:p>GEOGRAFÍA FÍSIC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ÉREZ-LUZARDO DÍAZ, JESSICA MARÍ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STANO BRITO, JOSÉ JUAN</text:p>
          </table:table-cell>
          <table:table-cell office:value-type="string" table:style-name="ce6">
            <text:p>GENÉTIC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ETIT SÁNCHEZ, MILAGROS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ICAZO PERAL, PATRICI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INAR SEDEÑO, MARÍA BEATRIZ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INILLA DOMÍNGUEZ, JAIME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IÑERO PIÑERO, MARÍA DE GRACI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ÍREZ MORA, GUILLERMO JULIO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ISOS ÁLAMO, ELEN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LÁCIDO CASTRO, ANA MARÍA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LAZA DE LA HOZ, ÁNGEL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LAZA PÉREZ, MARÍA DE LA LUZ</text:p>
          </table:table-cell>
          <table:table-cell office:value-type="string" table:style-name="ce6">
            <text:p>ANATOMÍA PATOLÓGIC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ONCE GONZÁLEZ, MIGUEL ANGEL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ONCE MARRERO, FRANCISCO JAVIER</text:p>
          </table:table-cell>
          <table:table-cell office:value-type="string" table:style-name="ce6">
            <text:p>HISTORIA CONTEMPORÁNE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ONS REDONDO, VÍCTOR MANU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ORTA VALES, ANASTASIA LUISA</text:p>
          </table:table-cell>
          <table:table-cell office:value-type="string" table:style-name="ce6">
            <text:p>DIDÁCTICA DE LAS CIENCIAS EXPERIMENT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ORTELA TORRÓN, FRANCISC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OVEDA GUERRERO, JOSÉ BISMARCK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RIETO FALCÓN, INMACULAD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UCHE RAMOS, AURELI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UENTE FERNÁNDEZ, ALICI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ULIDO ALONSO, ANTONIO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PULIDO MELIÁN, ELISENDA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ESADA ARENCIBIA, FRANCISCO ALEXIS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ESADA CANALES, ILDEFONSO ÓSCAR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ESADA JIMÉNEZ, JUAN ANTONI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EVEDO GARCÍA, FRANCISCO JUAN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EVEDO GARCÍA, JOSÉ LUIS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EVEDO GUTIÉRREZ, EDUARDO GREGORIO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EVEDO LOSADA, JUAN CARLOS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AFONSO, AMADO</text:p>
          </table:table-cell>
          <table:table-cell office:value-type="string" table:style-name="ce6">
            <text:p>DERECHO ECLESIÁSTICO DEL ESTAD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AGUIAR, JOSÉ MARTÍN</text:p>
          </table:table-cell>
          <table:table-cell office:value-type="string" table:style-name="ce6">
            <text:p>BIOQUÍMICA Y BIOLOGÍA MOLECULAR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DÉNIZ, AGUSTÍN DE JESÚS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DOMÍNGUEZ, FRANCISCA CANDELARIA</text:p>
          </table:table-cell>
          <table:table-cell office:value-type="string" table:style-name="ce6">
            <text:p>ARQUITECTURA Y TECNOLOGÍA DE COMPUTADORE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GUERRA, FRANCISCO JESÚS</text:p>
          </table:table-cell>
          <table:table-cell office:value-type="string" table:style-name="ce6">
            <text:p>DIDÁCTICA DE LA EXPRESIÓN MUSICAL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HERNÁNDEZ, JOSÉ JUAN</text:p>
          </table:table-cell>
          <table:table-cell office:value-type="string" table:style-name="ce6">
            <text:p>INGENIERÍA DE SISTEMAS Y AUTOMÁT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MONTESDEOCA, MARÍA DEL PINO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MORALES, PEDRO JOSÉ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NAVARRO, FRANCISCO DEL PINO</text:p>
          </table:table-cell>
          <table:table-cell office:value-type="string" table:style-name="ce6">
            <text:p>HISTORIA CONTEMPORÁNE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RIVERO, LIDIA MARÍA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SANTANA, JOSÉ MANUEL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SUÁREZ, JOSÉ CARMELO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SUÁREZ, MIGUEL ÁNGEL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ANA TOLEDO, ELEN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EIRO FRANCO, MÓNICA</text:p>
          </table:table-cell>
          <table:table-cell office:value-type="string" table:style-name="ce6">
            <text:p>MEDICINA PREVENTIVA Y SALUD PÚBL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EIRO GONZÁLEZ, JOSÉ MARÍ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NTERO VERDUGO, MARÍA ISABEL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QUIROGA ESCUDERO, MIRIAM ESTHER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BADÁN BORGES, JOSÉ ALBERT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HY MARTÍN, AÍDA CRISTI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AL LÓPEZ, JOSEFA MA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ÍREZ CASAÑAS, CARLOS MIGUEL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ÍREZ CORBERA, ANA SOFÍA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ÍREZ GARCÍA, OCTAVIO JOSÉ</text:p>
          </table:table-cell>
          <table:table-cell office:value-type="string" table:style-name="ce6">
            <text:p>OBSTETRICIA Y GINEC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ÍREZ GONZÁLEZ, JUAN ANDRÉS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ÍREZ GUEDES, JUAN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ÍREZ OLIVARES, NATIVIDAD DEL CARMEN</text:p>
          </table:table-cell>
          <table:table-cell office:value-type="string" table:style-name="ce6">
            <text:p>NUTRICIÓN Y BROMA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ÍREZ SÁNCHEZ, MANUEL ENRIQUE</text:p>
          </table:table-cell>
          <table:table-cell office:value-type="string" table:style-name="ce6">
            <text:p>CIENCIAS Y TÉCNICAS HISTORIOGRÁFICAS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ÍREZ SANTANA, ESTEFANÍA CARME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ÓN MOLINA, ELISA MARÍ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ÓN OJEDA, ANTONIO ÁNGEL</text:p>
          </table:table-cell>
          <table:table-cell office:value-type="string" table:style-name="ce6">
            <text:p>ANÁLISIS GEOGRÁFICO REGIONAL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ÓN VALCÁRCEL, LILÍ</text:p>
          </table:table-cell>
          <table:table-cell office:value-type="string" table:style-name="ce6">
            <text:p>RADIOLOGÍA Y MEDICINA FÍS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OS CALERO, NORBERTO MANUEL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OS GORDILLO, ANTONIO SEBASTIÁN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OS MACÍAS, ÁNGEL MANUEL</text:p>
          </table:table-cell>
          <table:table-cell office:value-type="string" table:style-name="ce6">
            <text:p>OTORRINOLARING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OS MARTÍN, ALEJANDRO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OS MONTESDEOCA, MÓNICA DEL CARMEN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OS RAMOS, MARÍA DEL ROSARI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OS RAMOS, SERGI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MOS VERDE, EDUARDO JOSÉ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AVELO GARCÍA, ANTONIO GABRI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AL VALCÁRCEL, FERNANDO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DONDO GUARÁS, VICENTE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GUERO ARAYA, MARÍA TERES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INEKE, DETLEF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NDEIRO MARTIN-CEJAS, ROBERT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YES GARCÍA, CARMEN ISABEL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YES HERNÁNDEZ, OCTAVIO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YES MARTÍN, IVÁN IONE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YES ROMERO, RAFAEL ANTONIO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EYES SUÁREZ, DESIDERIO ZACARÍAS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ICO SANTOS, MILAGROS</text:p>
          </table:table-cell>
          <table:table-cell office:value-type="string" table:style-name="ce6">
            <text:p>QUÍMICA ORGÁN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IERA ELENA, RODRIGO</text:p>
          </table:table-cell>
          <table:table-cell office:value-type="string" table:style-name="ce6">
            <text:p>ZO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INCÓN ACEREDA, MÓNICA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IVERA DEL VALLE, ELE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IVERO ROSALES, ARGIMIRO</text:p>
          </table:table-cell>
          <table:table-cell office:value-type="string" table:style-name="ce6">
            <text:p>QUÍMICA ORGÁN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IVERO SANTANA, MIGUEL ANTONIO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IVERO SANTANA, VICENTE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BAINA PALMÉS, FRANCISCO</text:p>
          </table:table-cell>
          <table:table-cell office:value-type="string" table:style-name="ce6">
            <text:p>DIDÁCTICA DE LA EXPRESIÓN MUSICAL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BAINA ROBAINA, LIDIA ESTHER</text:p>
          </table:table-cell>
          <table:table-cell office:value-type="string" table:style-name="ce6">
            <text:p>ZOOLOGÍ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BAINA ROMERO, RAFAEL JUAN</text:p>
          </table:table-cell>
          <table:table-cell office:value-type="string" table:style-name="ce6">
            <text:p>FISIOLOGÍA VEGETAL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BAINA SUÁREZ, MIGUEL ÁNG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CA GONZÁLEZ, MARÍA CRISTINA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CHA MARTÍN, JUAN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ALEMÁN, OLGA ALEJANDRA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ALEMÁN, ROSALÍA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ÁLVAREZ, ALICI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BAHAMONDE, ROSA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BARRERA, EDUARDO MIGUEL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BATISTA, GUSTAVO MANUEL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BERMEJO, JUAN CARLO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BORDÓN, JACOB DAVID</text:p>
          </table:table-cell>
          <table:table-cell office:value-type="string" table:style-name="ce6">
            <text:p>MECÁNICA DE LOS MED. CON. Y TEO.DE ESTR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CABRERA, EUGENIO ALFREDO</text:p>
          </table:table-cell>
          <table:table-cell office:value-type="string" table:style-name="ce6">
            <text:p>COMPOSICIÓN ARQUITECTÓNICA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CADENAS, LAUR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CARO, ALEJANDRO MANUEL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DE CASTRO, FELIPE CARLOS B.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DE RIVERA RODRÍGUEZ, MANUEL JOSE M.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DEL PINO, JUAN CARLOS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DÍAZ, JORGE MARÍN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DÍAZ, MANUEL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ESPARRAGÓN, DIONISI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FEIJOO, SANTIAG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GIL, MARÍA ESTHER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GONZÁLEZ, ALEJANDRO</text:p>
          </table:table-cell>
          <table:table-cell office:value-type="string" table:style-name="ce6">
            <text:p>PETROLOGÍA Y GEOQUÍMIC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GONZÁLEZ, ANTONI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GONZÁLEZ, MARÍA DEL PINO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GRANADO, NAIRA DEL PIN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GRAU-BASSAS, ENRIQUE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GUISADO, FRANCISCO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HERNÁNDEZ, ARNALDO MANUEL</text:p>
          </table:table-cell>
          <table:table-cell office:value-type="string" table:style-name="ce6">
            <text:p>TRAUMATOLOGÍA Y ORTOPED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HERRERA, GREGORIO</text:p>
          </table:table-cell>
          <table:table-cell office:value-type="string" table:style-name="ce6">
            <text:p>FILOLOGÍA LATIN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HERRERA, JOSÉ MANUEL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HERRERO, ÁNGELES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JUÁREZ, CAROLINA FÁTIM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LÓPEZ, CELSO</text:p>
          </table:table-cell>
          <table:table-cell office:value-type="string" table:style-name="ce6">
            <text:p>PROYECTOS DE INGENIERÍ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LOZANO, DAVID OLIVERI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MANZANO, INGRID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MÁRQUEZ, JULIO</text:p>
          </table:table-cell>
          <table:table-cell office:value-type="string" table:style-name="ce6">
            <text:p>INGENIERÍA E INFRAESTRUCTURA DE LOS TRANSP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MARTÍN, IVÁN LUIS</text:p>
          </table:table-cell>
          <table:table-cell office:value-type="string" table:style-name="ce6">
            <text:p>MICROBI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MATEO, HERIBERTO JAVIER</text:p>
          </table:table-cell>
          <table:table-cell office:value-type="string" table:style-name="ce6">
            <text:p>PSICOLOGÍA SOCIAL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MEDINA, MARÍA JESÚS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MIELGO, CÉSAR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MONTESDEOCA, YERAY</text:p>
          </table:table-cell>
          <table:table-cell office:value-type="string" table:style-name="ce6">
            <text:p>DIDÁCTICA DE LA EXPRESIÓN MUSICAL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ELLEJERO, JOSÉ MANUEL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ÉREZ, AURELIO EDUARD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ÉREZ, ELISA ISABEL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ÉREZ, ELSA MARÍA</text:p>
          </table:table-cell>
          <table:table-cell office:value-type="string" table:style-name="ce6">
            <text:p>QUÍMICA ORGÁN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ÉREZ, JOSÉ CARLO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EMÉRIT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ÉREZ, MARÍA DEL CARMEN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ÉREZ, RAFAEL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ONCE, ELIGIA</text:p>
          </table:table-cell>
          <table:table-cell office:value-type="string" table:style-name="ce6">
            <text:p>PARASI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PULIDO, JOSEF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QUINTANA, JOSÉ YERAY</text:p>
          </table:table-cell>
          <table:table-cell office:value-type="string" table:style-name="ce6">
            <text:p>LITERATUR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OCHETTE, VIRGINIA L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ODRÍGUEZ, ABRAHAM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ODRÍGUEZ, AMELIA DEL CARMEN</text:p>
          </table:table-cell>
          <table:table-cell office:value-type="string" table:style-name="ce6">
            <text:p>PREHISTORI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ODRÍGUEZ, AURORA MARÍ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ODRÍGUEZ, GERMÁN ALEJANDRO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ODRÍGUEZ, JOSÉ CARLOS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ODRÍGUEZ, MARÍA NAYR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ODRÍGUEZ, MERCEDES ÁNGELES</text:p>
          </table:table-cell>
          <table:table-cell office:value-type="string" table:style-name="ce6">
            <text:p>GEOGRAFÍA HUMAN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UANO, ANA BEATRIZ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RUIZ, DAVID GUSTAVO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SANTANA, ÁNGEL</text:p>
          </table:table-cell>
          <table:table-cell office:value-type="string" table:style-name="ce6">
            <text:p>FÍSICA DE LA TIERR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SOCORRO, CONSTANZA ELEN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SOCORRO, MARÍA DEL PINO</text:p>
          </table:table-cell>
          <table:table-cell office:value-type="string" table:style-name="ce6">
            <text:p>GEOGRAFÍA HUMAN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SOSA, JUANA TERESA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SOTELO, VICTORI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SUÁREZ, CLAUDIO ALBERT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SUÁREZ, MIRIAM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SUÁREZ, PEDRO MIGU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TADEO, ELSA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VEGA, JUAN RAFAEL</text:p>
          </table:table-cell>
          <table:table-cell office:value-type="string" table:style-name="ce6">
            <text:p>PROYECTOS DE INGENIERÍ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VENTURA, MYRIAM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 VIERA, MARÍA ELE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DRÍGUEZ-DRINCOURT ÁLVAREZ, JUAN RAMÓN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IG GARCÍA, DOMING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ÁN GARCÍA, CONCEPCIÓN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ANO MENDOZA, ESTHER LIDIA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O MALANDA, SERGIO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A GARCÍA, PEDRO NICOLÁS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ALEMÁN, MARÍA DEL MAR</text:p>
          </table:table-cell>
          <table:table-cell office:value-type="string" table:style-name="ce6">
            <text:p>BIOLOGÍA CELULAR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HERNÁNDEZ, MANUEL CARMELO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LÓPEZ, MARÍA DEL PILAR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MARTÍN, LIDIA ESTHER</text:p>
          </table:table-cell>
          <table:table-cell office:value-type="string" table:style-name="ce6">
            <text:p>GEOGRAFÍA FÍSIC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MAYORAL, JESÚS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POSTIGUILLO, JOAQUÍN</text:p>
          </table:table-cell>
          <table:table-cell office:value-type="string" table:style-name="ce6">
            <text:p>INGENIERÍA E INFRAESTRUCTURA DE LOS TRANSP.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QUINTERO, LEONARD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RUÍZ, Mª BELÉN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MERO SANTANA, FRANCISCO JOSÉ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NCAL ANDRÉS, OCTAVIO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QUE CASTELLANO, CRISTINA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QUE GONZÁLEZ, SERGIO CALIXT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SALES ASENSIO, ENRIQUE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SALES SANTANA, RUBÉN SEBASTIÁN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SARIO MEDINA, Mª INMACULADA</text:p>
          </table:table-cell>
          <table:table-cell office:value-type="string" table:style-name="ce6">
            <text:p>SANIDAD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SAS MOLINA, MARÍA JOS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OVARIS ROMERO, EDUARD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ANO RODRIGUEZ, CRISTINA</text:p>
          </table:table-cell>
          <table:table-cell office:value-type="string" table:style-name="ce6">
            <text:p>FARMA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BIO SÁNCHEZ, SARA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FO TORRES, JULIO FRANCISCO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IZ ALZOLA, JUAN BAUTISTA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IZ GARCÍA, ALEJANDRO</text:p>
          </table:table-cell>
          <table:table-cell office:value-type="string" table:style-name="ce6">
            <text:p>INGENIERÍA DE SISTEMAS Y AUTOMÁT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IZ HERNÁNDEZ, JOSÉ JUAN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IZ LLAMAS, GUILLERMO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IZ MALLORQUÍ, MARÍA VICTORIA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IZ MARTÍNEZ, ÁNGELA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IZ REYES, ANTONIO</text:p>
          </table:table-cell>
          <table:table-cell office:value-type="string" table:style-name="ce6">
            <text:p>PARASI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IZ SANTANA, SERGI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RUS MENDOZA, GINÉS DE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AVEDRA DÍAZ, ESTER GLORIA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AVEDRA GALLO, PABLO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AVEDRA PÉREZ, MIGUEL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AVEDRA SANTANA, PEDRO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CCHINI, SIMONA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DARANGANI SADARANGANI, KISHIN BHAGWANDS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DHWANI ALONSO, JOSÉ JAIME</text:p>
          </table:table-cell>
          <table:table-cell office:value-type="string" table:style-name="ce6">
            <text:p>TECNOLOGIAS DEL MEDIO AMBIENTE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KR SÁNCHEZ, HOSAM</text:p>
          </table:table-cell>
          <table:table-cell office:value-type="string" table:style-name="ce6">
            <text:p>CIENCIA DE LOS <text:s/>MATERIALES E INGENIERÍA METALÚRG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LGADO DE LA NUEZ, AGUSTÍN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LINERO ALONSO, MARÍA CARMEN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MPER HERNÁNDEZ, MART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 ROMÁN SÁNCHEZ, DANI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ABRIA DÍAZ, JOSÉ MANUEL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ÁLVAREZ, MANUEL MARÍA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ARMAS, MARCIAL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BLÁZQUEZ, VÍCTOR MANUEL</text:p>
          </table:table-cell>
          <table:table-cell office:value-type="string" table:style-name="ce6">
            <text:p>DERECHO FINANCIERO Y TRIBUTARI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CUERVO, MARGARITA ESTHER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ENRÍQUEZ, JESÚ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GARCÍA, JUDIT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GARCÍA, MARÍA JOSÉ</text:p>
          </table:table-cell>
          <table:table-cell office:value-type="string" table:style-name="ce6">
            <text:p>ESTRATIGRAFÍ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GARCÍA, MIGUEL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GONZÁLEZ, JUAN ANDRÉS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HERNÁNDEZ, ÁNGELES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MATEOS, JUSTO MANUE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MEDINA, AGUSTÍN JESÚS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MEDINA, JAVIER JESÚS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MORALES, CARLOS JESÚS</text:p>
          </table:table-cell>
          <table:table-cell office:value-type="string" table:style-name="ce6">
            <text:p>INGENIERÍA DE LOS PROCESOS DE FABRICACIÓN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NAVARRO, CARMEN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PÉREZ, JAVIER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RODRÍGUEZ, DAVID DE LA CRUZ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RODRÍGUEZ, TATIANA MARÍ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SANTIAGO, PEDRO LUI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ÁNCHEZ SOSA, JOSÉ SANTIAGO</text:p>
          </table:table-cell>
          <table:table-cell office:value-type="string" table:style-name="ce6">
            <text:p>DIDÁCTICA DE LAS CIENCIAS EXPERIMENT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CHÍS MOYSI, JOAQUÍN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DOVAL GONZÁLEZ, JUAN DOMINGO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DU, BIANCA MANUEL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JUÁN HERNÁN-PÉREZ, ALEJANDRA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JUÁN VELÁZQUEZ, ESTHER</text:p>
          </table:table-cell>
          <table:table-cell office:value-type="string" table:style-name="ce6">
            <text:p>NUTRICIÓN Y BROMATOLOGÍA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CREU RÍOS, LUIS JUAN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MARÍA GUTIÉRREZ, MÓNICA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ALMEIDA, JOSÉ AURELI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ALVARADO, YAIZ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CASIANO, JUANA MAGDALENA</text:p>
          </table:table-cell>
          <table:table-cell office:value-type="string" table:style-name="ce6">
            <text:p>QUÍMICA FÍS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DEL PINO, ÁNGELO</text:p>
          </table:table-cell>
          <table:table-cell office:value-type="string" table:style-name="ce6">
            <text:p>ESTADÍSTICA E INVESTIGACIÓN OPERATIV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DELGADO, MARÍA DEL PINO</text:p>
          </table:table-cell>
          <table:table-cell office:value-type="string" table:style-name="ce6">
            <text:p>BIOQUÍMICA Y BIOLOGÍA MOLECULAR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FERNÁNDEZ, EREN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FIGUERAS, ANA MARÍA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GONZÁLEZ, MINERVA DEL CRISTO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JARIA, OLIVERIO JESÚS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JIMÉNEZ, YOLAND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LEÓN, ANA DEL PIN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MARTÍN, DOMINGO JAVIER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NAVARRO, FRANCISCO LEOPOLDO</text:p>
          </table:table-cell>
          <table:table-cell office:value-type="string" table:style-name="ce6">
            <text:p>DERECHO CIV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NÚÑEZ, JOSÉ MIGUEL</text:p>
          </table:table-cell>
          <table:table-cell office:value-type="string" table:style-name="ce6">
            <text:p>LENGUAJES Y SISTEMAS INFORMÁTICOS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PEÑATE, CRISTINA MARÍA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PERERA, BEATRIZ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PÉREZ, FRANCISCO J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PÉREZ, GERMÁN</text:p>
          </table:table-cell>
          <table:table-cell office:value-type="string" table:style-name="ce6">
            <text:p>HISTORIA MODERN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PÉREZ, JUAN MANUEL</text:p>
          </table:table-cell>
          <table:table-cell office:value-type="string" table:style-name="ce6">
            <text:p>HISTORIA MODERN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QUINTANA, MARÍA CRISTINA</text:p>
          </table:table-cell>
          <table:table-cell office:value-type="string" table:style-name="ce6">
            <text:p>FILOLOGÍA ALEMAN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QUINTANA, MARÍA DEL PINO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RAMOS, EMILIA MARÍA</text:p>
          </table:table-cell>
          <table:table-cell office:value-type="string" table:style-name="ce6">
            <text:p>FILOSOFÍA DEL DERECH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RODRÍGUEZ, ALFREDO</text:p>
          </table:table-cell>
          <table:table-cell office:value-type="string" table:style-name="ce6">
            <text:p>PEDIATR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RODRÍGUEZ, ALICIA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RODRÍGUEZ, JOSÉ JUAN</text:p>
          </table:table-cell>
          <table:table-cell office:value-type="string" table:style-name="ce6">
            <text:p>QUÍMICA ANALÍT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RODRÍGUEZ, JUAN FRANCISCO</text:p>
          </table:table-cell>
          <table:table-cell office:value-type="string" table:style-name="ce6">
            <text:p>MECÁNICA DE FLUIDOS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RODRÍGUEZ, JUAN JOSÉ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RODRÍGUEZ, RICARDO JAVIER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SARMIENTO, FRANCISCO JESÚS</text:p>
          </table:table-cell>
          <table:table-cell office:value-type="string" table:style-name="ce6">
            <text:p>INGENIERÍA CARTOGRÁFICA, GEODÉSICA Y FOTOGRAMET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SILVA, JULIÁN</text:p>
          </table:table-cell>
          <table:table-cell office:value-type="string" table:style-name="ce6">
            <text:p>DERECHO INTERNACIONAL PÚBL. Y RELAC. INTERN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A VEGA, DULCE NOMBRE MARÍA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ANDREU JIMÉNEZ, MARÍA ELVIR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IAGO GARCIA, DUNIA ESTHER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AYUDANTE DOCT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OS ESPINO, JOSÉ MIGUEL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TOS PEÑATE, DOLORES ROSA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Z PELÁEZ, ÓSCAR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Z SÁEZ, CARMEN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NZ SHELLY, AÍD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RMIENTO ACOSTA, MANUEL JESÚS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RMIENTO MONTESDEOCA, SAMUEL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RMIENTO PÉREZ, MARCOS ANTONIO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RMIENTO QUINTANA, DIANA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RMIENTO RAMOS, LOURDES</text:p>
          </table:table-cell>
          <table:table-cell office:value-type="string" table:style-name="ce6">
            <text:p>EDUCACIÓN FÍSICA Y DEPORTIVA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ARMIENTO RODRÍGUEZ, ROBERT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CHALLENBERG RODRÍGUEZ, JULIETA CRISTINA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EGURA ÁLAMO, JOSÉ ORLAND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ENDRA SENDRA, JOSÉ RAMÓN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ERRA MAJEM, LUIS</text:p>
          </table:table-cell>
          <table:table-cell office:value-type="string" table:style-name="ce6">
            <text:p>MEDICINA PREVENTIVA Y SALUD PÚBLIC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ERRANO SÁNCHEZ, JOSÉ ANTONIO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IERRA DEL MOLINO, ROSA MARÍA</text:p>
          </table:table-cell>
          <table:table-cell office:value-type="string" table:style-name="ce6">
            <text:p>HISTORIA ANTIGU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IERRA PULPILLO, EVA MARÍA</text:p>
          </table:table-cell>
          <table:table-cell office:value-type="string" table:style-name="ce6">
            <text:p>ANATOMÍA Y ANATOMÍA PATOLÓGICA COMPARADAS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IGUT MARRERO, VÍCTOR RAMÓN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CORRO DOMÍNGUEZ, MIGUEL ÁNGEL</text:p>
          </table:table-cell>
          <table:table-cell office:value-type="string" table:style-name="ce6">
            <text:p>INGENIERIA HIDRAULICA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CORRO LORENZO, FABIOLA LOURDE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CORRO PERDOMO, PEDRO PABLO</text:p>
          </table:table-cell>
          <table:table-cell office:value-type="string" table:style-name="ce6">
            <text:p>INGENIERÍA DE LOS PROCESOS DE FABRICACIÓN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CORRO QUEVEDO, MARÍA DEL PILAR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CORRO TRUJILLO, MARÍA KARIN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LANA SUÁREZ, ENRIQUE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LBES FERRI, SERGIO</text:p>
          </table:table-cell>
          <table:table-cell office:value-type="string" table:style-name="ce6">
            <text:p>HISTORIA E INSTITUCIONES ECONÓMICAS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LER CRUZ, ELENA</text:p>
          </table:table-cell>
          <table:table-cell office:value-type="string" table:style-name="ce6">
            <text:p>DERMAT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LER SEGURA, JAVIER JESÚS</text:p>
          </table:table-cell>
          <table:table-cell office:value-type="string" table:style-name="ce6">
            <text:p>PREHISTORI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LÍS ROBAINA, FRANCISCO JAVIER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NTRATADO DOCTOR, TIPO 1 INTERIN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ALSÓ, PEDRO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CABRERA, SILVI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DÍAZ-SAAVEDRA, JOSÉ ANTONIO</text:p>
          </table:table-cell>
          <table:table-cell office:value-type="string" table:style-name="ce6">
            <text:p>PROYECTOS ARQUITECTÓNICOS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FERRERA, MARÍA ZORAIDA</text:p>
          </table:table-cell>
          <table:table-cell office:value-type="string" table:style-name="ce6">
            <text:p>QUÍMICA ANALÍT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GONZÁLEZ, CARLOS JAVIER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HENRÍQUEZ, MANUEL JOSÉ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CATEDRATICO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HENRÍQUEZ, PEDRO ANTONIO</text:p>
          </table:table-cell>
          <table:table-cell office:value-type="string" table:style-name="ce6">
            <text:p>BOTÁNIC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MORENO, FÁTIMA DOLORES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PÉREZ, CARMEN DOLORES</text:p>
          </table:table-cell>
          <table:table-cell office:value-type="string" table:style-name="ce6">
            <text:p>ANATOMÍA Y EMBRIOLOGÍA HUMANA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OSA PÉREZ, CORALIA DE LAS NIEVE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TALMACH PAJESTKA, JADWIGA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ARAUJO, CARMEN PAZ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BENÍTEZ, JOSÉ ANYELO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BOSA, MIGUEL</text:p>
          </table:table-cell>
          <table:table-cell office:value-type="string" table:style-name="ce6">
            <text:p>HISTORIA E INSTITUCIONES ECONÓMICAS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CABRERA, MARÍA MERCEDES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DE TANGIL NAVARRO, MIGUEL ÁNGEL</text:p>
          </table:table-cell>
          <table:table-cell office:value-type="string" table:style-name="ce6">
            <text:p>QUÍMICA ORGÁN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DELGADO, FERMINA</text:p>
          </table:table-cell>
          <table:table-cell office:value-type="string" table:style-name="ce6">
            <text:p>DIDÁCTICA Y ORGANIZACIÓN ESCOLAR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ORTEGA, SONIA MARÍ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PÉREZ, ALEJANDR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RAMÍREZ, JOSÉ CARLOS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RAMÍREZ, LOURDES</text:p>
          </table:table-cell>
          <table:table-cell office:value-type="string" table:style-name="ce6">
            <text:p>TECNOLOGÍA DE <text:s/>ALIMENTOS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RANCEL, MARÍA ELENA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REINA, MARÍA BEATRIZ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RIVERO, JOSÉ PABLO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RIVERO, PEDRO ANTONIO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ROBAINA, JUANA ROSA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SARMIENTO, ÁLVARO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INGENIERÍA TELEMÁTICA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SARMIENTO, ANTONIO FÉLIX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ÁREZ VEGA, RAFAEL RICARDO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AY RINCÓN, JOSÉ</text:p>
          </table:table-cell>
          <table:table-cell office:value-type="string" table:style-name="ce6">
            <text:p>DERECHO ADMINISTRATIVO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SUSIAL BADAJOZ, PEDRO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ABRAUE TARBAY, CARLOS</text:p>
          </table:table-cell>
          <table:table-cell office:value-type="string" table:style-name="ce6">
            <text:p>BIOLOGÍA CELULAR</text:p>
          </table:table-cell>
          <table:table-cell office:value-type="string" table:style-name="ce6">
            <text:p>MORFOLOGÍ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ADEO CRAVIOT, DÁCIL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AIRA ALONSO, JIN JAVIER</text:p>
          </table:table-cell>
          <table:table-cell office:value-type="string" table:style-name="ce6">
            <text:p>URBANÍSTICA Y ORDENACIÓN DEL TERRITORIO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ASCÓN TRUJILLO, CLAUDIO</text:p>
          </table:table-cell>
          <table:table-cell office:value-type="string" table:style-name="ce6">
            <text:p>PSICOLOGÍA EVOLUTIVA Y DE LA EDUCACIÓN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AVÍO ÁLVAREZ, FELICIANO</text:p>
          </table:table-cell>
          <table:table-cell office:value-type="string" table:style-name="ce6">
            <text:p>GEOGRAFÍA FÍSICA</text:p>
          </table:table-cell>
          <table:table-cell office:value-type="string" table:style-name="ce6">
            <text:p>GEOGRAFÍ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AVÍO PÉREZ, MARÍA DEL MAR</text:p>
          </table:table-cell>
          <table:table-cell office:value-type="string" table:style-name="ce6">
            <text:p>MICROBI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EJEDOR JUNCO, MARÍA TERESA</text:p>
          </table:table-cell>
          <table:table-cell office:value-type="string" table:style-name="ce6">
            <text:p>MICROBI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EJERA CARABALLO, SOLEDAD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EJERA CRUZ, ALICIA MARÍA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EJERA GIL, MARGARIT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EJERA MUJICA, NOEMÍ</text:p>
          </table:table-cell>
          <table:table-cell office:value-type="string" table:style-name="ce6">
            <text:p>URBANÍSTICA Y ORDENACIÓN DEL TERRITORIO</text:p>
          </table:table-cell>
          <table:table-cell office:value-type="string" table:style-name="ce6">
            <text:p>ARTE, CIUDAD Y TERRITORI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ERREROS MARTÍNEZ, SERGIO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ING DING, JYH-MING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BAJAS GUERRERO, FÉLIX BERNARD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CINO VIEDMA, MARÍA ISABEL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LEDO BRAVO DE LAGUNA, LUISA EUGENIA</text:p>
          </table:table-cell>
          <table:table-cell office:value-type="string" table:style-name="ce6">
            <text:p>HISTORIA MODERNA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RIBIO FERNÁNDEZ, FERNANDO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RREALBA FERNÁNDEZ, EDUARDO JOSÉ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RRES CABRERA, GENOVEV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RRES CURBELO, SANTIAGO</text:p>
          </table:table-cell>
          <table:table-cell office:value-type="string" table:style-name="ce6">
            <text:p>FISIOLOGÍA</text:p>
          </table:table-cell>
          <table:table-cell office:value-type="string" table:style-name="ce6">
            <text:p>BIOQUÍMICA Y BIOLOGÍA MOLECULAR, FISIOLOGÍA, GENÉTICA E INMUNOLOGÍA.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RRES GARCÍA, MARÍA MILAGROS</text:p>
          </table:table-cell>
          <table:table-cell office:value-type="string" table:style-name="ce6">
            <text:p>DIDÁCTICA DE LAS CIENCIAS EXPERIMENTALES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RRES MARTEL, BRAULIO</text:p>
          </table:table-cell>
          <table:table-cell office:value-type="string" table:style-name="ce6">
            <text:p>DIDÁCTICA DE LA LENGUA Y LA LITERATUR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RRES PADRÓN, MARÍA ESTHER</text:p>
          </table:table-cell>
          <table:table-cell office:value-type="string" table:style-name="ce6">
            <text:p>QUÍMICA ANALÍT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SCANO BENÍTEZ, FERNANDO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VAL GUERRA, ANDRÉS JOSÉ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OVAR DE LA FE, BEATRIZ ERASMI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AVESÍ GARCÍA, MARÍA ISABEL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AVIESO GONZÁLEZ, CARLOS MANUEL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EJO SÁNCHEZ, JOSÉ</text:p>
          </table:table-cell>
          <table:table-cell office:value-type="string" table:style-name="ce6">
            <text:p>SOCIOLOGÍA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ENZADO DIEPA, JOSÉ LUIS</text:p>
          </table:table-cell>
          <table:table-cell office:value-type="string" table:style-name="ce6">
            <text:p>FÍSICA APLICADA</text:p>
          </table:table-cell>
          <table:table-cell office:value-type="string" table:style-name="ce6">
            <text:p>FÍS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OYA DÉNIZ, MAGNOLIA</text:p>
          </table:table-cell>
          <table:table-cell office:value-type="string" table:style-name="ce6">
            <text:p>LENGUA ESPAÑOLA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OYA MONTAÑEZ, YANIRA</text:p>
          </table:table-cell>
          <table:table-cell office:value-type="string" table:style-name="ce6">
            <text:p>DIDÁCTICA DE LA EXPRESIÓN CORPORAL</text:p>
          </table:table-cell>
          <table:table-cell office:value-type="string" table:style-name="ce6">
            <text:p>EDUCACIÓN FÍSICA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UJILLO CASTELLANO, LOURDES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UJILLO GONZÁLEZ, VERÓNICA CRISTINA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RUJILLO PINO, AGUSTÍN RAFAEL</text:p>
          </table:table-cell>
          <table:table-cell office:value-type="string" table:style-name="ce6">
            <text:p>CIENCIA DE LA COMP. E INTEL. ARTIFICIAL</text:p>
          </table:table-cell>
          <table:table-cell office:value-type="string" table:style-name="ce6">
            <text:p>INFORMÁTICA Y SISTEM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TUYA CORTÉS, FERNANDO JOSÉ</text:p>
          </table:table-cell>
          <table:table-cell office:value-type="string" table:style-name="ce6">
            <text:p>BOTÁNICA</text:p>
          </table:table-cell>
          <table:table-cell office:value-type="string" table:style-name="ce6">
            <text:p>BIOLOGÍ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UBANI GARCÍA, FABIOLA</text:p>
          </table:table-cell>
          <table:table-cell office:value-type="string" table:style-name="ce6">
            <text:p>DIDÁCTICA DE LA EXPRESIÓN PLÁSTICA</text:p>
          </table:table-cell>
          <table:table-cell office:value-type="string" table:style-name="ce6">
            <text:p>DIDÁCTICAS ESPECÍF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UREÑA ESCARIZ, MARÍA ANTIGUA</text:p>
          </table:table-cell>
          <table:table-cell office:value-type="string" table:style-name="ce6">
            <text:p>EXPRESIÓN GRÁFICA ARQUITECTÓNICA</text:p>
          </table:table-cell>
          <table:table-cell office:value-type="string" table:style-name="ce6">
            <text:p>EXPRESIÓN GRÁFICA Y PROYECTOS ARQUITECTÓNICOS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DILLO GARCÍA, CARLOS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LDIVIELSO GÓMEZ, SOFÍA ESTHER</text:p>
          </table:table-cell>
          <table:table-cell office:value-type="string" table:style-name="ce6">
            <text:p>TEORÍA E HISTORIA DE LA EDUCACIÓN</text:p>
          </table:table-cell>
          <table:table-cell office:value-type="string" table:style-name="ce6">
            <text:p>EDUC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LENZUELA RAMÍREZ, OCTAVIO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LERÓN ALMAZÁN, PEDRO</text:p>
          </table:table-cell>
          <table:table-cell office:value-type="string" table:style-name="ce6">
            <text:p>DERMAT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LIDO QUINTANA, JORGE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ANÁLISIS ECONÓMICO APLICADO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LLE MORALES, LEONOR</text:p>
          </table:table-cell>
          <table:table-cell office:value-type="string" table:style-name="ce6">
            <text:p>OBSTETRICIA Y GINEC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LLEJO TORRES, LAURA</text:p>
          </table:table-cell>
          <table:table-cell office:value-type="string" table:style-name="ce6">
            <text:p>ECONOMÍA APLICADA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LLS DE QUINTANA, PEDRO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N DE LIEFVOORT, ALMA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SALLO MORILLAS, CRISTINA</text:p>
          </table:table-cell>
          <table:table-cell office:value-type="string" table:style-name="ce6">
            <text:p>DERECHO PE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ASWANI REBOSO, JENIFER</text:p>
          </table:table-cell>
          <table:table-cell office:value-type="string" table:style-name="ce6">
            <text:p>TECNOLOGIAS DEL MEDIO AMBIENTE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ÁZQUEZ POLO, FRANCISCO JOSÉ</text:p>
          </table:table-cell>
          <table:table-cell office:value-type="string" table:style-name="ce6">
            <text:p>MÉTODOS CUANTITATIVOS PARA LA ECONOMÍA Y LA EMPRES</text:p>
          </table:table-cell>
          <table:table-cell office:value-type="string" table:style-name="ce6">
            <text:p>MÉTODOS CUANTITATIVOS EN ECONOMÍA Y GESTIÓN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DASCHI OZZOLA, MATIAS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GA BENÍTEZ, VÍCTOR MANUE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GA DÁVILA, DULCINEA CRUZ</text:p>
          </table:table-cell>
          <table:table-cell office:value-type="string" table:style-name="ce6">
            <text:p>PSIQUIATR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GA FUENTES, EDUARDO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INGENIERÍA ELÉCTR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GA HERRERA, SANDRA</text:p>
          </table:table-cell>
          <table:table-cell office:value-type="string" table:style-name="ce6">
            <text:p>EXPRESIÓN GRÁFICA EN LA INGENIERÍA</text:p>
          </table:table-cell>
          <table:table-cell office:value-type="string" table:style-name="ce6">
            <text:p>CARTOGRAFÍA Y EXPRESIÓN GRÁFICA EN LA INGENIERÍA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GA MARTÍNEZ, AURELIO</text:p>
          </table:table-cell>
          <table:table-cell office:value-type="string" table:style-name="ce6">
            <text:p>TECNOLOGÍA ELECTRÓN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GA MONTESDEOCA, SANTIAGO MANUEL</text:p>
          </table:table-cell>
          <table:table-cell office:value-type="string" table:style-name="ce6">
            <text:p>DERECHO ECLESIÁSTICO DEL ESTAD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GA MORENO, DAURA</text:p>
          </table:table-cell>
          <table:table-cell office:value-type="string" table:style-name="ce6">
            <text:p>QUÍMICA ANALÍTICA</text:p>
          </table:table-cell>
          <table:table-cell office:value-type="string" table:style-name="ce6">
            <text:p>QUÍMICA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GA VEGA, JORGE JUAN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LASCO VÁZQUEZ, MIREN KOLDOBIKE</text:p>
          </table:table-cell>
          <table:table-cell office:value-type="string" table:style-name="ce6">
            <text:p>TRABAJO SOCIAL Y SERVICIOS SOCIALES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LÁZQUEZ MEDINA, SERGIO LEANDRO</text:p>
          </table:table-cell>
          <table:table-cell office:value-type="string" table:style-name="ce6">
            <text:p>INGENIERÍA DE SISTEMAS Y AUTOMÁTICA</text:p>
          </table:table-cell>
          <table:table-cell office:value-type="string" table:style-name="ce6">
            <text:p>INGENIERÍA ELECTRÓNICA Y AUTOMÁT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LÁZQUEZ MONZÓN, JOSÉ RAMÓN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ESCUELA <text:s/>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NTURA RAGNOLI, DANIELA</text:p>
          </table:table-cell>
          <table:table-cell office:value-type="string" table:style-name="ce6">
            <text:p>FILOLOGÍA FRANC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NTURA RODRÍGUEZ, HUGO ALBERTO</text:p>
          </table:table-cell>
          <table:table-cell office:value-type="string" table:style-name="ce6">
            <text:p>CONSTRUCCIONES ARQUITECTÓNICAS</text:p>
          </table:table-cell>
          <table:table-cell office:value-type="string" table:style-name="ce6">
            <text:p>CONSTRUCCIÓN ARQUITECTÓNICA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RA CASTELLANO, ANTONIO JOSÉ</text:p>
          </table:table-cell>
          <table:table-cell office:value-type="string" table:style-name="ce6">
            <text:p>INGENIERÍA QUÍMICA</text:p>
          </table:table-cell>
          <table:table-cell office:value-type="string" table:style-name="ce6">
            <text:p>INGENIERÍA DE PROCES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RA CAZORLA, MARÍA JESÚS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RANO TACORONTE, DOMINGO MANUEL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ERONA MARTEL, MARÍA CONCEPCIÓN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ECONOMÍA FINANCIERA Y CONTABILIDAD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CENTE BARRERO, MARIO MANUEL</text:p>
          </table:table-cell>
          <table:table-cell office:value-type="string" table:style-name="ce6">
            <text:p>CIRU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DAL LUENGO, ANA RUTH</text:p>
          </table:table-cell>
          <table:table-cell office:value-type="string" table:style-name="ce6">
            <text:p>ESTUDIOS ÁRABES E ISLÁMICOS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EJO XIMÉNEZ, JOSÉ MIGUEL</text:p>
          </table:table-cell>
          <table:table-cell office:value-type="string" table:style-name="ce6">
            <text:p>DERECHO ECLESIÁSTICO DEL ESTAD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ERA SANTANA, JOSÉ GUILLERMO</text:p>
          </table:table-cell>
          <table:table-cell office:value-type="string" table:style-name="ce6">
            <text:p>TEORÍA DE LA SEÑAL Y COMUNICACIONES</text:p>
          </table:table-cell>
          <table:table-cell office:value-type="string" table:style-name="ce6">
            <text:p>SEÑALES Y COMUNICACIONE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LAR ALEJO, JAIME DAVID</text:p>
          </table:table-cell>
          <table:table-cell office:value-type="string" table:style-name="ce6">
            <text:p>DERMATOLOGÍ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LAR GUEREÑO, JOSÉ MANUEL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ÍLCHEZ BARRERA, MARTÍN EDUARDO</text:p>
          </table:table-cell>
          <table:table-cell office:value-type="string" table:style-name="ce6">
            <text:p>FISIOTERAPI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PROFESOR CONTRATADO DOCTOR, TIPO 1 INTERIN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ÑOLY TORRES, MARÍA ELS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ENFERMERÍA</text:p>
          </table:table-cell>
          <table:table-cell office:value-type="string" table:style-name="ce6">
            <text:p>PROFESOR ASOCIADO CC.SALUD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VIZCAINO ORTEGA, FRANCISCO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WÄGNER, ANNA MARIA CLAUDIA</text:p>
          </table:table-cell>
          <table:table-cell office:value-type="string" table:style-name="ce6">
            <text:p>MEDICINA</text:p>
          </table:table-cell>
          <table:table-cell office:value-type="string" table:style-name="ce6">
            <text:p>CIENCIAS MÉDICAS Y QUIRÚRGICAS</text:p>
          </table:table-cell>
          <table:table-cell office:value-type="string" table:style-name="ce6">
            <text:p>TITULAR DE UNIVERSIDAD VINCULADO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WANG, LILI</text:p>
          </table:table-cell>
          <table:table-cell office:value-type="string" table:style-name="ce6">
            <text:p>LINGÜÍSTICA GENERAL</text:p>
          </table:table-cell>
          <table:table-cell office:value-type="string" table:style-name="ce6">
            <text:p>FILOLOGÍA HISPÁNICA CLÁSICA Y DE ESTUDIOS ÁRABES Y ORIENTALE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WILLIAM SECÍN, EDUARDO</text:p>
          </table:table-cell>
          <table:table-cell office:value-type="string" table:style-name="ce6">
            <text:p>COMERCIALIZACIÓN E INVESTIGACIÓN DE MER.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WINTER ALTHAUS, GABRIEL</text:p>
          </table:table-cell>
          <table:table-cell office:value-type="string" table:style-name="ce6">
            <text:p>MATEMÁTICA APLICADA</text:p>
          </table:table-cell>
          <table:table-cell office:value-type="string" table:style-name="ce6">
            <text:p>MATEMÁTICAS</text:p>
          </table:table-cell>
          <table:table-cell office:value-type="string" table:style-name="ce6">
            <text:p>CATEDRATICO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WITTE, HEIDRUN</text:p>
          </table:table-cell>
          <table:table-cell office:value-type="string" table:style-name="ce6">
            <text:p>TRADUCCIÓN E INTERPRETACIÓN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YÁNEZ SANTANA, MANUEL ALEJANDRO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INGENIERÍA MECÁNICA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YEPES TEMIÑO, JORGE</text:p>
          </table:table-cell>
          <table:table-cell office:value-type="string" table:style-name="ce6">
            <text:p>INGENIERÍA DEL TERRENO</text:p>
          </table:table-cell>
          <table:table-cell office:value-type="string" table:style-name="ce6">
            <text:p>INGENIERÍA CIVIL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YESTE RUIZ, CARMEN MARÍA</text:p>
          </table:table-cell>
          <table:table-cell office:value-type="string" table:style-name="ce6">
            <text:p>FILOLOGÍA INGLESA</text:p>
          </table:table-cell>
          <table:table-cell office:value-type="string" table:style-name="ce6">
            <text:p>FILOLOGÍA MODERNA, TRADUCCIÓN E INTERPRET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YOUNIS HERNÁNDEZ, JOSÉ ANTONIO</text:p>
          </table:table-cell>
          <table:table-cell office:value-type="string" table:style-name="ce6">
            <text:p>PSICOLOGÍA SOCIAL</text:p>
          </table:table-cell>
          <table:table-cell office:value-type="string" table:style-name="ce6">
            <text:p>PSICOLOGÍA, SOCIOLOGÍA Y TRABAJO SOCIAL</text:p>
          </table:table-cell>
          <table:table-cell office:value-type="string" table:style-name="ce6">
            <text:p>CATEDRATICO DE ESCUELA UNIVERSITARIA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ABALLOS GONZÁLEZ, CLEMENTE</text:p>
          </table:table-cell>
          <table:table-cell office:value-type="string" table:style-name="ce6">
            <text:p>DERECHO CONSTITUCIONAL</text:p>
          </table:table-cell>
          <table:table-cell office:value-type="string" table:style-name="ce6">
            <text:p>DERECHO PÚBLICO</text:p>
          </table:table-cell>
          <table:table-cell office:value-type="string" table:style-name="ce6">
            <text:p>PROFESOR COLABORADOR</text:p>
          </table:table-cell>
          <table:table-cell office:value-type="string" table:style-name="ce7">
            <text:p>C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ABALLOS GONZÁLEZ, VICENTE</text:p>
          </table:table-cell>
          <table:table-cell office:value-type="string" table:style-name="ce6">
            <text:p>DERECHO MERCANTIL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AERA POLO, JUAN PABLO</text:p>
          </table:table-cell>
          <table:table-cell office:value-type="string" table:style-name="ce6">
            <text:p>MEDICINA Y CIRUGÍA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AMORA MANZANO, JOSÉ LUIS</text:p>
          </table:table-cell>
          <table:table-cell office:value-type="string" table:style-name="ce6">
            <text:p>DERECHO ROMANO</text:p>
          </table:table-cell>
          <table:table-cell office:value-type="string" table:style-name="ce6">
            <text:p>CIENCIAS JURÍDICAS BÁS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AMORANO SERRANO, MARÍA JESÚS</text:p>
          </table:table-cell>
          <table:table-cell office:value-type="string" table:style-name="ce6">
            <text:p>PRODUCCIÓN ANIMAL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APATERO BAEZA, JUAN MANUEL</text:p>
          </table:table-cell>
          <table:table-cell office:value-type="string" table:style-name="ce6">
            <text:p>DERECHO PROCESAL</text:p>
          </table:table-cell>
          <table:table-cell office:value-type="string" table:style-name="ce6">
            <text:p>TELEFORMACIÓN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ARAGOZA PÉREZ, ENRIQUE ÁNGEL</text:p>
          </table:table-cell>
          <table:table-cell office:value-type="string" table:style-name="ce6">
            <text:p>MEDICINA LEGAL Y FORENSE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ERPA SANTANA, PEDRO JORGE</text:p>
          </table:table-cell>
          <table:table-cell office:value-type="string" table:style-name="ce6">
            <text:p>TECNOLOGÍA DE <text:s/>ALIMENTOS</text:p>
          </table:table-cell>
          <table:table-cell office:value-type="string" table:style-name="ce6">
            <text:p>PATOLOGÍA ANIMAL, PRODUCCIÓN ANIMAL, <text:s/>BROMATOLOGÍA Y TECNOLOGÍA DE LOS ALIMENTOS</text:p>
          </table:table-cell>
          <table:table-cell office:value-type="string" table:style-name="ce6">
            <text:p>PROFESOR ASOCIADO</text:p>
          </table:table-cell>
          <table:table-cell office:value-type="string" table:style-name="ce7">
            <text:p>P</text:p>
          </table:table-cell>
          <table:table-cell office:value-type="string" table:style-name="ce7">
            <text:p>NO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OGHBI MANRIQUE LARA, PABLO</text:p>
          </table:table-cell>
          <table:table-cell office:value-type="string" table:style-name="ce6">
            <text:p>ORGANIZACIÓN DE EMPRESAS</text:p>
          </table:table-cell>
          <table:table-cell office:value-type="string" table:style-name="ce6">
            <text:p>ECONOMÍA Y DIRECCIÓN DE EMPRES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OZAYA MONTES, LEONOR</text:p>
          </table:table-cell>
          <table:table-cell office:value-type="string" table:style-name="ce6">
            <text:p>CIENCIAS Y TÉCNICAS HISTORIOGRÁFICAS</text:p>
          </table:table-cell>
          <table:table-cell office:value-type="string" table:style-name="ce6">
            <text:p>CIENCIAS HISTÓRICAS</text:p>
          </table:table-cell>
          <table:table-cell office:value-type="string" table:style-name="ce6">
            <text:p>PROFESOR CONTRATADO DOCTOR, TIPO 1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style-name="ro5">
          <table:table-cell office:value-type="string" table:style-name="ce6">
            <text:p>ZUMBADO PEÑA, MANUEL LUIS</text:p>
          </table:table-cell>
          <table:table-cell office:value-type="string" table:style-name="ce6">
            <text:p>TOXICOLOGÍA</text:p>
          </table:table-cell>
          <table:table-cell office:value-type="string" table:style-name="ce6">
            <text:p>CIENCIAS CLÍNICAS</text:p>
          </table:table-cell>
          <table:table-cell office:value-type="string" table:style-name="ce6">
            <text:p>TITULAR DE UNIVERSIDAD</text:p>
          </table:table-cell>
          <table:table-cell office:value-type="string" table:style-name="ce7">
            <text:p>C</text:p>
          </table:table-cell>
          <table:table-cell office:value-type="string" table:style-name="ce7">
            <text:p>SI</text:p>
          </table:table-cell>
          <table:table-cell table:number-columns-repeated="16378"/>
        </table:table-row>
        <table:table-row table:number-rows-repeated="1047019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Usuario</meta:initial-creator>
    <dc:creator>Usuario</dc:creator>
    <meta:creation-date>2022-05-01T16:51:55Z</meta:creation-date>
    <dc:date>2022-05-25T16:35:54Z</dc:date>
  </office:meta>
</office:document-meta>
</file>