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80"/>
      <style:text-properties fo:color="#FFFF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16.74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17.30375cm"/>
    </style:style>
    <style:style style:name="co6" style:family="table-column">
      <style:table-column-properties fo:break-before="auto" style:column-width="15.08125cm"/>
    </style:style>
    <style:style style:name="co7" style:family="table-column">
      <style:table-column-properties fo:break-before="auto" style:column-width="22.3308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ón_Escuelas_y_Facultad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UNIVERSIDAD DE LAS PALMAS DE GRAN CANARIA</text:p>
            <text:p>Representantes sindicales del PTGAS. Curso Académico 2024/2025 (31/12/2024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Dirección de Escuelas y Facultades (20/06/2025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ESCUELA / FACULTAD</text:p>
          </table:table-cell>
          <table:table-cell office:value-type="string" table:style-name="ce8">
            <text:p>DIRECCIÓ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00">Escuela de Arquitectura</text:a></text:p>
          </table:table-cell>
          <table:table-cell office:value-type="string" table:style-name="ce7">
            <text:p>Edificio Arquitectura. Campus Universitario de Tafira. 35017 - Las Palmas de Gran Can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10">Escuela de Ingeniería de Telecomunicación y Electrónica</text:a></text:p>
          </table:table-cell>
          <table:table-cell office:value-type="string" table:style-name="ce7">
            <text:p>Edificio Electrónica y Telecomunicación. CAMPUS UNIVER.PABELLONES A Y B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escuelas-y-facultades/180">Escuela de Ingeniería Informática</text:a></text:p>
          </table:table-cell>
          <table:table-cell office:value-type="string" table:style-name="ce1">
            <text:p>Edificio Informática y Matemáticas. Campus Universitario de Tafira. 35017 - Las Palmas de Gran Can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05">Escuela de Ingenierías Industriales y Civiles</text:a></text:p>
          </table:table-cell>
          <table:table-cell office:value-type="string" table:style-name="ce7">
            <text:p>Edificio Ingenierí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escuelas-y-facultades/190">Facultad de Ciencias de la Actividad Física y el Deporte</text:a></text:p>
          </table:table-cell>
          <table:table-cell office:value-type="string" table:style-name="ce1">
            <text:p>Edificio Educación Física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escuelas-y-facultades/135">Facultad de Ciencias de la Educación</text:a></text:p>
          </table:table-cell>
          <table:table-cell office:value-type="string" table:style-name="ce1">
            <text:p>Edificio de Ciencias de la Educación. Santa Juana de Arco, 1. 35004 - Las Palmas de Gran Can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65">Facultad de Ciencias de la Salud</text:a></text:p>
          </table:table-cell>
          <table:table-cell office:value-type="string" table:style-name="ce7">
            <text:p>Edificio Ciencias de la Salud. Avda. Marítima del Sur S/N. 35016 - Las Palmas de Gran Can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60">Facultad de Ciencias del Mar</text:a></text:p>
          </table:table-cell>
          <table:table-cell office:value-type="string" table:style-name="ce7">
            <text:p>Edificio Ciencias Básicas. Campus Universitario de Tafira. 35017 - Las Palmas de Gran Can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55">Facultad de Ciencias Jurídicas</text:a></text:p>
          </table:table-cell>
          <table:table-cell office:value-type="string" table:style-name="ce7">
            <text:p>Edificio Ciencias Jurídicas. Campus Universitario de Tafira. 35017 - Las Palmas de Gran Can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51">Facultad de Economía, Empresa y Turismo</text:a></text:p>
          </table:table-cell>
          <table:table-cell office:value-type="string" table:style-name="ce7">
            <text:p>Edificio de Economía, Empresa y Turismo. Campus Universitario de Tafira. 35017 - Las Palmas de Gran Can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70">Facultad de Filología</text:a></text:p>
          </table:table-cell>
          <table:table-cell office:value-type="string" table:style-name="ce7">
            <text:p>Edificio Humanidades. Pérez del Toro, 1. 35003 - Las Palmas de Gran Can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75">Facultad de Geografía e Historia</text:a></text:p>
          </table:table-cell>
          <table:table-cell office:value-type="string" table:style-name="ce7">
            <text:p>Edificio Humanidades. Pérez del Toro, 1. 35003 - Las Palmas de Gran Can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41">Facultad de Traducción e Interpretación</text:a></text:p>
          </table:table-cell>
          <table:table-cell office:value-type="string" table:style-name="ce7">
            <text:p>Edificio Humanidades.Pérez del Toro, 1.35003 - Las Palmas de Gran Can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85">Facultad de Veterinaria</text:a></text:p>
          </table:table-cell>
          <table:table-cell office:value-type="string" table:style-name="ce7">
            <text:p>Edificio Veterinaria. Autopista de Bañaderos a Las Palmas, 80. 35416 - Aruc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17">Escuela Universitaria de Turismo de Lanzarote, Adscrita a la ULPGC</text:a></text:p>
          </table:table-cell>
          <table:table-cell office:value-type="string" table:style-name="ce7">
            <text:p>Escuela Universitaria de Turismo de Lanzarote, adscrita a la ULPGC. C/ Rafael Alberti, 50. 35507 - Teguis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www.ulpgc.es/escuelas-y-facultades/111">Estructura de Teleformación ULPGC</text:a></text:p>
          </table:table-cell>
          <table:table-cell office:value-type="string" table:style-name="ce7">
            <text:p>Estructura de Teleformación. C/ Pérez del Toro nº 1. 35003 - Las Palmas de Gran Canar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s://escueladoctorado.ulpgc.es/">Escuela de Doctorado</text:a></text:p>
          </table:table-cell>
          <table:table-cell office:value-type="string" table:style-name="ce7">
            <text:p>Palacete Guiniguada. C/ Juan de Quesada, 29. 35001 Las Palmas de Gran Canaria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Dirección_Departamento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number-columns-spanned="2" table:number-rows-spanned="1" table:style-name="ce5">
            <text:p>UNIVERSIDAD DE LAS PALMAS DE GRAN CANARIA</text:p>
            <text:p>Representantes sindicales del PTGAS. Curso Académico 2024/2025 (31/12/2024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Dirección de Departamentos <text:s/>(20/06/2025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DEPARTAMENTO</text:p>
          </table:table-cell>
          <table:table-cell office:value-type="string" table:style-name="ce4">
            <text:p>DIREC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aea">ANÁLISIS ECONÓMICO APLICADO</text:a></text:p>
          </table:table-cell>
          <table:table-cell office:value-type="string" table:style-name="ce1">
            <text:p>Edificio de Economía, Empresa y Turismo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act">ARTE, CIUDAD Y TERRITORIO</text:a></text:p>
          </table:table-cell>
          <table:table-cell office:value-type="string" table:style-name="ce1">
            <text:p>Edificio de Arquitectura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bio">BIOLOGÍA</text:a></text:p>
          </table:table-cell>
          <table:table-cell office:value-type="string" table:style-name="ce1">
            <text:p>Edificio de Ciencias Básic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bbf">BIOQUÍMICA Y BIOLOGÍA MOLECULAR, FISIOLOGÍA, GENÉTICA E INMUNOLOGÍA</text:a></text:p>
          </table:table-cell>
          <table:table-cell office:value-type="string" table:style-name="ce1">
            <text:p>Edificio de Ciencias de la Salud. Calle Blas Cabrera Felipe s/n. 35016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cegi">CARTOGRAFÍA Y EXPRESIÓN GRÁFICA EN LA INGENIERÍA</text:a></text:p>
          </table:table-cell>
          <table:table-cell office:value-type="string" table:style-name="ce1">
            <text:p>Edificio de Ingenieri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cc">CIENCIAS CLÍNICAS</text:a></text:p>
          </table:table-cell>
          <table:table-cell office:value-type="string" table:style-name="ce1">
            <text:p>Edificio de Ciencias de la Salud. Calle Blas Cabrera Felipe s/n. 35016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ch">CIENCIAS HISTÓRICAS</text:a></text:p>
          </table:table-cell>
          <table:table-cell office:value-type="string" table:style-name="ce1">
            <text:p>Edificio de Humanidades. Calle Pérez del Toro, 1. 35004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cjb">CIENCIAS JURÍDICAS BÁSICAS</text:a></text:p>
          </table:table-cell>
          <table:table-cell office:value-type="string" table:style-name="ce1">
            <text:p>Edificio de Ciencias Jurídic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cmq">CIENCIAS MÉDICAS Y QUIRÚRGICAS</text:a></text:p>
          </table:table-cell>
          <table:table-cell office:value-type="string" table:style-name="ce1">
            <text:p>Edificio de Ciencias de la Salud. Calle Blas Cabrera Felipe s/n. 35016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ca">CONSTRUCCIÓN ARQUITECTÓNICA</text:a></text:p>
          </table:table-cell>
          <table:table-cell office:value-type="string" table:style-name="ce1">
            <text:p>Edificio de Arquitectura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dp">DERECHO PÚBLICO</text:a></text:p>
          </table:table-cell>
          <table:table-cell office:value-type="string" table:style-name="ce1">
            <text:p>Edificio de Ciencias Jurídic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de">DIDÁCTICAS ESPECÍFICAS</text:a></text:p>
          </table:table-cell>
          <table:table-cell office:value-type="string" table:style-name="ce1">
            <text:p>Edificio de Ciencias de la Educación. Calle Santa Juana de Arco, 1. 35004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efc">ECONOMÍA FINANCIERA Y CONTABILIDAD</text:a></text:p>
          </table:table-cell>
          <table:table-cell office:value-type="string" table:style-name="ce1">
            <text:p>Edificio de Economía, Empresa y Turismo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ede">ECONOMÍA Y DIRECCIÓN DE EMPRESAS</text:a></text:p>
          </table:table-cell>
          <table:table-cell office:value-type="string" table:style-name="ce1">
            <text:p>Edificio de Economía, Empresa y Turismo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edu">EDUCACIÓN</text:a></text:p>
          </table:table-cell>
          <table:table-cell office:value-type="string" table:style-name="ce1">
            <text:p>Edificio de Ciencias de la Educación. Calle Santa Juana de Arco, 1. 35004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ef">EDUCACIÓN FÍSICA</text:a></text:p>
          </table:table-cell>
          <table:table-cell office:value-type="string" table:style-name="ce1">
            <text:p>Edificio de Educación Física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enf">ENFERMERÍA</text:a></text:p>
          </table:table-cell>
          <table:table-cell office:value-type="string" table:style-name="ce1">
            <text:p>Edificio de Ciencias de la Salud. Calle Blas Cabrera Felipe s/n. 35016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egpa">EXPRESIÓN GRÁFICA Y PROYECTOS ARQUITECTÓNICOS</text:a></text:p>
          </table:table-cell>
          <table:table-cell office:value-type="string" table:style-name="ce1">
            <text:p>Edificio de Arquitectura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fh">FILOLOGÍA HISPÁNICA CLÁSICA Y DE ESTUDIOS ÁRABES Y ORIENTALES</text:a></text:p>
          </table:table-cell>
          <table:table-cell office:value-type="string" table:style-name="ce1">
            <text:p>Edificio de Humanidades. Calle Pérez del Toro, 1. 35004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fm">FILOLOGÍA MODERNA, TRADUCCIÓN E INTERPRETACIÓN</text:a></text:p>
          </table:table-cell>
          <table:table-cell office:value-type="string" table:style-name="ce1">
            <text:p>Edificio de Humanidades. Calle Pérez del Toro, 1. 35004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fis">FÍSICA</text:a></text:p>
          </table:table-cell>
          <table:table-cell office:value-type="string" table:style-name="ce1">
            <text:p>Edificio de Ciencias Básic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geo">GEOGRAFÍA</text:a></text:p>
          </table:table-cell>
          <table:table-cell office:value-type="string" table:style-name="ce1">
            <text:p>Edificio de Humanidades. Calle Pérez del Toro, 1. 35004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is">INFORMÁTICA Y SISTEMAS</text:a></text:p>
          </table:table-cell>
          <table:table-cell office:value-type="string" table:style-name="ce1">
            <text:p>Edificio de Informática y Matemátic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ic">INGENIERÍA CIVIL</text:a></text:p>
          </table:table-cell>
          <table:table-cell office:value-type="string" table:style-name="ce1">
            <text:p>Edificio de Ingenieri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ip">INGENIERÍA DE PROCESOS</text:a></text:p>
          </table:table-cell>
          <table:table-cell office:value-type="string" table:style-name="ce1">
            <text:p>Edificio de Ingenieri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ie">INGENIERÍA ELÉCTRICA</text:a></text:p>
          </table:table-cell>
          <table:table-cell office:value-type="string" table:style-name="ce1">
            <text:p>Edificio de Ingenieri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iea">INGENIERÍA ELECTRÓNICA Y AUTOMÁTICA</text:a></text:p>
          </table:table-cell>
          <table:table-cell office:value-type="string" table:style-name="ce1">
            <text:p>Edificio de Electrónica y Telecomunicación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im">INGENIERÍA MECÁNICA</text:a></text:p>
          </table:table-cell>
          <table:table-cell office:value-type="string" table:style-name="ce1">
            <text:p>Edificio de Ingenieri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it">INGENIERÍA TELEMÁTICA</text:a></text:p>
          </table:table-cell>
          <table:table-cell office:value-type="string" table:style-name="ce1">
            <text:p>Edificio de Electrónica y Telecomunicación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mat">MATEMÁTICAS</text:a></text:p>
          </table:table-cell>
          <table:table-cell office:value-type="string" table:style-name="ce1">
            <text:p>Edificio de Informática y Matemátic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mceg">MÉTODOS CUANTITATIVOS EN ECONOMÍA Y GESTIÓN</text:a></text:p>
          </table:table-cell>
          <table:table-cell office:value-type="string" table:style-name="ce1">
            <text:p>Edificio de Economía, Empresa y Turismo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mor">MORFOLOGÍA</text:a></text:p>
          </table:table-cell>
          <table:table-cell office:value-type="string" table:style-name="ce1">
            <text:p>Edificio de Ciencias de la Salud. Calle Blas Cabrera Felipe s/n. 35016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pat">PATOLOGÍA ANIMAL, PRODUCCIÓN ANIMAL, BROMATOLOGÍA Y TECNOLOGÍA DE LOS ALIMENTOS</text:a></text:p>
          </table:table-cell>
          <table:table-cell office:value-type="string" table:style-name="ce1">
            <text:p>Edificio de Veterinaria. Autovía Bañaderos a Las Palmas nº 80, km 6,5. <text:s/>35416 - Aruc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psts">PSICOLOGÍA, SOCIOLOGÍA Y TRABAJO SOCIAL</text:a></text:p>
          </table:table-cell>
          <table:table-cell office:value-type="string" table:style-name="ce1">
            <text:p>Edificio de Ciencias de la Educación. Calle Santa Juana de Arco, 1. 35004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qui">QUÍMICA</text:a></text:p>
          </table:table-cell>
          <table:table-cell office:value-type="string" table:style-name="ce1">
            <text:p>Edificio de Ciencias Básicas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departamentos/dsc">SEÑALES Y COMUNICACIONES</text:a></text:p>
          </table:table-cell>
          <table:table-cell office:value-type="string" table:style-name="ce1">
            <text:p>Edificio de Electrónica y Telecomunicación. Campus Universitario de Tafira. 35017 - Las Palmas de Gran Canaria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  <table:table table:name="Dirección_Institutos_Universita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UNIVERSIDAD DE LAS PALMAS DE GRAN CANARIA</text:p>
            <text:p>Representantes sindicales del PTGAS. Curso Académico 2024/2025 (31/12/2024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Dirección de Institutos Universitarios de Investigación (20/06/2025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INSTITUTO UNIVERSITARIO</text:p>
          </table:table-cell>
          <table:table-cell office:value-type="string" table:style-name="ce4">
            <text:p>DIREC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institutos-universitarios/445">Instituto Universitario de Análisis y Aplicaciones Textuales (IATEXT)</text:a></text:p>
          </table:table-cell>
          <table:table-cell office:value-type="string" table:style-name="ce1">
            <text:p>Edificio de Humanidades. Aulario del Obelisco, Módulo A. Plaza de la Constitución s/n, 35003. Las Palmas de Gran Canaria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institutos-universitarios/465">Instituto Universitario de Cibernética, Empresa y Sociedad (IUCES)</text:a></text:p>
          </table:table-cell>
          <table:table-cell office:value-type="string" table:style-name="ce1">
            <text:p>Edificios Periféricos y Apoyo a los Institutos Universitarios de Investigación. Campus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institutos-universitarios/460">Instituto Universitario de Estudios Ambientales y Recursos Naturales (IUNAT)</text:a></text:p>
          </table:table-cell>
          <table:table-cell office:value-type="string" table:style-name="ce1">
            <text:p>Edificios Periféricos y Apoyo a los Institutos Universitarios de Investigación. Campus de Tafira, Edificio Parque Científico Tecnológico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institutos-universitarios/455">Instituto Universitario de Investigación en Acuicultura Sostenible y Ecosistemas Marinos (IU-Ecoaqua) (ECOAQUA)</text:a></text:p>
          </table:table-cell>
          <table:table-cell office:value-type="string" table:style-name="ce1">
            <text:p>Edificio de Ciencias Básicas. Carretera de Taliarte S/N. Tel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institutos-universitarios/450">Instituto Universitario de Investigaciones Biomédicas y Sanitarias (IUIBS)</text:a></text:p>
          </table:table-cell>
          <table:table-cell office:value-type="string" table:style-name="ce1">
            <text:p>Edificio de Ciencias de la Salud. Paseo Blas Cabrera Felipe "Físico" (s/n). 35016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institutos-universitarios/415">Instituto Universitario de Microelectrónica Aplicada (IUMA)</text:a></text:p>
          </table:table-cell>
          <table:table-cell office:value-type="string" table:style-name="ce1">
            <text:p>Edificios Periféricos y Apoyo a los Institutos Universitarios de Investigación. Campus de Tafira, Edificio Parque Científico Tecnológico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institutos-universitarios/440">Instituto Universitario de Oceanografía y Cambio Global (IOCAG)</text:a></text:p>
          </table:table-cell>
          <table:table-cell office:value-type="string" table:style-name="ce1">
            <text:p>Edificio Ciencias Básicas. Carretera de Taliarte S/N. Tel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institutos-universitarios/425">Instituto Universitario de Sanidad Animal y Seguridad Alimentaria (IUSA)</text:a></text:p>
          </table:table-cell>
          <table:table-cell office:value-type="string" table:style-name="ce1">
            <text:p>Edificios Periféricos y Apoyo a los Institutos Universitarios de Investigación. Autopista de Bañaderos a Las Palmas, 80. <text:s/>35416 - Aruc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institutos-universitarios/420">Instituto Universitario de Sistemas Inteligentes y Aplicaciones Numéricas en Ingeniería (SIANI)</text:a></text:p>
          </table:table-cell>
          <table:table-cell office:value-type="string" table:style-name="ce1">
            <text:p>Edificios Periféricos y Apoyo a los Institutos Universitarios de Investigación. Campus de Tafira, Edificio Parque Científico Tecnológico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institutos-universitarios/435">Instituto Universitario de Turismo y Desarrollo Económico Sostenible (IUTIDES)</text:a></text:p>
          </table:table-cell>
          <table:table-cell office:value-type="string" table:style-name="ce1">
            <text:p>Edificios Periféricos y Apoyo a los Institutos Universitarios de Investigación. Campus Universitario de Tafira. 35017 - Las Palmas de Gran Cana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https://www.ulpgc.es/institutos-universitarios/430">Instituto Universitario para el Desarrollo Tecnológico y la Innovación en Comunicaciones (IDETIC)</text:a></text:p>
          </table:table-cell>
          <table:table-cell office:value-type="string" table:style-name="ce1">
            <text:p>Edificios Periféricos y Apoyo a los Institutos Universitarios de Investigación. Campus Universitario de Tafira. 35017 - Las Palmas de Gran Canaria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User</meta:initial-creator>
    <dc:creator>Microsoft Office User</dc:creator>
    <meta:creation-date>2025-06-20T11:20:05Z</meta:creation-date>
    <dc:date>2025-06-20T12:32:12Z</dc:date>
  </office:meta>
</office:document-meta>
</file>