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3" style:parent-style-name="Normal" style:family="paragraph">
      <style:paragraph-properties fo:margin-left="0.2958in">
        <style:tab-stops/>
      </style:paragraph-properties>
    </style:style>
    <style:style style:name="T4" style:parent-style-name="Fuentedepárrafopredeter." style:family="text">
      <style:text-properties fo:font-weight="bold" style:font-weight-asian="bold" style:font-weight-complex="bold" fo:font-size="14pt" style:font-size-asian="14pt" style:font-size-complex="14pt" style:language-asian="es" style:country-asian="ES"/>
    </style:style>
    <style:style style:name="TableColumn6" style:family="table-column">
      <style:table-column-properties style:column-width="3.7402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7875in"/>
    </style:style>
    <style:style style:name="Table5" style:family="table">
      <style:table-properties style:width="10.434in" fo:margin-left="0.2923in" table:align="left"/>
    </style:style>
    <style:style style:name="TableRow12" style:family="table-row">
      <style:table-row-properties style:min-row-height="0.4666in"/>
    </style:style>
    <style:style style:name="TableCell13" style:family="table-cell">
      <style:table-cell-properties fo:border-top="0.0069in solid #000000" fo:border-left="0.0069in solid #000000" fo:border-bottom="none" fo:border-right="none" fo:background-color="#00008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00" fo:font-size="18pt" style:font-size-asian="18pt" style:font-size-complex="18pt" style:language-asian="es" style:country-asian="ES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Fuentedepárrafopredeter." style:family="text">
      <style:text-properties style:font-name-asian="Times New Roman" style:font-name-complex="Calibri" fo:font-weight="bold" style:font-weight-asian="bold" style:font-weight-complex="bold" fo:color="#FFFF00" fo:font-size="14pt" style:font-size-asian="14pt" style:font-size-complex="14pt" style:language-asian="es" style:country-asian="ES"/>
    </style:style>
    <style:style style:name="TableRow17" style:family="table-row">
      <style:table-row-properties style:min-row-height="0.0604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es" style:country-asian="E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31" style:family="table-row">
      <style:table-row-properties style:min-row-height="0.2in"/>
    </style:style>
    <style:style style:name="TableCell32" style:family="table-cell">
      <style:table-cell-properties fo:border-top="none" fo:border-left="0.0069in solid #000000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34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36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38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45" style:family="table-row">
      <style:table-row-properties style:min-row-height="0.3034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58" style:family="table-row">
      <style:table-row-properties style:min-row-height="0.2881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61" style:family="table-cell">
      <style:table-cell-properties fo:border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63" style:family="table-cell">
      <style:table-cell-properties fo:border-top="0.0069in solid #808080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65" style:family="table-cell">
      <style:table-cell-properties fo:border-top="0.0069in solid #808080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71" style:family="table-row">
      <style:table-row-properties style:min-row-height="0.2923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74" style:family="table-cell">
      <style:table-cell-properties fo:border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76" style:family="table-cell">
      <style:table-cell-properties fo:border-top="0.0069in solid #808080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78" style:family="table-cell">
      <style:table-cell-properties fo:border-top="0.0069in solid #808080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84" style:family="table-row">
      <style:table-row-properties style:min-row-height="0.1833in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</style:style>
    <style:style style:name="T87" style:parent-style-name="Fuentedepárrafopredeter." style:family="text"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Fuentedepárrafopredeter." style:family="text"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101" style:family="table-row">
      <style:table-row-properties style:min-row-height="0.3006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114" style:family="table-row">
      <style:table-row-properties style:min-row-height="0.2854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127" style:family="table-row">
      <style:table-row-properties style:min-row-height="0.1833in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140" style:family="table-row">
      <style:table-row-properties style:min-row-height="0.3034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153" style:family="table-row">
      <style:table-row-properties style:min-row-height="0.1833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166" style:family="table-row">
      <style:table-row-properties style:min-row-height="0.1833i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177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P179" style:parent-style-name="Normal" style:family="paragraph">
      <style:paragraph-properties fo:break-before="page"/>
    </style:style>
    <style:style style:name="TableColumn181" style:family="table-column">
      <style:table-column-properties style:column-width="3.7402in"/>
    </style:style>
    <style:style style:name="TableColumn182" style:family="table-column">
      <style:table-column-properties style:column-width="2.0673in"/>
    </style:style>
    <style:style style:name="TableColumn183" style:family="table-column">
      <style:table-column-properties style:column-width="2.3625in"/>
    </style:style>
    <style:style style:name="TableColumn184" style:family="table-column">
      <style:table-column-properties style:column-width="0.7875in"/>
    </style:style>
    <style:style style:name="TableColumn185" style:family="table-column">
      <style:table-column-properties style:column-width="0.7875in"/>
    </style:style>
    <style:style style:name="TableColumn186" style:family="table-column">
      <style:table-column-properties style:column-width="0.6888in"/>
    </style:style>
    <style:style style:name="Table180" style:family="table">
      <style:table-properties style:width="10.434in" fo:margin-left="0.2958in" table:align="left"/>
    </style:style>
    <style:style style:name="TableRow187" style:family="table-row">
      <style:table-row-properties style:min-row-height="0.1833in"/>
    </style:style>
    <style:style style:name="TableCell188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>
        <style:tab-stops>
          <style:tab-stop style:type="left" style:position="2.9534in"/>
        </style:tab-stops>
      </style:paragraph-properties>
    </style:style>
    <style:style style:name="T190" style:parent-style-name="Fuentedepárrafopredeter." style:family="text">
      <style:text-properties style:font-name-asian="Times New Roman" style:font-name-complex="Calibri" fo:color="#000000" fo:font-size="8pt" style:font-size-asian="8pt" style:font-size-complex="8pt" style:language-asian="es" style:country-asian="ES"/>
    </style:style>
    <style:style style:name="T191" style:parent-style-name="Fuentedepárrafopredeter." style:family="text">
      <style:text-properties style:font-name-asian="Times New Roman" style:font-name-complex="Calibri" fo:color="#000000" fo:font-size="8pt" style:font-size-asian="8pt" style:font-size-complex="8pt" style:language-asian="es" style:country-asian="ES"/>
    </style:style>
    <style:style style:name="P192" style:parent-style-name="Normal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es" style:country-asian="ES"/>
    </style:style>
    <style:style style:name="P193" style:parent-style-name="Normal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4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97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99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201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203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205" style:family="table-row">
      <style:table-row-properties style:min-row-height="0.2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208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210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214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Arial" fo:color="#000080" fo:font-size="8pt" style:font-size-asian="8pt" style:font-size-complex="8pt" style:rfc-language-tag="es-ES_tradnl" fo:language="es" style:rfc-language-tag-asian="es-ES_tradnl" style:language-asian="es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Arial" fo:color="#808080" fo:font-size="8pt" style:font-size-asian="8pt" style:font-size-complex="8pt" style:rfc-language-tag="es-ES_tradnl" fo:language="es" style:rfc-language-tag-asian="es-ES_tradnl" style:language-asian="es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Arial" fo:color="#000066" fo:font-size="8pt" style:font-size-asian="8pt" style:font-size-complex="8pt" style:rfc-language-tag="es-ES_tradnl" fo:language="es" style:rfc-language-tag-asian="es-ES_tradnl" style:language-asian="es"/>
    </style:style>
    <style:style style:name="TableRow231" style:family="table-row">
      <style:table-row-properties style:min-row-height="0.2291in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Row244" style:family="table-row">
      <style:table-row-properties style:min-row-height="0.2291in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Row257" style:family="table-row">
      <style:table-row-properties style:min-row-height="0.2506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80" fo:font-size="8pt" style:font-size-asian="8pt" style:font-size-complex="8pt" style:language-asian="es" style:country-asian="ES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Row270" style:family="table-row">
      <style:table-row-properties style:min-row-height="0.183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283" style:family="table-row">
      <style:table-row-properties style:min-row-height="0.183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296" style:family="table-row">
      <style:table-row-properties style:min-row-height="0.1833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309" style:family="table-row">
      <style:table-row-properties style:min-row-height="0.183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322" style:family="table-row">
      <style:table-row-properties style:min-row-height="0.183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335" style:family="table-row">
      <style:table-row-properties style:min-row-height="0.1916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348" style:family="table-row">
      <style:table-row-properties style:min-row-height="0.1833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361" style:family="table-row">
      <style:table-row-properties style:min-row-height="0.183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374" style:family="table-row">
      <style:table-row-properties style:min-row-height="0.1833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387" style:family="table-row">
      <style:table-row-properties style:min-row-height="0.2506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400" style:family="table-row">
      <style:table-row-properties style:min-row-height="0.2645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413" style:family="table-row">
      <style:table-row-properties style:min-row-height="0.1833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426" style:family="table-row">
      <style:table-row-properties style:min-row-height="0.1833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439" style:family="table-row">
      <style:table-row-properties style:min-row-height="0.227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452" style:family="table-row">
      <style:table-row-properties style:min-row-height="0.2798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463" style:family="table-cell">
      <style:table-cell-properties fo:border-top="none" fo:border-left="none" fo:border-bottom="0.0069in solid #000000" fo:border-right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</style:style>
    <style:style style:name="T465" style:parent-style-name="Fuentedepárrafopredeter." style:family="text">
      <style:text-properties style:font-name-asian="Times New Roman" style:font-name-complex="Calibri" fo:color="#4472C4" fo:font-size="8pt" style:font-size-asian="8pt" style:font-size-complex="8pt" style:language-asian="es" style:country-asian="ES"/>
    </style:style>
    <style:style style:name="TableRow466" style:family="table-row">
      <style:table-row-properties style:min-row-height="0.1833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479" style:family="table-row">
      <style:table-row-properties style:min-row-height="0.1833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492" style:family="table-row">
      <style:table-row-properties style:min-row-height="0.1833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505" style:family="table-row">
      <style:table-row-properties style:min-row-height="0.1833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518" style:family="table-row">
      <style:table-row-properties style:min-row-height="0.1833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531" style:family="table-row">
      <style:table-row-properties style:min-row-height="0.1833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544" style:family="table-row">
      <style:table-row-properties style:min-row-height="0.2729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55" style:family="table-cell">
      <style:table-cell-properties fo:border-top="none" fo:border-left="none" fo:border-bottom="0.0069in solid #000000" fo:border-right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</style:style>
    <style:style style:name="T557" style:parent-style-name="Fuentedepárrafopredeter." style:family="text">
      <style:text-properties style:font-name-asian="Times New Roman" style:font-name-complex="Calibri" fo:color="#4472C4" fo:font-size="8pt" style:font-size-asian="8pt" style:font-size-complex="8pt" style:language-asian="es" style:country-asian="ES"/>
    </style:style>
    <style:style style:name="TableRow558" style:family="table-row">
      <style:table-row-properties style:min-row-height="0.1833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571" style:family="table-row">
      <style:table-row-properties style:min-row-height="0.1833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584" style:family="table-row">
      <style:table-row-properties style:min-row-height="0.1833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95" style:family="table-cell">
      <style:table-cell-properties fo:border-top="none" fo:border-left="none" fo:border-bottom="0.0069in solid #000000" fo:border-right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</style:style>
    <style:style style:name="T597" style:parent-style-name="Fuentedepárrafopredeter." style:family="text">
      <style:text-properties style:font-name-asian="Times New Roman" style:font-name-complex="Calibri" fo:color="#4472C4" fo:font-size="8pt" style:font-size-asian="8pt" style:font-size-complex="8pt" style:language-asian="es" style:country-asian="ES"/>
    </style:style>
    <style:style style:name="TableRow598" style:family="table-row">
      <style:table-row-properties style:min-row-height="0.2631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611" style:family="table-row">
      <style:table-row-properties style:min-row-height="0.2729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624" style:family="table-row">
      <style:table-row-properties style:min-row-height="0.1833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637" style:family="table-row">
      <style:table-row-properties style:min-row-height="0.1833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650" style:family="table-row">
      <style:table-row-properties style:min-row-height="0.1833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663" style:family="table-row">
      <style:table-row-properties style:min-row-height="0.1833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676" style:family="table-row">
      <style:table-row-properties style:min-row-height="0.3118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689" style:family="table-row">
      <style:table-row-properties style:min-row-height="0.1833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702" style:family="table-row">
      <style:table-row-properties style:min-row-height="0.1833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715" style:family="table-row">
      <style:table-row-properties style:min-row-height="0.1833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728" style:family="table-row">
      <style:table-row-properties style:min-row-height="0.1833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741" style:family="table-row">
      <style:table-row-properties style:min-row-height="0.1833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754" style:family="table-row">
      <style:table-row-properties style:min-row-height="0.1833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767" style:family="table-row">
      <style:table-row-properties style:min-row-height="0.1833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780" style:family="table-row">
      <style:table-row-properties style:min-row-height="0.1833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793" style:family="table-row">
      <style:table-row-properties style:min-row-height="0.2826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806" style:family="table-row">
      <style:table-row-properties style:min-row-height="0.2826in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8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3"><text:span text:style-name="T4"><draw:frame draw:style-name="a0" draw:name="Imagen 10" text:anchor-type="as-char" svg:x="0in" svg:y="0in" svg:width="10.40815in" svg:height="0.89947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EQUIPO RECTORAL DE LA ULPGC</text:p>
            <text:p text:style-name="P15"><text:span text:style-name="T16">CURSO 2022/2023 (11/09/2023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QUIPO DE GOBIERNO</text:p>
          </table:table-cell>
          <table:table-cell table:style-name="TableCell34">
            <text:p text:style-name="P35">NOMBRE DEL DOCENTE</text:p>
          </table:table-cell>
          <table:table-cell table:style-name="TableCell36">
            <text:p text:style-name="P37">CATEGORÍA</text:p>
          </table:table-cell>
          <table:table-cell table:style-name="TableCell38">
            <text:p text:style-name="P39">FECHA INICIO</text:p>
          </table:table-cell>
          <table:table-cell table:style-name="TableCell40">
            <text:p text:style-name="P41">FECHA <text:s/></text:p>
            <text:p text:style-name="P42"><text:s/>FIN</text:p>
          </table:table-cell>
          <table:table-cell table:style-name="TableCell43">
            <text:p text:style-name="P44">VENCIDO</text:p>
          </table:table-cell>
        </table:table-row>
        <table:table-row table:style-name="TableRow45">
          <table:table-cell table:style-name="TableCell46">
            <text:p text:style-name="P47">RT - RECTOR</text:p>
          </table:table-cell>
          <table:table-cell table:style-name="TableCell48">
            <text:p text:style-name="P49">SERRA MAJEM, LUIS</text:p>
          </table:table-cell>
          <table:table-cell table:style-name="TableCell50">
            <text:p text:style-name="P51">CU - CATEDRÁTICO DE UNIVERSIDAD</text:p>
          </table:table-cell>
          <table:table-cell table:style-name="TableCell52">
            <text:p text:style-name="P53">01-abr-2021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NO</text:p>
          </table:table-cell>
        </table:table-row>
        <table:table-row table:style-name="TableRow58">
          <table:table-cell table:style-name="TableCell59">
            <text:p text:style-name="P60">SG - SECRETARIA GENERAL</text:p>
          </table:table-cell>
          <table:table-cell table:style-name="TableCell61">
            <text:p text:style-name="P62">GONZÁLEZ CABRERA INMACULADA</text:p>
          </table:table-cell>
          <table:table-cell table:style-name="TableCell63">
            <text:p text:style-name="P64">TU - TITULAR DE UNIVERSIDAD</text:p>
          </table:table-cell>
          <table:table-cell table:style-name="TableCell65">
            <text:p text:style-name="P66">12-mar-2021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NO</text:p>
          </table:table-cell>
        </table:table-row>
        <table:table-row table:style-name="TableRow71">
          <table:table-cell table:style-name="TableCell72">
            <text:p text:style-name="P73">VR - VICERRECTORA DE INVESTIGACIÓN Y TRANSFERENCIA</text:p>
          </table:table-cell>
          <table:table-cell table:style-name="TableCell74">
            <text:p text:style-name="P75">IZQUIERDO LÓPEZ MARÍA SOLEDAD</text:p>
          </table:table-cell>
          <table:table-cell table:style-name="TableCell76">
            <text:p text:style-name="P77">CU - CATEDRÁTICO DE UNIVERSIDAD</text:p>
          </table:table-cell>
          <table:table-cell table:style-name="TableCell78">
            <text:p text:style-name="P79">12-mar-2021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NO</text:p>
          </table:table-cell>
        </table:table-row>
        <table:table-row table:style-name="TableRow84">
          <table:table-cell table:style-name="TableCell85">
            <text:p text:style-name="P86"><text:span text:style-name="T87">VR - VICERRECTORA DE PROFESORADO, ORDENACIÓN ACADÉMICA E INNOVACIÓN EDUCATIVA</text:span></text:p>
          </table:table-cell>
          <table:table-cell table:style-name="TableCell88">
            <text:p text:style-name="P89"><text:span text:style-name="T90">DORADO GARCÍA CECILIA</text:span></text:p>
          </table:table-cell>
          <table:table-cell table:style-name="TableCell91">
            <text:p text:style-name="P92"><text:span text:style-name="T93">CU - CATEDRÁTICO DE UNIVERSIDAD</text:span></text:p>
          </table:table-cell>
          <table:table-cell table:style-name="TableCell94">
            <text:p text:style-name="P95"><text:span text:style-name="T96">12-mar-2021</text:span>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NO</text:p>
          </table:table-cell>
        </table:table-row>
        <table:table-row table:style-name="TableRow101">
          <table:table-cell table:style-name="TableCell102">
            <text:p text:style-name="P103">VR - VICERRECTOR DE ESTUDIANTES, ALUMNI Y EMPLEABILIDAD</text:p>
          </table:table-cell>
          <table:table-cell table:style-name="TableCell104">
            <text:p text:style-name="P105">SÁNCHEZ RODRÍGUEZ DAVID CRUZ</text:p>
          </table:table-cell>
          <table:table-cell table:style-name="TableCell106">
            <text:p text:style-name="P107">PCD1 - PROFESOR CONTRATADO DOCTOR, TIPO 1</text:p>
          </table:table-cell>
          <table:table-cell table:style-name="TableCell108">
            <text:p text:style-name="P109">12-mar-2021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NO</text:p>
          </table:table-cell>
        </table:table-row>
        <table:table-row table:style-name="TableRow114">
          <table:table-cell table:style-name="TableCell115">
            <text:p text:style-name="P116">VR - VICERRECTOR DE GRADOS, POSGRADOS Y NUEVAS TITULACIONES</text:p>
          </table:table-cell>
          <table:table-cell table:style-name="TableCell117">
            <text:p text:style-name="P118">HERNÁNDEZ CALVENTO LUIS FRANCISCO</text:p>
          </table:table-cell>
          <table:table-cell table:style-name="TableCell119">
            <text:p text:style-name="P120">CU - CATEDRÁTICO DE UNIVERSIDAD</text:p>
          </table:table-cell>
          <table:table-cell table:style-name="TableCell121">
            <text:p text:style-name="P122">12-mar-2021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NO</text:p>
          </table:table-cell>
        </table:table-row>
        <table:table-row table:style-name="TableRow127">
          <table:table-cell table:style-name="TableCell128">
            <text:p text:style-name="P129">VR - VICERRECTOR DE INTERNACIONALIZACIÓN, MOVILIDAD Y PROYECCIÓN INTERNACIONAL</text:p>
          </table:table-cell>
          <table:table-cell table:style-name="TableCell130">
            <text:p text:style-name="P131">TAIRA ALONSO JIN JAVIER</text:p>
          </table:table-cell>
          <table:table-cell table:style-name="TableCell132">
            <text:p text:style-name="P133">TU - TITULAR DE UNIVERSIDAD</text:p>
          </table:table-cell>
          <table:table-cell table:style-name="TableCell134">
            <text:p text:style-name="P135">12-mar-2021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NO</text:p>
          </table:table-cell>
        </table:table-row>
        <table:table-row table:style-name="TableRow140">
          <table:table-cell table:style-name="TableCell141">
            <text:p text:style-name="P142">VR - VICERRECTORA DE PROYECCIÓN SOCIAL Y COMUNICACIÓN</text:p>
          </table:table-cell>
          <table:table-cell table:style-name="TableCell143">
            <text:p text:style-name="P144">BEERLI PALACIO MARÍA ASUNCIÓN</text:p>
          </table:table-cell>
          <table:table-cell table:style-name="TableCell145">
            <text:p text:style-name="P146">CU - CATEDRÁTICO DE UNIVERSIDAD</text:p>
          </table:table-cell>
          <table:table-cell table:style-name="TableCell147">
            <text:p text:style-name="P148">12-mar-2021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NO</text:p>
          </table:table-cell>
        </table:table-row>
        <table:table-row table:style-name="TableRow153">
          <table:table-cell table:style-name="TableCell154">
            <text:p text:style-name="P155">VR - VICERRECTOR DE CULTURA, DEPORTE Y ACTIVACIÓN SOCIAL DE LOS CAMPUS</text:p>
          </table:table-cell>
          <table:table-cell table:style-name="TableCell156">
            <text:p text:style-name="P157">ÁLAMO MENDOZA JOSÉ MIGUEL</text:p>
          </table:table-cell>
          <table:table-cell table:style-name="TableCell158">
            <text:p text:style-name="P159">TU - TITULAR DE UNIVERSIDAD</text:p>
          </table:table-cell>
          <table:table-cell table:style-name="TableCell160">
            <text:p text:style-name="P161">25-oct-2022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NO</text:p>
          </table:table-cell>
        </table:table-row>
        <table:table-row table:style-name="TableRow166">
          <table:table-cell table:style-name="TableCell167">
            <text:p text:style-name="P168">VR - VICERRECTORA DE CULTURA, DEPORTE Y ACTIVACIÓN SOCIAL DE LOS CAMPUS</text:p>
          </table:table-cell>
          <table:table-cell table:style-name="TableCell169">
            <text:p text:style-name="P170">ROCA GONZÁLEZ MARÍA CRISTINA</text:p>
          </table:table-cell>
          <table:table-cell table:style-name="TableCell171">
            <text:p text:style-name="P172">TU - TITULAR DE UNIVERSIDAD</text:p>
          </table:table-cell>
          <table:table-cell table:style-name="TableCell173">
            <text:p text:style-name="P174">25-nov-2021</text:p>
          </table:table-cell>
          <table:table-cell table:style-name="TableCell175">
            <text:p text:style-name="P176">17-oct-2022 </text:p>
          </table:table-cell>
          <table:table-cell table:style-name="TableCell177">
            <text:p text:style-name="P178">SI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 </text:span><text:span text:style-name="T191"><text:tab/></text:span></text:p>
            <text:p text:style-name="P192"/>
            <text:p text:style-name="P193"/>
          </table:table-cell>
          <table:table-cell table:style-name="TableCell194">
            <text:p text:style-name="P195"> </text:p>
            <text:p text:style-name="P196"/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DIRECTORES DE ÁREA Y COORDINADORES <text:s text:c="35"/>ADSCRITOS AL EQUIPO DE GOBIERNO<text:s/></text:p>
          </table:table-cell>
          <table:table-cell table:style-name="TableCell208">
            <text:p text:style-name="P209">NOMBRE DEL DOCENTE</text:p>
          </table:table-cell>
          <table:table-cell table:style-name="TableCell210">
            <text:p text:style-name="P211">CATEGORÍA</text:p>
          </table:table-cell>
          <table:table-cell table:style-name="TableCell212">
            <text:p text:style-name="P213">FECHA INICIO</text:p>
          </table:table-cell>
          <table:table-cell table:style-name="TableCell214">
            <text:p text:style-name="P215">FECHA FIN</text:p>
          </table:table-cell>
          <table:table-cell table:style-name="TableCell216">
            <text:p text:style-name="P217">VENCIDO</text:p>
          </table:table-cell>
        </table:table-row>
        <table:table-row table:style-name="TableRow218">
          <table:table-cell table:style-name="TableCell219">
            <text:p text:style-name="P220">AV - DIRECTORA DE DIVULGACIÓN ADSCR. AL VICERR. DE PROYECCIÓN SOCIAL Y COMUNICACIÓN</text:p>
          </table:table-cell>
          <table:table-cell table:style-name="TableCell221">
            <text:p text:style-name="P222">SÁNCHEZ GARCÍA, JUDIT</text:p>
          </table:table-cell>
          <table:table-cell table:style-name="TableCell223">
            <text:p text:style-name="P224">TU - TITULAR DE UNIVERSIDAD</text:p>
          </table:table-cell>
          <table:table-cell table:style-name="TableCell225">
            <text:p text:style-name="P226">11/03/2022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NO</text:p>
          </table:table-cell>
        </table:table-row>
        <table:table-row table:style-name="TableRow231">
          <table:table-cell table:style-name="TableCell232">
            <text:p text:style-name="P233">AV - DTOR DE ACCESO ADSCR. AL VICERR. DE ESTUD., ALUMNI Y EMPLEABILIDAD</text:p>
          </table:table-cell>
          <table:table-cell table:style-name="TableCell234">
            <text:p text:style-name="P235">JIMÉNEZ RODRÍGUEZ JUAN ANTONIO</text:p>
          </table:table-cell>
          <table:table-cell table:style-name="TableCell236">
            <text:p text:style-name="P237">TU - TITULAR DE UNIVERSIDAD</text:p>
          </table:table-cell>
          <table:table-cell table:style-name="TableCell238">
            <text:p text:style-name="P239">11/11/2021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NO</text:p>
          </table:table-cell>
        </table:table-row>
        <table:table-row table:style-name="TableRow244">
          <table:table-cell table:style-name="TableCell245">
            <text:p text:style-name="P246">AV- DIRECTORA DE CULTURA ADSCR. AL VICERR. DE CULTURA, DEP. Y ACT. SOC. DE LOS CAMPUS</text:p>
          </table:table-cell>
          <table:table-cell table:style-name="TableCell247">
            <text:p text:style-name="P248">DE LUXÁN HERNÁNDEZ LÍA</text:p>
          </table:table-cell>
          <table:table-cell table:style-name="TableCell249">
            <text:p text:style-name="P250">PCD1 - PROFESOR CONTRATADO DOCTOR, TIPO 1</text:p>
          </table:table-cell>
          <table:table-cell table:style-name="TableCell251">
            <text:p text:style-name="P252">08/10/2021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NO</text:p>
          </table:table-cell>
        </table:table-row>
        <table:table-row table:style-name="TableRow257">
          <table:table-cell table:style-name="TableCell258">
            <text:p text:style-name="P259">AV- DIRECTOR DE PROTOCOLO, CONVENIOS Y OTROS ACUERDOS</text:p>
          </table:table-cell>
          <table:table-cell table:style-name="TableCell260">
            <text:p text:style-name="P261">SÁNCHEZ ÁLVAREZ MANUEL MARÍA</text:p>
          </table:table-cell>
          <table:table-cell table:style-name="TableCell262">
            <text:p text:style-name="P263">TU - TITULAR DE UNIVERSIDAD</text:p>
          </table:table-cell>
          <table:table-cell table:style-name="TableCell264">
            <text:p text:style-name="P265">06-sep-2021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NO</text:p>
          </table:table-cell>
        </table:table-row>
        <table:table-row table:style-name="TableRow270">
          <table:table-cell table:style-name="TableCell271">
            <text:p text:style-name="P272">AV - DIRECTORA DE SERVICIOS DE SIMPLIFICACIÓN NORMATIVA DE LA ULPGC ADSCRITA A LA SECRETARIA GENERAL</text:p>
          </table:table-cell>
          <table:table-cell table:style-name="TableCell273">
            <text:p text:style-name="P274">ESTUPIÑÁN CÁCERES ROSALÍA ISABEL</text:p>
          </table:table-cell>
          <table:table-cell table:style-name="TableCell275">
            <text:p text:style-name="P276">PCD1 - PROFESOR CONTRATADO DOCTOR, TIPO 1</text:p>
          </table:table-cell>
          <table:table-cell table:style-name="TableCell277">
            <text:p text:style-name="P278">01-jul-2021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NO</text:p>
          </table:table-cell>
        </table:table-row>
        <table:table-row table:style-name="TableRow283">
          <table:table-cell table:style-name="TableCell284">
            <text:p text:style-name="P285">AV - DTORA DE PROMOCIÓN Y MARCO NORMAT DE LA INVESTIG ADSCR AL VICERRECT DE INVESTIG Y TRANSFERENCIA</text:p>
          </table:table-cell>
          <table:table-cell table:style-name="TableCell286">
            <text:p text:style-name="P287">SANTANA VEGA DULCE MARÍA</text:p>
          </table:table-cell>
          <table:table-cell table:style-name="TableCell288">
            <text:p text:style-name="P289">TU - TITULAR DE UNIVERSIDAD</text:p>
          </table:table-cell>
          <table:table-cell table:style-name="TableCell290">
            <text:p text:style-name="P291">16-jun-2021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NO</text:p>
          </table:table-cell>
        </table:table-row>
        <table:table-row table:style-name="TableRow296">
          <table:table-cell table:style-name="TableCell297">
            <text:p text:style-name="P298">CR - COORD ÁREA DE RELAC CON ÁFRICA ADSCR AL VICERR. INTERNACIONALIZ. MOVILIAD Y PROYECC. INTERNACIONAL</text:p>
          </table:table-cell>
          <table:table-cell table:style-name="TableCell299">
            <text:p text:style-name="P300">SANTANA PÉREZ GERMÁN</text:p>
          </table:table-cell>
          <table:table-cell table:style-name="TableCell301">
            <text:p text:style-name="P302">TU - TITULAR DE UNIVERSIDAD</text:p>
          </table:table-cell>
          <table:table-cell table:style-name="TableCell303">
            <text:p text:style-name="P304">15-jun-2021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NO</text:p>
          </table:table-cell>
        </table:table-row>
        <table:table-row table:style-name="TableRow309">
          <table:table-cell table:style-name="TableCell310">
            <text:p text:style-name="P311">CR - COORD. DE PROSPECTIVA ACAD. DE LA UNIVERSIDAD ADSCR. VICER. GRADOS, POSGR. Y NUEVAS TITUL.</text:p>
          </table:table-cell>
          <table:table-cell table:style-name="TableCell312">
            <text:p text:style-name="P313">TASCÓN TRUJILLO CLAUDIO</text:p>
          </table:table-cell>
          <table:table-cell table:style-name="TableCell314">
            <text:p text:style-name="P315">TU - TITULAR DE UNIVERSIDAD</text:p>
          </table:table-cell>
          <table:table-cell table:style-name="TableCell316">
            <text:p text:style-name="P317">02-jun-2021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NO</text:p>
          </table:table-cell>
        </table:table-row>
        <table:table-row table:style-name="TableRow322">
          <table:table-cell table:style-name="TableCell323">
            <text:p text:style-name="P324">AV - DTOR DE COOPERACIÓN ADSCRITO AL VICERRECT. DE INTERNACIONALIZ., MOVILIDAD Y PROYECCIÓN INTERNACIONAL</text:p>
          </table:table-cell>
          <table:table-cell table:style-name="TableCell325">
            <text:p text:style-name="P326">GARCÍA ALMEIDA DESIDERIO JUAN</text:p>
          </table:table-cell>
          <table:table-cell table:style-name="TableCell327">
            <text:p text:style-name="P328">TU - TITULAR DE UNIVERSIDAD</text:p>
          </table:table-cell>
          <table:table-cell table:style-name="TableCell329">
            <text:p text:style-name="P330">26-may-2021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NO</text:p>
          </table:table-cell>
        </table:table-row>
        <table:table-row table:style-name="TableRow335">
          <table:table-cell table:style-name="TableCell336">
            <text:p text:style-name="P337">AV - DTOR DEL CAMPUS INTERNACIONAL ADSCR. AL VICERRECT. DE INTERNACIONALIZ., MOVILIDAD Y PROY. INTERNAC.</text:p>
          </table:table-cell>
          <table:table-cell table:style-name="TableCell338">
            <text:p text:style-name="P339">PÉREZ MARTÍN LUCAS ANDRÉS</text:p>
          </table:table-cell>
          <table:table-cell table:style-name="TableCell340">
            <text:p text:style-name="P341">PCD1 - PROFESOR CONTRATADO DOCTOR, TIPO 1</text:p>
          </table:table-cell>
          <table:table-cell table:style-name="TableCell342">
            <text:p text:style-name="P343">26-may-21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NO</text:p>
          </table:table-cell>
        </table:table-row>
        <table:table-row table:style-name="TableRow348">
          <table:table-cell table:style-name="TableCell349">
            <text:p text:style-name="P350">AV - DIRECTORA DE POLÍTICA LINGÜÍSTICA ADSCRITA AL VICERR. DE GRADOS, POSGRADOS Y NUEVAS TITULACIONES</text:p>
          </table:table-cell>
          <table:table-cell table:style-name="TableCell351">
            <text:p text:style-name="P352">GARCÍA SÁNCHEZ MARÍA SORAYA</text:p>
          </table:table-cell>
          <table:table-cell table:style-name="TableCell353">
            <text:p text:style-name="P354">TU - TITULAR DE UNIVERSIDAD</text:p>
          </table:table-cell>
          <table:table-cell table:style-name="TableCell355">
            <text:p text:style-name="P356">12-may-2021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NO</text:p>
          </table:table-cell>
        </table:table-row>
        <table:table-row table:style-name="TableRow361">
          <table:table-cell table:style-name="TableCell362">
            <text:p text:style-name="P363">CR - COORDINADOR DE CONVENIOS Y CONTRATOS PÚBLICOS ADSCRITO A LA SECRETARÍA GENERAL</text:p>
          </table:table-cell>
          <table:table-cell table:style-name="TableCell364">
            <text:p text:style-name="P365">JIMÉNEZ JAÉN ADOLFO DOMINGO</text:p>
          </table:table-cell>
          <table:table-cell table:style-name="TableCell366">
            <text:p text:style-name="P367">TEU - TITULAR DE ESCUELA <text:s/>UNIVERSITARIA</text:p>
          </table:table-cell>
          <table:table-cell table:style-name="TableCell368">
            <text:p text:style-name="P369">06-may-2021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NO</text:p>
          </table:table-cell>
        </table:table-row>
        <table:table-row table:style-name="TableRow374">
          <table:table-cell table:style-name="TableCell375">
            <text:p text:style-name="P376">CR - COORDINADORA DE CALIDAD NORMATIVA EN EL ÁMBITO DEL DERECHO PÚBLICO ADSCRITA A LA SECRETARÍA GENERAL</text:p>
          </table:table-cell>
          <table:table-cell table:style-name="TableCell377">
            <text:p text:style-name="P378">RODRÍGUEZ GONZÁLEZ MARÍA DEL PINO</text:p>
          </table:table-cell>
          <table:table-cell table:style-name="TableCell379">
            <text:p text:style-name="P380">TU - TITULAR DE UNIVERSIDAD</text:p>
          </table:table-cell>
          <table:table-cell table:style-name="TableCell381">
            <text:p text:style-name="P382">19-abr-2021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NO</text:p>
          </table:table-cell>
        </table:table-row>
        <table:table-row table:style-name="TableRow387">
          <table:table-cell table:style-name="TableCell388">
            <text:p text:style-name="P389">DI - DIRECTORA DE LA INSPECCIÓN DE SERVICIOS ADSC RECTORADO</text:p>
          </table:table-cell>
          <table:table-cell table:style-name="TableCell390">
            <text:p text:style-name="P391">PÉREZ ONTIVEROS BAQUERO MARÍA DEL <text:s/>CARMEN</text:p>
          </table:table-cell>
          <table:table-cell table:style-name="TableCell392">
            <text:p text:style-name="P393">CU - CATEDRÁTICO DE UNIVERSIDAD</text:p>
          </table:table-cell>
          <table:table-cell table:style-name="TableCell394">
            <text:p text:style-name="P395">12-abr-2021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NO</text:p>
          </table:table-cell>
        </table:table-row>
        <table:table-row table:style-name="TableRow400">
          <table:table-cell table:style-name="TableCell401">
            <text:p text:style-name="P402">II - INSPECTOR DE SERVICIO DEL SERVICIO DE INSPECCIÓN</text:p>
          </table:table-cell>
          <table:table-cell table:style-name="TableCell403">
            <text:p text:style-name="P404">FALEH PÉREZ CARMELO</text:p>
          </table:table-cell>
          <table:table-cell table:style-name="TableCell405">
            <text:p text:style-name="P406">PCD1 - PROFESOR CONTRATADO DOCTOR, TIPO 1</text:p>
          </table:table-cell>
          <table:table-cell table:style-name="TableCell407">
            <text:p text:style-name="P408">12-abr-2021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NO</text:p>
          </table:table-cell>
        </table:table-row>
        <table:table-row table:style-name="TableRow413">
          <table:table-cell table:style-name="TableCell414">
            <text:p text:style-name="P415">AV - DTOR DE ALUMNI Y FORMACIÓN TRANSV. ADSCRITO AL VICERREC. DE ESTUDIANTES, ALUMNI Y EMPLEABILIDAD</text:p>
          </table:table-cell>
          <table:table-cell table:style-name="TableCell416">
            <text:p text:style-name="P417">SANTANA MARTÍN DOMINGO JAVIER</text:p>
          </table:table-cell>
          <table:table-cell table:style-name="TableCell418">
            <text:p text:style-name="P419">TU - TITULAR DE UNIVERSIDAD</text:p>
          </table:table-cell>
          <table:table-cell table:style-name="TableCell420">
            <text:p text:style-name="P421">07-abr-2021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NO</text:p>
          </table:table-cell>
        </table:table-row>
        <table:table-row table:style-name="TableRow426">
          <table:table-cell table:style-name="TableCell427">
            <text:p text:style-name="P428">AV - DTOR DEL SERV DE PUBL. Y DIF. CIENTÍF. ADSCR. AL VICERR. DE CULTURA, DEP. Y ACT. SOC. DE LOS CAMPUS</text:p>
          </table:table-cell>
          <table:table-cell table:style-name="TableCell429">
            <text:p text:style-name="P430">MARTÍN RODRÍGUEZ ANTONIO MARÍA</text:p>
          </table:table-cell>
          <table:table-cell table:style-name="TableCell431">
            <text:p text:style-name="P432">CU - CATEDRÁTICO DE UNIVERSIDAD</text:p>
          </table:table-cell>
          <table:table-cell table:style-name="TableCell433">
            <text:p text:style-name="P434">07-abr-2021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NO</text:p>
          </table:table-cell>
        </table:table-row>
        <table:table-row table:style-name="TableRow439">
          <table:table-cell table:style-name="TableCell440">
            <text:p text:style-name="P441">AV - DIRECTOR DE CONTABILIDAD ANALÍTICA ADSCRITO A LA GERENCIA</text:p>
          </table:table-cell>
          <table:table-cell table:style-name="TableCell442">
            <text:p text:style-name="P443">DORTA VELÁZQUEZ JOSÉ ANDRÉS</text:p>
          </table:table-cell>
          <table:table-cell table:style-name="TableCell444">
            <text:p text:style-name="P445">TU - TITULAR DE UNIVERSIDAD</text:p>
          </table:table-cell>
          <table:table-cell table:style-name="TableCell446">
            <text:p text:style-name="P447">05-abr-2021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NO</text:p>
          </table:table-cell>
        </table:table-row>
        <table:table-row table:style-name="TableRow452">
          <table:table-cell table:style-name="TableCell453">
            <text:p text:style-name="P454">AV - DIRECTOR DE CALIDAD ADSCRITO AL RECTORADO</text:p>
          </table:table-cell>
          <table:table-cell table:style-name="TableCell455">
            <text:p text:style-name="P456">ÁLAMO MENDOZA JOSÉ MIGUEL</text:p>
          </table:table-cell>
          <table:table-cell table:style-name="TableCell457">
            <text:p text:style-name="P458">TU - TITULAR DE UNIVERSIDAD</text:p>
          </table:table-cell>
          <table:table-cell table:style-name="TableCell459">
            <text:p text:style-name="P460">19-mar-2021</text:p>
          </table:table-cell>
          <table:table-cell table:style-name="TableCell461">
            <text:p text:style-name="P462">25-oct-2022 </text:p>
          </table:table-cell>
          <table:table-cell table:style-name="TableCell463">
            <text:p text:style-name="P464"><text:span text:style-name="T465">SI</text:span></text:p>
          </table:table-cell>
        </table:table-row>
        <table:table-row table:style-name="TableRow466">
          <table:table-cell table:style-name="TableCell467">
            <text:p text:style-name="P468">AV - DIRECTOR DE COMUNICACIÓN ADSCR. AL VICERR. DE PROYECCIÓN SOCIAL Y COMUNICACIÓN</text:p>
          </table:table-cell>
          <table:table-cell table:style-name="TableCell469">
            <text:p text:style-name="P470">BORDES DE SANTA ANA IGNACIO</text:p>
          </table:table-cell>
          <table:table-cell table:style-name="TableCell471">
            <text:p text:style-name="P472">PCL - PROFESOR COLABORADOR</text:p>
          </table:table-cell>
          <table:table-cell table:style-name="TableCell473">
            <text:p text:style-name="P474">19-mar-2021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NO</text:p>
          </table:table-cell>
        </table:table-row>
        <table:table-row table:style-name="TableRow479">
          <table:table-cell table:style-name="TableCell480">
            <text:p text:style-name="P481">AV - DIRECTOR DE GESTIÓN WEB Y ACCESIBILIDAD ADSCR. AL VICERR. DE PROYECCIÓN SOCIAL Y COMUNICACIÓN</text:p>
          </table:table-cell>
          <table:table-cell table:style-name="TableCell482">
            <text:p text:style-name="P483">SANTOS ESPINO JOSÉ MIGUEL</text:p>
          </table:table-cell>
          <table:table-cell table:style-name="TableCell484">
            <text:p text:style-name="P485">TU - TITULAR DE UNIVERSIDAD</text:p>
          </table:table-cell>
          <table:table-cell table:style-name="TableCell486">
            <text:p text:style-name="P487">19-mar-2021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NO</text:p>
          </table:table-cell>
        </table:table-row>
        <table:table-row table:style-name="TableRow492">
          <table:table-cell table:style-name="TableCell493">
            <text:p text:style-name="P494">AV - DIRECTOR DE INNOVACIÓN Y TRANSFERENCIA ADSCR. AL VICERR. DE INVEESTIG Y TRANSFERENCIA</text:p>
          </table:table-cell>
          <table:table-cell table:style-name="TableCell495">
            <text:p text:style-name="P496">LÓPEZ SUÁREZ SEBASTIÁN</text:p>
          </table:table-cell>
          <table:table-cell table:style-name="TableCell497">
            <text:p text:style-name="P498">TU - TITULAR DE UNIVERSIDAD</text:p>
          </table:table-cell>
          <table:table-cell table:style-name="TableCell499">
            <text:p text:style-name="P500">19-mar-2021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NO</text:p>
          </table:table-cell>
        </table:table-row>
        <table:table-row table:style-name="TableRow505">
          <table:table-cell table:style-name="TableCell506">
            <text:p text:style-name="P507">AV - DIRECTOR DE INVESTIGACIÓN Y DESARROLLO TECNOLÓGICO ADSCR. AL VICERR. DE INVESTIG. Y TRANSFERENCIA</text:p>
          </table:table-cell>
          <table:table-cell table:style-name="TableCell508">
            <text:p text:style-name="P509">GONZÁLEZ GONZÁLEZ ARIDANE</text:p>
          </table:table-cell>
          <table:table-cell table:style-name="TableCell510">
            <text:p text:style-name="P511">PCD1 - PROFESOR CONTRATADO DOCTOR, TIPO 1</text:p>
          </table:table-cell>
          <table:table-cell table:style-name="TableCell512">
            <text:p text:style-name="P513">19-mar-2021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NO</text:p>
          </table:table-cell>
        </table:table-row>
        <text:soft-page-break/>
        <table:table-row table:style-name="TableRow518">
          <table:table-cell table:style-name="TableCell519">
            <text:p text:style-name="P520">AV - DIRECTOR DE MOVILIDAD ADSCR. AL VICERR. DE INTERNAC., MOVILIDAD Y PROYECC. INTERNAC.</text:p>
          </table:table-cell>
          <table:table-cell table:style-name="TableCell521">
            <text:p text:style-name="P522">PONCE MARRERO FRANCISCO JAVIER</text:p>
          </table:table-cell>
          <table:table-cell table:style-name="TableCell523">
            <text:p text:style-name="P524">TU - TITULAR DE UNIVERSIDAD</text:p>
          </table:table-cell>
          <table:table-cell table:style-name="TableCell525">
            <text:p text:style-name="P526">19-mar-2021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NO</text:p>
          </table:table-cell>
        </table:table-row>
        <table:table-row table:style-name="TableRow531">
          <table:table-cell table:style-name="TableCell532">
            <text:p text:style-name="P533">AV - DIRECTOR DE RECURSOS HUMANOS DE INVESTIGACIÓN <text:s/>ADSCR. AL VICERR. DE INVEESTIG Y TRANSFERENCIA</text:p>
          </table:table-cell>
          <table:table-cell table:style-name="TableCell534">
            <text:p text:style-name="P535">CORBERA SÁNCHEZ JUAN ALBERTO</text:p>
          </table:table-cell>
          <table:table-cell table:style-name="TableCell536">
            <text:p text:style-name="P537">TU - TITULAR DE UNIVERSIDAD</text:p>
          </table:table-cell>
          <table:table-cell table:style-name="TableCell538">
            <text:p text:style-name="P539">19-mar-2021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NO</text:p>
          </table:table-cell>
        </table:table-row>
        <table:table-row table:style-name="TableRow544">
          <table:table-cell table:style-name="TableCell545">
            <text:p text:style-name="P546">AV - DIRECTOR DE SOSTENIBILIDAD.ADSCRITO AL RECTORADO</text:p>
          </table:table-cell>
          <table:table-cell table:style-name="TableCell547">
            <text:p text:style-name="P548">GUTIÉRREZ ASCANIO CIRO</text:p>
          </table:table-cell>
          <table:table-cell table:style-name="TableCell549">
            <text:p text:style-name="P550">PCD1 - PROFESOR CONTRATADO DOCTOR, TIPO 1</text:p>
          </table:table-cell>
          <table:table-cell table:style-name="TableCell551">
            <text:p text:style-name="P552">19-mar-2021</text:p>
          </table:table-cell>
          <table:table-cell table:style-name="TableCell553">
            <text:p text:style-name="P554">18-jul-2023 </text:p>
          </table:table-cell>
          <table:table-cell table:style-name="TableCell555">
            <text:p text:style-name="P556"><text:span text:style-name="T557">SI</text:span></text:p>
          </table:table-cell>
        </table:table-row>
        <table:table-row table:style-name="TableRow558">
          <table:table-cell table:style-name="TableCell559">
            <text:p text:style-name="P560">AV - DIRECTOR DE TÍTULOS PROPIOS <text:s/>ADSCR. AL VICERR DE GRADOS, POSGR. Y NUEVAS TITULACIONES</text:p>
          </table:table-cell>
          <table:table-cell table:style-name="TableCell561">
            <text:p text:style-name="P562">SERRANO SÁNCHEZ JOSÉ ANTONIO</text:p>
          </table:table-cell>
          <table:table-cell table:style-name="TableCell563">
            <text:p text:style-name="P564">CU - CATEDRÁTICO DE UNIVERSIDAD</text:p>
          </table:table-cell>
          <table:table-cell table:style-name="TableCell565">
            <text:p text:style-name="P566">19-mar-2021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NO</text:p>
          </table:table-cell>
        </table:table-row>
        <table:table-row table:style-name="TableRow571">
          <table:table-cell table:style-name="TableCell572">
            <text:p text:style-name="P573">AV - DIRECTOR DEL CAMPUS VIRTUAL <text:s/>ADSCR. AL VICERR DE GRADOS, POSGR. Y NUEVAS TITULACIONES</text:p>
          </table:table-cell>
          <table:table-cell table:style-name="TableCell574">
            <text:p text:style-name="P575">RAMOS CALERO NORBERTO MANUEL</text:p>
          </table:table-cell>
          <table:table-cell table:style-name="TableCell576">
            <text:p text:style-name="P577">PCL - PROFESOR COLABORADOR</text:p>
          </table:table-cell>
          <table:table-cell table:style-name="TableCell578">
            <text:p text:style-name="P579">19-mar-2021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NO</text:p>
          </table:table-cell>
        </table:table-row>
        <table:table-row table:style-name="TableRow584">
          <table:table-cell table:style-name="TableCell585">
            <text:p text:style-name="P586">AV - DIRECTORA DE INFRAESTRUCTURAS CIENTÍFICAS <text:s/>ADSCR. AL VICERR. DE INVEESTIG Y TRANSFERENCIA</text:p>
          </table:table-cell>
          <table:table-cell table:style-name="TableCell587">
            <text:p text:style-name="P588">SCHALLENBERG RODRÍGUEZ JULIETA CRISTINA</text:p>
          </table:table-cell>
          <table:table-cell table:style-name="TableCell589">
            <text:p text:style-name="P590">TU - TITULAR DE UNIVERSIDAD</text:p>
          </table:table-cell>
          <table:table-cell table:style-name="TableCell591">
            <text:p text:style-name="P592">19-mar-2021</text:p>
          </table:table-cell>
          <table:table-cell table:style-name="TableCell593">
            <text:p text:style-name="P594">28-ago-2023 </text:p>
          </table:table-cell>
          <table:table-cell table:style-name="TableCell595">
            <text:p text:style-name="P596"><text:span text:style-name="T597">SI</text:span></text:p>
          </table:table-cell>
        </table:table-row>
        <table:table-row table:style-name="TableRow598">
          <table:table-cell table:style-name="TableCell599">
            <text:p text:style-name="P600">AV - DIRECTORA DE LA ESCUELA DE DOCTORADO</text:p>
          </table:table-cell>
          <table:table-cell table:style-name="TableCell601">
            <text:p text:style-name="P602">GÓMEZ CABRERA MARÍA MILAGROSA</text:p>
          </table:table-cell>
          <table:table-cell table:style-name="TableCell603">
            <text:p text:style-name="P604">CU - CATEDRÁTICA DE UNIVERSIDAD</text:p>
          </table:table-cell>
          <table:table-cell table:style-name="TableCell605">
            <text:p text:style-name="P606">19-mar-2021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NO</text:p>
          </table:table-cell>
        </table:table-row>
        <table:table-row table:style-name="TableRow611">
          <table:table-cell table:style-name="TableCell612">
            <text:p text:style-name="P613">AV - DIRECTORA DE LA UNIDAD DE IGUALDAD.ADSCRITA AL RECTORADO</text:p>
          </table:table-cell>
          <table:table-cell table:style-name="TableCell614">
            <text:p text:style-name="P615">MESA MARRERO CAROLINA</text:p>
          </table:table-cell>
          <table:table-cell table:style-name="TableCell616">
            <text:p text:style-name="P617">TU - TITULAR DE UNIVERSIDAD</text:p>
          </table:table-cell>
          <table:table-cell table:style-name="TableCell618">
            <text:p text:style-name="P619">19-mar-2021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NO</text:p>
          </table:table-cell>
        </table:table-row>
        <table:table-row table:style-name="TableRow624">
          <table:table-cell table:style-name="TableCell625">
            <text:p text:style-name="P626">AV - DIRECTORA DE ORDENACIÓN Y PLANIFICACIÓN ACADÉMICA ADSCR. AL VICERR. DE PROFESOR. ORD. ACAD. E INNOV.</text:p>
          </table:table-cell>
          <table:table-cell table:style-name="TableCell627">
            <text:p text:style-name="P628">MARRERO DÍAZ MARÍA DE LOS ÁNGELES</text:p>
          </table:table-cell>
          <table:table-cell table:style-name="TableCell629">
            <text:p text:style-name="P630">TU - TITULAR DE UNIVERSIDAD</text:p>
          </table:table-cell>
          <table:table-cell table:style-name="TableCell631">
            <text:p text:style-name="P632">19-mar-2021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NO</text:p>
          </table:table-cell>
        </table:table-row>
        <table:table-row table:style-name="TableRow637">
          <table:table-cell table:style-name="TableCell638">
            <text:p text:style-name="P639">AV - DIRECTORA DE PLANTILLA ADSCR. AL VICERR. DE PROFESOR. ORD. ACAD. E INNOV. EDUCATIVA</text:p>
          </table:table-cell>
          <table:table-cell table:style-name="TableCell640">
            <text:p text:style-name="P641">DÍAZ DÍAZ NIEVES LIDIA</text:p>
          </table:table-cell>
          <table:table-cell table:style-name="TableCell642">
            <text:p text:style-name="P643">TU - TITULAR DE UNIVERSIDAD</text:p>
          </table:table-cell>
          <table:table-cell table:style-name="TableCell644">
            <text:p text:style-name="P645">19-mar-2021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NO</text:p>
          </table:table-cell>
        </table:table-row>
        <table:table-row table:style-name="TableRow650">
          <table:table-cell table:style-name="TableCell651">
            <text:p text:style-name="P652">AV - DIRECTORA DE PROFESORADO ADSCR. AL VICERR. DE PROFESOR. ORD. ACAD. E INNOV. EDUCATIVA</text:p>
          </table:table-cell>
          <table:table-cell table:style-name="TableCell653">
            <text:p text:style-name="P654">GRAU PINEDA MARÍA DEL CARMEN</text:p>
          </table:table-cell>
          <table:table-cell table:style-name="TableCell655">
            <text:p text:style-name="P656">TU - TITULAR DE UNIVERSIDAD</text:p>
          </table:table-cell>
          <table:table-cell table:style-name="TableCell657">
            <text:p text:style-name="P658">19-mar-2021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NO</text:p>
          </table:table-cell>
        </table:table-row>
        <table:table-row table:style-name="TableRow663">
          <table:table-cell table:style-name="TableCell664">
            <text:p text:style-name="P665">AV - DIRECTORA DE PROYECCIÓN SOCIAL ADSCR. AL VICERR. DE PROYECCIÓN SOCIAL Y COMUNICACIÓN</text:p>
          </table:table-cell>
          <table:table-cell table:style-name="TableCell666">
            <text:p text:style-name="P667">DOMÍNGUEZ FALCÓN MARÍA DEL CARMEN</text:p>
          </table:table-cell>
          <table:table-cell table:style-name="TableCell668">
            <text:p text:style-name="P669">PCD1 - PROFESOR CONTRATADO DOCTOR, TIPO 1</text:p>
          </table:table-cell>
          <table:table-cell table:style-name="TableCell670">
            <text:p text:style-name="P671">19-mar-2021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NO</text:p>
          </table:table-cell>
        </table:table-row>
        <table:table-row table:style-name="TableRow676">
          <table:table-cell table:style-name="TableCell677">
            <text:p text:style-name="P678">AV - DIRECTORA DE SALUD Y BIENESTAR.ADSCRITA AL RECTORADO</text:p>
          </table:table-cell>
          <table:table-cell table:style-name="TableCell679">
            <text:p text:style-name="P680">RAMAL LÓPEZ JOSEFA MARÍA</text:p>
          </table:table-cell>
          <table:table-cell table:style-name="TableCell681">
            <text:p text:style-name="P682">TU - TITULAR DE UNIVERSIDAD</text:p>
          </table:table-cell>
          <table:table-cell table:style-name="TableCell683">
            <text:p text:style-name="P684">19-mar-2021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NO</text:p>
          </table:table-cell>
        </table:table-row>
        <table:table-row table:style-name="TableRow689">
          <table:table-cell table:style-name="TableCell690">
            <text:p text:style-name="P691">AV - DIRECTORA DE TITULACIONES <text:s/>ADSCR. AL VICERR DE GRADOS, POSGR. Y NUEVAS TITULACIONES</text:p>
          </table:table-cell>
          <table:table-cell table:style-name="TableCell692">
            <text:p text:style-name="P693">MARRERO MARTÍN MARGARITA LUISA</text:p>
          </table:table-cell>
          <table:table-cell table:style-name="TableCell694">
            <text:p text:style-name="P695">TU - TITULAR DE UNIVERSIDAD</text:p>
          </table:table-cell>
          <table:table-cell table:style-name="TableCell696">
            <text:p text:style-name="P697">19-mar-2021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NO</text:p>
          </table:table-cell>
        </table:table-row>
        <table:table-row table:style-name="TableRow702">
          <table:table-cell table:style-name="TableCell703">
            <text:p text:style-name="P704">AV - DIRECTORA DE TRANSPARENCIA Y SERVICIOS DE LA SECRETARÍA GENERAL. ADSCRITA A LA SECRETARÍA GENERAL</text:p>
          </table:table-cell>
          <table:table-cell table:style-name="TableCell705">
            <text:p text:style-name="P706">MORANT DE DIEGO MARÍA TERESA</text:p>
          </table:table-cell>
          <table:table-cell table:style-name="TableCell707">
            <text:p text:style-name="P708">TU - TITULAR DE UNIVERSIDAD</text:p>
          </table:table-cell>
          <table:table-cell table:style-name="TableCell709">
            <text:p text:style-name="P710">19-mar-2021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NO</text:p>
          </table:table-cell>
        </table:table-row>
        <table:table-row table:style-name="TableRow715">
          <table:table-cell table:style-name="TableCell716">
            <text:p text:style-name="P717">AV - DTOR DE ACCESO ADSCR. AL VICERR. DE ESTUD., ALUMNI Y EMPLEABILIDAD</text:p>
          </table:table-cell>
          <table:table-cell table:style-name="TableCell718">
            <text:p text:style-name="P719">GUERRA QUINTANA NICANOR</text:p>
          </table:table-cell>
          <table:table-cell table:style-name="TableCell720">
            <text:p text:style-name="P721">TEU - TITULAR DE ESCUELA <text:s/>UNIVERSITARIA</text:p>
          </table:table-cell>
          <table:table-cell table:style-name="TableCell722">
            <text:p text:style-name="P723">19-mar-2021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NO</text:p>
          </table:table-cell>
        </table:table-row>
        <table:table-row table:style-name="TableRow728">
          <table:table-cell table:style-name="TableCell729">
            <text:p text:style-name="P730">AV - DTOR DE CALIDAD Y DEL GAB DE EVAL. INSTITUC. <text:s/>ADSCR. AL VICERR DE GRADOS, POSGR. Y NUEVAS TITUL.</text:p>
          </table:table-cell>
          <table:table-cell table:style-name="TableCell731">
            <text:p text:style-name="P732">CUESTA LÓPEZ VÍCTOR MANUEL</text:p>
          </table:table-cell>
          <table:table-cell table:style-name="TableCell733">
            <text:p text:style-name="P734">PCD1 - PROFESOR CONTRATADO DOCTOR, TIPO 1</text:p>
          </table:table-cell>
          <table:table-cell table:style-name="TableCell735">
            <text:p text:style-name="P736">19-mar-2021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NO</text:p>
          </table:table-cell>
        </table:table-row>
        <table:table-row table:style-name="TableRow741">
          <table:table-cell table:style-name="TableCell742">
            <text:p text:style-name="P743">AV - DTOR. DE INNOV. EDUCAT. Y FORM. DEL PROFES. ADSCR. AL VICERR. DE PROF.. ORD. ACAD E INNOV. <text:s/>EDUC.</text:p>
          </table:table-cell>
          <table:table-cell table:style-name="TableCell744">
            <text:p text:style-name="P745">QUEVEDO GUTIÉRREZ EDUARDO GREGORIO<text:s/></text:p>
          </table:table-cell>
          <table:table-cell table:style-name="TableCell746">
            <text:p text:style-name="P747">PAD - PROFESOR AYUDANTE DOCTOR</text:p>
          </table:table-cell>
          <table:table-cell table:style-name="TableCell748">
            <text:p text:style-name="P749">19-mar-2021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NO</text:p>
          </table:table-cell>
        </table:table-row>
        <table:table-row table:style-name="TableRow754">
          <table:table-cell table:style-name="TableCell755">
            <text:p text:style-name="P756">AV - DTORA DE PRÁCTICAS EXTERNAS Y EMPLEABILIDAD ADSCR. AL VICERR. DE ESTUDIANTES, ALUMNI Y EMPLEABILIDAD</text:p>
          </table:table-cell>
          <table:table-cell table:style-name="TableCell757">
            <text:p text:style-name="P758">SARMIENTO RAMOS LOURDES</text:p>
          </table:table-cell>
          <table:table-cell table:style-name="TableCell759">
            <text:p text:style-name="P760">TU - TITULAR DE UNIVERSIDAD</text:p>
          </table:table-cell>
          <table:table-cell table:style-name="TableCell761">
            <text:p text:style-name="P762">19-mar-2021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NO</text:p>
          </table:table-cell>
        </table:table-row>
        <table:table-row table:style-name="TableRow767">
          <table:table-cell table:style-name="TableCell768">
            <text:p text:style-name="P769">AV - DTRA. DE ACTIVACIÓN SOC. DE LOS CAMPUS ADSCR. AL VICERR. DE CULTURA, DEP. Y ACTIV. SOCIAL DEL CAMPUS</text:p>
          </table:table-cell>
          <table:table-cell table:style-name="TableCell770">
            <text:p text:style-name="P771">LLORCA AFONSO EVA MARÍA</text:p>
          </table:table-cell>
          <table:table-cell table:style-name="TableCell772">
            <text:p text:style-name="P773">PAD - PROFESOR AYUDANTE DOCTOR</text:p>
          </table:table-cell>
          <table:table-cell table:style-name="TableCell774">
            <text:p text:style-name="P775">19-mar-2021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NO</text:p>
          </table:table-cell>
        </table:table-row>
        <table:table-row table:style-name="TableRow780">
          <table:table-cell table:style-name="TableCell781">
            <text:p text:style-name="P782">AV - DTRA. DE DEPORTES ADSCR. AL VICERR. DE CULTURA, DEPORTE Y ACTIVACIÓN SOCIAL DE LOS CAMPUS</text:p>
          </table:table-cell>
          <table:table-cell table:style-name="TableCell783">
            <text:p text:style-name="P784">PACHECO MARTÍNEZ MERCEDES</text:p>
          </table:table-cell>
          <table:table-cell table:style-name="TableCell785">
            <text:p text:style-name="P786">TU - TITULAR DE UNIVERSIDAD</text:p>
          </table:table-cell>
          <table:table-cell table:style-name="TableCell787">
            <text:p text:style-name="P788">19-mar-2021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NO</text:p>
          </table:table-cell>
        </table:table-row>
        <table:table-row table:style-name="TableRow793">
          <table:table-cell table:style-name="TableCell794">
            <text:p text:style-name="P795">AV - JEFE DE GABINETE ADSRITO AL RECTORADO</text:p>
          </table:table-cell>
          <table:table-cell table:style-name="TableCell796">
            <text:p text:style-name="P797">GALVÁN RODRÍGUEZ EDUARDO</text:p>
          </table:table-cell>
          <table:table-cell table:style-name="TableCell798">
            <text:p text:style-name="P799">CU - CATEDRÁTICO DE UNIVERSIDAD</text:p>
          </table:table-cell>
          <table:table-cell table:style-name="TableCell800">
            <text:p text:style-name="P801">19-mar-2021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NO</text:p>
          </table:table-cell>
        </table:table-row>
        <table:table-row table:style-name="TableRow806">
          <table:table-cell table:style-name="TableCell807">
            <text:p text:style-name="P808">AV - DIRECTOR DE PLANIFICACIÓN ESTRATÉGICA ADSRITO AL RECTORADO</text:p>
          </table:table-cell>
          <table:table-cell table:style-name="TableCell809">
            <text:p text:style-name="P810">PÉREZ JIMÉNEZ RAFAEL</text:p>
          </table:table-cell>
          <table:table-cell table:style-name="TableCell811">
            <text:p text:style-name="P812">CU - CATEDRÁTICO DE UNIVERSIDAD</text:p>
          </table:table-cell>
          <table:table-cell table:style-name="TableCell813">
            <text:p text:style-name="P814">17-mar-2021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N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2958in" fo:margin-bottom="0.1173in" fo:margin-right="0.2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4736in"/>
      </style:footer-style>
    </style:page-layout>
    <style:style style:name="P2" style:parent-style-name="Piedepágina" style:family="paragraph">
      <style:paragraph-properties fo:text-align="end" fo:margin-right="0.1958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3-09-16T10:24:00Z</meta:creation-date>
    <dc:date>2023-09-16T10:24:00Z</dc:date>
    <meta:template xlink:href="Normal.dotm" xlink:type="simple"/>
    <meta:editing-cycles>2</meta:editing-cycles>
    <meta:editing-duration>PT0S</meta:editing-duration>
    <meta:document-statistic meta:page-count="3" meta:paragraph-count="18" meta:word-count="1415" meta:character-count="9185" meta:row-count="64" meta:non-whitespace-character-count="7788"/>
  </office:meta>
</office:document-meta>
</file>