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Lucida Sans" style:font-name-asian="Calibri"/>
    </style:style>
    <style:style style:name="P10" style:parent-style-name="Normal" style:family="paragraph">
      <style:text-properties style:font-name="Lucida Sans" style:font-name-asian="Calibri"/>
    </style:style>
    <style:style style:name="P11" style:parent-style-name="Normal" style:family="paragraph">
      <style:text-properties style:font-name="Lucida Sans" style:font-name-asian="Calibri"/>
    </style:style>
    <style:style style:name="P12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4" style:parent-style-name="Normal" style:family="paragraph">
      <style:paragraph-properties fo:text-align="center" fo:margin-bottom="0.0833in" fo:margin-right="0.0277in"/>
    </style:style>
    <style:style style:name="T15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6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7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8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9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0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21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23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24" style:parent-style-name="Normal" style:family="paragraph">
      <style:paragraph-properties fo:widows="0" fo:orphans="0" style:text-autospace="none"/>
      <style:text-properties style:font-name="Lucida Sans" fo:font-weight="bold" style:font-weight-asian="bold" fo:color="#1F3864" fo:font-size="14pt" style:font-size-asian="14pt" style:font-size-complex="11pt" style:rfc-language-tag="es-ES_tradnl" fo:language="es" style:language-asian="en" style:country-asian="US"/>
    </style:style>
    <style:style style:name="P25" style:parent-style-name="Normal" style:family="paragraph">
      <style:paragraph-properties fo:text-align="justify" fo:margin-top="0.0694in" fo:margin-bottom="0.0694in"/>
      <style:text-properties fo:hyphenate="true"/>
    </style:style>
    <style:style style:name="T26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27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 style:rfc-language-tag="es-ES_tradnl" fo:language="es" style:rfc-language-tag-asian="es-ES_tradnl" style:language-asian="es"/>
    </style:style>
    <style:style style:name="T28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29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30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31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32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33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P34" style:parent-style-name="Normal" style:family="paragraph">
      <style:paragraph-properties fo:text-align="justify" fo:margin-top="0.0694in" fo:margin-bottom="0.0694in"/>
      <style:text-properties fo:hyphenate="true"/>
    </style:style>
    <style:style style:name="T35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36" style:parent-style-name="Fuentedepárrafopredeter." style:family="text">
      <style:text-properties style:font-name="Lucida Sans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37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 style:rfc-language-tag="es-ES_tradnl" fo:language="es" style:rfc-language-tag-asian="es-ES_tradnl" style:language-asian="es"/>
    </style:style>
    <style:style style:name="T38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39" style:parent-style-name="Fuentedepárrafopredeter." style:family="text">
      <style:text-properties style:font-name="Lucida Sans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40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41" style:parent-style-name="Fuentedepárrafopredeter." style:family="text">
      <style:text-properties style:font-name="Lucida Sans" fo:color="#1F386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42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P43" style:parent-style-name="Normal" style:list-style-name="LFO1" style:family="paragraph">
      <style:paragraph-properties fo:text-align="justify" fo:margin-top="0.0694in" fo:margin-bottom="0.0833in" fo:margin-left="0.4923in" fo:text-indent="-0.2479in">
        <style:tab-stops>
          <style:tab-stop style:type="left" style:position="0.0076in"/>
          <style:tab-stop style:type="left" style:position="0.5034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 style:rfc-language-tag="es-ES_tradnl" fo:language="es" style:rfc-language-tag-asian="es-ES_tradnl" style:language-asian="es"/>
    </style:style>
    <style:style style:name="T45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46" style:parent-style-name="Fuentedepárrafopredeter." style:family="text">
      <style:text-properties style:font-name="Lucida Sans" fo:color="#1F386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47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48" style:parent-style-name="Fuentedepárrafopredeter." style:family="text">
      <style:text-properties style:font-name="Lucida Sans" fo:color="#1F386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49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50" style:parent-style-name="Fuentedepárrafopredeter." style:family="text">
      <style:text-properties style:font-name="Lucida Sans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51" style:parent-style-name="Fuentedepárrafopredeter." style:family="text">
      <style:text-properties style:font-name="Lucida Sans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P52" style:parent-style-name="Normal" style:list-style-name="LFO1" style:family="paragraph">
      <style:paragraph-properties fo:text-align="justify" fo:margin-top="0.0694in" fo:margin-bottom="0.0833in" fo:margin-left="0.4923in" fo:text-indent="-0.2479in">
        <style:tab-stops>
          <style:tab-stop style:type="left" style:position="0.0076in"/>
          <style:tab-stop style:type="left" style:position="0.5034in"/>
        </style:tab-stops>
      </style:paragraph-properties>
      <style:text-properties fo:hyphenate="true"/>
    </style:style>
    <style:style style:name="T53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 style:rfc-language-tag="es-ES_tradnl" fo:language="es" style:rfc-language-tag-asian="es-ES_tradnl" style:language-asian="es"/>
    </style:style>
    <style:style style:name="T54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55" style:parent-style-name="Fuentedepárrafopredeter." style:family="text">
      <style:text-properties style:font-name="Lucida Sans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56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T57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P58" style:parent-style-name="Normal" style:list-style-name="LFO1" style:family="paragraph">
      <style:paragraph-properties fo:text-align="justify" fo:margin-top="0.0694in" fo:margin-bottom="0.0694in" fo:margin-left="0.4923in">
        <style:tab-stops>
          <style:tab-stop style:type="left" style:position="0.0076in"/>
          <style:tab-stop style:type="left" style:position="0.5034in"/>
        </style:tab-stops>
      </style:paragraph-properties>
      <style:text-properties fo:hyphenate="true"/>
    </style:style>
    <style:style style:name="T59" style:parent-style-name="Fuentedepárrafopredeter." style:family="text">
      <style:text-properties style:font-name="Lucida Sans" fo:font-weight="bold" style:font-weight-asian="bold" style:font-weight-complex="bold" fo:color="#1F3864" fo:font-size="10pt" style:font-size-asian="10pt" style:font-size-complex="10pt" style:rfc-language-tag="es-ES_tradnl" fo:language="es" style:rfc-language-tag-asian="es-ES_tradnl" style:language-asian="es"/>
    </style:style>
    <style:style style:name="T60" style:parent-style-name="Fuentedepárrafopredeter." style:family="text">
      <style:text-properties style:font-name="Lucida Sans" fo:color="#1F3864" fo:font-size="10pt" style:font-size-asian="10pt" style:font-size-complex="10pt" style:rfc-language-tag="es-ES_tradnl" fo:language="es" style:rfc-language-tag-asian="es-ES_tradnl" style:language-asian="es"/>
    </style:style>
    <style:style style:name="P61" style:parent-style-name="Normal" style:family="paragraph">
      <style:paragraph-properties fo:text-align="justify" fo:margin-top="0.0694in" fo:margin-bottom="0.0694in"/>
      <style:text-properties fo:hyphenate="true"/>
    </style:style>
    <style:style style:name="T62" style:parent-style-name="Fuentedepárrafopredeter." style:family="text">
      <style:text-properties style:font-name="Lucida Sans" fo:font-weight="bold" style:font-weight-asian="bold" style:font-weight-complex="bold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P63" style:parent-style-name="Normal" style:family="paragraph">
      <style:paragraph-properties fo:text-align="justify" fo:margin-top="0.0694in" fo:margin-bottom="0.0694in"/>
      <style:text-properties fo:hyphenate="true"/>
    </style:style>
    <style:style style:name="T64" style:parent-style-name="Fuentedepárrafopredeter." style:family="text">
      <style:text-properties style:font-name="Lucida Sans" fo:font-weight="bold" style:font-weight-asian="bold" style:font-weight-complex="bold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P65" style:parent-style-name="Normal" style:family="paragraph">
      <style:paragraph-properties fo:text-align="justify" fo:margin-top="0.0694in" fo:margin-bottom="0.0694in"/>
      <style:text-properties fo:hyphenate="true"/>
    </style:style>
    <style:style style:name="T66" style:parent-style-name="Fuentedepárrafopredeter." style:family="text">
      <style:text-properties style:font-name="Lucida Sans" fo:font-weight="bold" style:font-weight-asian="bold" style:font-weight-complex="bold" fo:color="#3447D4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P67" style:parent-style-name="Normal" style:family="paragraph">
      <style:paragraph-properties fo:widows="0" fo:orphans="0" style:text-autospace="none" fo:text-align="justify" fo:margin-top="0.125in" fo:line-height="102%" fo:text-indent="0.002in"/>
      <style:text-properties style:font-name="Lucida Sans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><text:span text:style-name="T15">DERECHO DE ACCESO A LA INFORMACIÓN PÚBLICA <text:s text:c="32"/>DE LA FLC EN<text:s/></text:span><text:span text:style-name="T16">EL</text:span><text:span text:style-name="T17"><text:s/></text:span><text:span text:style-name="T18">E</text:span><text:span text:style-name="T19">JERCICIO 202</text:span><text:span text:style-name="T20">4</text:span><text:span text:style-name="T21"><text:s text:c="23"/></text:span></text:p>
      <text:p text:style-name="P22"/>
      <text:p text:style-name="P23"/>
      <text:p text:style-name="P24"/>
      <text:p text:style-name="P25"><text:span text:style-name="T26">El<text:s/></text:span><text:span text:style-name="T27">órgano competente para la resolución de las solicitudes de acceso a la información pública de la FLC</text:span><text:span text:style-name="T28"><text:s/>es la Gerencia de la ULPGC. En<text:s/></text:span><text:span text:style-name="T29">el año</text:span><text:span text:style-name="T30"><text:s/>202</text:span><text:span text:style-name="T31">4</text:span><text:span text:style-name="T32"><text:s/>no se ha recibido ninguna solicitud de información pública.<text:s/></text:span><text:span text:style-name="T33">En consecuencia, no se han llevado a cabo resoluciones denegatorias.</text:span></text:p>
      <text:p text:style-name="P34"><text:span text:style-name="T35">Si desea<text:s/></text:span><text:a xlink:href="https://www.ulpgc.es/transparencia/solicitud-acceso-informacion" office:target-frame-name="_blank" xlink:show="new"><text:span text:style-name="T36">ejercer el derecho de acceso a la información pública</text:span></text:a><text:span text:style-name="T37"><text:s/></text:span><text:span text:style-name="T38">relativa a la Fundación Lucio de Las Casas, reconocido en la<text:s/></text:span><text:a xlink:href="https://www.boe.es/buscar/act.php?id=BOE-A-2015-1114" office:target-frame-name="_blank" xlink:show="new"><text:span text:style-name="T39">Ley 12/2014, de 26 de diciembre, de transparencia y de acceso a la información pública</text:span></text:a><text:span text:style-name="T40"><text:s/>de la Comunidad Autónoma de Canarias, puede realizar su solicitud ante el órgano competente para ello, la<text:s/></text:span><text:a xlink:href="https://www.ulpgc.es/gerencia" office:target-frame-name="_blank" xlink:show="new"><text:span text:style-name="T41">Gerencia de la ULPGC</text:span></text:a><text:span text:style-name="T42">, de cualquiera de las siguientes formas y lugares:</text:span></text:p>
      <text:list text:style-name="LFO1" text:continue-numbering="true">
        <text:list-item>
          <text:p text:style-name="P43"><text:span text:style-name="T44">Presencial:</text:span><text:span text:style-name="T45"><text:s/>de forma escrita, presentando la solicitud en cualquiera de las oficinas señaladas en la<text:s/></text:span><text:a xlink:href="file:///C:/sites/default/files/ArchivosULPGC/transparencia/resolucion_rector_transparencia_sin_firmar-1.pdf" office:target-frame-name="_blank" xlink:show="new"><text:span text:style-name="T46">resolución del Rector </text:span></text:a><text:span text:style-name="T47"><text:s/>punto 1 de la instrucción séptima (publicada en el<text:s/></text:span><text:a xlink:href="https://www.ulpgc.es/sites/default/files/ArchivosULPGC/boulpgc/BOULPGC/boulpgc_agosto_2015_3_agosto.pdf" office:target-frame-name="_blank" xlink:show="new"><text:span text:style-name="T48">BOULPGC de 3 de agosto de 2015</text:span></text:a><text:span text:style-name="T49">) o en las previstas en el artículo 16 de la<text:s/></text:span><text:a xlink:href="https://www.boe.es/eli/es/l/2015/10/01/39/con" office:target-frame-name="_blank" xlink:show="new"><text:span text:style-name="T50">Ley 30/2015, del Procedimiento Administrativo Común de las AAPP</text:span></text:a><text:span text:style-name="T51">.</text:span></text:p>
        </text:list-item>
        <text:list-item>
          <text:p text:style-name="P52"><text:span text:style-name="T53">Por Internet:</text:span><text:span text:style-name="T54"><text:s/>a través de nuestra<text:s/></text:span><text:a xlink:href="https://administracion.ulpgc.es/?x=EzS-QCTu7JFiAWJUG17HBRMynldKewxL2EpbdTs-OGiljmcH5LUsc8tr1q7TbxT1QkrNeTwHwx9VQwxob4tBmJNZsR89VJ0yEz1MeyqMxV2pVvsMKvCt*e52Cj1bmZor-HgxJE61zPq-T3Pz5Tx-KJOwx3mUNEyQ*v*qwv5zRVcDKdK8tqkqIzEP8nv5C0tPhSymVXzAAJknJPk0A-KztA" office:target-frame-name="_blank" xlink:show="new"><text:span text:style-name="T55">Sede Electrónica de la ULPGC</text:span></text:a><text:span text:style-name="T56">, o enviando correo a<text:s/></text:span><text:a xlink:href="mailto:transparencia@ulpgc.es" office:target-frame-name="_blank" xlink:show="new"><text:span text:style-name="T57">transparencia@ulpgc.es.</text:span></text:a></text:p>
        </text:list-item>
        <text:list-item>
          <text:p text:style-name="P58"><text:span text:style-name="T59">Por vía telefónica:</text:span><text:span text:style-name="T60"><text:s/>en el número 928 45 45 00, en el horario de 9:00 a 14:00 horas.</text:span></text:p>
        </text:list-item>
      </text:list>
      <text:h text:style-name="P61" text:outline-level="4"><text:a office:title="Modelo de solicitud" xlink:href="file:///C:/sites/default/files/ArchivosULPGC/transparencia/solicitud_de_acceso_a_la_informacion_publica-1.pdf" office:target-frame-name="_blank" xlink:show="new"><text:span text:style-name="T62">Modelo de solicitud</text:span></text:a></text:h>
      <text:h text:style-name="P63" text:outline-level="4"><text:a xlink:href="https://www.ulpgc.es/sori/normativa_registro" office:target-frame-name="_blank" xlink:show="new"><text:span text:style-name="T64">Normativa básica de los Registros de la ULPGC</text:span></text:a></text:h>
      <text:p text:style-name="P65"><text:a xlink:href="https://www.ulpgc.es/transparencia/flc-historico-informacion-economico-financiera-patrimonio-contratos-convenios-y" office:target-frame-name="_top" xlink:show="replace"><text:span text:style-name="T66">Histórico solicitudes años anteriores (2018-2021)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text-align="center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659in" fo:margin-left="1.1812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1.477in"/>
      </style:footer-style>
    </style:page-layout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0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9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undación Canaria</text:p>
              <text:p text:style-name="P7"><text:span text:style-name="T8">Lucio de las Casas</text:span></text:p>
            </table:table-cell>
          </table:table-row>
        </table:table>
        <text:p text:style-name="Encabezado"/>
      </style:header>
      <style:footer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/ to</dc:title>
    <dc:description/>
    <dc:subject/>
    <meta:initial-creator>Administrador</meta:initial-creator>
    <dc:creator>Microsoft Office User</dc:creator>
    <meta:creation-date>2025-06-18T13:28:00Z</meta:creation-date>
    <dc:date>2025-06-18T13:28:00Z</dc:date>
    <meta:print-date>2021-04-20T09:58:00Z</meta:print-date>
    <meta:template xlink:href="Normal.dotm" xlink:type="simple"/>
    <meta:editing-cycles>2</meta:editing-cycles>
    <meta:editing-duration>PT0S</meta:editing-duration>
    <meta:document-statistic meta:page-count="1" meta:paragraph-count="135" meta:word-count="472" meta:character-count="2579" meta:row-count="160" meta:non-whitespace-character-count="2242"/>
  </office:meta>
</office:document-meta>
</file>