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Rubik Medium" svg:font-family="Rubik Medium" style:font-family-generic="system" style:font-pitch="variable" svg:panose-1="2 11 6 4 2 2 2 2 2 4"/>
    <style:font-face style:name="Rubik Light" svg:font-family="Rubik Ligh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Rubik Light" style:font-name-complex="Rubik Light" fo:font-size="11.5pt" style:font-size-asian="11.5pt" style:font-size-complex="11.5pt"/>
    </style:style>
    <style:style style:name="P30" style:parent-style-name="Normal" style:family="paragraph">
      <style:paragraph-properties fo:text-align="center" fo:margin-bottom="0.1111in" fo:line-height="150%"/>
    </style:style>
    <style:style style:name="T31" style:parent-style-name="Fuentedepárrafopredeter.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center" fo:margin-bottom="0.1111in" fo:line-height="150%"/>
    </style:style>
    <style:style style:name="T33" style:parent-style-name="Fuentedepárrafopredeter.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margin-bottom="0.1111in" fo:line-height="150%"/>
    </style:style>
    <style:style style:name="T35" style:parent-style-name="Fuentedepárrafopredeter." style:family="text">
      <style:text-properties fo:color="#000000"/>
    </style:style>
    <style:style style:name="P36" style:parent-style-name="Normal" style:family="paragraph">
      <style:paragraph-properties fo:text-align="justify" fo:margin-bottom="0.1111in" fo:line-height="150%"/>
    </style:style>
    <style:style style:name="T37" style:parent-style-name="Fuentedepárrafopredeter." style:family="text">
      <style:text-properties fo:color="#000000"/>
    </style:style>
    <style:style style:name="P38" style:parent-style-name="Normal" style:family="paragraph">
      <style:paragraph-properties fo:text-align="justify" fo:margin-bottom="0.1111in" fo:line-height="150%"/>
    </style:style>
    <style:style style:name="T39" style:parent-style-name="Fuentedepárrafopredeter." style:family="text">
      <style:text-properties fo:color="#000000"/>
    </style:style>
    <style:style style:name="T40" style:parent-style-name="Fuentedepárrafopredeter." style:family="text">
      <style:text-properties fo:color="#000000"/>
    </style:style>
    <style:style style:name="T41" style:parent-style-name="Fuentedepárrafopredeter." style:family="text">
      <style:text-properties fo:color="#000000"/>
    </style:style>
    <style:style style:name="T42" style:parent-style-name="Fuentedepárrafopredeter." style:family="text">
      <style:text-properties fo:color="#565A5C" fo:font-size="13.5pt" style:font-size-asian="13.5pt" style:font-size-complex="13.5pt" fo:background-color="#FFFFFF"/>
    </style:style>
    <style:style style:name="T43" style:parent-style-name="Fuentedepárrafopredeter." style:family="text">
      <style:text-properties fo:color="#000000"/>
    </style:style>
    <style:style style:name="P44" style:parent-style-name="Normal" style:family="paragraph">
      <style:paragraph-properties fo:text-align="justify" fo:margin-bottom="0.1111in" fo:line-height="150%"/>
    </style:style>
    <style:style style:name="T45" style:parent-style-name="Fuentedepárrafopredeter." style:family="text">
      <style:text-properties fo:color="#000000"/>
    </style:style>
  </office:automatic-styles>
  <office:body>
    <office:text text:use-soft-page-breaks="true">
      <text:p text:style-name="P1"/>
      <text:p text:style-name="P30"><text:span text:style-name="T31">LLUÍS SERRA MAJEM</text:span></text:p>
      <text:p text:style-name="P32"><text:span text:style-name="T33">RECTOR de la ULPGC</text:span></text:p>
      <text:p text:style-name="P34"><text:span text:style-name="T35">Lluís Serra Majem es Rector de la Universidad de Las Palmas de Gran Canaria desde febrero de 2021, elegido por votación de la comunidad Universitaria. Catedrático de Medicina Preventiva y Salud Pública de la ULPGC desde 1995. Ha ejercido los cargos de Director del Departamento de Ciencias Clínicas (1996- 2011) y Director del Instituto de Investigaciones Biomédicas y Sanitarias (2014-2021). </text:span></text:p>
      <text:p text:style-name="P36"><text:span text:style-name="T37">Licenciado y Doctor en Medicina y Cirugía (Universidad Autónoma de Barcelona, 1982 y 1987) y Especialista en Medicina Preventiva y Salud Pública. Ejerce un liderazgo nacional e internacional en el campo de la nutrición y la salud pública, la dieta mediterránea, la prevención de la obesidad infantil y la sostenibilidad alimentaria. Desde 1998 es titular de la Cátedra Unesco de Investigación, Planificación y Desarrollo de Sistemas Locales de Salud. Desde 1996 hasta finales de 2021 ha presidido la Fundación Dieta Mediterránea (FDM), desde donde ha impulsado y liderado el reconocimiento de la Dieta Mediterránea como Patrimonio Inmaterial de la Humanidad por la UNESCO, hito que se obtuvo en 2010.</text:span></text:p>
      <text:p text:style-name="P38"><text:span text:style-name="T39">Ha participado en quince proyectos europeos, dieciocho nacionales y ocho regionales. Ha dirigido cuarenta y cinco Tesis Doctorales. Tiene cinco sexenios de investigación y seis quinquenios docentes reconocidos. Su historial científico le sitúa entre los cien investigadores más citados en España (número dos en su especialidad en 2018 y 2019) y entre</text:span><text:span text:style-name="T40"><text:s/>el uno por mil de los<text:s/></text:span><text:span text:style-name="T41">científicos más citados a nivel mundial en el conjunto de las áreas de Ciencia para el periodo 2013-2019, según la Web of Sciences. Es el investigador de la ULPGC con mayor índice h (h69) en el ranking 2021</text:span><text:span text:style-name="T42"><text:s/></text:span><text:span text:style-name="T43">de los mejores científicos residentes en España elaborado por el Grupo para la Difusión del Índice h (DIH), con los datos facilitados por ISI Web of Knowledge. </text:span></text:p>
      <text:p text:style-name="P44"><text:span text:style-name="T45">Es miembro del Comité de Gestión de Emergencia Sanitaria, habiendo sido galardonado con la Medalla de Oro de Canarias 2021, concedida por el Gobierno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Rubik Medium" svg:font-family="Rubik Medium" style:font-family-generic="system" style:font-pitch="variable" svg:panose-1="2 11 6 4 2 2 2 2 2 4"/>
    <style:font-face style:name="Rubik Light" svg:font-family="Rubik Light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fo:font-weight="bold" style:font-weight-asian="bold" style:font-weight-complex="bold" fo:color="#FFA100" fo:font-size="9pt" style:font-size-asian="9pt" style:font-size-complex="9pt"/>
    </style:style>
    <style:style style:name="T7" style:parent-style-name="Fuentedepárrafopredeter." style:family="text">
      <style:text-properties fo:font-weight="bold" style:font-weight-asian="bold" style:font-weight-complex="bold" fo:color="#0066A1" fo:font-size="9pt" style:font-size-asian="9pt" style:font-size-complex="9pt"/>
    </style:style>
    <style:style style:name="T8" style:parent-style-name="Fuentedepárrafopredeter." style:family="text">
      <style:text-properties style:font-name="Rubik Medium" style:font-name-complex="Rubik Medium" fo:color="#0066A1" fo:font-size="9pt" style:font-size-asian="9pt" style:font-size-complex="9pt"/>
    </style:style>
    <style:style style:name="T9" style:parent-style-name="Fuentedepárrafopredeter." style:family="text">
      <style:text-properties fo:font-weight="bold" style:font-weight-asian="bold" style:font-weight-complex="bold" fo:color="#FFA100" fo:font-size="9pt" style:font-size-asian="9pt" style:font-size-complex="9pt"/>
    </style:style>
    <style:style style:name="T10" style:parent-style-name="Fuentedepárrafopredeter." style:family="text">
      <style:text-properties fo:font-weight="bold" style:font-weight-asian="bold" style:font-weight-complex="bold" fo:color="#0066A1" fo:font-size="9pt" style:font-size-asian="9pt" style:font-size-complex="9pt"/>
    </style:style>
    <style:style style:name="T11" style:parent-style-name="Fuentedepárrafopredeter." style:family="text">
      <style:text-properties style:font-name="Rubik Medium" style:font-name-complex="Rubik Medium" fo:color="#0066A1" fo:font-size="9pt" style:font-size-asian="9pt" style:font-size-complex="9pt"/>
    </style:style>
    <style:style style:name="T12" style:parent-style-name="Fuentedepárrafopredeter." style:family="text">
      <style:text-properties style:font-name="Rubik Medium" style:font-name-complex="Rubik Medium" fo:color="#FFA100" fo:font-size="10pt" style:font-size-asian="10pt" style:font-size-complex="10pt"/>
    </style:style>
    <style:style style:name="T13" style:parent-style-name="Fuentedepárrafopredeter." style:family="text">
      <style:text-properties fo:font-weight="bold" style:font-weight-asian="bold" style:font-weight-complex="bold" fo:color="#0066A1" fo:font-size="10pt" style:font-size-asian="10pt" style:font-size-complex="10pt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text-properties style:font-name="Rubik Medium" style:font-name-complex="Rubik Medium" fo:color="#0066A1" fo:font-size="8pt" style:font-size-asian="8pt" style:font-size-complex="8pt"/>
    </style:style>
    <style:style style:name="P16" style:parent-style-name="Normal" style:family="paragraph">
      <style:text-properties style:font-name="Rubik Medium" style:font-name-complex="Rubik Medium" fo:color="#0066A1" fo:font-size="8pt" style:font-size-asian="8pt" style:font-size-complex="8pt"/>
    </style:style>
    <style:style style:name="T17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18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19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0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1" style:parent-style-name="Fuentedepárrafopredeter." style:family="text">
      <style:text-properties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P23" style:parent-style-name="Normal" style:family="paragraph">
      <style:text-properties style:font-name="Rubik Medium" style:font-name-complex="Rubik Medium" fo:color="#0066A1" fo:font-size="8pt" style:font-size-asian="8pt" style:font-size-complex="8pt"/>
    </style:style>
    <style:style style:name="T24" style:parent-style-name="Fuentedepárrafopredeter." style:family="text">
      <style:text-properties fo:font-weight="bold" style:font-weight-asian="bold" style:font-weight-complex="bold" fo:color="#FFA100" fo:font-size="8pt" style:font-size-asian="8pt" style:font-size-complex="8pt"/>
    </style:style>
    <style:style style:name="T25" style:parent-style-name="Fuentedepárrafopredeter." style:family="text">
      <style:text-properties fo:color="#0066A1" fo:font-size="8pt" style:font-size-asian="8pt" style:font-size-complex="8pt"/>
    </style:style>
    <style:style style:name="T26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7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8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name="T29" style:parent-style-name="Fuentedepárrafopredeter." style:family="text">
      <style:text-properties style:font-name="Rubik Medium" style:font-name-complex="Rubik Medium" fo:color="#0066A1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65408" draw:id="id0" draw:style-name="a0" draw:name="Cuadro de texto 1" text:anchor-type="paragraph" svg:x="-0.93125in" svg:y="-0.0151in" svg:width="5.74722in" svg:height="0.95556in" style:rel-width="scale" style:rel-height="scale"><draw:text-box><text:p text:style-name="Normal"><text:span text:style-name="T3"><draw:frame draw:style-name="a1" draw:name="Imagen 13" text:anchor-type="as-char" svg:x="0in" svg:y="0in" svg:width="2.66216in" svg:height="1.0293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z-index="251666432" draw:style-name="a2" draw:name="Imagen 24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iedepágina"><text:span text:style-name="T5"><draw:frame draw:z-index="251667456" draw:id="id1" draw:style-name="a3" draw:name="Cuadro de texto 4" text:anchor-type="paragraph" svg:x="3.72222in" svg:y="10.92708in" svg:width="2.65625in" svg:height="0.27778in" style:rel-width="scale" style:rel-height="scale"><draw:text-box><text:p text:style-name="Normal"><text:span text:style-name="T6">@</text:span><text:span text:style-name="T7">ULPGC</text:span><text:span text:style-name="T8"><text:s text:c="3"/></text:span><text:span text:style-name="T9">#</text:span><text:span text:style-name="T10">ULPGC</text:span><text:span text:style-name="T11"><text:s text:c="12"/></text:span><text:span text:style-name="T12">www.</text:span><text:span text:style-name="T13">ulpgc.es</text:span></text:p></draw:text-box><svg:title/><svg:desc/></draw:frame></text:span><text:span text:style-name="T14"><draw:frame draw:z-index="251659264" draw:id="id2" draw:style-name="a4" draw:name="Cuadro de texto 2" text:anchor-type="paragraph" svg:x="-0.79633in" svg:y="-0.3251in" svg:width="2.81042in" svg:height="0.48194in" style:rel-width="scale" style:rel-height="scale"><draw:text-box><text:p text:style-name="P15">Sede Institucional ULPGC</text:p><text:p text:style-name="P16">C/<text:s/>Juan de Quesada, 30</text:p><text:p text:style-name="Normal"><text:span text:style-name="T17">3500</text:span><text:span text:style-name="T18">1</text:span><text:span text:style-name="T19"><text:s/>Las Palmas de G</text:span><text:span text:style-name="T20">.C.</text:span><text:span text:style-name="T21"><text:s/>– Las Palmas • España</text:span></text:p></draw:text-box><svg:title/><svg:desc/></draw:frame></text:span><text:span text:style-name="T22"><draw:frame draw:z-index="251661312" draw:id="id3" draw:style-name="a5" draw:name="Cuadro de texto 3" text:anchor-type="paragraph" svg:x="2.07639in" svg:y="-0.20139in" svg:width="1.43819in" svg:height="0.35694in" style:rel-width="scale" style:rel-height="scale"><draw:text-box><text:p text:style-name="P23">srector@ulpgc.es</text:p><text:p text:style-name="Normal"><text:span text:style-name="T24">t<text:s/></text:span><text:span text:style-name="T25">+34</text:span><text:span text:style-name="T26"><text:s/>928 45</text:span><text:span text:style-name="T27">1</text:span><text:span text:style-name="T28"><text:s/></text:span><text:span text:style-name="T29">0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io Sánchez Rodríguez</meta:initial-creator>
    <dc:creator>Microsoft Office User</dc:creator>
    <meta:creation-date>2025-06-13T09:35:00Z</meta:creation-date>
    <dc:date>2025-06-13T09:35:00Z</dc:date>
    <meta:print-date>2021-03-17T11:12:00Z</meta:print-date>
    <meta:template xlink:href="Normal.dotm" xlink:type="simple"/>
    <meta:editing-cycles>2</meta:editing-cycles>
    <meta:editing-duration>PT0S</meta:editing-duration>
    <meta:user-defined meta:name="ContentTypeId">0x0101006B1DB9F4294972439654F9FC11C1B2B6</meta:user-defined>
    <meta:document-statistic meta:page-count="1" meta:paragraph-count="4" meta:word-count="313" meta:character-count="2033" meta:row-count="14" meta:non-whitespace-character-count="1724"/>
  </office:meta>
</office:document-meta>
</file>