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rebuchet MS" fo:color="#87912B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 Black" style:font-name-complex="Calibri" fo:font-weight="bold" style:font-weight-asian="bold" style:font-weight-complex="bold" fo:color="#87912B" fo:font-size="22pt" style:font-size-asian="22pt" style:font-size-complex="22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4472C4" fo:font-size="16pt" style:font-size-asian="16pt" style:font-size-complex="16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fo:color="#4472C4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fo:color="#4472C4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Hipervínculo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color="#4472C4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T21" style:parent-style-name="Hipervínculo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Hipervínculo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.1666in" fo:line-height="106%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fo:color="#4472C4" fo:font-size="12pt" style:font-size-asian="12pt" style:font-size-complex="12pt"/>
    </style:style>
    <style:style style:name="P27" style:parent-style-name="Normal" style:family="paragraph">
      <style:paragraph-properties fo:text-align="justify" fo:margin-bottom="0.1666in" fo:line-height="106%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 fo:color="#4472C4" fo:font-size="12pt" style:font-size-asian="12pt" style:font-size-complex="12pt"/>
    </style:style>
    <style:style style:name="P29" style:parent-style-name="Normal" style:family="paragraph">
      <style:paragraph-properties fo:text-align="justify" fo:margin-bottom="0.1666in" fo:line-height="106%"/>
      <style:text-properties fo:font-size="12pt" style:font-size-asian="12pt" style:font-size-complex="12pt"/>
    </style:style>
    <style:style style:name="P30" style:parent-style-name="Normal" style:family="paragraph">
      <style:paragraph-properties fo:break-before="page"/>
      <style:text-properties fo:font-weight="bold" style:font-weight-asian="bold" style:font-weight-complex="bold" fo:color="#4472C4" fo:font-size="12pt" style:font-size-asian="12pt" style:font-size-complex="12pt" fo:hyphenate="true"/>
    </style:style>
    <style:style style:name="P31" style:parent-style-name="Normal" style:family="paragraph">
      <style:paragraph-properties fo:text-align="justify"/>
      <style:text-properties fo:font-weight="bold" style:font-weight-asian="bold" style:font-weight-complex="bold" fo:color="#4472C4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 fo:color="#4472C4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.1666in" fo:line-height="106%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weight="bold" style:font-weight-asian="bold" style:font-weight-complex="bold" fo:color="#4472C4" fo:font-size="12pt" style:font-size-asian="12pt" style:font-size-complex="12pt"/>
    </style:style>
    <style:style style:name="P39" style:parent-style-name="Normal" style:family="paragraph">
      <style:paragraph-properties fo:text-align="justify" fo:margin-bottom="0.1666in" fo:line-height="106%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 fo:color="#4472C4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bottom="0.1666in" fo:line-height="106%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fo:color="#4472C4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bottom="0.1666in" fo:line-height="106%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fo:color="#4472C4" fo:font-size="12pt" style:font-size-asian="12pt" style:font-size-complex="12pt"/>
    </style:style>
    <style:style style:name="P47" style:parent-style-name="Normal" style:family="paragraph">
      <style:paragraph-properties fo:text-align="justify" fo:margin-bottom="0.1666in" fo:line-height="106%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color="#4472C4"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fo:font-size="12pt" style:font-size-asian="12pt" style:font-size-complex="12pt"/>
    </style:style>
    <style:style style:name="T5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Fuentedepárrafopredeter." style:family="text">
      <style:text-properties fo:font-size="12pt" style:font-size-asian="12pt" style:font-size-complex="12pt"/>
    </style:style>
    <style:style style:name="T53" style:parent-style-name="Hipervínculo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fo:font-size="12pt" style:font-size-asian="12pt" style:font-size-complex="12pt"/>
    </style:style>
    <style:style style:name="T56" style:parent-style-name="Hipervínculo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Fundación Canaria</text:p>
      <text:p text:style-name="P4">Lucio de las Casas</text:p>
      <text:p text:style-name="Normal"/>
      <text:p text:style-name="P5"/>
      <text:p text:style-name="P6">AVISO LEGAL SOBRE PROTECCIÓN DE DATOS PERSONALES <text:s text:c="30"/>EN LA FUNDACIÓN LUCIO DE LAS CASAS<text:s text:c="2"/>[24/01/2025]</text:p>
      <text:p text:style-name="P7"><text:span text:style-name="T8"><text:s/></text:span></text:p>
      <text:p text:style-name="P9"/>
      <text:p text:style-name="P10">TITULARIDAD Y CONTACTO</text:p>
      <text:p text:style-name="P11"><text:span text:style-name="T12">FUNDACIÓN CANARIA LUCIO DE LAS CASAS</text:span><text:span text:style-name="T13">. Dirección postal: Calle Juan de Quesada nº 30. CIF: G65621564. Teléfono: 928 451 039. Correo electrónico: </text:span><text:a xlink:href="mailto:fund.luciodelascasas@ulpgc" office:target-frame-name="_top" xlink:show="replace"><text:span text:style-name="T14">fund.luciodelascasas@ulpgc</text:span></text:a></text:p>
      <text:p text:style-name="P15"/>
      <text:p text:style-name="P16">TRATAMIENTO DE DATOS DE CARÁCTER PERSONAL</text:p>
      <text:p text:style-name="P17"><text:span text:style-name="T18">En la<text:s/></text:span><text:span text:style-name="T19">FUNDACIÓN CANARIA LUCIO DE LAS CASAS</text:span><text:span text:style-name="T20">. ha adoptado una Política de Protección de datos rigurosa y aplica las medidas técnicas y organizativas apropiadas para garantizar el cumplimiento de lo establecido en el </text:span><text:a xlink:href="https://www.boe.es/buscar/doc.php?id=DOUE-L-2016-80807" office:target-frame-name="_top" xlink:show="replace"><text:span text:style-name="T21">Reglamento (UE) 2016/679</text:span></text:a><text:span text:style-name="T22">, de 27 de abril de 2016 (RGPD) y en la </text:span><text:a xlink:href="https://www.boe.es/eli/es/lo/2018/12/05/3/con" office:target-frame-name="_top" xlink:show="replace"><text:span text:style-name="T23">Ley Orgánica 3/2018</text:span></text:a><text:span text:style-name="T24">, de 5 de diciembre, de Protección de Datos Personales y Garantía de los derechos digitales. (LOPDGDD).</text:span></text:p>
      <text:p text:style-name="P25">Nos comprometemos a asegurar que sus datos de carácter personal se encuentran protegidos y no se utilizan de forma indebida, mantenemos un firme compromiso con el derecho fundamental a la protección de los datos de carácter personal. Tratamos sus datos personales de manera lícita, leal y transparente, actuando siempre con diligencia y responsabilidad proactiva. A estos efectos:</text:p>
      <text:p text:style-name="P26">¿Quién es el responsable del tratamiento de sus datos de carácter personal?</text:p>
      <text:p text:style-name="P27">Identidad: FUNDACIÓN CANARIA LUCIO DE LAS CASAS.  Dirección postal: Calle Juan de Quesada nº 30. CIF: G65621564. Teléfono: 928458259. Correo electrónico: fund.luciodelascasas@ulpgc.es</text:p>
      <text:p text:style-name="P28">¿Finalidad de los datos en la FCLDLC?</text:p>
      <text:p text:style-name="P29">La finalidad es el debido cumplimiento a la normativa vigente en materia de Protección de datos, en concreto, tratamos sus datos de carácter personal con el máximo respeto y cumplimiento. Le informamos de que, en ningún caso, se adoptarán decisiones automatizadas en base a su perfil.</text:p>
      <text:p text:style-name="P30"/>
      <text:p text:style-name="P31">¿Durante cuánto tiempo conservamos sus datos de carácter personal?</text:p>
      <text:p text:style-name="P32">Los datos personales se conservarán durante el tiempo necesario para cumplir con la finalidad para la que han sido recabados y para determinar las posibles responsabilidades que se pudieran derivar de los tratamientos.  </text:p>
      <text:p text:style-name="P33">¿Cuáles son las bases que legitiman los tratamientos de los datos de carácter personal?</text:p>
      <text:p text:style-name="P34">Las bases legales para el tratamiento de sus datos personales pueden ser las siguientes:</text:p>
      <text:list text:style-name="LFO1" text:continue-numbering="true">
        <text:list-item>
          <text:p text:style-name="P35">El tratamiento puede llevarse a cabo por el cumplimiento de obligaciones legales, por lo que se basan en lo previsto en la letra c) del artículo 6.1 RGPD y en las normas específicas del derecho español o de la Unión Europea que establecen dichas obligaciones.</text:p>
        </text:list-item>
        <text:list-item>
          <text:p text:style-name="P36">El tratamiento de datos personales es necesario para la ejecución de un contrato o aplicación de medidas precontractuales que le han sido solicitadas y que, por tanto, se basan en la habilitación contenida en la letra b) del artículo 6.1 RGPD.</text:p>
        </text:list-item>
        <text:list-item>
          <text:p text:style-name="P37">Con el consentimiento otorgado por el interesado.</text:p>
        </text:list-item>
      </text:list>
      <text:p text:style-name="P38">¿A qué destinatarios se comunicarán sus datos?</text:p>
      <text:p text:style-name="P39">La FCLDLC no cederá datos personales a terceros sin el consentimiento, salvo cuando venga exigido por la ley. En cumplimiento de obligaciones impuestas por la legislación vigente, sus datos personales podrán ser comunicados a otras administraciones, al Ministerio Fiscal y a los órganos judiciales. </text:p>
      <text:p text:style-name="P40">¿Qué derechos tiene usted como titular de los datos?</text:p>
      <text:p text:style-name="P41">Usted, podrá ejercer los derechos de acceso, rectificación, limitación del tratamiento, cancelación/supresión, oposición, así como el derecho a la portabilidad de sus datos. Para ejercerlos, debe ponerse en contacto con nosotros a través del correo electrónico fund.luciodelascasas@ulpgc.es indicando en el Asunto “Derechos Protección de Datos”, especificando qué derecho quiere ejercer y enviando una fotocopia de su DNI. </text:p>
      <text:p text:style-name="P42">En el plazo máximo de 30 días, desde que recibamos su solicitud, obtendrá respuesta por nuestra parte. En caso de no quedar conforme, podrá acudir a la Agencia Española de Protección de Datos para solicitar la tutela de derechos.</text:p>
      <text:p text:style-name="P43">¿Qué derechos tiene usted como titular de los datos?</text:p>
      <text:p text:style-name="P44">Usted, podrá  ejercer los derechos de acceso, rectificación, limitación del tratamiento, cancelación/supresión, oposición, así como el derecho a la portabilidad de sus datos. Para ejercerlos, debe ponerse en contacto con nosotros a través del correo electrónico fund.luciodelascasas@ulpgc.es indicando en el Asunto “Derechos Protección de Datos”, especificando qué derecho quiere ejercer y enviando una fotocopia de su DNI. </text:p>
      <text:p text:style-name="P45">En el plazo máximo de 30 días, desde que recibamos su solicitud, obtendrá respuesta por nuestra parte. En caso de no quedar conforme, podrá acudir a la Agencia Española de Protección de Datos para solicitar la tutela de derechos.</text:p>
      <text:p text:style-name="P46">Conozca sus derechos</text:p>
      <text:p text:style-name="P47">El RGPD y la LOPDGDD reconocen a las personas físicas un abanico de derechos con la finalidad de que puedan mantener el poder de control y disposición sobre sus datos personales. En concreto se garantizan los derechos de acceso, rectificación, cancelación/supresión, portabilidad, limitación, oposición y a no ser objeto de decisiones basadas en el tratamiento automatizado de sus datos.</text:p>
      <text:p text:style-name="P48">¿Cómo ejercer sus derechos?</text:p>
      <text:p text:style-name="P49"><text:span text:style-name="T50">Para el ejercicio de sus derechos, el interesado podrá remitir escrito con todos sus datos, incluyendo fotocopia de DNI e indicando el derecho que se desea ejercitar dirigiéndose a:<text:s/></text:span><text:span text:style-name="T51">FUNDACIÓN CANARIA LUCIO DE LAS CASAS.<text:s/></text:span><text:span text:style-name="T52">CIF:G35621564. Dirección postal: Calle Juan de Quesada nº 30. Teléfono: 928458259. Correo electrónico:<text:s/></text:span><text:a xlink:href="mailto:fund.luciodelascasas@ulpgc" office:target-frame-name="_top" xlink:show="replace"><text:span text:style-name="T53">fund.luciodelascasas@ulpgc</text:span></text:a></text:p>
      <text:p text:style-name="P54"><text:span text:style-name="T55">Siempre que no haya sido satisfecha su petición en el ejercicio de sus derechos, puede presentar reclamación ante la Autoridad Nacional de Control, a estos efectos debe dirigirse ante la Agencia Española de Protección de Datos, en su página web: </text:span><text:a xlink:href="https://www.aepd.es/es" office:target-frame-name="_top" xlink:show="replace"><text:span text:style-name="T56">https://www.aepd.es/es</text:span></text:a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277in" fo:margin-bottom="0.2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986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5-01-24T13:54:00Z</meta:creation-date>
    <dc:date>2025-01-24T13:54:00Z</dc:date>
    <meta:template xlink:href="Normal.dotm" xlink:type="simple"/>
    <meta:editing-cycles>2</meta:editing-cycles>
    <meta:editing-duration>PT60S</meta:editing-duration>
    <meta:document-statistic meta:page-count="3" meta:paragraph-count="11" meta:word-count="906" meta:character-count="5882" meta:row-count="41" meta:non-whitespace-character-count="4987"/>
  </office:meta>
</office:document-meta>
</file>