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" svg:font-family="Abadi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27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badi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4375in" text:min-label-width="0.5416in" text:list-level-position-and-space-mode="label-alignment">
          <style:list-level-label-alignment text:label-followed-by="listtab" fo:margin-left="0.9791in" fo:text-indent="-0.54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st, 2nd, 3rd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/>
      <style:text-properties style:font-name="Tahoma" style:font-name-complex="Tahoma"/>
    </style:style>
    <style:style style:name="P6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8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9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Arial" style:font-name-complex="Arial" fo:font-weight="bold" style:font-weight-asian="bold" fo:color="#244061"/>
    </style:style>
    <style:style style:name="P10" style:parent-style-name="Párrafodelista" style:list-style-name="LFO24" style:family="paragraph">
      <style:paragraph-properties style:text-autospace="none" style:contextual-spacing="false" fo:text-align="center" fo:margin-top="0.0013in" fo:margin-bottom="0.0013in" fo:margin-right="0.6097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4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6" style:parent-style-name="Fuentedepárrafopredeter." style:family="text">
      <style:text-properties style:font-name="Arial" style:font-name-complex="Arial" style:font-weight-complex="bold" fo:color="#244061" fo:font-size="14pt" style:font-size-asian="14pt" style:font-size-complex="14pt"/>
    </style:style>
    <style:style style:name="T17" style:parent-style-name="Fuentedepárrafopredeter." style:family="text">
      <style:text-properties style:font-name="Arial" style:font-name-complex="Arial" style:font-weight-complex="bold" fo:color="#244061" fo:font-size="14pt" style:font-size-asian="14pt" style:font-size-complex="14pt"/>
    </style:style>
    <style:style style:name="P18" style:parent-style-name="Normal" style:family="paragraph">
      <style:paragraph-properties style:text-autospace="none" fo:text-align="center" fo:margin-bottom="0.0833in" fo:margin-left="0.6895in" fo:margin-right="0.6097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20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21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22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23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24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25" style:parent-style-name="Normal" style:family="paragraph">
      <style:paragraph-properties style:text-autospace="none" fo:text-align="center" fo:margin-bottom="0.0833in" fo:margin-left="0.4923in" fo:margin-right="-0.2756in">
        <style:tab-stops/>
      </style:paragraph-properties>
      <style:text-properties style:font-name="Arial" style:font-name-complex="Arial" fo:color="#244061" fo:font-size="10pt" style:font-size-asian="10pt" style:font-size-complex="8pt" style:language-asian="en" style:country-asian="GB"/>
    </style:style>
    <style:style style:name="P26" style:parent-style-name="Normal" style:family="paragraph">
      <style:paragraph-properties style:text-autospace="none" fo:text-align="justify" fo:margin-bottom="0.0833in" fo:margin-left="0.4923in" fo:margin-right="0.6097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28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29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>
          <style:tab-stop style:type="left" style:position="5.4423in"/>
        </style:tab-stops>
      </style:paragraph-properties>
      <style:text-properties style:font-name="Arial" style:font-name-complex="Arial" fo:color="#244061" fo:font-size="11pt" style:font-size-asian="11pt" style:font-size-complex="9pt"/>
    </style:style>
    <style:style style:name="P30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31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>
          <style:tab-stop style:type="left" style:position="5.4618in"/>
        </style:tab-stops>
      </style:paragraph-properties>
      <style:text-properties style:font-name="Arial" style:font-name-complex="Arial" fo:color="#244061" fo:font-size="11pt" style:font-size-asian="11pt" style:font-size-complex="9pt"/>
    </style:style>
    <style:style style:name="P32" style:parent-style-name="Párrafodelista" style:list-style-name="LFO33" style:family="paragraph">
      <style:paragraph-properties style:text-autospace="none" fo:margin-bottom="0.0833in" fo:margin-left="0.7423in" fo:margin-right="-0.6687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33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4" style:parent-style-name="Normal" style:family="paragraph">
      <style:paragraph-properties fo:break-before="page"/>
      <style:text-properties style:font-name="Tahoma" style:font-name-complex="Tahoma"/>
    </style:style>
    <style:style style:name="P35" style:parent-style-name="Normal" style:family="paragraph">
      <style:paragraph-properties fo:margin-bottom="0.0833in" fo:margin-left="0.3937in" fo:margin-right="-0.0784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36" style:parent-style-name="Normal" style:family="paragraph">
      <style:paragraph-properties fo:margin-bottom="0.0833in" fo:margin-left="0.3937in" fo:margin-right="-0.0784in">
        <style:tab-stops/>
      </style:paragraph-properties>
    </style:style>
    <style:style style:name="T3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T38" style:parent-style-name="Fuentedepárrafopredeter." style:family="text">
      <style:text-properties style:font-name="Arial" style:font-name-asian="Calibri" style:font-name-complex="Arial" fo:color="#1F3864" style:language-asian="en" style:country-asian="US"/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2060" style:language-asian="en" style:country-asian="US"/>
    </style:style>
    <style:style style:name="P40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4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2" style:parent-style-name="Fuentedepárrafopredeter." style:family="text">
      <style:text-properties style:font-name="Arial" style:font-name-asian="Calibri" style:font-name-complex="Arial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4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5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6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7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6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8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8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8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8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7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8" style:parent-style-name="Párrafodelista" style:list-style-name="LFO34" style:family="paragraph">
      <style:paragraph-properties style:text-autospace="none" fo:margin-bottom="0.1666in" fo:margin-right="-0.0784in"/>
      <style:text-properties style:font-name="Arial" style:font-name-complex="Arial" fo:font-weight="bold" style:font-weight-asian="bold" style:font-weight-complex="bold" fo:color="#002060"/>
    </style:style>
    <style:style style:name="P8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90" style:parent-style-name="Normal" style:family="paragraph">
      <style:paragraph-properties style:text-autospace="none" fo:margin-bottom="0.0833in" fo:margin-left="0.3937in" fo:margin-right="-0.0784in">
        <style:tab-stops/>
      </style:paragraph-properties>
    </style:style>
    <style:style style:name="T91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92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3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4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9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96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97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98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9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100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color="#002060" style:font-size-complex="10pt" style:language-asian="en" style:country-asian="GB"/>
    </style:style>
    <style:style style:name="P101" style:parent-style-name="Normal" style:family="paragraph">
      <style:paragraph-properties fo:margin-bottom="0.0833in" fo:margin-left="0.3937in">
        <style:tab-stops/>
      </style:paragraph-properties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107" style:parent-style-name="Normal" style:family="paragraph">
      <style:paragraph-properties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0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0" style:parent-style-name="Normal" style:list-style-name="LFO28" style:family="paragraph">
      <style:paragraph-properties fo:text-align="justify" fo:margin-bottom="0.0833in" fo:margin-left="1.0833in" fo:margin-right="-0.0784in" fo:text-indent="-0.2958in">
        <style:tab-stops/>
      </style:paragraph-properties>
    </style:style>
    <style:style style:name="T11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1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1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14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8" style:parent-style-name="Normal" style:list-style-name="LFO28" style:family="paragraph">
      <style:paragraph-properties fo:text-align="justify" fo:margin-bottom="0.0833in" fo:margin-left="1.0833in" fo:margin-right="-0.0784in" fo:text-indent="-0.2958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9" style:parent-style-name="Párrafodelista" style:list-style-name="LFO28" style:family="paragraph">
      <style:paragraph-properties style:text-autospace="none" fo:text-align="justify" fo:margin-bottom="0.0833in" fo:margin-left="1.0833in" fo:margin-right="-0.0784in" fo:text-indent="-0.2958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3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4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5" style:parent-style-name="Normal" style:family="paragraph">
      <style:paragraph-properties style:text-autospace="none" style:contextual-spacing="true" fo:text-align="justify" fo:margin-left="0.3937in" fo:margin-right="-0.0784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6" style:parent-style-name="Párrafodelista" style:list-style-name="LFO35" style:family="paragraph">
      <style:paragraph-properties style:text-autospace="none" fo:margin-bottom="0.0833in" fo:margin-right="-0.0784in"/>
      <style:text-properties style:font-name="Arial" style:font-name-complex="Arial" fo:font-weight="bold" style:font-weight-asian="bold" style:font-weight-complex="bold" fo:color="#002060"/>
    </style:style>
    <style:style style:name="P127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30" style:parent-style-name="Normal" style:family="paragraph">
      <style:paragraph-properties fo:margin-left="0.3937in" fo:margin-right="-0.0784in">
        <style:tab-stops/>
      </style:paragraph-properties>
      <style:text-properties style:font-name="Arial" style:font-name-asian="Calibri" style:font-name-complex="Arial" fo:color="#000000" style:language-asian="en" style:country-asian="US"/>
    </style:style>
    <style:style style:name="P131" style:parent-style-name="Párrafodelista" style:list-style-name="LFO35" style:family="paragraph">
      <style:paragraph-properties style:contextual-spacing="false" fo:margin-bottom="0.0833in" fo:margin-left="0.6416in" fo:margin-right="-0.0784in" fo:text-indent="-0.2479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2060" style:language-asian="en" style:country-asian="US"/>
    </style:style>
    <style:style style:name="P13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13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4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7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5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5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52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5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5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5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5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5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15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3" style:parent-style-name="Fuentedepárrafopredeter.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7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6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7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7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olumn181" style:family="table-column">
      <style:table-column-properties style:column-width="0.2923in"/>
    </style:style>
    <style:style style:name="TableColumn182" style:family="table-column">
      <style:table-column-properties style:column-width="5.0236in"/>
    </style:style>
    <style:style style:name="TableColumn183" style:family="table-column">
      <style:table-column-properties style:column-width="0.6138in"/>
    </style:style>
    <style:style style:name="Table180" style:family="table">
      <style:table-properties style:width="5.9298in" fo:margin-left="0.3937in" table:align="lef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186" style:parent-style-name="Normal" style:family="paragraph">
      <style:paragraph-properties fo:text-align="center" fo:text-indent="-0.0861in"/>
    </style:style>
    <style:style style:name="T187" style:parent-style-name="Fuentedepárrafopredeter." style:family="text">
      <style:text-properties style:font-name="Calibri" style:font-name-complex="Calibri" fo:font-weight="bold" style:font-weight-asian="bold" style:font-weight-complex="bold" fo:color="#244061" fo:font-size="11pt" style:font-size-asian="11pt" style:font-size-complex="11pt"/>
    </style:style>
    <style:style style:name="TableCell188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189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font-weight="bold" style:font-weight-asian="bold" style:font-weight-complex="bold" fo:color="#244061" fo:font-size="11pt" style:font-size-asian="11pt" style:font-size-complex="11pt"/>
    </style:style>
    <style:style style:name="TableRow190" style:family="table-row">
      <style:table-row-properties style:min-row-height="0.3208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right="-0.5187in"/>
    </style:style>
    <style:style style:name="T195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6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200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right="-0.5187in"/>
    </style:style>
    <style:style style:name="T206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7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211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right="-0.5187in"/>
    </style:style>
    <style:style style:name="T217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8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222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23" style:family="table-row">
      <style:table-row-properties style:min-row-height="0.0395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fo:margin-top="0.0013in" fo:margin-bottom="0.0013in" fo:text-indent="-0.2979in">
        <style:tab-stops>
          <style:tab-stop style:type="left" style:position="0in"/>
        </style:tab-stops>
      </style:paragraph-properties>
    </style:style>
    <style:style style:name="T22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9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1" style:parent-style-name="Normal" style:family="paragraph">
      <style:paragraph-properties fo:margin-right="-0.5187in"/>
      <style:text-properties style:font-name="Calibri" style:font-name-complex="Calibri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top="0.0013in" fo:margin-bottom="0.0013in">
        <style:tab-stops>
          <style:tab-stop style:type="left" style:position="1.086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4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35" style:family="table-row">
      <style:table-row-properties style:min-row-height="0.3104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right="-0.5187in"/>
    </style:style>
    <style:style style:name="T240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1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245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right="-0.5187in"/>
    </style:style>
    <style:style style:name="T251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52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5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256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57" style:family="table-row">
      <style:table-row-properties style:min-row-height="0.3006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right="-0.5187in"/>
    </style:style>
    <style:style style:name="T262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3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267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68" style:family="table-row">
      <style:table-row-properties style:min-row-height="0.3201in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top="0.0013in" fo:margin-bottom="0.0013in"/>
    </style:style>
    <style:style style:name="T273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4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6" style:parent-style-name="Normal" style:family="paragraph">
      <style:paragraph-properties fo:margin-right="-0.5187in"/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279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top="0.0013in" fo:margin-bottom="0.0013in"/>
    </style:style>
    <style:style style:name="T285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6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8" style:parent-style-name="Normal" style:family="paragraph">
      <style:paragraph-properties fo:margin-right="-0.5187in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291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right="-0.5187in"/>
    </style:style>
    <style:style style:name="T297" style:parent-style-name="Hipervíncul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top="0.0013in" fo:margin-bottom="0.0013in"/>
      <style:text-properties style:font-name="Calibri" style:font-name-complex="Calibri" fo:font-size="9pt" style:font-size-asian="9pt" style:font-size-complex="9pt"/>
    </style:style>
    <style:style style:name="P301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302" style:parent-style-name="Normal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03" style:parent-style-name="Normal" style:family="paragraph">
      <style:paragraph-properties fo:margin-left="0.3937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0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305" style:parent-style-name="Párrafodelista" style:list-style-name="LFO35" style:family="paragraph">
      <style:paragraph-properties style:text-autospace="none" fo:text-align="justify" fo:margin-bottom="0.0833in" fo:margin-right="-0.0784in"/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306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30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0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0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10" style:parent-style-name="Fuentedepárrafopredeter.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1" style:parent-style-name="Fuentedepárrafopredeter.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Fuentedepárrafopredeter.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Fuentedepárrafopredeter.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Fuentedepárrafopredeter.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5" style:parent-style-name="Fuentedepárrafopredeter.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6" style:parent-style-name="Fuentedepárrafopredeter.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1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1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2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3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3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33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3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3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4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4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4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rfc-language-tag="es-ES_tradnl" fo:language="es" style:language-asian="en" style:country-asian="US"/>
    </style:style>
    <style:style style:name="P343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rfc-language-tag="es-ES_tradnl" fo:language="es" style:language-asian="en" style:country-asian="US"/>
    </style:style>
    <style:style style:name="P34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rfc-language-tag="es-ES_tradnl" fo:language="es" style:language-asian="en" style:country-asian="US"/>
    </style:style>
  </office:automatic-styles>
  <office:body>
    <office:text text:use-soft-page-breaks="true">
      <text:p text:style-name="P1"/>
      <text:p text:style-name="P6"/>
      <text:p text:style-name="P7"/>
      <text:p text:style-name="P8">INFORME SOBRE EL GRADO DE APLICACIÓN DE LA LEY 12/2014, DE 26 DE DICIEMBRE, DE TRANSPARENCIA Y DE ACCESO A LA INFORMACIÓN PÚBLICA EN LA<text:s/>FUNDACIÓN CANARIA LUCIO DE LAS CASAS (ENTIDAD DEPENDIENTE DE LA<text:s/>UNIVERSIDAD DE LAS PALMAS DE GRAN CANARIA)</text:p>
      <text:p text:style-name="P9"/>
      <text:list text:style-name="LFO24" text:continue-numbering="true">
        <text:list-item>
          <text:p text:style-name="P10"><text:span text:style-name="T11">AÑO</text:span><text:span text:style-name="T12"><text:s/></text:span><text:span text:style-name="T13">202</text:span><text:span text:style-name="T14">4</text:span><text:span text:style-name="T15"><text:s text:c="2"/></text:span><text:span text:style-name="T16"><text:s/></text:span><text:span text:style-name="T17">-</text:span></text:p>
        </text:list-item>
      </text:list>
      <text:p text:style-name="P18"/>
      <text:p text:style-name="P19"/>
      <text:p text:style-name="P20"><text:s text:c="17"/></text:p>
      <text:p text:style-name="P21"/>
      <text:p text:style-name="P22"/>
      <text:p text:style-name="P23">CONTENIDOS</text:p>
      <text:p text:style-name="P24"/>
      <text:p text:style-name="P25"><text:s text:c="140"/>Pág.</text:p>
      <text:p text:style-name="P26"/>
      <text:list text:style-name="LFO33" text:continue-numbering="true">
        <text:list-item>
          <text:p text:style-name="P27"><text:bookmark-start text:name="_Hlk107486133"/>INTRODUCCIÓN<text:s/><text:s text:c="98"/>2</text:p>
        </text:list-item>
        <text:list-item>
          <text:p text:style-name="P28">UNIDADES RESPONSABLES<text:s/><text:s text:c="77"/>2</text:p>
        </text:list-item>
        <text:list-item>
          <text:p text:style-name="P29">PUBLICIDAD ACTIVA<text:s/>AÑO<text:s/>2024 <text:s text:c="9"/><text:s/><text:s text:c="59"/><text:s text:c="2"/><text:s/>2</text:p>
        </text:list-item>
        <text:list-item>
          <text:p text:style-name="P30">SOLICITUDES DE ACCESO A INFORMACIÓN PÚBLICA<text:s/>AÑO<text:s/>2024 <text:s/><text:s text:c="14"/>3</text:p>
        </text:list-item>
        <text:list-item>
          <text:p text:style-name="P31">DATOS ESTADÍSTICOS DEL PORTAL DE TRANSPARENCIA<text:s/>2024 <text:s text:c="8"/><text:s text:c="8"/>3</text:p>
        </text:list-item>
        <text:list-item>
          <text:p text:style-name="P32">CONCLUSIONES Y PRÓXIMOS RETOS<text:s text:c="61"/>4</text:p>
        </text:list-item>
      </text:list>
      <text:p text:style-name="P33"/>
      <text:p text:style-name="P34"/>
      <text:p text:style-name="P35"><text:bookmark-end text:name="_Hlk107486133"/></text:p>
      <text:p text:style-name="P36"><text:span text:style-name="T37">1.</text:span><text:span text:style-name="T38"><text:s text:c="2"/></text:span><text:span text:style-name="T39">INTRODUCCIÓN</text:span></text:p>
      <text:p text:style-name="P40"><text:span text:style-name="T41">La<text:s/></text:span><text:a xlink:href="https://www.boe.es/buscar/act.php?id=BOE-A-2015-1114" office:target-frame-name="_top" xlink:show="replace"><text:span text:style-name="T42">Ley 12/2014, de 26 de diciembre, de Transparencia y de Acceso a la Información Pública</text:span></text:a><text:span text:style-name="T43"><text:s/>(LTAIP), establece, como instrumentos para hacer el seguimiento y verificar el cumplimiento de la obligación que ella establece para todas las administraciones públicas canarias, la creación de un Registro de Solicitudes de Acceso a la Información Pública (RSAIP) (art. 11), y la emisión anual de un informe sobre el grado de aplicación de la ley (art. 12).</text:span></text:p>
      <text:p text:style-name="P44"><text:span text:style-name="T45">El presente informe sobre el grado de cumplimiento<text:s/></text:span><text:span text:style-name="T46">de la LTAIP<text:s/></text:span><text:span text:style-name="T47">para<text:s/></text:span><text:span text:style-name="T48">el<text:s/></text:span><text:span text:style-name="T49">año</text:span><text:span text:style-name="T50"><text:s/></text:span><text:span text:style-name="T51">202</text:span><text:span text:style-name="T52">3</text:span><text:span text:style-name="T53"><text:s/>y hasta septiembre de 2023<text:s/></text:span><text:span text:style-name="T54">recoge la información recabada a través del RSAIP y las acciones realizadas en el<text:s/></text:span><text:a xlink:href="https://www.ulpgc.es/transparencia/fundacion-lucio-casas" office:target-frame-name="_top" xlink:show="replace"><text:span text:style-name="T55">Portal de Transparencia de la<text:s/></text:span><text:span text:style-name="T56">Fundación Canaria Lucio de Las Casas (</text:span><text:span text:style-name="T57">PT</text:span><text:span text:style-name="T58">FL</text:span><text:span text:style-name="T59">C)</text:span></text:a><text:span text:style-name="T60">,<text:s/></text:span><text:span text:style-name="T61">entidad dependiente de la Universidad de Las Palmas de Gran Canaria (ULPGC)<text:s/></text:span><text:span text:style-name="T62">y donde<text:s/></text:span><text:span text:style-name="T63">pueden consultarse los informes sobre el grado de aplicación de la LTAIP<text:s/></text:span><text:span text:style-name="T64">en</text:span><text:span text:style-name="T65"><text:s/>los distintos ejercicios</text:span><text:span text:style-name="T66">.</text:span></text:p>
      <text:p text:style-name="P67"><text:bookmark-start text:name="_Hlk188452997"/><text:span text:style-name="T68">La FLC tiene como único fin fundacional la explotación del patrimonio inmobiliario para destinar sus beneficios a la concesión de becas y ayudas a los estudiantes de la ULPGC.</text:span></text:p>
      <text:p text:style-name="P69"><text:bookmark-end text:name="_Hlk188452997"/>Desde el año 2021,<text:s/>la<text:s/>FLC<text:s/>pone a disposición de los usuarios información relevante relacionada con sus fines, organización y<text:s/>funcionamiento, con el objetivo el de mejorar e incrementar los niveles de transparencia y de acceso a la información pública, así como, fortalecer la integridad de los servidores públicos y los espacios de participación y colaboración ciudadana en los asuntos públicos.</text:p>
      <text:p text:style-name="P70">A lo largo de<text:s/>2024, la<text:s/>FLC ha<text:s/>seguido con la mejora de<text:s/>la calidad de la información pública facilitada tanto a la comunidad universitaria como a la ciudadanía a través de su portal de transparencia, incorporando y actualizando la información necesaria para dar cumplimiento a sus obligaciones legales, así como otra información que se considera de interés. Asimismo, se han seguido en todo momento los principios de accesibilidad, interoperabilidad y reutilización.<text:s/></text:p>
      <text:p text:style-name="P71"><text:span text:style-name="T72">Es de destacar que en 2024 se ha<text:s/></text:span><text:span text:style-name="T73">implementa</text:span><text:span text:style-name="T74">do</text:span><text:span text:style-name="T75"><text:s/>un<text:s/></text:span><text:a xlink:href="https://www.ulpgc.es/secretariageneral/becas-flc" office:target-frame-name="_top" xlink:show="replace"><text:span text:style-name="T76">procedimiento específico en la Sede Electrónica de la ULPGC</text:span></text:a><text:span text:style-name="T77"><text:s/>para<text:s/></text:span><text:span text:style-name="T78">la realización de</text:span><text:span text:style-name="T79"><text:s/>la solicitud de<text:s/></text:span><text:span text:style-name="T80">información y de las</text:span><text:span text:style-name="T81"><text:s/>ayudas<text:s/></text:span><text:span text:style-name="T82">convocadas por</text:span><text:span text:style-name="T83"><text:s/>la<text:s/></text:span><text:span text:style-name="T84">FLC.</text:span></text:p>
      <text:p text:style-name="P85">Asimismo, se cuenta<text:s/>con<text:s/>el<text:s/>software<text:s/>Site Improve<text:s/>para el control de la calidad de los contenidos, la seguridad de la web y la experiencia de usuario, lo que nos permite, entre otras mejoras, la corrección de errores ortográficos o localización de enlaces rotos en tiempo real.<text:s/></text:p>
      <text:p text:style-name="P86"/>
      <text:p text:style-name="P87"/>
      <text:list text:style-name="LFO34" text:continue-numbering="true">
        <text:list-item>
          <text:p text:style-name="P88">UNIDADES RESPONSABLES<text:s/></text:p>
        </text:list-item>
      </text:list>
      <text:p text:style-name="P89">La unidad responsable de dar respuesta a las solicitudes de acceso a la información pública de la<text:s/>FLC es el Servicio de Organización y Régimen Interno<text:s/>de la ULPGC.</text:p>
      <text:p text:style-name="P90"><text:span text:style-name="T91">Correo Electrónico:<text:s/></text:span><text:a xlink:href="mailto:transparencia@ulpgc.es" office:target-frame-name="_top" xlink:show="replace"><text:span text:style-name="T92">transparencia@ulpgc.es</text:span></text:a><text:span text:style-name="T93">,<text:s/></text:span><text:span text:style-name="T94">Teléfono: 928457350.</text:span></text:p>
      <text:p text:style-name="P95">La coordinación, gestión y carga de contenidos del Portal de Transparencia<text:s/>de la FLC<text:s/>corresponde a la Dirección de Transparencia y Servicios de la Secretaría General de la ULPGC.</text:p>
      <text:p text:style-name="P96"><text:span text:style-name="T97">Correo Electrónico:<text:s/></text:span><text:a xlink:href="mailto:d.transparencia@ulpgc.es" office:target-frame-name="_top" xlink:show="replace"><text:span text:style-name="T98">d.transparencia@ulpgc.es</text:span></text:a><text:span text:style-name="T99">, Teléfono: 928451008.</text:span></text:p>
      <text:p text:style-name="P100"/>
      <text:p text:style-name="P101"><text:span text:style-name="T102">3. <text:s/></text:span><text:span text:style-name="T103">PUBLICIDA</text:span><text:span text:style-name="T104">D</text:span><text:span text:style-name="T105"><text:s/>ACTIVA</text:span><text:span text:style-name="T106"><text:s/>AÑO 2024</text:span></text:p>
      <text:p text:style-name="P107">El Portal de Transparencia de la FLC<text:s/>(PTFLC)<text:s/>sigue<text:s/>la estructura apuntada por la Ley 12/2014,<text:s/>e incluye<text:s/>un bloque informativo destinado a la publicidad de las convocatorias, actas y concesión de ayudas y<text:s/>becas a estudiantes de la ULPGC, ya que este es su fin fundacional.<text:s/></text:p>
      <text:p text:style-name="P108">La información<text:s/>generada por la actividad de la FLC se publica en el<text:s/>PTFLC de forma<text:s/>casi<text:s/>inmediata, y en su caso, se indica si la información se encuentra en fase de edición, actualización o modificación.</text:p>
      <text:p text:style-name="P109">Para gestionar de manera eficiente la actualización de contenidos, se<text:s/>siguen<text:s/>las siguientes pautas generales:</text:p>
      <text:list text:style-name="LFO28" text:continue-numbering="true">
        <text:list-item>
          <text:p text:style-name="P110"><text:span text:style-name="T111">Los acuerdos adoptados por<text:s/></text:span><text:span text:style-name="T112">la Comisión de Becas o por el Patronato se publican una vez aprobadas las actas</text:span><text:span text:style-name="T113">, así como en el Boletín Oficial de la ULPGC (</text:span><text:a xlink:href="https://www.ulpgc.es/boulpgc/boulpgc2024" office:target-frame-name="_top" xlink:show="replace"><text:span text:style-name="T114">BOULPGC</text:span></text:a><text:span text:style-name="T115">)</text:span><text:span text:style-name="T116"><text:s/>correspondiente</text:span><text:span text:style-name="T117">.</text:span></text:p>
        </text:list-item>
        <text:list-item>
          <text:p text:style-name="P118">La información sobre los contratos<text:s/>de obra o prestación de servicios<text:s/>se publican una vez formalizados y<text:s/>aprobadas las cuentas anuales del ejercicio.</text:p>
        </text:list-item>
        <text:list-item>
          <text:p text:style-name="P119">La información solicitada de forma frecuente por la ciudadanía se publica en el PTFLC.<text:s/></text:p>
        </text:list-item>
      </text:list>
      <text:p text:style-name="P120"/>
      <text:p text:style-name="P121">En cuanto al resto de información distinta a la anterior, esta se va actualizando a medida que se va disponiendo de la misma.</text:p>
      <text:p text:style-name="P122">Se<text:s/>intenta<text:s/>en la medida de lo posible, la publicación de la información en formato abierto y reutilizable. Para ello,<text:s/>se publica para una misma información un fichero en formato estándar (pdf, doc, html) y otro en formato 100% reutilizable (odt, ods, jpeg), de manera que el usuario elija la opción que prefiera.</text:p>
      <text:p text:style-name="P123"/>
      <text:p text:style-name="P124"/>
      <text:p text:style-name="P125"/>
      <text:list text:style-name="LFO35" text:continue-numbering="true">
        <text:list-item>
          <text:p text:style-name="P126">SOLICITUDES DE ACCESO A INFORMACIÓN PÚBLICA<text:s/>AÑO 2024</text:p>
        </text:list-item>
      </text:list>
      <text:p text:style-name="P127">En el marco normativo canario, el art. 34.2. de la LTAIP establece que la información solicitada de forma frecuente por la ciudadanía deberá ser incluida en el<text:s/>PTFLC. Al no<text:s/>haber<text:s/>solicitudes de información a esta entidad<text:s/>en<text:s/>2024, no ha habido publicaciones por ese motivo.</text:p>
      <text:p text:style-name="P128">Nos atrevemos a aventurar que ello es así (que<text:s/>no existan peticiones<text:s/>de información) debido a que absolutamente toda la información generada por la FLC es publicada<text:s/>de inmediato<text:s/>en su portal de transparencia.</text:p>
      <text:p text:style-name="P129"/>
      <text:p text:style-name="P130"/>
      <text:list text:style-name="LFO35" text:continue-numbering="true">
        <text:list-item>
          <text:p text:style-name="P131">DATOS ESTADÍSTICOS DEL PORTAL DE TRANSPARENCIA<text:s/>AÑO 2024</text:p>
        </text:list-item>
      </text:list>
      <text:p text:style-name="P132"><text:span text:style-name="T133">En<text:s/></text:span><text:span text:style-name="T134">202</text:span><text:span text:style-name="T135">4</text:span><text:span text:style-name="T136"><text:s/></text:span><text:span text:style-name="T137">el PTFLC ha recibido un<text:s/></text:span><text:span text:style-name="T138">total de</text:span><text:span text:style-name="T139"><text:s/></text:span><text:span text:style-name="T140">578</text:span><text:span text:style-name="T141"><text:s/></text:span><text:span text:style-name="T142">visitas</text:span><text:span text:style-name="T143">,<text:s/></text:span><text:span text:style-name="T144">a las que</text:span><text:span text:style-name="T145"><text:s/>se han de añadir las recibidas en la web institucional en las páginas de consulta de las convocatorias de las becas a estudiantes de la ULPGC</text:span><text:span text:style-name="T146"><text:s/>(</text:span><text:a xlink:href="https://www.ulpgc.es/secretariageneral/becas-flc" office:target-frame-name="_top" xlink:show="replace"><text:span text:style-name="T147">https://www.ulpgc.es/secretariageneral/becas-flc</text:span></text:a><text:span text:style-name="T148">)<text:s/></text:span><text:span text:style-name="T149">y la publicación de los beneficiarios<text:s/></text:span><text:span text:style-name="T150">de las mismas<text:s/></text:span><text:span text:style-name="T151">en el<text:s/></text:span><text:a xlink:href="https://www.ulpgc.es/boulpgc/boulpgc2024" office:target-frame-name="_top" xlink:show="replace"><text:span text:style-name="T152">Boletín Oficial de la ULPGC</text:span></text:a><text:span text:style-name="T153">, y cuyo cómputo de visitas, al confund</text:span><text:span text:style-name="T154">irs</text:span><text:span text:style-name="T155">e con otra información también contenida en dichas páginas, es<text:s/></text:span><text:span text:style-name="T156">difícil de<text:s/></text:span><text:span text:style-name="T157">estimar.</text:span></text:p>
      <text:p text:style-name="P158"><text:span text:style-name="T159">Este nº de visitas es muy inferior a las recibidas en el año 2023 (2.062), hecho este que<text:s/></text:span><text:span text:style-name="T160">se debe</text:span><text:span text:style-name="T161"><text:s/>a<text:s/></text:span><text:span text:style-name="T162">la posibilidad</text:span><text:span text:style-name="T163"><text:s/></text:span><text:span text:style-name="T164">que tienen los estudiantes de la ULPGC</text:span><text:span text:style-name="T165">, anteriormente mencionada,</text:span><text:span text:style-name="T166"><text:s/>de<text:s/></text:span><text:span text:style-name="T167">cursar<text:s/></text:span><text:span text:style-name="T168">sus</text:span><text:span text:style-name="T169"><text:s/></text:span><text:span text:style-name="T170">solicitudes de información de<text:s/></text:span><text:span text:style-name="T171">las becas de<text:s/></text:span><text:span text:style-name="T172">la FLC a través del procedimiento<text:s/></text:span><text:span text:style-name="T173">ad hoc<text:s/></text:span><text:span text:style-name="T174">disponible<text:s/></text:span><text:span text:style-name="T175">en la<text:s/></text:span><text:a xlink:href="https://administracion.ulpgc.es/?x=8NLMduLBdakPmm*c6ltJXrGJWBZ2TWkltuTs8cKY68d-iALnpznRtVdxs35kDm7tfQWo*qHZkqaqpfAdAFGDNgPG3dWkuJ9Eps5skVar6Rw0*pw83nQb*oXkeHSpqwKEGeLWuqAalzj-wfnDC-sjAgz7T6q7QlqAo8wFfPJUKLSy20F20fKmd8smO-rXymYL09dHXONd24omRSzqG9u5kg" office:target-frame-name="_top" xlink:show="replace"><text:span text:style-name="T176">Sede Electrónica de la ULPGC</text:span></text:a><text:span text:style-name="T177">.</text:span></text:p>
      <text:p text:style-name="P178">El resumen de las visitas a las<text:s/>10<text:s/>páginas<text:s/>más visitadas<text:s/>del Portal de Transparencia de la Fundación Lucio de Las<text:s/>Casas es el que sigue: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PÁGINA</text:span></text:p>
          </table:table-cell>
          <table:covered-table-cell/>
          <table:table-cell table:style-name="TableCell188">
            <text:p text:style-name="P189">Nº DE VISITAS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<text:a xlink:href="https://ulpgc.es/transparencia/fundacion-lucio-casas" office:target-frame-name="_top" xlink:show="replace"><text:span text:style-name="T195">https://ulpgc.es</text:span><text:span text:style-name="T196">/transparencia/fundacion-lucio-casas</text:span></text:a><text:span text:style-name="T197"><text:s/></text:span></text:p>
          </table:table-cell>
          <table:table-cell table:style-name="TableCell198">
            <text:p text:style-name="P199">305</text:p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<text:a xlink:href="https://ulpgc.es/transparencia/fundacion-lucio-casas-informacion-institucional" office:target-frame-name="_top" xlink:show="replace"><text:span text:style-name="T206">https://ulpgc.es</text:span><text:span text:style-name="T207">/transparencia/fundacion-lucio-casas-informacion-institucional</text:span></text:a><text:span text:style-name="T208"><text:s/></text:span></text:p>
          </table:table-cell>
          <table:table-cell table:style-name="TableCell209">
            <text:p text:style-name="P210">132</text:p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<text:a xlink:href="https://ulpgc.es/transparencia/acuerdos-adoptados-fundacion-lucio-casas" office:target-frame-name="_top" xlink:show="replace"><text:span text:style-name="T217">https://ulpgc.es</text:span><text:span text:style-name="T218">/transparencia/acuerdos-adoptados-fundacion-lucio-casas</text:span></text:a><text:span text:style-name="T219"><text:s/></text:span></text:p>
          </table:table-cell>
          <table:table-cell table:style-name="TableCell220">
            <text:p text:style-name="P221">38</text:p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<text:span text:style-name="T228"><text:tab/></text:span><text:a xlink:href="https://ulpgc.es/transparencia/patrimonio-flc" office:target-frame-name="_top" xlink:show="replace"><text:span text:style-name="T229">https://ulpgc.es/transparencia/patrimonio-flc</text:span></text:a><text:span text:style-name="T230"><text:s/></text:span></text:p>
            <text:p text:style-name="P231"/>
          </table:table-cell>
          <table:table-cell table:style-name="TableCell232">
            <text:p text:style-name="P233">30</text:p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<text:a xlink:href="https://ulpgc.es/transparencia/canal-denuncias-anonimas-fundacion-lucio-casas" office:target-frame-name="_top" xlink:show="replace"><text:span text:style-name="T240">https://ulpgc.es</text:span><text:span text:style-name="T241">/transparencia/canal-denuncias-anonimas-fundacion-lucio-casas</text:span></text:a><text:span text:style-name="T242"><text:s/></text:span></text:p>
          </table:table-cell>
          <table:table-cell table:style-name="TableCell243">
            <text:p text:style-name="P244">20</text:p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<text:a xlink:href="https://ulpgc.es/transparencia/historico-informacion-institucional-y-organizativa-flc" office:target-frame-name="_top" xlink:show="replace"><text:span text:style-name="T251">https://ulpgc.es</text:span><text:span text:style-name="T252">/transparencia/historico-informacion-institucional-y-organizativa-flc</text:span></text:a><text:span text:style-name="T253"><text:s/></text:span></text:p>
          </table:table-cell>
          <table:table-cell table:style-name="TableCell254">
            <text:p text:style-name="P255">12</text:p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<text:a xlink:href="https://ulpgc.es/transparencia/noticias-fundacion-lucio-casas" office:target-frame-name="_top" xlink:show="replace"><text:span text:style-name="T262">https://ulpgc.es</text:span><text:span text:style-name="T263">/transparencia/noticias-fundacion-lucio-casas</text:span></text:a><text:span text:style-name="T264"><text:s/></text:span></text:p>
          </table:table-cell>
          <table:table-cell table:style-name="TableCell265">
            <text:p text:style-name="P266">11</text:p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<text:a xlink:href="https://ulpgc.es/transparencia/fundacion-lucio-casas-servicios" office:target-frame-name="_top" xlink:show="replace"><text:span text:style-name="T273">https://ulpgc.es</text:span><text:span text:style-name="T274">/transparencia/fundacion-lucio-casas-servicios</text:span></text:a><text:span text:style-name="T275"><text:s/></text:span></text:p>
            <text:p text:style-name="P276"/>
          </table:table-cell>
          <table:table-cell table:style-name="TableCell277">
            <text:p text:style-name="P278">8</text:p>
            <text:p text:style-name="P279"/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><text:a xlink:href="https://ulpgc.es/transparencia/FLCPatronospertenenciaorganos" office:target-frame-name="_top" xlink:show="replace"><text:span text:style-name="T285">https://ulpgc.es</text:span><text:span text:style-name="T286">/transparencia/FLCPatronospertenenciaorganos</text:span></text:a><text:span text:style-name="T287"><text:s/></text:span></text:p>
            <text:p text:style-name="P288"/>
          </table:table-cell>
          <table:table-cell table:style-name="TableCell289">
            <text:p text:style-name="P290">4</text:p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><text:a xlink:href="https://ulpgc.es/transparencia/Proteccion-datos-FLC-0" office:target-frame-name="_top" xlink:show="replace"><text:span text:style-name="T297">https://ulpgc.es/transparencia/Proteccion-datos-FLC-0</text:span></text:a><text:span text:style-name="T298"><text:s/></text:span></text:p>
          </table:table-cell>
          <table:table-cell table:style-name="TableCell299">
            <text:p text:style-name="P300">4</text:p>
            <text:p text:style-name="P301"/>
          </table:table-cell>
        </table:table-row>
      </table:table>
      <text:p text:style-name="P302"/>
      <text:p text:style-name="P303"/>
      <text:p text:style-name="P304"/>
      <text:list text:style-name="LFO35" text:continue-numbering="true">
        <text:list-item>
          <text:p text:style-name="P305">CONCLUSIONES Y PRÓXIMOS RETOS</text:p>
        </text:list-item>
      </text:list>
      <text:p text:style-name="P306"><text:span text:style-name="T307">Tal y como se<text:s/></text:span><text:span text:style-name="T308">puso</text:span><text:span text:style-name="T309"><text:s/>de manifiesto en el<text:s/></text:span><text:span text:style-name="T310">I</text:span><text:span text:style-name="T311">nforme<text:s/></text:span><text:span text:style-name="T312">de Transparencia<text:s/></text:span><text:span text:style-name="T313">correspondiente a</text:span><text:span text:style-name="T314">l año</text:span><text:span text:style-name="T315"><text:s/>202</text:span><text:span text:style-name="T316">3</text:span><text:span text:style-name="T317">, con los medios y recursos humanos disponibles en la ULPGC<text:s/></text:span><text:span text:style-name="T318">(</text:span><text:span text:style-name="T319">ente público del que<text:s/></text:span><text:span text:style-name="T320">depende la FLC)<text:s/></text:span><text:span text:style-name="T321">se<text:s/></text:span><text:span text:style-name="T322">sigue haciendo</text:span><text:span text:style-name="T323"><text:s/>un gran esfuerzo para mejorar los contenidos, calidad y accesibilidad de toda aquella información de interés para la comunidad universitaria y el ciudadano en general, centrándonos en</text:span><text:span text:style-name="T324"><text:s/>e</text:span><text:span text:style-name="T325">laborar, publicar y actualizar<text:s/></text:span><text:span text:style-name="T326">con la mayor celeridad<text:s/></text:span><text:span text:style-name="T327">la totalidad de la información<text:s/></text:span><text:span text:style-name="T328">relativa a la<text:s/></text:span><text:span text:style-name="T329">FLC</text:span><text:span text:style-name="T330">.</text:span></text:p>
      <text:p text:style-name="P331"><text:span text:style-name="T332">Como</text:span><text:span text:style-name="T333"><text:s/></text:span><text:span text:style-name="T334">acci</text:span><text:span text:style-name="T335">ón</text:span><text:span text:style-name="T336"><text:s/>de mejora<text:s/></text:span><text:span text:style-name="T337">para</text:span><text:span text:style-name="T338"><text:s/>202</text:span><text:span text:style-name="T339">5</text:span><text:span text:style-name="T340"><text:s/>nos hemos propuesto la publicación de toda la información en formato abierto y reutilizable.</text:span></text:p>
      <text:p text:style-name="P341"/>
      <text:p text:style-name="P342">Las Palmas de Gran Canaria, a<text:s/>22<text:s/>de<text:s/>enero<text:s/>de 2025.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" svg:font-family="Abadi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D4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93366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in" fo:margin-bottom="0in"/>
      <style:text-properties style:font-name="Verdana" fo:font-size="8pt" style:font-size-asian="8pt" style:font-size-complex="8pt" style:rfc-language-tag="es-ES_tradnl" fo:language="es" style:rfc-language-tag-asian="es-ES_tradnl" style:language-asian="es" fo:hyphenate="false"/>
    </style:style>
    <style:style style:name="xl24" style:display-name="xl24" style:family="paragraph" style:parent-style-name="Normal">
      <style:paragraph-properties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5" style:display-name="xl25" style:family="paragraph" style:parent-style-name="Normal">
      <style:paragraph-properties fo:border-top="0.0138in solid #000000" fo:border-left="0.0138in solid #000000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6" style:display-name="xl26" style:family="paragraph" style:parent-style-name="Normal">
      <style:paragraph-properties fo:border-top="0.0138in solid #000000" fo:border-left="none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7" style:display-name="xl27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9" style:display-name="xl29" style:family="paragraph" style:parent-style-name="Normal">
      <style:paragraph-properties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0" style:display-name="xl30" style:family="paragraph" style:parent-style-name="Normal">
      <style:paragraph-properties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1" style:display-name="xl31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2" style:display-name="xl32" style:family="paragraph" style:parent-style-name="Normal">
      <style:paragraph-properties fo:border-top="none" fo:border-left="0.0138in solid #000000" fo:border-bottom="0.0138in solid #000000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3" style:display-name="xl33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4" style:display-name="xl34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5" style:display-name="xl3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6" style:display-name="xl36" style:family="paragraph" style:parent-style-name="Normal">
      <style:paragraph-properties fo:border-top="0.0138in solid #000000" fo:border-left="0.0138in solid #000000" fo:border-bottom="none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7" style:display-name="xl37" style:family="paragraph" style:parent-style-name="Normal">
      <style:paragraph-properties fo:border-top="0.0138in solid #000000" fo:border-left="none" fo:border-bottom="none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8" style:display-name="xl3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0" style:display-name="xl40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1" style:display-name="xl41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2" style:display-name="xl42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in" fo:margin-bottom="0in"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3" style:display-name="xl43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4" style:display-name="xl44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6" style:display-name="xl46" style:family="paragraph" style:parent-style-name="Normal">
      <style:paragraph-properties fo:text-align="end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7" style:display-name="xl47" style:family="paragraph" style:parent-style-name="Normal">
      <style:paragraph-properties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8" style:display-name="xl48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49" style:display-name="xl49" style:family="paragraph" style:parent-style-name="Normal">
      <style:paragraph-properties fo:text-align="end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0" style:display-name="xl50" style:family="paragraph" style:parent-style-name="Normal">
      <style:paragraph-properties fo:text-align="end" fo:margin-top="0in" fo:margin-bottom="0in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1" style:display-name="xl51" style:family="paragraph" style:parent-style-name="Normal">
      <style:paragraph-properties fo:border="0.0138in solid #000000" fo:padding="0in" style:shadow="none" fo:margin-top="0in" fo:margin-bottom="0in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2" style:display-name="xl52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3" style:display-name="xl53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4" style:display-name="xl54" style:family="paragraph" style:parent-style-name="Normal">
      <style:paragraph-properties fo:border-top="none" fo:border-left="0.0138in solid #000000" fo:border-bottom="none" fo:border-right="0.0138in solid #000000" fo:padding="0in" style:shadow="none" fo:text-align="end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5" style:display-name="xl55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9pt" style:font-size-asian="9pt" style:font-size-complex="9pt" style:rfc-language-tag="es-ES_tradnl" fo:language="es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style:font-size-complex="10pt" style:rfc-language-tag="es-ES_tradnl" fo:language="es" style:language-asian="en" style:country-asian="GB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 style:language-asian="en" style:country-asian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size-complex="10pt" style:language-asian="en" style:country-asian="GB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ahoma" style:font-name-asian="Times New Roman" style:font-name-complex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2pt" style:font-size-asian="12pt" style:font-size-complex="12pt"/>
    </style:style>
    <style:style style:name="WW_CharLFO27LVL1" style:family="text">
      <style:text-properties style:font-name="Abad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bad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11pt" style:font-size-asian="11pt" style:font-size-complex="11pt"/>
    </style:style>
    <style:style style:name="WW_CharLFO30LVL1" style:family="text">
      <style:text-properties fo:font-size="11pt" style:font-size-asian="11pt" style:font-size-complex="11pt"/>
    </style:style>
    <style:style style:name="WW_CharLFO31LVL1" style:family="text">
      <style:text-properties fo:font-size="11pt" style:font-size-asian="11pt" style:font-size-complex="11pt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7LVL1" style:family="text">
      <style:text-properties style:font-name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27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badi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4375in" text:min-label-width="0.5416in" text:list-level-position-and-space-mode="label-alignment">
          <style:list-level-label-alignment text:label-followed-by="listtab" fo:margin-left="0.9791in" fo:text-indent="-0.54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st, 2nd, 3rd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23in" fo:margin-left="0.8659in" fo:margin-bottom="0.3861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986in"/>
      </style:footer-style>
    </style:page-layout>
    <style:style style:name="P2" style:parent-style-name="Normal" style:family="paragraph">
      <style:paragraph-properties fo:text-align="center"/>
      <style:text-properties style:font-name="Gill Sans MT" style:font-name-complex="Arial" style:font-weight-complex="bold" fo:color="#808000" fo:letter-spacing="-0.0104in" fo:font-size="14pt" style:font-size-asian="14pt" style:font-size-complex="14pt"/>
    </style:style>
    <style:style style:name="P3" style:parent-style-name="Encabezado" style:family="paragraph">
      <style:paragraph-properties fo:text-align="center">
        <style:tab-stops>
          <style:tab-stop style:type="center" style:position="4.0361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style:font-name="Gill Sans MT" style:font-name-complex="Arial" fo:font-weight="bold" style:font-weight-asian="bold" style:font-weight-complex="bold" fo:color="#808000" fo:letter-spacing="-0.0104in" fo:font-size="22pt" style:font-size-asian="22pt" style:font-size-complex="22pt"/>
    </style:style>
    <style:style style:name="P5" style:parent-style-name="Piedepágina" style:family="paragraph">
      <style:paragraph-properties fo:text-align="center" fo:margin-top="0.0013in" fo:margin-bottom="0.0013in"/>
    </style:style>
  </office:automatic-styles>
  <office:master-styles>
    <style:master-page style:name="MP0" style:page-layout-name="PL0">
      <style:header>
        <text:p text:style-name="P2">Fundación Canaria</text:p>
        <text:p text:style-name="P3"><text:span text:style-name="T4">Lucio de las Casas</text:span></text:p>
      </style:header>
      <style:footer>
        <text:p text:style-name="P5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/ to</dc:title>
    <dc:description/>
    <dc:subject/>
    <meta:initial-creator>Administrador</meta:initial-creator>
    <dc:creator>María Teresa Morant De Diego</dc:creator>
    <meta:creation-date>2025-01-30T08:45:00Z</meta:creation-date>
    <dc:date>2025-01-30T08:45:00Z</dc:date>
    <meta:print-date>2025-01-22T13:36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528" meta:character-count="9915" meta:row-count="70" meta:non-whitespace-character-count="8406"/>
  </office:meta>
</office:document-meta>
</file>