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badi" svg:font-family="Abadi" style:font-family-generic="swiss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list-format-name="NLF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Abadi"/>
      </text:list-level-style-bullet>
      <text:list-level-style-bullet text:level="2" text:style-name="WW_CharLFO27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Abadi"/>
      </text:list-level-style-bullet>
      <text:list-level-style-bullet text:level="2" text:style-name="WW_CharLFO2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0" style:num-format="1">
        <style:list-level-properties text:space-before="0.4375in" text:min-label-width="0.5416in" text:list-level-position-and-space-mode="label-alignment">
          <style:list-level-label-alignment text:label-followed-by="listtab" fo:margin-left="0.9791in" fo:text-indent="-0.541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0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0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list-format-name="NLF0" style:num-format="1st, 2nd, 3rd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1.4381in" text:min-label-width="0.25in" text:list-level-position-and-space-mode="label-alignment">
          <style:list-level-label-alignment text:label-followed-by="listtab" fo:margin-left="1.6881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1.9381in" text:min-label-width="0.25in" text:list-level-position-and-space-mode="label-alignment">
          <style:list-level-label-alignment text:label-followed-by="listtab" fo:margin-left="2.188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4381in" text:min-label-width="0.25in" text:list-level-position-and-space-mode="label-alignment">
          <style:list-level-label-alignment text:label-followed-by="listtab" fo:margin-left="2.6881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9381in" text:min-label-width="0.25in" text:list-level-position-and-space-mode="label-alignment">
          <style:list-level-label-alignment text:label-followed-by="listtab" fo:margin-left="3.1881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4381in" text:min-label-width="0.25in" text:list-level-position-and-space-mode="label-alignment">
          <style:list-level-label-alignment text:label-followed-by="listtab" fo:margin-left="3.6881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9381in" text:min-label-width="0.25in" text:list-level-position-and-space-mode="label-alignment">
          <style:list-level-label-alignment text:label-followed-by="listtab" fo:margin-left="5.1881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833in"/>
      <style:text-properties style:font-name="Tahoma" style:font-name-complex="Tahoma"/>
    </style:style>
    <style:style style:name="P6" style:parent-style-name="Normal" style:family="paragraph">
      <style:paragraph-properties style:text-autospace="none" fo:text-align="justify" fo:margin-bottom="0.0833in" fo:margin-left="0.5909in" fo:margin-right="0.0979in">
        <style:tab-stops/>
      </style:paragraph-properties>
      <style:text-properties style:font-name="Arial" style:font-name-complex="Arial" fo:font-weight="bold" style:font-weight-asian="bold" fo:color="#244061" fo:font-size="14pt" style:font-size-asian="14pt" style:font-size-complex="14pt"/>
    </style:style>
    <style:style style:name="P7" style:parent-style-name="Normal" style:family="paragraph">
      <style:paragraph-properties style:text-autospace="none" fo:text-align="justify" fo:margin-bottom="0.0833in" fo:margin-left="0.5909in" fo:margin-right="0.0979in">
        <style:tab-stops/>
      </style:paragraph-properties>
      <style:text-properties style:font-name="Arial" style:font-name-complex="Arial" fo:font-weight="bold" style:font-weight-asian="bold" fo:color="#244061" fo:font-size="14pt" style:font-size-asian="14pt" style:font-size-complex="14pt"/>
    </style:style>
    <style:style style:name="P8" style:parent-style-name="Normal" style:family="paragraph">
      <style:paragraph-properties style:text-autospace="none" fo:text-align="justify" fo:margin-bottom="0.0833in" fo:margin-left="0.5909in" fo:margin-right="0.0979in">
        <style:tab-stops/>
      </style:paragraph-properties>
      <style:text-properties style:font-name="Arial" style:font-name-complex="Arial" fo:font-weight="bold" style:font-weight-asian="bold" fo:color="#244061" fo:font-size="14pt" style:font-size-asian="14pt" style:font-size-complex="14pt"/>
    </style:style>
    <style:style style:name="P9" style:parent-style-name="Normal" style:family="paragraph">
      <style:paragraph-properties style:text-autospace="none" fo:text-align="justify" fo:margin-bottom="0.0833in" fo:margin-left="0.6895in" fo:margin-right="0.6097in">
        <style:tab-stops/>
      </style:paragraph-properties>
      <style:text-properties style:font-name="Arial" style:font-name-complex="Arial" fo:font-weight="bold" style:font-weight-asian="bold" fo:color="#244061"/>
    </style:style>
    <style:style style:name="P10" style:parent-style-name="Párrafodelista" style:list-style-name="LFO24" style:family="paragraph">
      <style:paragraph-properties style:text-autospace="none" style:contextual-spacing="false" fo:text-align="center" fo:margin-top="0.0013in" fo:margin-bottom="0.0013in" fo:margin-right="0.6097in"/>
    </style:style>
    <style:style style:name="T11" style:parent-style-name="Fuentedepárrafopredeter." style:family="text">
      <style:text-properties style:font-name="Arial" style:font-name-complex="Arial" fo:font-weight="bold" style:font-weight-asian="bold" fo:color="#244061" fo:font-size="14pt" style:font-size-asian="14pt" style:font-size-complex="14pt"/>
    </style:style>
    <style:style style:name="T12" style:parent-style-name="Fuentedepárrafopredeter." style:family="text">
      <style:text-properties style:font-name="Arial" style:font-name-complex="Arial" fo:font-weight="bold" style:font-weight-asian="bold" fo:color="#244061" fo:font-size="14pt" style:font-size-asian="14pt" style:font-size-complex="14pt"/>
    </style:style>
    <style:style style:name="T13" style:parent-style-name="Fuentedepárrafopredeter." style:family="text">
      <style:text-properties style:font-name="Arial" style:font-name-complex="Arial" fo:font-weight="bold" style:font-weight-asian="bold" fo:color="#244061" fo:font-size="14pt" style:font-size-asian="14pt" style:font-size-complex="14pt"/>
    </style:style>
    <style:style style:name="T14" style:parent-style-name="Fuentedepárrafopredeter." style:family="text">
      <style:text-properties style:font-name="Arial" style:font-name-complex="Arial" fo:font-weight="bold" style:font-weight-asian="bold" fo:color="#244061" fo:font-size="14pt" style:font-size-asian="14pt" style:font-size-complex="14pt"/>
    </style:style>
    <style:style style:name="T15" style:parent-style-name="Fuentedepárrafopredeter." style:family="text">
      <style:text-properties style:font-name="Arial" style:font-name-complex="Arial" fo:font-weight="bold" style:font-weight-asian="bold" fo:color="#244061" fo:font-size="14pt" style:font-size-asian="14pt" style:font-size-complex="14pt"/>
    </style:style>
    <style:style style:name="T16" style:parent-style-name="Fuentedepárrafopredeter." style:family="text">
      <style:text-properties style:font-name="Arial" style:font-name-complex="Arial" style:font-weight-complex="bold" fo:color="#244061" fo:font-size="14pt" style:font-size-asian="14pt" style:font-size-complex="14pt"/>
    </style:style>
    <style:style style:name="T17" style:parent-style-name="Fuentedepárrafopredeter." style:family="text">
      <style:text-properties style:font-name="Arial" style:font-name-complex="Arial" style:font-weight-complex="bold" fo:color="#244061" fo:font-size="14pt" style:font-size-asian="14pt" style:font-size-complex="14pt"/>
    </style:style>
    <style:style style:name="P18" style:parent-style-name="Normal" style:family="paragraph">
      <style:paragraph-properties style:text-autospace="none" fo:text-align="center" fo:margin-bottom="0.0833in" fo:margin-left="0.6895in" fo:margin-right="0.6097in">
        <style:tab-stops/>
      </style:paragraph-properties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style:text-autospace="none" fo:text-align="end" fo:margin-bottom="0.0833in" fo:margin-left="0.6895in" fo:margin-right="-0.2756in">
        <style:tab-stops/>
      </style:paragraph-properties>
      <style:text-properties style:font-name="Arial" style:font-name-complex="Arial" fo:color="#244061" style:font-size-complex="10pt" style:language-asian="en" style:country-asian="GB"/>
    </style:style>
    <style:style style:name="P20" style:parent-style-name="Normal" style:family="paragraph">
      <style:paragraph-properties style:text-autospace="none" fo:text-align="end" fo:margin-bottom="0.0833in" fo:margin-left="0.6895in" fo:margin-right="-0.2756in">
        <style:tab-stops/>
      </style:paragraph-properties>
      <style:text-properties style:font-name="Arial" style:font-name-complex="Arial" fo:color="#244061" style:font-size-complex="10pt" style:language-asian="en" style:country-asian="GB"/>
    </style:style>
    <style:style style:name="P21" style:parent-style-name="Normal" style:family="paragraph">
      <style:paragraph-properties style:text-autospace="none" fo:text-align="center" fo:margin-bottom="0.0833in" fo:margin-right="-0.2756in"/>
      <style:text-properties style:font-name="Arial" style:font-name-complex="Arial" fo:font-weight="bold" style:font-weight-asian="bold" style:font-weight-complex="bold" fo:color="#244061" style:font-size-complex="10pt" style:language-asian="en" style:country-asian="GB"/>
    </style:style>
    <style:style style:name="P22" style:parent-style-name="Normal" style:family="paragraph">
      <style:paragraph-properties style:text-autospace="none" fo:text-align="center" fo:margin-bottom="0.0833in" fo:margin-right="-0.2756in"/>
      <style:text-properties style:font-name="Arial" style:font-name-complex="Arial" fo:font-weight="bold" style:font-weight-asian="bold" style:font-weight-complex="bold" fo:color="#244061" style:font-size-complex="10pt" style:language-asian="en" style:country-asian="GB"/>
    </style:style>
    <style:style style:name="P23" style:parent-style-name="Normal" style:family="paragraph">
      <style:paragraph-properties style:text-autospace="none" fo:text-align="center" fo:margin-bottom="0.0833in" fo:margin-right="-0.2756in"/>
      <style:text-properties style:font-name="Arial" style:font-name-complex="Arial" fo:font-weight="bold" style:font-weight-asian="bold" style:font-weight-complex="bold" fo:color="#244061" style:font-size-complex="10pt" style:language-asian="en" style:country-asian="GB"/>
    </style:style>
    <style:style style:name="P24" style:parent-style-name="Normal" style:family="paragraph">
      <style:paragraph-properties style:text-autospace="none" fo:text-align="end" fo:margin-bottom="0.0833in" fo:margin-left="0.6895in" fo:margin-right="-0.2756in">
        <style:tab-stops/>
      </style:paragraph-properties>
      <style:text-properties style:font-name="Arial" style:font-name-complex="Arial" fo:color="#244061" style:font-size-complex="10pt" style:language-asian="en" style:country-asian="GB"/>
    </style:style>
    <style:style style:name="P25" style:parent-style-name="Normal" style:family="paragraph">
      <style:paragraph-properties style:text-autospace="none" fo:text-align="center" fo:margin-bottom="0.0833in" fo:margin-left="0.4923in" fo:margin-right="-0.2756in">
        <style:tab-stops/>
      </style:paragraph-properties>
      <style:text-properties style:font-name="Arial" style:font-name-complex="Arial" fo:color="#244061" fo:font-size="10pt" style:font-size-asian="10pt" style:font-size-complex="8pt" style:language-asian="en" style:country-asian="GB"/>
    </style:style>
    <style:style style:name="P26" style:parent-style-name="Normal" style:family="paragraph">
      <style:paragraph-properties style:text-autospace="none" fo:text-align="justify" fo:margin-bottom="0.0833in" fo:margin-left="0.4923in" fo:margin-right="0.6097in">
        <style:tab-stops/>
      </style:paragraph-properties>
      <style:text-properties style:font-name="Arial" style:font-name-complex="Arial" fo:font-weight="bold" style:font-weight-asian="bold"/>
    </style:style>
    <style:style style:name="P27" style:parent-style-name="Párrafodelista" style:list-style-name="LFO33" style:family="paragraph">
      <style:paragraph-properties style:text-autospace="none" style:contextual-spacing="false" fo:margin-bottom="0.0833in" fo:margin-left="0.7402in" fo:margin-right="-0.6694in" fo:text-indent="-0.2479in">
        <style:tab-stops/>
      </style:paragraph-properties>
      <style:text-properties style:font-name="Arial" style:font-name-complex="Arial" fo:color="#244061" fo:font-size="11pt" style:font-size-asian="11pt" style:font-size-complex="9pt"/>
    </style:style>
    <style:style style:name="P28" style:parent-style-name="Párrafodelista" style:list-style-name="LFO33" style:family="paragraph">
      <style:paragraph-properties style:text-autospace="none" style:contextual-spacing="false" fo:margin-bottom="0.0833in" fo:margin-left="0.7402in" fo:margin-right="-0.6694in" fo:text-indent="-0.2479in">
        <style:tab-stops/>
      </style:paragraph-properties>
      <style:text-properties style:font-name="Arial" style:font-name-complex="Arial" fo:color="#244061" fo:font-size="11pt" style:font-size-asian="11pt" style:font-size-complex="9pt"/>
    </style:style>
    <style:style style:name="P29" style:parent-style-name="Párrafodelista" style:list-style-name="LFO33" style:family="paragraph">
      <style:paragraph-properties style:text-autospace="none" style:contextual-spacing="false" fo:margin-bottom="0.0833in" fo:margin-left="0.7402in" fo:margin-right="-0.6694in" fo:text-indent="-0.2479in">
        <style:tab-stops>
          <style:tab-stop style:type="left" style:position="5.4423in"/>
        </style:tab-stops>
      </style:paragraph-properties>
      <style:text-properties style:font-name="Arial" style:font-name-complex="Arial" fo:color="#244061" fo:font-size="11pt" style:font-size-asian="11pt" style:font-size-complex="9pt"/>
    </style:style>
    <style:style style:name="P30" style:parent-style-name="Párrafodelista" style:list-style-name="LFO33" style:family="paragraph">
      <style:paragraph-properties style:text-autospace="none" style:contextual-spacing="false" fo:margin-bottom="0.0833in" fo:margin-left="0.7402in" fo:margin-right="-0.6694in" fo:text-indent="-0.2479in">
        <style:tab-stops/>
      </style:paragraph-properties>
      <style:text-properties style:font-name="Arial" style:font-name-complex="Arial" fo:color="#244061" fo:font-size="11pt" style:font-size-asian="11pt" style:font-size-complex="9pt"/>
    </style:style>
    <style:style style:name="P31" style:parent-style-name="Párrafodelista" style:list-style-name="LFO33" style:family="paragraph">
      <style:paragraph-properties style:text-autospace="none" style:contextual-spacing="false" fo:margin-bottom="0.0833in" fo:margin-left="0.7402in" fo:margin-right="-0.6694in" fo:text-indent="-0.2479in">
        <style:tab-stops>
          <style:tab-stop style:type="left" style:position="5.4618in"/>
        </style:tab-stops>
      </style:paragraph-properties>
      <style:text-properties style:font-name="Arial" style:font-name-complex="Arial" fo:color="#244061" fo:font-size="11pt" style:font-size-asian="11pt" style:font-size-complex="9pt"/>
    </style:style>
    <style:style style:name="P32" style:parent-style-name="Párrafodelista" style:list-style-name="LFO33" style:family="paragraph">
      <style:paragraph-properties style:text-autospace="none" fo:margin-bottom="0.0833in" fo:margin-left="0.7423in" fo:margin-right="-0.6687in">
        <style:tab-stops/>
      </style:paragraph-properties>
      <style:text-properties style:font-name="Arial" style:font-name-complex="Arial" fo:color="#244061" fo:font-size="11pt" style:font-size-asian="11pt" style:font-size-complex="9pt"/>
    </style:style>
    <style:style style:name="P33" style:parent-style-name="Normal" style:family="paragraph">
      <style:paragraph-properties fo:text-align="justify" fo:margin-bottom="0.0833in"/>
      <style:text-properties style:font-name="Tahoma" style:font-name-complex="Tahoma"/>
    </style:style>
    <style:style style:name="P34" style:parent-style-name="Normal" style:family="paragraph">
      <style:paragraph-properties fo:break-before="page"/>
      <style:text-properties style:font-name="Tahoma" style:font-name-complex="Tahoma"/>
    </style:style>
    <style:style style:name="P35" style:parent-style-name="Normal" style:family="paragraph">
      <style:paragraph-properties fo:text-align="justify" fo:margin-bottom="0.0833in"/>
      <style:text-properties style:font-name="Tahoma" style:font-name-complex="Tahoma"/>
    </style:style>
    <style:style style:name="P36" style:parent-style-name="Normal" style:family="paragraph">
      <style:paragraph-properties fo:margin-bottom="0.0833in" fo:margin-left="0.3937in" fo:margin-right="-0.0784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1F3864" style:language-asian="en" style:country-asian="US"/>
    </style:style>
    <style:style style:name="P37" style:parent-style-name="Normal" style:family="paragraph">
      <style:paragraph-properties fo:margin-bottom="0.0833in" fo:margin-left="0.3937in" fo:margin-right="-0.0784in">
        <style:tab-stops/>
      </style:paragraph-properties>
    </style:style>
    <style:style style:name="T3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language-asian="en" style:country-asian="US"/>
    </style:style>
    <style:style style:name="T39" style:parent-style-name="Fuentedepárrafopredeter." style:family="text">
      <style:text-properties style:font-name="Arial" style:font-name-asian="Calibri" style:font-name-complex="Arial" fo:color="#1F3864" style:language-asian="en" style:country-asian="US"/>
    </style:style>
    <style:style style:name="T4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2060" style:language-asian="en" style:country-asian="US"/>
    </style:style>
    <style:style style:name="P41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</style:style>
    <style:style style:name="T42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43" style:parent-style-name="Fuentedepárrafopredeter." style:family="text">
      <style:text-properties style:font-name="Arial" style:font-name-asian="Calibri" style:font-name-complex="Arial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44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45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</style:style>
    <style:style style:name="T46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47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48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49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50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51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52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53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54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55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56" style:parent-style-name="Hipervíncul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7" style:parent-style-name="Hipervíncul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8" style:parent-style-name="Hipervíncul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9" style:parent-style-name="Hipervíncul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" style:parent-style-name="Hipervíncul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1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62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63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64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65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66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67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68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69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70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71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72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</style:style>
    <style:style style:name="T73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74" style:parent-style-name="Hipervíncul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5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76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77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78" style:parent-style-name="Párrafodelista" style:list-style-name="LFO34" style:family="paragraph">
      <style:paragraph-properties style:text-autospace="none" fo:margin-bottom="0.1666in" fo:margin-right="-0.0784in"/>
      <style:text-properties style:font-name="Arial" style:font-name-complex="Arial" fo:font-weight="bold" style:font-weight-asian="bold" style:font-weight-complex="bold" fo:color="#002060"/>
    </style:style>
    <style:style style:name="P79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/>
    </style:style>
    <style:style style:name="P80" style:parent-style-name="Normal" style:family="paragraph">
      <style:paragraph-properties style:text-autospace="none" fo:margin-bottom="0.0833in" fo:margin-left="0.3937in" fo:margin-right="-0.0784in">
        <style:tab-stops/>
      </style:paragraph-properties>
    </style:style>
    <style:style style:name="T81" style:parent-style-name="Fuentedepárrafopredeter." style:family="text"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/>
    </style:style>
    <style:style style:name="T82" style:parent-style-name="Fuentedepárrafopredeter." style:family="text">
      <style:text-properties style:font-name="Arial" style:font-name-asian="Calibri" style:font-name-complex="Arial" style:font-weight-complex="bold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83" style:parent-style-name="Fuentedepárrafopredeter." style:family="text">
      <style:text-properties style:font-name="Arial" style:font-name-asian="Calibri" style:font-name-complex="Arial" style:font-weight-complex="bold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84" style:parent-style-name="Fuentedepárrafopredeter." style:family="text"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/>
    </style:style>
    <style:style style:name="P85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/>
    </style:style>
    <style:style style:name="P86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</style:style>
    <style:style style:name="T87" style:parent-style-name="Fuentedepárrafopredeter." style:family="text"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/>
    </style:style>
    <style:style style:name="T88" style:parent-style-name="Fuentedepárrafopredeter." style:family="text">
      <style:text-properties style:font-name="Arial" style:font-name-asian="Calibri" style:font-name-complex="Arial" style:font-weight-complex="bold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89" style:parent-style-name="Fuentedepárrafopredeter." style:family="text"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/>
    </style:style>
    <style:style style:name="P90" style:parent-style-name="Normal" style:family="paragraph">
      <style:paragraph-properties fo:margin-right="-0.0784in"/>
      <style:text-properties style:font-name="Arial" style:font-name-complex="Arial" fo:font-weight="bold" style:font-weight-asian="bold" style:font-weight-complex="bold" fo:color="#002060" style:font-size-complex="10pt" style:language-asian="en" style:country-asian="GB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 fo:color="#002060"/>
    </style:style>
    <style:style style:name="P92" style:parent-style-name="Normal" style:family="paragraph">
      <style:paragraph-properties fo:margin-bottom="0.1666in" fo:margin-left="0.3937in">
        <style:tab-stops/>
      </style:paragraph-properties>
    </style:style>
    <style:style style:name="T93" style:parent-style-name="Fuentedepárrafopredeter." style:family="text">
      <style:text-properties style:font-name="Arial" style:font-name-complex="Arial" fo:font-weight="bold" style:font-weight-asian="bold" style:font-weight-complex="bold" fo:color="#002060"/>
    </style:style>
    <style:style style:name="T94" style:parent-style-name="Fuentedepárrafopredeter." style:family="text">
      <style:text-properties style:font-name="Arial" style:font-name-complex="Arial" fo:font-weight="bold" style:font-weight-asian="bold" style:font-weight-complex="bold" fo:color="#002060"/>
    </style:style>
    <style:style style:name="T95" style:parent-style-name="Fuentedepárrafopredeter." style:family="text">
      <style:text-properties style:font-name="Arial" style:font-name-complex="Arial" fo:font-weight="bold" style:font-weight-asian="bold" style:font-weight-complex="bold" fo:color="#002060"/>
    </style:style>
    <style:style style:name="T96" style:parent-style-name="Fuentedepárrafopredeter." style:family="text">
      <style:text-properties style:font-name="Arial" style:font-name-complex="Arial" fo:font-weight="bold" style:font-weight-asian="bold" style:font-weight-complex="bold" fo:color="#002060"/>
    </style:style>
    <style:style style:name="T97" style:parent-style-name="Fuentedepárrafopredeter." style:family="text">
      <style:text-properties style:font-name="Arial" style:font-name-complex="Arial" fo:font-weight="bold" style:font-weight-asian="bold" style:font-weight-complex="bold" fo:color="#002060"/>
    </style:style>
    <style:style style:name="P98" style:parent-style-name="Normal" style:family="paragraph">
      <style:paragraph-properties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99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00" style:parent-style-name="Normal" style:family="paragraph">
      <style:paragraph-properties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01" style:parent-style-name="Normal" style:list-style-name="LFO28" style:family="paragraph">
      <style:paragraph-properties fo:text-align="justify" fo:margin-bottom="0.0833in" fo:margin-left="1.0833in" fo:margin-right="-0.0784in" fo:text-indent="-0.2958in">
        <style:tab-stops/>
      </style:paragraph-properties>
    </style:style>
    <style:style style:name="T102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03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04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05" style:parent-style-name="Hipervíncul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6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07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08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09" style:parent-style-name="Normal" style:list-style-name="LFO28" style:family="paragraph">
      <style:paragraph-properties fo:text-align="justify" fo:margin-bottom="0.0833in" fo:margin-left="1.0833in" fo:margin-right="-0.0784in" fo:text-indent="-0.2958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10" style:parent-style-name="Párrafodelista" style:list-style-name="LFO28" style:family="paragraph">
      <style:paragraph-properties style:text-autospace="none" fo:text-align="justify" fo:margin-bottom="0.0833in" fo:margin-left="1.0833in" fo:margin-right="-0.0784in" fo:text-indent="-0.2958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11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12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13" style:parent-style-name="Normal" style:family="paragraph">
      <style:paragraph-properties style:text-autospace="none" fo:text-align="justify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14" style:parent-style-name="Normal" style:family="paragraph">
      <style:paragraph-properties style:text-autospace="none" fo:text-align="justify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15" style:parent-style-name="Normal" style:family="paragraph">
      <style:paragraph-properties style:text-autospace="none" fo:text-align="justify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16" style:parent-style-name="Normal" style:family="paragraph">
      <style:paragraph-properties style:text-autospace="none" style:contextual-spacing="true" fo:text-align="justify" fo:margin-left="0.3937in" fo:margin-right="-0.0784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7" style:parent-style-name="Párrafodelista" style:list-style-name="LFO35" style:family="paragraph">
      <style:paragraph-properties style:text-autospace="none" fo:margin-bottom="0.0833in" fo:margin-right="-0.0784in"/>
      <style:text-properties style:font-name="Arial" style:font-name-complex="Arial" fo:font-weight="bold" style:font-weight-asian="bold" style:font-weight-complex="bold" fo:color="#002060"/>
    </style:style>
    <style:style style:name="P118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19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20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21" style:parent-style-name="Normal" style:family="paragraph">
      <style:paragraph-properties fo:margin-left="0.3937in" fo:margin-right="-0.0784in">
        <style:tab-stops/>
      </style:paragraph-properties>
      <style:text-properties style:font-name="Arial" style:font-name-asian="Calibri" style:font-name-complex="Arial" fo:color="#000000" style:language-asian="en" style:country-asian="US"/>
    </style:style>
    <style:style style:name="P122" style:parent-style-name="Párrafodelista" style:list-style-name="LFO35" style:family="paragraph">
      <style:paragraph-properties style:contextual-spacing="false" fo:margin-bottom="0.0833in" fo:margin-left="0.6416in" fo:margin-right="-0.0784in" fo:text-indent="-0.2479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2060" style:language-asian="en" style:country-asian="US"/>
    </style:style>
    <style:style style:name="P123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</style:style>
    <style:style style:name="T124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25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26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2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2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2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3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3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32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33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34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35" style:parent-style-name="Hipervíncul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6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37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38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39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40" style:parent-style-name="Hipervíncul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1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42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43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44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45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46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47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48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Column150" style:family="table-column">
      <style:table-column-properties style:column-width="0.2923in"/>
    </style:style>
    <style:style style:name="TableColumn151" style:family="table-column">
      <style:table-column-properties style:column-width="5.0236in"/>
    </style:style>
    <style:style style:name="TableColumn152" style:family="table-column">
      <style:table-column-properties style:column-width="0.6138in"/>
    </style:style>
    <style:style style:name="Table149" style:family="table">
      <style:table-properties style:width="5.9298in" fo:margin-left="0.3937in" table:align="lef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fo:background-color="#B8CCE4" style:writing-mode="lr-tb" style:vertical-align="middle" fo:padding-top="0in" fo:padding-left="0.0486in" fo:padding-bottom="0in" fo:padding-right="0.0486in" fo:wrap-option="no-wrap">
        <style:background-fill draw:fill="solid" draw:fill-color="#B8CCE4"/>
      </style:table-cell-properties>
    </style:style>
    <style:style style:name="P155" style:parent-style-name="Normal" style:family="paragraph">
      <style:paragraph-properties fo:text-align="center" fo:text-indent="-0.0861in"/>
    </style:style>
    <style:style style:name="T156" style:parent-style-name="Fuentedepárrafopredeter." style:family="text">
      <style:text-properties style:font-name="Calibri" style:font-name-complex="Calibri" fo:font-weight="bold" style:font-weight-asian="bold" style:font-weight-complex="bold" fo:color="#244061" fo:font-size="11pt" style:font-size-asian="11pt" style:font-size-complex="11pt"/>
    </style:style>
    <style:style style:name="TableCell157" style:family="table-cell">
      <style:table-cell-properties fo:border="0.0069in solid #000000" fo:background-color="#B8CCE4" style:writing-mode="lr-tb" style:vertical-align="middle" fo:padding-top="0in" fo:padding-left="0.0486in" fo:padding-bottom="0in" fo:padding-right="0.0486in" fo:wrap-option="no-wrap">
        <style:background-fill draw:fill="solid" draw:fill-color="#B8CCE4"/>
      </style:table-cell-properties>
    </style:style>
    <style:style style:name="P158" style:parent-style-name="Normal" style:family="paragraph">
      <style:paragraph-properties fo:text-align="center" fo:margin-left="0.0319in">
        <style:tab-stops/>
      </style:paragraph-properties>
      <style:text-properties style:font-name="Calibri" style:font-name-complex="Calibri" fo:font-weight="bold" style:font-weight-asian="bold" style:font-weight-complex="bold" fo:color="#244061" fo:font-size="11pt" style:font-size-asian="11pt" style:font-size-complex="11pt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right="-0.5187in"/>
    </style:style>
    <style:style style:name="T164" style:parent-style-name="Hipervínculo" style:family="text">
      <style:text-properties style:font-name="Calibri" style:font-name-complex="Calibri" fo:font-size="9pt" style:font-size-asian="9pt" style:font-size-complex="9pt"/>
    </style:style>
    <style:style style:name="T165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left="0.0319in">
        <style:tab-stops/>
      </style:paragraph-properties>
    </style:style>
    <style:style style:name="T16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right="-0.5187in"/>
    </style:style>
    <style:style style:name="T174" style:parent-style-name="Hipervínculo" style:family="text">
      <style:text-properties style:font-name="Calibri" style:font-name-complex="Calibri" fo:font-size="9pt" style:font-size-asian="9pt" style:font-size-complex="9pt"/>
    </style:style>
    <style:style style:name="T175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left="0.031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right="-0.5187in"/>
    </style:style>
    <style:style style:name="T183" style:parent-style-name="Hipervínculo" style:family="text">
      <style:text-properties style:font-name="Calibri" style:font-name-complex="Calibri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left="0.031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right="-0.5187in"/>
    </style:style>
    <style:style style:name="T191" style:parent-style-name="Hipervínculo" style:family="text">
      <style:text-properties style:font-name="Calibri" style:font-name-complex="Calibri" fo:font-size="9pt" style:font-size-asian="9pt" style:font-size-complex="9pt"/>
    </style:style>
    <style:style style:name="T192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left="0.031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right="-0.5187in"/>
    </style:style>
    <style:style style:name="T200" style:parent-style-name="Hipervínculo" style:family="text">
      <style:text-properties style:font-name="Calibri" style:font-name-complex="Calibri" fo:font-size="9pt" style:font-size-asian="9pt" style:font-size-complex="9pt"/>
    </style:style>
    <style:style style:name="T201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left="0.031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right="-0.5187in"/>
    </style:style>
    <style:style style:name="T209" style:parent-style-name="Hipervínculo" style:family="text">
      <style:text-properties style:font-name="Calibri" style:font-name-complex="Calibri" fo:font-size="9pt" style:font-size-asian="9pt" style:font-size-complex="9pt"/>
    </style:style>
    <style:style style:name="T210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left="0.031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right="-0.5187in"/>
    </style:style>
    <style:style style:name="T218" style:parent-style-name="Hipervínculo" style:family="text">
      <style:text-properties style:font-name="Calibri" style:font-name-complex="Calibri" fo:font-size="9pt" style:font-size-asian="9pt" style:font-size-complex="9pt"/>
    </style:style>
    <style:style style:name="T219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left="0.031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right="-0.5187in"/>
    </style:style>
    <style:style style:name="T227" style:parent-style-name="Hipervínculo" style:family="text">
      <style:text-properties style:font-name="Calibri" style:font-name-complex="Calibri" fo:font-size="9pt" style:font-size-asian="9pt" style:font-size-complex="9pt"/>
    </style:style>
    <style:style style:name="T228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left="0.031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right="-0.5187in"/>
    </style:style>
    <style:style style:name="T236" style:parent-style-name="Hipervínculo" style:family="text">
      <style:text-properties style:font-name="Calibri" style:font-name-complex="Calibri" fo:font-size="9pt" style:font-size-asian="9pt" style:font-size-complex="9pt"/>
    </style:style>
    <style:style style:name="T237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left="0.0319in">
        <style:tab-stops/>
      </style:paragraph-properties>
    </style:style>
    <style:style style:name="T24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right="-0.5187in"/>
    </style:style>
    <style:style style:name="T246" style:parent-style-name="Hipervínculo" style:family="text">
      <style:text-properties style:font-name="Calibri" style:font-name-complex="Calibri" fo:font-size="9pt" style:font-size-asian="9pt" style:font-size-complex="9pt"/>
    </style:style>
    <style:style style:name="T247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left="0.031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50" style:parent-style-name="Normal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51" style:parent-style-name="Normal" style:family="paragraph">
      <style:paragraph-properties fo:margin-left="0.3937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52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1F3864" style:language-asian="en" style:country-asian="US"/>
    </style:style>
    <style:style style:name="P253" style:parent-style-name="Párrafodelista" style:list-style-name="LFO35" style:family="paragraph">
      <style:paragraph-properties style:text-autospace="none" fo:text-align="justify" fo:margin-bottom="0.0833in" fo:margin-right="-0.0784in"/>
      <style:text-properties style:font-name="Arial" style:font-name-asian="Calibri" style:font-name-complex="Arial" fo:font-weight="bold" style:font-weight-asian="bold" style:font-weight-complex="bold" fo:color="#1F3864" style:language-asian="en" style:country-asian="US"/>
    </style:style>
    <style:style style:name="P254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</style:style>
    <style:style style:name="T255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56" style:parent-style-name="Hipervíncul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57" style:parent-style-name="Hipervíncul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58" style:parent-style-name="Hipervíncul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59" style:parent-style-name="Hipervíncul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0" style:parent-style-name="Hipervíncul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1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62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63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64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65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66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67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68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69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70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71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72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73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74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75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</style:style>
    <style:style style:name="T276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77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7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27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28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28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28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28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284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85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86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87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88" style:parent-style-name="Hipervíncul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9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90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91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92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93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rfc-language-tag="es-ES_tradnl" fo:language="es" style:language-asian="en" style:country-asian="US"/>
    </style:style>
    <style:style style:name="P294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rfc-language-tag="es-ES_tradnl" fo:language="es" style:language-asian="en" style:country-asian="US"/>
    </style:style>
  </office:automatic-styles>
  <office:body>
    <office:text text:use-soft-page-breaks="true">
      <text:p text:style-name="P1"/>
      <text:p text:style-name="P6"/>
      <text:p text:style-name="P7"/>
      <text:p text:style-name="P8">INFORME SOBRE EL GRADO DE APLICACIÓN DE LA LEY 12/2014, DE 26 DE DICIEMBRE, DE TRANSPARENCIA Y DE ACCESO A LA INFORMACIÓN PÚBLICA EN LA<text:s/>FUNDACIÓN CANARIA LUCIO DE LAS CASAS (ENTIDAD DEPENDIENTE DE LA<text:s/>UNIVERSIDAD DE LAS PALMAS DE GRAN CANARIA)</text:p>
      <text:p text:style-name="P9"/>
      <text:list text:style-name="LFO24" text:continue-numbering="true">
        <text:list-item>
          <text:p text:style-name="P10"><text:span text:style-name="T11">AÑO</text:span><text:span text:style-name="T12"><text:s/></text:span><text:span text:style-name="T13">202</text:span><text:span text:style-name="T14">3</text:span><text:span text:style-name="T15"><text:s text:c="2"/></text:span><text:span text:style-name="T16"><text:s/></text:span><text:span text:style-name="T17">-</text:span></text:p>
        </text:list-item>
      </text:list>
      <text:p text:style-name="P18"/>
      <text:p text:style-name="P19"/>
      <text:p text:style-name="P20"><text:s text:c="17"/></text:p>
      <text:p text:style-name="P21"/>
      <text:p text:style-name="P22"/>
      <text:p text:style-name="P23">CONTENIDOS</text:p>
      <text:p text:style-name="P24"/>
      <text:p text:style-name="P25"><text:s text:c="140"/>Pág.</text:p>
      <text:p text:style-name="P26"/>
      <text:list text:style-name="LFO33" text:continue-numbering="true">
        <text:list-item>
          <text:p text:style-name="P27"><text:bookmark-start text:name="_Hlk107486133"/>INTRODUCCIÓN<text:s/><text:s text:c="98"/>2</text:p>
        </text:list-item>
        <text:list-item>
          <text:p text:style-name="P28">UNIDADES RESPONSABLES<text:s/><text:s text:c="77"/>2</text:p>
        </text:list-item>
        <text:list-item>
          <text:p text:style-name="P29">PUBLICIDAD ACTIVA<text:s/>AÑO<text:s/>2023<text:s/><text:s text:c="29"/><text:s text:c="11"/><text:s text:c="30"/><text:s/><text:s/>3</text:p>
        </text:list-item>
        <text:list-item>
          <text:p text:style-name="P30">SOLICITUDES DE ACCESO A INFORMACIÓN PÚBLICA<text:s/>2023<text:s text:c="9"/><text:s text:c="16"/>3</text:p>
        </text:list-item>
        <text:list-item>
          <text:p text:style-name="P31">DATOS ESTADÍSTICOS DEL PORTAL DE TRANSPARENCIA<text:s/>2023<text:s text:c="5"/><text:s text:c="9"/><text:s text:c="3"/>3</text:p>
        </text:list-item>
        <text:list-item>
          <text:p text:style-name="P32">CONCLUSIONES Y PRÓXIMOS RETOS<text:s text:c="61"/>4</text:p>
        </text:list-item>
      </text:list>
      <text:p text:style-name="P33"/>
      <text:p text:style-name="P34"/>
      <text:p text:style-name="P35"><text:bookmark-end text:name="_Hlk107486133"/></text:p>
      <text:p text:style-name="P36"/>
      <text:p text:style-name="P37"><text:span text:style-name="T38">1.</text:span><text:span text:style-name="T39"><text:s text:c="2"/></text:span><text:span text:style-name="T40">INTRODUCCIÓN</text:span></text:p>
      <text:p text:style-name="P41"><text:span text:style-name="T42">La<text:s/></text:span><text:a xlink:href="https://www.boe.es/buscar/act.php?id=BOE-A-2015-1114" office:target-frame-name="_top" xlink:show="replace"><text:span text:style-name="T43">Ley 12/2014, de 26 de diciembre, de Transparencia y de Acceso a la Información Pública</text:span></text:a><text:span text:style-name="T44"><text:s/>(LTAIP), establece, como instrumentos para hacer el seguimiento y verificar el cumplimiento de la obligación que ella establece para todas las administraciones públicas canarias, la creación de un Registro de Solicitudes de Acceso a la Información Pública (RSAIP) (art. 11), y la emisión anual de un informe sobre el grado de aplicación de la ley (art. 12).</text:span></text:p>
      <text:p text:style-name="P45"><text:span text:style-name="T46">El presente informe sobre el grado de cumplimiento<text:s/></text:span><text:span text:style-name="T47">de la LTAIP<text:s/></text:span><text:span text:style-name="T48">para<text:s/></text:span><text:span text:style-name="T49">el<text:s/></text:span><text:span text:style-name="T50">año</text:span><text:span text:style-name="T51"><text:s/></text:span><text:span text:style-name="T52">202</text:span><text:span text:style-name="T53">3</text:span><text:span text:style-name="T54"><text:s/>y hasta septiembre de 2023<text:s/></text:span><text:span text:style-name="T55">recoge la información recabada a través del RSAIP y las acciones realizadas en el<text:s/></text:span><text:a xlink:href="https://www.ulpgc.es/transparencia/fundacion-lucio-casas" office:target-frame-name="_top" xlink:show="replace"><text:span text:style-name="T56">Portal de Transparencia de la<text:s/></text:span><text:span text:style-name="T57">Fundación Canaria Lucio de Las Casas (</text:span><text:span text:style-name="T58">PT</text:span><text:span text:style-name="T59">FL</text:span><text:span text:style-name="T60">C)</text:span></text:a><text:span text:style-name="T61">,<text:s/></text:span><text:span text:style-name="T62">entidad dependiente de la Universidad de Las Palmas de Gran Canaria (ULPGC)<text:s/></text:span><text:span text:style-name="T63">y donde<text:s/></text:span><text:span text:style-name="T64">pueden consultarse los informes sobre el grado de aplicación de la LTAIP<text:s/></text:span><text:span text:style-name="T65">en</text:span><text:span text:style-name="T66"><text:s/>los distintos ejercicios</text:span><text:span text:style-name="T67">.</text:span></text:p>
      <text:p text:style-name="P68">La FLC tiene como único fin fundacional la explotación del patrimonio inmobiliario para destinar sus beneficios a la concesión de becas y ayudas a los estudiantes de la ULPGC.</text:p>
      <text:p text:style-name="P69">Desde el año 2021,<text:s/>la<text:s/>FLC<text:s/>pone a disposición de los usuarios información relevante relacionada con sus fines, organización y<text:s/>funcionamiento, con el objetivo el de mejorar e incrementar los niveles de transparencia y de acceso a la información pública, así como, fortalecer la integridad de los servidores públicos y los espacios de participación y colaboración ciudadana en los asuntos públicos.</text:p>
      <text:p text:style-name="P70">A lo largo de<text:s/>2023, la<text:s/>FLC ha<text:s/>seguido con la mejora de<text:s/>la calidad de la información pública facilitada tanto a la comunidad universitaria como a la ciudadanía a través de su portal de transparencia, incorporando y actualizando la información necesaria para dar cumplimiento a sus obligaciones legales, así como otra información que se considera de interés. Asimismo, se han seguido en todo momento los principios de accesibilidad, interoperabilidad y reutilización.<text:s/></text:p>
      <text:p text:style-name="P71">Destacar que a través de la ULPGC<text:s/>se<text:s/>ha podido contar con un software para el control de la calidad de los contenidos, la seguridad de la web y la experiencia de usuario, lo que nos ha permitido, entre otras mejoras, la corrección de errores ortográficos o localización de enlaces rotos en tiempo real.<text:s/></text:p>
      <text:p text:style-name="P72"><text:span text:style-name="T73">Asimismo, ya es posible cursar solicitudes de información de la FLC a través del procedimiento disponible en la<text:s/></text:span><text:a xlink:href="https://administracion.ulpgc.es/?x=8NLMduLBdakPmm*c6ltJXrGJWBZ2TWkltuTs8cKY68d-iALnpznRtVdxs35kDm7tfQWo*qHZkqaqpfAdAFGDNgPG3dWkuJ9Eps5skVar6Rw0*pw83nQb*oXkeHSpqwKEGeLWuqAalzj-wfnDC-sjAgz7T6q7QlqAo8wFfPJUKLSy20F20fKmd8smO-rXymYL09dHXONd24omRSzqG9u5kg" office:target-frame-name="_top" xlink:show="replace"><text:span text:style-name="T74">Sede Electrónica de la ULPGC</text:span></text:a><text:span text:style-name="T75">.</text:span></text:p>
      <text:p text:style-name="P76"/>
      <text:p text:style-name="P77"/>
      <text:list text:style-name="LFO34" text:continue-numbering="true">
        <text:list-item>
          <text:p text:style-name="P78">UNIDADES RESPONSABLES<text:s/></text:p>
        </text:list-item>
      </text:list>
      <text:p text:style-name="P79">La unidad responsable de dar respuesta a las solicitudes de acceso a la información pública de la<text:s/>FLC es el Servicio de Organización y Régimen Interno<text:s/>de la ULPGC.</text:p>
      <text:p text:style-name="P80"><text:span text:style-name="T81">Correo Electrónico:<text:s/></text:span><text:a xlink:href="mailto:transparencia@ulpgc.es" office:target-frame-name="_top" xlink:show="replace"><text:span text:style-name="T82">transparencia@ulpgc.es</text:span></text:a><text:span text:style-name="T83">,<text:s/></text:span><text:span text:style-name="T84">Teléfono: 928457350.</text:span></text:p>
      <text:p text:style-name="P85">La coordinación, gestión y carga de contenidos del Portal de Transparencia<text:s/>de la FLC<text:s/>corresponde a la Dirección de Transparencia y Servicios de la Secretaría General de la ULPGC.</text:p>
      <text:p text:style-name="P86"><text:span text:style-name="T87">Correo Electrónico:<text:s/></text:span><text:a xlink:href="mailto:d.transparencia@ulpgc.es" office:target-frame-name="_top" xlink:show="replace"><text:span text:style-name="T88">d.transparencia@ulpgc.es</text:span></text:a><text:span text:style-name="T89">, Teléfono: 928451008.</text:span></text:p>
      <text:p text:style-name="P90"/>
      <text:p text:style-name="P91"/>
      <text:p text:style-name="P92"><text:span text:style-name="T93">3. <text:s/></text:span><text:span text:style-name="T94">PUBLICIDA</text:span><text:span text:style-name="T95">D</text:span><text:span text:style-name="T96"><text:s/>ACTIVA</text:span><text:span text:style-name="T97"><text:s/>AÑO 2023</text:span></text:p>
      <text:p text:style-name="P98">El Portal de Transparencia de la FLC<text:s/>(PTFLC)<text:s/>sigue<text:s/>la estructura apuntada por la Ley 12/2014,<text:s/>e incluye<text:s/>un bloque informativo destinado a la publicidad de las convocatorias, actas y concesión de ayudas y<text:s/>becas a estudiantes de la ULPGC, ya que este es su fin fundacional.<text:s/></text:p>
      <text:p text:style-name="P99">La información<text:s/>generada por la actividad de la FLC se publica en el<text:s/>PTFLC de forma<text:s/>casi<text:s/>inmediata, y en su caso, se indica si la información se encuentra en fase de edición, actualización o modificación.</text:p>
      <text:p text:style-name="P100">Para gestionar de manera eficiente la actualización de contenidos, se<text:s/>siguen<text:s/>las siguientes pautas generales:</text:p>
      <text:list text:style-name="LFO28" text:continue-numbering="true">
        <text:list-item>
          <text:p text:style-name="P101"><text:span text:style-name="T102">Los acuerdos adoptados por<text:s/></text:span><text:span text:style-name="T103">la Comisión de Becas o por el Patronato se publican una vez aprobadas las actas</text:span><text:span text:style-name="T104">, así como en el Boletín Oficial de la ULPGC (</text:span><text:a xlink:href="https://www.ulpgc.es/boulpgc/boulpgc2023" office:target-frame-name="_top" xlink:show="replace"><text:span text:style-name="T105">BOULPGC</text:span></text:a><text:span text:style-name="T106">)</text:span><text:span text:style-name="T107"><text:s/>correspondiente</text:span><text:span text:style-name="T108">.</text:span></text:p>
        </text:list-item>
        <text:list-item>
          <text:p text:style-name="P109">La información sobre los contratos<text:s/>de obra o prestación de servicios<text:s/>se publican una vez formalizados y<text:s/>aprobadas las cuentas anuales del ejercicio.</text:p>
        </text:list-item>
        <text:list-item>
          <text:p text:style-name="P110">La información solicitada de forma frecuente por la ciudadanía se publica en el PTFLC.<text:s/></text:p>
        </text:list-item>
      </text:list>
      <text:p text:style-name="P111"/>
      <text:p text:style-name="P112">En cuanto al resto de información distinta a la anterior, esta se va actualizando a medida que se va disponiendo de la misma.</text:p>
      <text:p text:style-name="P113">Se<text:s/>intenta<text:s/>en la medida de lo posible, la publicación de la información en formato abierto y reutilizable. Para ello,<text:s/>se publica para una misma información un fichero en formato estándar (pdf, doc, html) y otro en formato 100% reutilizable (odt, ods, jpeg), de manera que el usuario elija la opción que prefiera.</text:p>
      <text:p text:style-name="P114"/>
      <text:p text:style-name="P115"/>
      <text:p text:style-name="P116"/>
      <text:list text:style-name="LFO35" text:continue-numbering="true">
        <text:list-item>
          <text:p text:style-name="P117">SOLICITUDES DE ACCESO A INFORMACIÓN PÚBLICA<text:s/>AÑO 2023</text:p>
        </text:list-item>
      </text:list>
      <text:p text:style-name="P118">En el marco normativo canario, el art. 34.2. de la LTAIP establece que la información solicitada de forma frecuente por la ciudadanía deberá ser incluida en el<text:s/>PTFLC. Al no<text:s/>haber<text:s/>solicitudes de información a esta entidad<text:s/>en<text:s/>2023, no ha habido publicaciones por ese motivo.</text:p>
      <text:p text:style-name="P119">Nos atrevemos a aventurar que ello es así (que<text:s/>no existan peticiones<text:s/>de información) debido a que absolutamente toda la información generada por la FLC es publicada<text:s/>de inmediato<text:s/>en su portal de transparencia.</text:p>
      <text:p text:style-name="P120"/>
      <text:p text:style-name="P121"/>
      <text:list text:style-name="LFO35" text:continue-numbering="true">
        <text:list-item>
          <text:p text:style-name="P122">DATOS ESTADÍSTICOS DEL PORTAL DE TRANSPARENCIA<text:s/>AÑO 2023</text:p>
        </text:list-item>
      </text:list>
      <text:p text:style-name="P123"><text:span text:style-name="T124">En<text:s/></text:span><text:span text:style-name="T125">2023<text:s/></text:span><text:span text:style-name="T126">el PTFLC ha recibido un<text:s/></text:span><text:span text:style-name="T127">total de<text:s/></text:span><text:span text:style-name="T128">2.062</text:span><text:span text:style-name="T129"><text:s/></text:span><text:span text:style-name="T130">visitas</text:span><text:span text:style-name="T131">,<text:s/></text:span><text:span text:style-name="T132">a las que</text:span><text:span text:style-name="T133"><text:s/>se han de añadir las recibidas en la web institucional en las páginas de consulta de las convocatorias de las becas a estudiantes de la ULPGC</text:span><text:span text:style-name="T134"><text:s/>(</text:span><text:a xlink:href="https://www.ulpgc.es/secretariageneral/becas-flc" office:target-frame-name="_top" xlink:show="replace"><text:span text:style-name="T135">https://www.ulpgc.es/secretariageneral/becas-flc</text:span></text:a><text:span text:style-name="T136">)<text:s/></text:span><text:span text:style-name="T137">y la publicación de los beneficiarios<text:s/></text:span><text:span text:style-name="T138">de las mismas<text:s/></text:span><text:span text:style-name="T139">en el<text:s/></text:span><text:a xlink:href="https://www.ulpgc.es/boulpgc/boulpgc2023" office:target-frame-name="_top" xlink:show="replace"><text:span text:style-name="T140">Boletín Oficial de la ULPGC</text:span></text:a><text:span text:style-name="T141">, y cuyo cómputo de visitas, al confund</text:span><text:span text:style-name="T142">irs</text:span><text:span text:style-name="T143">e con otra información también contenida en dichas páginas, es<text:s/></text:span><text:span text:style-name="T144">difícil de<text:s/></text:span><text:span text:style-name="T145">estimar.</text:span></text:p>
      <text:p text:style-name="P146"/>
      <text:p text:style-name="P147">El resumen de las visitas a las<text:s/>10<text:s/>páginas<text:s/>más visitadas<text:s/>del Portal de Transparencia de la Fundación Lucio de Las<text:s/>Casas es el que sigue: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<text:span text:style-name="T156">PÁGINA</text:span></text:p>
          </table:table-cell>
          <table:covered-table-cell/>
          <table:table-cell table:style-name="TableCell157">
            <text:p text:style-name="P158">Nº DE VISITAS</text:p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<text:a xlink:href="https://www.ulpgc.es/transparencia/fundacion-lucio-casas" office:target-frame-name="_top" xlink:show="replace"><text:span text:style-name="T164">https://www.ulpgc.es/transparencia/fundacion-lucio-casas</text:span></text:a><text:span text:style-name="T165"><text:s/></text:span></text:p>
          </table:table-cell>
          <table:table-cell table:style-name="TableCell166">
            <text:p text:style-name="P167"><text:span text:style-name="T168">1182</text:span></text:p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><text:a xlink:href="https://www.ulpgc.es/transparencia/flc-historico-informacion-economico-financiera-patrimonio-contratos-convenios" office:target-frame-name="_top" xlink:show="replace"><text:span text:style-name="T174">https://www.ulpgc.es/transparencia/flc-historico-informacion-economico-financiera-patrimonio-contratos-convenios</text:span></text:a><text:span text:style-name="T175"><text:s/></text:span></text:p>
          </table:table-cell>
          <table:table-cell table:style-name="TableCell176">
            <text:p text:style-name="P177">248</text:p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>
            <text:p text:style-name="P182"><text:a xlink:href="https://www.ulpgc.es/transparencia/fundacion-lucio-casas-informacion-institucional" office:target-frame-name="_top" xlink:show="replace"><text:span text:style-name="T183">https://www.ulpgc.es/transparencia/fundacion-lucio-casas-informacion-institucional</text:span></text:a></text:p>
          </table:table-cell>
          <table:table-cell table:style-name="TableCell184">
            <text:p text:style-name="P185">182</text:p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><text:a xlink:href="https://www.ulpgc.es/transparencia/fundacion-lucio-casas-servicios" office:target-frame-name="_top" xlink:show="replace"><text:span text:style-name="T191">https://www.ulpgc.es/transparencia/fundacion-lucio-casas-servicios</text:span></text:a><text:span text:style-name="T192"><text:s/></text:span></text:p>
          </table:table-cell>
          <table:table-cell table:style-name="TableCell193">
            <text:p text:style-name="P194">100</text:p>
          </table:table-cell>
        </table:table-row>
        <table:table-row table:style-name="TableRow195">
          <table:table-cell table:style-name="TableCell196">
            <text:p text:style-name="P197">5</text:p>
          </table:table-cell>
          <table:table-cell table:style-name="TableCell198">
            <text:p text:style-name="P199"><text:a xlink:href="https://www.ulpgc.es/transparencia/FLCPatronospertenenciaorganos" office:target-frame-name="_top" xlink:show="replace"><text:span text:style-name="T200">https://www.ulpgc.es/transparencia/FLCPatronospertenenciaorganos</text:span></text:a><text:span text:style-name="T201"><text:s/></text:span></text:p>
          </table:table-cell>
          <table:table-cell table:style-name="TableCell202">
            <text:p text:style-name="P203">88</text:p>
          </table:table-cell>
        </table:table-row>
        <table:table-row table:style-name="TableRow204">
          <table:table-cell table:style-name="TableCell205">
            <text:p text:style-name="P206">6</text:p>
          </table:table-cell>
          <table:table-cell table:style-name="TableCell207">
            <text:p text:style-name="P208"><text:a xlink:href="https://www.ulpgc.es/transparencia/informes-auditoria-flc" office:target-frame-name="_top" xlink:show="replace"><text:span text:style-name="T209">https://www.ulpgc.es/transparencia/informes-auditoria-flc</text:span></text:a><text:span text:style-name="T210"><text:s/></text:span></text:p>
          </table:table-cell>
          <table:table-cell table:style-name="TableCell211">
            <text:p text:style-name="P212">71</text:p>
          </table:table-cell>
        </table:table-row>
        <table:table-row table:style-name="TableRow213">
          <table:table-cell table:style-name="TableCell214">
            <text:p text:style-name="P215">7</text:p>
          </table:table-cell>
          <table:table-cell table:style-name="TableCell216">
            <text:p text:style-name="P217"><text:a xlink:href="https://www.ulpgc.es/transparencia/noticias-fundacion-lucio-casas" office:target-frame-name="_top" xlink:show="replace"><text:span text:style-name="T218">https://www.ulpgc.es/transparencia/noticias-fundacion-lucio-casas</text:span></text:a><text:span text:style-name="T219"><text:s/></text:span></text:p>
          </table:table-cell>
          <table:table-cell table:style-name="TableCell220">
            <text:p text:style-name="P221">55</text:p>
          </table:table-cell>
        </table:table-row>
        <table:table-row table:style-name="TableRow222">
          <table:table-cell table:style-name="TableCell223">
            <text:p text:style-name="P224">8</text:p>
          </table:table-cell>
          <table:table-cell table:style-name="TableCell225">
            <text:p text:style-name="P226"><text:a xlink:href="https://www.ulpgc.es/transparencia/Patrimonio-FLC" office:target-frame-name="_top" xlink:show="replace"><text:span text:style-name="T227">https://www.ulpgc.es/transparencia/Patrimonio-FLC</text:span></text:a><text:span text:style-name="T228"><text:s/></text:span></text:p>
          </table:table-cell>
          <table:table-cell table:style-name="TableCell229">
            <text:p text:style-name="P230">51</text:p>
          </table:table-cell>
        </table:table-row>
        <table:table-row table:style-name="TableRow231">
          <table:table-cell table:style-name="TableCell232">
            <text:p text:style-name="P233">9</text:p>
          </table:table-cell>
          <table:table-cell table:style-name="TableCell234">
            <text:p text:style-name="P235"><text:a xlink:href="https://www.ulpgc.es/transparencia/acuerdos-adoptados-fundacion-lucio-casas" office:target-frame-name="_top" xlink:show="replace"><text:span text:style-name="T236">https://www.ulpgc.es/transparencia/acuerdos-adoptados-fundacion-lucio-casas</text:span></text:a><text:span text:style-name="T237"><text:s/></text:span></text:p>
          </table:table-cell>
          <table:table-cell table:style-name="TableCell238">
            <text:p text:style-name="P239"><text:span text:style-name="T240">50</text:span></text:p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>
            <text:p text:style-name="P245"><text:a xlink:href="https://www.ulpgc.es/transparencia/Proteccion-datos-FLC-0" office:target-frame-name="_top" xlink:show="replace"><text:span text:style-name="T246">https://www.ulpgc.es/transparencia/Proteccion-datos-FLC-0</text:span></text:a><text:span text:style-name="T247"><text:s/></text:span></text:p>
          </table:table-cell>
          <table:table-cell table:style-name="TableCell248">
            <text:p text:style-name="P249">35</text:p>
          </table:table-cell>
        </table:table-row>
      </table:table>
      <text:p text:style-name="P250"/>
      <text:p text:style-name="P251"/>
      <text:p text:style-name="P252"/>
      <text:list text:style-name="LFO35" text:continue-numbering="true">
        <text:list-item>
          <text:p text:style-name="P253">CONCLUSIONES Y PRÓXIMOS RETOS</text:p>
        </text:list-item>
      </text:list>
      <text:p text:style-name="P254"><text:span text:style-name="T255">Tal y como se puso de manifiesto en el<text:s/></text:span><text:a xlink:href="https://www.ulpgc.es/sites/default/files/ArchivosULPGC/transparencia/FLC/20231009_informe_transparencia_flc_2022_2023.pdf" office:target-frame-name="_top" xlink:show="replace"><text:span text:style-name="T256">I</text:span><text:span text:style-name="T257">nforme correspondiente a</text:span><text:span text:style-name="T258">l año</text:span><text:span text:style-name="T259"><text:s/>202</text:span><text:span text:style-name="T260">2</text:span></text:a><text:span text:style-name="T261">, con los medios y recursos humanos disponibles en la ULPGC<text:s/></text:span><text:span text:style-name="T262">(</text:span><text:span text:style-name="T263">ente público del que<text:s/></text:span><text:span text:style-name="T264">depende la FLC)<text:s/></text:span><text:span text:style-name="T265">se<text:s/></text:span><text:span text:style-name="T266">sigue haciendo</text:span><text:span text:style-name="T267"><text:s/>un gran esfuerzo para mejorar los contenidos, calidad y accesibilidad de toda aquella información de interés para la comunidad universitaria y el ciudadano en general, centrándonos en</text:span><text:span text:style-name="T268"><text:s/>e</text:span><text:span text:style-name="T269">laborar, publicar y actualizar<text:s/></text:span><text:span text:style-name="T270">con la mayor celeridad<text:s/></text:span><text:span text:style-name="T271">la totalidad de la información<text:s/></text:span><text:span text:style-name="T272">relativa a la<text:s/></text:span><text:span text:style-name="T273">FLC</text:span><text:span text:style-name="T274">.</text:span></text:p>
      <text:p text:style-name="P275"><text:span text:style-name="T276">Como</text:span><text:span text:style-name="T277"><text:s/></text:span><text:bookmark-start text:name="_Hlk188452660"/><text:span text:style-name="T278">acci</text:span><text:span text:style-name="T279">ón</text:span><text:span text:style-name="T280"><text:s/>de mejora<text:s/></text:span><text:span text:style-name="T281">para</text:span><text:span text:style-name="T282"><text:s/>202</text:span><text:span text:style-name="T283">4</text:span><text:span text:style-name="T284"><text:s/>nos prop</text:span><text:span text:style-name="T285">onemos</text:span><text:span text:style-name="T286"><text:s/></text:span><text:span text:style-name="T287">la implementación de un<text:s/></text:span><text:a xlink:href="https://www.ulpgc.es/secretariageneral/becas-flc" office:target-frame-name="_top" xlink:show="replace"><text:span text:style-name="T288">procedimiento específico en la Sede Electrónica de la ULPGC</text:span></text:a><text:span text:style-name="T289"><text:s/>para realizar la solicitud de las ayudas de la Fundación,<text:s/></text:span><text:bookmark-end text:name="_Hlk188452660"/><text:span text:style-name="T290">así como<text:s/></text:span><text:span text:style-name="T291">la publicación de toda la información en formato abierto y reutilizable.</text:span></text:p>
      <text:p text:style-name="P292"/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badi" svg:font-family="Abadi" style:font-family-generic="swiss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D4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93366" style:text-underline-type="single" style:text-underline-style="solid" style:text-underline-width="auto" style:text-underline-mode="continuous"/>
    </style:style>
    <style:style style:name="font5" style:display-name="font5" style:family="paragraph" style:parent-style-name="Normal">
      <style:paragraph-properties fo:margin-top="0in" fo:margin-bottom="0in"/>
      <style:text-properties style:font-name="Verdana" fo:font-size="8pt" style:font-size-asian="8pt" style:font-size-complex="8pt" style:rfc-language-tag="es-ES_tradnl" fo:language="es" style:rfc-language-tag-asian="es-ES_tradnl" style:language-asian="es" fo:hyphenate="false"/>
    </style:style>
    <style:style style:name="xl24" style:display-name="xl24" style:family="paragraph" style:parent-style-name="Normal">
      <style:paragraph-properties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25" style:display-name="xl25" style:family="paragraph" style:parent-style-name="Normal">
      <style:paragraph-properties fo:border-top="0.0138in solid #000000" fo:border-left="0.0138in solid #000000" fo:border-bottom="none" fo:border-right="none" fo:padding="0in" style:shadow="none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26" style:display-name="xl26" style:family="paragraph" style:parent-style-name="Normal">
      <style:paragraph-properties fo:border-top="0.0138in solid #000000" fo:border-left="none" fo:border-bottom="none" fo:border-right="none" fo:padding="0in" style:shadow="none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27" style:display-name="xl27" style:family="paragraph" style:parent-style-name="Normal">
      <style:paragraph-properties fo:border-top="0.0138in solid #000000" fo:border-left="0.0138in solid #000000" fo:border-bottom="none" fo:border-right="0.0138in solid #000000" fo:padding="0in" style:shadow="none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28" style:display-name="xl28" style:family="paragraph" style:parent-style-name="Normal">
      <style:paragraph-properties fo:border-top="none" fo:border-left="0.0138in solid #000000" fo:border-bottom="none" fo:border-right="none" fo:padding="0in" style:shadow="none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29" style:display-name="xl29" style:family="paragraph" style:parent-style-name="Normal">
      <style:paragraph-properties fo:margin-top="0in" fo:margin-bottom="0in"/>
      <style:text-properties style:font-name="Tahoma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0" style:display-name="xl30" style:family="paragraph" style:parent-style-name="Normal">
      <style:paragraph-properties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1" style:display-name="xl31" style:family="paragraph" style:parent-style-name="Normal">
      <style:paragraph-properties fo:border-top="none" fo:border-left="0.0138in solid #000000" fo:border-bottom="none" fo:border-right="0.0138in solid #000000" fo:padding="0in" style:shadow="none" fo:text-align="center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2" style:display-name="xl32" style:family="paragraph" style:parent-style-name="Normal">
      <style:paragraph-properties fo:border-top="none" fo:border-left="0.0138in solid #000000" fo:border-bottom="0.0138in solid #000000" fo:border-right="none" fo:padding="0in" style:shadow="none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3" style:display-name="xl33" style:family="paragraph" style:parent-style-name="Normal">
      <style:paragraph-properties fo:border-top="none" fo:border-left="none" fo:border-bottom="0.0138in solid #000000" fo:border-right="none" fo:padding="0in" style:shadow="none" fo:margin-top="0in" fo:margin-bottom="0in"/>
      <style:text-properties style:font-name="Tahoma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4" style:display-name="xl34" style:family="paragraph" style:parent-style-name="Normal">
      <style:paragraph-properties fo:border-top="none" fo:border-left="none" fo:border-bottom="0.0138in solid #000000" fo:border-right="none" fo:padding="0in" style:shadow="none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5" style:display-name="xl35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6" style:display-name="xl36" style:family="paragraph" style:parent-style-name="Normal">
      <style:paragraph-properties fo:border-top="0.0138in solid #000000" fo:border-left="0.0138in solid #000000" fo:border-bottom="none" fo:border-right="none" fo:padding="0in" style:shadow="none" fo:margin-top="0in" fo:margin-bottom="0in" fo:background-color="#C0C0C0">
        <style:background-fill draw:fill="solid" draw:fill-color="#C0C0C0"/>
      </style:paragraph-properties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7" style:display-name="xl37" style:family="paragraph" style:parent-style-name="Normal">
      <style:paragraph-properties fo:border-top="0.0138in solid #000000" fo:border-left="none" fo:border-bottom="none" fo:border-right="none" fo:padding="0in" style:shadow="none" fo:margin-top="0in" fo:margin-bottom="0in" fo:background-color="#C0C0C0">
        <style:background-fill draw:fill="solid" draw:fill-color="#C0C0C0"/>
      </style:paragraph-properties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8" style:display-name="xl38" style:family="paragraph" style:parent-style-name="Normal">
      <style:paragraph-properties fo:border-top="0.0138in solid #000000" fo:border-left="0.0138in solid #000000" fo:border-bottom="none" fo:border-right="0.0138in solid #000000" fo:padding="0in" style:shadow="none" fo:margin-top="0in" fo:margin-bottom="0in" fo:background-color="#C0C0C0">
        <style:background-fill draw:fill="solid" draw:fill-color="#C0C0C0"/>
      </style:paragraph-properties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9" style:display-name="xl39" style:family="paragraph" style:parent-style-name="Normal">
      <style:paragraph-properties fo:border-top="none" fo:border-left="0.0138in solid #000000" fo:border-bottom="0.0138in solid #000000" fo:border-right="none" fo:padding="0in" style:shadow="none" fo:margin-top="0in" fo:margin-bottom="0in" fo:background-color="#C0C0C0">
        <style:background-fill draw:fill="solid" draw:fill-color="#C0C0C0"/>
      </style:paragraph-properties>
      <style:text-properties style:font-name="Tahoma" fo:font-weight="bold" style:font-weight-asian="bold" style:font-weight-complex="bold" style:rfc-language-tag="es-ES_tradnl" fo:language="es" style:rfc-language-tag-asian="es-ES_tradnl" style:language-asian="es" fo:hyphenate="false"/>
    </style:style>
    <style:style style:name="xl40" style:display-name="xl40" style:family="paragraph" style:parent-style-name="Normal">
      <style:paragraph-properties fo:border-top="none" fo:border-left="none" fo:border-bottom="0.0138in solid #000000" fo:border-right="none" fo:padding="0in" style:shadow="none" fo:margin-top="0in" fo:margin-bottom="0in" fo:background-color="#C0C0C0">
        <style:background-fill draw:fill="solid" draw:fill-color="#C0C0C0"/>
      </style:paragraph-properties>
      <style:text-properties style:font-name="Tahoma" fo:font-weight="bold" style:font-weight-asian="bold" style:font-weight-complex="bold" style:rfc-language-tag="es-ES_tradnl" fo:language="es" style:rfc-language-tag-asian="es-ES_tradnl" style:language-asian="es" fo:hyphenate="false"/>
    </style:style>
    <style:style style:name="xl41" style:display-name="xl41" style:family="paragraph" style:parent-style-name="Normal">
      <style:paragraph-properties fo:border-top="none" fo:border-left="none" fo:border-bottom="0.0138in solid #000000" fo:border-right="none" fo:padding="0in" style:shadow="none" fo:margin-top="0in" fo:margin-bottom="0in" fo:background-color="#C0C0C0">
        <style:background-fill draw:fill="solid" draw:fill-color="#C0C0C0"/>
      </style:paragraph-properties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2" style:display-name="xl42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fo:margin-top="0in" fo:margin-bottom="0in" fo:background-color="#C0C0C0">
        <style:background-fill draw:fill="solid" draw:fill-color="#C0C0C0"/>
      </style:paragraph-properties>
      <style:text-properties style:font-name="Tahoma" fo:font-weight="bold" style:font-weight-asian="bold" style:font-weight-complex="bold" style:rfc-language-tag="es-ES_tradnl" fo:language="es" style:rfc-language-tag-asian="es-ES_tradnl" style:language-asian="es" fo:hyphenate="false"/>
    </style:style>
    <style:style style:name="xl43" style:display-name="xl43" style:family="paragraph" style:parent-style-name="Normal">
      <style:paragraph-properties fo:border-top="none" fo:border-left="0.0138in solid #000000" fo:border-bottom="none" fo:border-right="0.0138in solid #000000" fo:padding="0in" style:shadow="none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4" style:display-name="xl44" style:family="paragraph" style:parent-style-name="Normal">
      <style:paragraph-properties fo:border-top="none" fo:border-left="0.0138in solid #000000" fo:border-bottom="none" fo:border-right="0.0138in solid #000000" fo:padding="0in" style:shadow="none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5" style:display-name="xl45" style:family="paragraph" style:parent-style-name="Normal">
      <style:paragraph-properties fo:border-top="none" fo:border-left="0.0138in solid #000000" fo:border-bottom="none" fo:border-right="0.0138in solid #000000" fo:padding="0in" style:shadow="none" fo:margin-top="0in" fo:margin-bottom="0in"/>
      <style:text-properties style:font-name="Tahoma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6" style:display-name="xl46" style:family="paragraph" style:parent-style-name="Normal">
      <style:paragraph-properties fo:text-align="end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7" style:display-name="xl47" style:family="paragraph" style:parent-style-name="Normal">
      <style:paragraph-properties fo:text-align="center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8" style:display-name="xl48" style:family="paragraph" style:parent-style-name="Normal">
      <style:paragraph-properties fo:border-top="none" fo:border-left="0.0138in solid #000000" fo:border-bottom="none" fo:border-right="0.0138in solid #000000" fo:padding="0in" style:shadow="none" fo:margin-top="0in" fo:margin-bottom="0in"/>
      <style:text-properties style:font-name="Tahoma" fo:font-size="11pt" style:font-size-asian="11pt" style:font-size-complex="11pt" style:rfc-language-tag="es-ES_tradnl" fo:language="es" style:rfc-language-tag-asian="es-ES_tradnl" style:language-asian="es" fo:hyphenate="false"/>
    </style:style>
    <style:style style:name="xl49" style:display-name="xl49" style:family="paragraph" style:parent-style-name="Normal">
      <style:paragraph-properties fo:text-align="end" fo:margin-top="0in" fo:margin-bottom="0in"/>
      <style:text-properties style:font-name="Tahoma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50" style:display-name="xl50" style:family="paragraph" style:parent-style-name="Normal">
      <style:paragraph-properties fo:text-align="end" fo:margin-top="0in" fo:margin-bottom="0in"/>
      <style:text-properties style:font-name="Tahoma" fo:font-weight="bold" style:font-weight-asian="bold" style:font-weight-complex="bold" fo:font-size="11pt" style:font-size-asian="11pt" style:font-size-complex="11pt" style:rfc-language-tag="es-ES_tradnl" fo:language="es" style:rfc-language-tag-asian="es-ES_tradnl" style:language-asian="es" fo:hyphenate="false"/>
    </style:style>
    <style:style style:name="xl51" style:display-name="xl51" style:family="paragraph" style:parent-style-name="Normal">
      <style:paragraph-properties fo:border="0.0138in solid #000000" fo:padding="0in" style:shadow="none" fo:margin-top="0in" fo:margin-bottom="0in"/>
      <style:text-properties style:font-name="Tahoma" fo:font-weight="bold" style:font-weight-asian="bold" style:font-weight-complex="bold" fo:font-size="11pt" style:font-size-asian="11pt" style:font-size-complex="11pt" style:rfc-language-tag="es-ES_tradnl" fo:language="es" style:rfc-language-tag-asian="es-ES_tradnl" style:language-asian="es" fo:hyphenate="false"/>
    </style:style>
    <style:style style:name="xl52" style:display-name="xl52" style:family="paragraph" style:parent-style-name="Normal">
      <style:paragraph-properties fo:border-top="none" fo:border-left="0.0138in solid #000000" fo:border-bottom="none" fo:border-right="0.0138in solid #000000" fo:padding="0in" style:shadow="none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53" style:display-name="xl53" style:family="paragraph" style:parent-style-name="Normal">
      <style:paragraph-properties fo:border-top="none" fo:border-left="0.0138in solid #000000" fo:border-bottom="0.0138in solid #000000" fo:border-right="0.0138in solid #000000" fo:padding="0in" style:shadow="none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54" style:display-name="xl54" style:family="paragraph" style:parent-style-name="Normal">
      <style:paragraph-properties fo:border-top="none" fo:border-left="0.0138in solid #000000" fo:border-bottom="none" fo:border-right="0.0138in solid #000000" fo:padding="0in" style:shadow="none" fo:text-align="end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55" style:display-name="xl55" style:family="paragraph" style:parent-style-name="Normal">
      <style:paragraph-properties fo:border-top="none" fo:border-left="0.0138in solid #000000" fo:border-bottom="none" fo:border-right="0.0138in solid #000000" fo:padding="0in" style:shadow="none" fo:margin-top="0in" fo:margin-bottom="0in"/>
      <style:text-properties style:font-name="Tahoma" fo:font-size="9pt" style:font-size-asian="9pt" style:font-size-complex="9pt" style:rfc-language-tag="es-ES_tradnl" fo:language="es" style:rfc-language-tag-asian="es-ES_tradnl" style:language-asian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weight="bold" style:font-weight-asian="bold" style:font-size-complex="10pt" style:rfc-language-tag="es-ES_tradnl" fo:language="es" style:language-asian="en" style:country-asian="GB" fo:hyphenate="false"/>
    </style:style>
    <style:style style:name="TextoindependienteCar" style:display-name="Texto independiente Car" style:family="text" style:parent-style-name="Fuentedepárrafopredeter.">
      <style:text-properties fo:font-weight="bold" style:font-weight-asian="bold" fo:font-size="12pt" style:font-size-asian="12pt" style:language-asian="en" style:country-asian="GB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size-complex="10pt" style:language-asian="en" style:country-asian="GB"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s" fo:country="ES" style:language-asian="es" style:country-asian="E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language="es" fo:country="ES" style:language-asian="es" style:country-asian="ES"/>
    </style:style>
    <style:style style:name="Ref.denotaalpie" style:display-name="Ref. de nota al pie" style:family="text" style:parent-style-name="Fuentedepárrafopredeter.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ahoma" style:font-name-asian="Times New Roman" style:font-name-complex="Tahom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ahoma" style:font-name-asian="Times New Roman" style:font-name-complex="Tahoma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Times New Roman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size="12pt" style:font-size-asian="12pt" style:font-size-complex="12pt"/>
    </style:style>
    <style:style style:name="WW_CharLFO27LVL1" style:family="text">
      <style:text-properties style:font-name="Abad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bad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ize="11pt" style:font-size-asian="11pt" style:font-size-complex="11pt"/>
    </style:style>
    <style:style style:name="WW_CharLFO30LVL1" style:family="text">
      <style:text-properties fo:font-size="11pt" style:font-size-asian="11pt" style:font-size-complex="11pt"/>
    </style:style>
    <style:style style:name="WW_CharLFO31LVL1" style:family="text">
      <style:text-properties fo:font-size="11pt" style:font-size-asian="11pt" style:font-size-complex="11pt"/>
    </style:style>
    <style:style style:name="WW_CharLFO34LVL1" style:family="text">
      <style:text-properties fo:font-weight="bold" style:font-weight-asian="bold" style:font-weight-complex="bold"/>
    </style:style>
    <style:style style:name="WW_CharLFO35LVL1" style:family="text">
      <style:text-properties fo:font-weight="bold" style:font-weight-asian="bold" style:font-weight-complex="bold"/>
    </style:style>
    <style:style style:name="WW_CharLFO37LVL1" style:family="text">
      <style:text-properties style:font-name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list-format-name="NLF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Abadi"/>
      </text:list-level-style-bullet>
      <text:list-level-style-bullet text:level="2" text:style-name="WW_CharLFO27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Abadi"/>
      </text:list-level-style-bullet>
      <text:list-level-style-bullet text:level="2" text:style-name="WW_CharLFO2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0" style:num-format="1">
        <style:list-level-properties text:space-before="0.4375in" text:min-label-width="0.5416in" text:list-level-position-and-space-mode="label-alignment">
          <style:list-level-label-alignment text:label-followed-by="listtab" fo:margin-left="0.9791in" fo:text-indent="-0.541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0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0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list-format-name="NLF0" style:num-format="1st, 2nd, 3rd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1.4381in" text:min-label-width="0.25in" text:list-level-position-and-space-mode="label-alignment">
          <style:list-level-label-alignment text:label-followed-by="listtab" fo:margin-left="1.6881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1.9381in" text:min-label-width="0.25in" text:list-level-position-and-space-mode="label-alignment">
          <style:list-level-label-alignment text:label-followed-by="listtab" fo:margin-left="2.188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4381in" text:min-label-width="0.25in" text:list-level-position-and-space-mode="label-alignment">
          <style:list-level-label-alignment text:label-followed-by="listtab" fo:margin-left="2.6881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9381in" text:min-label-width="0.25in" text:list-level-position-and-space-mode="label-alignment">
          <style:list-level-label-alignment text:label-followed-by="listtab" fo:margin-left="3.1881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4381in" text:min-label-width="0.25in" text:list-level-position-and-space-mode="label-alignment">
          <style:list-level-label-alignment text:label-followed-by="listtab" fo:margin-left="3.6881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9381in" text:min-label-width="0.25in" text:list-level-position-and-space-mode="label-alignment">
          <style:list-level-label-alignment text:label-followed-by="listtab" fo:margin-left="5.1881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)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38in" fo:page-height="11.6944in" style:print-orientation="portrait" fo:margin-top="0.4923in" fo:margin-left="0.8659in" fo:margin-bottom="0.3861in" fo:margin-right="1.1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86in"/>
      </style:footer-style>
    </style:page-layout>
    <style:style style:name="P2" style:parent-style-name="Normal" style:family="paragraph">
      <style:paragraph-properties fo:text-align="center"/>
      <style:text-properties style:font-name="Gill Sans MT" style:font-name-complex="Arial" style:font-weight-complex="bold" fo:color="#808000" fo:letter-spacing="-0.0104in" fo:font-size="14pt" style:font-size-asian="14pt" style:font-size-complex="14pt"/>
    </style:style>
    <style:style style:name="P3" style:parent-style-name="Encabezado" style:family="paragraph">
      <style:paragraph-properties fo:text-align="center">
        <style:tab-stops>
          <style:tab-stop style:type="center" style:position="4.0361in"/>
          <style:tab-stop style:type="right" style:position="5.9055in"/>
        </style:tab-stops>
      </style:paragraph-properties>
    </style:style>
    <style:style style:name="T4" style:parent-style-name="Fuentedepárrafopredeter." style:family="text">
      <style:text-properties style:font-name="Gill Sans MT" style:font-name-complex="Arial" fo:font-weight="bold" style:font-weight-asian="bold" style:font-weight-complex="bold" fo:color="#808000" fo:letter-spacing="-0.0104in" fo:font-size="22pt" style:font-size-asian="22pt" style:font-size-complex="22pt"/>
    </style:style>
    <style:style style:name="P5" style:parent-style-name="Piedepágina" style:family="paragraph">
      <style:paragraph-properties fo:text-align="center" fo:margin-top="0.0013in" fo:margin-bottom="0.0013in"/>
    </style:style>
  </office:automatic-styles>
  <office:master-styles>
    <style:master-page style:name="MP0" style:page-layout-name="PL0">
      <style:header>
        <text:p text:style-name="P2">Fundación Canaria</text:p>
        <text:p text:style-name="P3"><text:span text:style-name="T4">Lucio de las Casas</text:span></text:p>
      </style:header>
      <style:footer>
        <text:p text:style-name="P5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 / to</dc:title>
    <dc:description/>
    <dc:subject/>
    <meta:initial-creator>Administrador</meta:initial-creator>
    <dc:creator>María Teresa Morant De Diego</dc:creator>
    <meta:creation-date>2025-01-22T15:45:00Z</meta:creation-date>
    <dc:date>2025-01-22T15:45:00Z</dc:date>
    <meta:print-date>2025-01-22T14:48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1518" meta:character-count="9852" meta:row-count="69" meta:non-whitespace-character-count="8353"/>
  </office:meta>
</office:document-meta>
</file>