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badi" svg:font-family="Abadi" style:font-family-generic="swiss" style:font-pitch="variable"/>
    <style:font-face style:name="Gill Sans MT" svg:font-family="Gill Sans MT" style:font-family-generic="swiss" style:font-pitch="variable" svg:panose-1="2 11 5 2 2 1 4 2 2 3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Abadi"/>
      </text:list-level-style-bullet>
      <text:list-level-style-bullet text:level="2" text:style-name="WW_CharLFO27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badi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375in" text:min-label-width="0.5416in" text:list-level-position-and-space-mode="label-alignment">
          <style:list-level-label-alignment text:label-followed-by="listtab" fo:margin-left="0.9791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st, 2nd, 3rd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9381in" text:min-label-width="0.25in" text:list-level-position-and-space-mode="label-alignment">
          <style:list-level-label-alignment text:label-followed-by="listtab" fo:margin-left="5.188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/>
      <style:text-properties style:font-name="Tahoma" style:font-name-complex="Tahoma"/>
    </style:style>
    <style:style style:name="P10" style:parent-style-name="Normal" style:family="paragraph">
      <style:paragraph-properties style:text-autospace="none" fo:text-align="justify" fo:margin-bottom="0.0833in" fo:margin-left="0.5909in" fo:margin-right="0.0979in">
        <style:tab-stops/>
      </style:paragraph-properties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P11" style:parent-style-name="Normal" style:family="paragraph">
      <style:paragraph-properties style:text-autospace="none" fo:text-align="justify" fo:margin-bottom="0.0833in" fo:margin-left="0.5909in" fo:margin-right="0.0979in">
        <style:tab-stops/>
      </style:paragraph-properties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P12" style:parent-style-name="Normal" style:family="paragraph">
      <style:paragraph-properties style:text-autospace="none" fo:text-align="justify" fo:margin-bottom="0.0833in" fo:margin-left="0.5909in" fo:margin-right="0.0979in">
        <style:tab-stops/>
      </style:paragraph-properties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P13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Arial" style:font-name-complex="Arial" fo:font-weight="bold" style:font-weight-asian="bold" fo:color="#244061"/>
    </style:style>
    <style:style style:name="P14" style:parent-style-name="Párrafodelista" style:list-style-name="LFO24" style:family="paragraph">
      <style:paragraph-properties style:text-autospace="none" style:contextual-spacing="false" fo:text-align="center" fo:margin-top="0.0013in" fo:margin-bottom="0.0013in" fo:margin-right="0.6097in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6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7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8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19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20" style:parent-style-name="Ref.denotaalpie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P21" style:parent-style-name="Textonotapie" style:family="paragraph">
      <style:paragraph-properties fo:text-align="justify" fo:margin-top="0.0013in" fo:margin-bottom="0.0013in"/>
    </style:style>
    <style:style style:name="T22" style:parent-style-name="Fuentedepárrafopredeter." style:family="text">
      <style:text-properties style:font-name="Lucida Sans" style:font-name-complex="Arial" fo:color="#1F3864" fo:font-size="9pt" style:font-size-asian="9pt" style:font-size-complex="9pt" style:rfc-language-tag="es-ES_tradnl" fo:language="es"/>
    </style:style>
    <style:style style:name="T23" style:parent-style-name="Fuentedepárrafopredeter." style:family="text">
      <style:text-properties style:font-name="Lucida Sans" style:font-name-complex="Arial" fo:color="#1F3864" fo:font-size="9pt" style:font-size-asian="9pt" style:font-size-complex="9pt" style:rfc-language-tag="es-ES_tradnl" fo:language="es"/>
    </style:style>
    <style:style style:name="T24" style:parent-style-name="Fuentedepárrafopredeter." style:family="text">
      <style:text-properties style:font-name="Lucida Sans" style:font-name-complex="Arial" fo:color="#1F3864" fo:font-size="9pt" style:font-size-asian="9pt" style:font-size-complex="9pt" style:rfc-language-tag="es-ES_tradnl" fo:language="es"/>
    </style:style>
    <style:style style:name="T25" style:parent-style-name="Fuentedepárrafopredeter." style:family="text">
      <style:text-properties style:font-name="Lucida Sans" style:font-name-complex="Arial" fo:color="#1F3864" fo:font-size="9pt" style:font-size-asian="9pt" style:font-size-complex="9pt" style:rfc-language-tag="es-ES_tradnl" fo:language="es"/>
    </style:style>
    <style:style style:name="T26" style:parent-style-name="Fuentedepárrafopredeter." style:family="text">
      <style:text-properties style:font-name="Lucida Sans" style:font-name-complex="Arial" fo:color="#1F3864" fo:font-size="9pt" style:font-size-asian="9pt" style:font-size-complex="9pt" style:rfc-language-tag="es-ES_tradnl" fo:language="es"/>
    </style:style>
    <style:style style:name="T27" style:parent-style-name="Fuentedepárrafopredeter." style:family="text">
      <style:text-properties style:font-name="Lucida Sans" style:font-name-complex="Arial" fo:color="#1F3864" fo:font-size="9pt" style:font-size-asian="9pt" style:font-size-complex="9pt" style:rfc-language-tag="es-ES_tradnl" fo:language="es"/>
    </style:style>
    <style:style style:name="T28" style:parent-style-name="Fuentedepárrafopredeter." style:family="text">
      <style:text-properties style:font-name="Lucida Sans" style:font-name-complex="Arial" fo:color="#1F3864" fo:font-size="9pt" style:font-size-asian="9pt" style:font-size-complex="9pt" style:rfc-language-tag="es-ES_tradnl" fo:language="es"/>
    </style:style>
    <style:style style:name="T29" style:parent-style-name="Fuentedepárrafopredeter." style:family="text">
      <style:text-properties style:font-name="Lucida Sans" style:font-name-complex="Arial" fo:color="#1F3864" fo:font-size="9pt" style:font-size-asian="9pt" style:font-size-complex="9pt" style:rfc-language-tag="es-ES_tradnl" fo:language="es"/>
    </style:style>
    <style:style style:name="T30" style:parent-style-name="Fuentedepárrafopredeter.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P31" style:parent-style-name="Normal" style:family="paragraph">
      <style:paragraph-properties style:text-autospace="none" fo:text-align="center" fo:margin-bottom="0.0833in" fo:margin-left="0.6895in" fo:margin-right="0.6097in">
        <style:tab-stops/>
      </style:paragraph-properties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style:text-autospace="none" fo:text-align="end" fo:margin-bottom="0.0833in" fo:margin-left="0.6895in" fo:margin-right="-0.2756in">
        <style:tab-stops/>
      </style:paragraph-properties>
      <style:text-properties style:font-name="Arial" style:font-name-complex="Arial" fo:color="#244061" style:font-size-complex="10pt" style:language-asian="en" style:country-asian="GB"/>
    </style:style>
    <style:style style:name="P33" style:parent-style-name="Normal" style:family="paragraph">
      <style:paragraph-properties style:text-autospace="none" fo:text-align="end" fo:margin-bottom="0.0833in" fo:margin-left="0.6895in" fo:margin-right="-0.2756in">
        <style:tab-stops/>
      </style:paragraph-properties>
      <style:text-properties style:font-name="Arial" style:font-name-complex="Arial" fo:color="#244061" style:font-size-complex="10pt" style:language-asian="en" style:country-asian="GB"/>
    </style:style>
    <style:style style:name="P34" style:parent-style-name="Normal" style:family="paragraph">
      <style:paragraph-properties style:text-autospace="none" fo:text-align="center" fo:margin-bottom="0.0833in" fo:margin-right="-0.2756in"/>
      <style:text-properties style:font-name="Arial" style:font-name-complex="Arial" fo:font-weight="bold" style:font-weight-asian="bold" style:font-weight-complex="bold" fo:color="#244061" style:font-size-complex="10pt" style:language-asian="en" style:country-asian="GB"/>
    </style:style>
    <style:style style:name="P35" style:parent-style-name="Normal" style:family="paragraph">
      <style:paragraph-properties style:text-autospace="none" fo:text-align="center" fo:margin-bottom="0.0833in" fo:margin-right="-0.2756in"/>
      <style:text-properties style:font-name="Arial" style:font-name-complex="Arial" fo:font-weight="bold" style:font-weight-asian="bold" style:font-weight-complex="bold" fo:color="#244061" style:font-size-complex="10pt" style:language-asian="en" style:country-asian="GB"/>
    </style:style>
    <style:style style:name="P36" style:parent-style-name="Normal" style:family="paragraph">
      <style:paragraph-properties style:text-autospace="none" fo:text-align="center" fo:margin-bottom="0.0833in" fo:margin-right="-0.2756in"/>
      <style:text-properties style:font-name="Arial" style:font-name-complex="Arial" fo:font-weight="bold" style:font-weight-asian="bold" style:font-weight-complex="bold" fo:color="#244061" style:font-size-complex="10pt" style:language-asian="en" style:country-asian="GB"/>
    </style:style>
    <style:style style:name="P37" style:parent-style-name="Normal" style:family="paragraph">
      <style:paragraph-properties style:text-autospace="none" fo:text-align="end" fo:margin-bottom="0.0833in" fo:margin-left="0.6895in" fo:margin-right="-0.2756in">
        <style:tab-stops/>
      </style:paragraph-properties>
      <style:text-properties style:font-name="Arial" style:font-name-complex="Arial" fo:color="#244061" style:font-size-complex="10pt" style:language-asian="en" style:country-asian="GB"/>
    </style:style>
    <style:style style:name="P38" style:parent-style-name="Normal" style:family="paragraph">
      <style:paragraph-properties style:text-autospace="none" fo:text-align="center" fo:margin-bottom="0.0833in" fo:margin-left="0.4923in" fo:margin-right="-0.2756in">
        <style:tab-stops/>
      </style:paragraph-properties>
      <style:text-properties style:font-name="Arial" style:font-name-complex="Arial" fo:color="#244061" fo:font-size="10pt" style:font-size-asian="10pt" style:font-size-complex="8pt" style:language-asian="en" style:country-asian="GB"/>
    </style:style>
    <style:style style:name="P39" style:parent-style-name="Normal" style:family="paragraph">
      <style:paragraph-properties style:text-autospace="none" fo:text-align="justify" fo:margin-bottom="0.0833in" fo:margin-left="0.4923in" fo:margin-right="0.6097in">
        <style:tab-stops/>
      </style:paragraph-properties>
      <style:text-properties style:font-name="Arial" style:font-name-complex="Arial" fo:font-weight="bold" style:font-weight-asian="bold"/>
    </style:style>
    <style:style style:name="P40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/>
      </style:paragraph-properties>
      <style:text-properties style:font-name="Arial" style:font-name-complex="Arial" fo:color="#244061" fo:font-size="11pt" style:font-size-asian="11pt" style:font-size-complex="9pt"/>
    </style:style>
    <style:style style:name="P41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/>
      </style:paragraph-properties>
      <style:text-properties style:font-name="Arial" style:font-name-complex="Arial" fo:color="#244061" fo:font-size="11pt" style:font-size-asian="11pt" style:font-size-complex="9pt"/>
    </style:style>
    <style:style style:name="P42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>
          <style:tab-stop style:type="left" style:position="5.4423in"/>
        </style:tab-stops>
      </style:paragraph-properties>
      <style:text-properties style:font-name="Arial" style:font-name-complex="Arial" fo:color="#244061" fo:font-size="11pt" style:font-size-asian="11pt" style:font-size-complex="9pt"/>
    </style:style>
    <style:style style:name="P43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/>
      </style:paragraph-properties>
      <style:text-properties style:font-name="Arial" style:font-name-complex="Arial" fo:color="#244061" fo:font-size="11pt" style:font-size-asian="11pt" style:font-size-complex="9pt"/>
    </style:style>
    <style:style style:name="P44" style:parent-style-name="Párrafodelista" style:list-style-name="LFO33" style:family="paragraph">
      <style:paragraph-properties style:text-autospace="none" style:contextual-spacing="false" fo:margin-bottom="0.0833in" fo:margin-left="0.7402in" fo:margin-right="-0.6694in" fo:text-indent="-0.2479in">
        <style:tab-stops>
          <style:tab-stop style:type="left" style:position="5.4618in"/>
        </style:tab-stops>
      </style:paragraph-properties>
      <style:text-properties style:font-name="Arial" style:font-name-complex="Arial" fo:color="#244061" fo:font-size="11pt" style:font-size-asian="11pt" style:font-size-complex="9pt"/>
    </style:style>
    <style:style style:name="P45" style:parent-style-name="Párrafodelista" style:list-style-name="LFO33" style:family="paragraph">
      <style:paragraph-properties style:text-autospace="none" fo:margin-bottom="0.0833in" fo:margin-left="0.7423in" fo:margin-right="-0.6687in">
        <style:tab-stops/>
      </style:paragraph-properties>
      <style:text-properties style:font-name="Arial" style:font-name-complex="Arial" fo:color="#244061" fo:font-size="11pt" style:font-size-asian="11pt" style:font-size-complex="9pt"/>
    </style:style>
    <style:style style:name="P46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47" style:parent-style-name="Normal" style:family="paragraph">
      <style:paragraph-properties fo:break-before="page"/>
      <style:text-properties style:font-name="Tahoma" style:font-name-complex="Tahoma"/>
    </style:style>
    <style:style style:name="P48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49" style:parent-style-name="Normal" style:family="paragraph">
      <style:paragraph-properties fo:margin-bottom="0.0833in" fo:margin-left="0.3937in" fo:margin-right="-0.0784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1F3864" style:language-asian="en" style:country-asian="US"/>
    </style:style>
    <style:style style:name="P50" style:parent-style-name="Normal" style:family="paragraph">
      <style:paragraph-properties fo:margin-bottom="0.0833in" fo:margin-left="0.3937in" fo:margin-right="-0.0784in">
        <style:tab-stops/>
      </style:paragraph-properties>
    </style:style>
    <style:style style:name="T5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language-asian="en" style:country-asian="US"/>
    </style:style>
    <style:style style:name="T52" style:parent-style-name="Fuentedepárrafopredeter." style:family="text">
      <style:text-properties style:font-name="Arial" style:font-name-asian="Calibri" style:font-name-complex="Arial" fo:color="#1F3864" style:language-asian="en" style:country-asian="US"/>
    </style:style>
    <style:style style:name="T5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2060" style:language-asian="en" style:country-asian="US"/>
    </style:style>
    <style:style style:name="P54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5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6" style:parent-style-name="Fuentedepárrafopredeter." style:family="text">
      <style:text-properties style:font-name="Arial" style:font-name-asian="Calibri" style:font-name-complex="Arial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58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5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6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8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9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0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7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7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7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7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7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7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8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9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0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1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8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83" style:parent-style-name="Hipervíncul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5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6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7" style:parent-style-name="Párrafodelista" style:list-style-name="LFO34" style:family="paragraph">
      <style:paragraph-properties style:text-autospace="none" fo:margin-bottom="0.1666in" fo:margin-right="-0.0784in"/>
      <style:text-properties style:font-name="Arial" style:font-name-complex="Arial" fo:font-weight="bold" style:font-weight-asian="bold" style:font-weight-complex="bold" fo:color="#002060"/>
    </style:style>
    <style:style style:name="P88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89" style:parent-style-name="Normal" style:family="paragraph">
      <style:paragraph-properties style:text-autospace="none" fo:margin-bottom="0.0833in" fo:margin-left="0.3937in" fo:margin-right="-0.0784in">
        <style:tab-stops/>
      </style:paragraph-properties>
    </style:style>
    <style:style style:name="T90" style:parent-style-name="Fuentedepárrafopredeter.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T91" style:parent-style-name="Fuentedepárrafopredeter." style:family="text">
      <style:text-properties style:font-name="Arial" style:font-name-asian="Calibri" style:font-name-complex="Arial"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2" style:parent-style-name="Fuentedepárrafopredeter." style:family="text">
      <style:text-properties style:font-name="Arial" style:font-name-asian="Calibri" style:font-name-complex="Arial"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3" style:parent-style-name="Fuentedepárrafopredeter.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94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95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96" style:parent-style-name="Fuentedepárrafopredeter.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T97" style:parent-style-name="Fuentedepárrafopredeter." style:family="text">
      <style:text-properties style:font-name="Arial" style:font-name-asian="Calibri" style:font-name-complex="Arial"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8" style:parent-style-name="Fuentedepárrafopredeter." style:family="text"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99" style:parent-style-name="Normal" style:family="paragraph">
      <style:paragraph-properties fo:margin-right="-0.0784in"/>
      <style:text-properties style:font-name="Arial" style:font-name-complex="Arial" fo:font-weight="bold" style:font-weight-asian="bold" style:font-weight-complex="bold" fo:color="#002060" style:font-size-complex="10pt" style:language-asian="en" style:country-asian="GB"/>
    </style:style>
    <style:style style:name="P100" style:parent-style-name="Normal" style:family="paragraph">
      <style:paragraph-properties fo:break-before="page"/>
    </style:style>
    <style:style style:name="P101" style:parent-style-name="Párrafodelista" style:family="paragraph">
      <style:paragraph-properties fo:text-align="justify" fo:margin-bottom="0.0833in" fo:margin-left="0.3937in" fo:margin-right="-0.0784in">
        <style:tab-stops/>
      </style:paragraph-properties>
      <style:text-properties style:font-name="Arial" style:font-name-complex="Arial" fo:font-weight="bold" style:font-weight-asian="bold" style:font-weight-complex="bold" fo:color="#002060"/>
    </style:style>
    <style:style style:name="P102" style:parent-style-name="Párrafodelista" style:family="paragraph">
      <style:paragraph-properties fo:text-align="justify" fo:margin-bottom="0.0833in" fo:margin-left="0.3937in" fo:margin-right="-0.0784in">
        <style:tab-stops/>
      </style:paragraph-properties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105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P111" style:parent-style-name="Normal" style:family="paragraph">
      <style:paragraph-properties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113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T114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T115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T116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T117" style:parent-style-name="Fuentedepárrafopredeter." style:family="text">
      <style:text-properties style:font-name="ArialMT" style:font-name-asian="Calibri" style:font-name-complex="ArialMT" style:font-weight-complex="bold" fo:color="#000000" fo:font-size="11pt" style:font-size-asian="11pt" style:font-size-complex="11pt" style:language-asian="en" style:country-asian="US"/>
    </style:style>
    <style:style style:name="T118" style:parent-style-name="Fuentedepárrafopredeter." style:family="text">
      <style:text-properties style:font-name="ArialMT" style:font-name-asian="Calibri" style:font-name-complex="ArialMT" style:font-weight-complex="bold" fo:color="#000000" fo:font-size="11pt" style:font-size-asian="11pt" style:font-size-complex="11pt" style:language-asian="en" style:country-asian="US"/>
    </style:style>
    <style:style style:name="T119" style:parent-style-name="Fuentedepárrafopredeter." style:family="text">
      <style:text-properties style:font-name="ArialMT" style:font-name-asian="Calibri" style:font-name-complex="ArialMT" style:font-weight-complex="bold" fo:color="#000000" fo:font-size="11pt" style:font-size-asian="11pt" style:font-size-complex="11pt" style:language-asian="en" style:country-asian="US"/>
    </style:style>
    <style:style style:name="T120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T121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T122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T123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T124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P125" style:parent-style-name="Normal" style:family="paragraph">
      <style:paragraph-properties fo:text-align="justify" fo:margin-bottom="0.0833in" fo:margin-left="0.3937in" fo:margin-right="-0.0784in">
        <style:tab-stops/>
      </style:paragraph-properties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P126" style:parent-style-name="Normal" style:list-style-name="LFO28" style:family="paragraph">
      <style:paragraph-properties fo:text-align="justify" fo:margin-bottom="0.0833in" fo:margin-left="1.0833in" fo:margin-right="-0.0784in" fo:text-indent="-0.2958in">
        <style:tab-stops/>
      </style:paragraph-properties>
    </style:style>
    <style:style style:name="T127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T128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T129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T130" style:parent-style-name="Fuentedepárrafopredeter." style:family="text">
      <style:text-properties style:font-name="ArialMT" style:font-name-asian="Calibri" style:font-name-complex="ArialMT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1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T132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T133" style:parent-style-name="Fuentedepárrafopredeter." style:family="text"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P134" style:parent-style-name="Normal" style:list-style-name="LFO28" style:family="paragraph">
      <style:paragraph-properties fo:text-align="justify" fo:margin-bottom="0.0833in" fo:margin-left="1.0833in" fo:margin-right="-0.0784in" fo:text-indent="-0.2958in">
        <style:tab-stops/>
      </style:paragraph-properties>
      <style:text-properties style:font-name="ArialMT" style:font-name-asian="Calibri" style:font-name-complex="ArialMT" fo:color="#000000" fo:font-size="11pt" style:font-size-asian="11pt" style:font-size-complex="11pt" style:language-asian="en" style:country-asian="US"/>
    </style:style>
    <style:style style:name="P135" style:parent-style-name="Párrafodelista" style:list-style-name="LFO28" style:family="paragraph">
      <style:paragraph-properties style:text-autospace="none" fo:text-align="justify" fo:margin-bottom="0.0833in" fo:margin-left="1.0833in" fo:margin-right="-0.0784in" fo:text-indent="-0.2958in">
        <style:tab-stops/>
      </style:paragraph-properties>
    </style:style>
    <style:style style:name="T13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37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38" style:parent-style-name="Normal" style:family="paragraph">
      <style:paragraph-properties style:text-autospace="none" fo:text-align="justify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39" style:parent-style-name="Normal" style:family="paragraph">
      <style:paragraph-properties style:text-autospace="none" fo:text-align="justify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40" style:parent-style-name="Normal" style:family="paragraph">
      <style:paragraph-properties style:text-autospace="none" fo:text-align="justify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41" style:parent-style-name="Normal" style:family="paragraph">
      <style:paragraph-properties style:text-autospace="none" style:contextual-spacing="true" fo:text-align="justify" fo:margin-left="0.3937in" fo:margin-right="-0.0784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2" style:parent-style-name="Párrafodelista" style:list-style-name="LFO35" style:family="paragraph">
      <style:paragraph-properties style:text-autospace="none" fo:margin-bottom="0.0833in" fo:margin-right="-0.0784in"/>
      <style:text-properties style:font-name="Arial" style:font-name-complex="Arial" fo:font-weight="bold" style:font-weight-asian="bold" style:font-weight-complex="bold" fo:color="#002060"/>
    </style:style>
    <style:style style:name="P143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44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45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46" style:parent-style-name="Normal" style:family="paragraph">
      <style:paragraph-properties fo:margin-left="0.3937in" fo:margin-right="-0.0784in">
        <style:tab-stops/>
      </style:paragraph-properties>
      <style:text-properties style:font-name="Arial" style:font-name-asian="Calibri" style:font-name-complex="Arial" fo:color="#000000" style:language-asian="en" style:country-asian="US"/>
    </style:style>
    <style:style style:name="P147" style:parent-style-name="Párrafodelista" style:list-style-name="LFO35" style:family="paragraph">
      <style:paragraph-properties style:contextual-spacing="false" fo:margin-bottom="0.0833in" fo:margin-left="0.6416in" fo:margin-right="-0.0784in" fo:text-indent="-0.2479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2060" style:language-asian="en" style:country-asian="US"/>
    </style:style>
    <style:style style:name="P148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49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15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5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5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5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5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5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5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57" style:parent-style-name="Hipervíncul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5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5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6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6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62" style:parent-style-name="Hipervíncul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6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71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72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olumn174" style:family="table-column">
      <style:table-column-properties style:column-width="0.2923in"/>
    </style:style>
    <style:style style:name="TableColumn175" style:family="table-column">
      <style:table-column-properties style:column-width="5.0236in"/>
    </style:style>
    <style:style style:name="TableColumn176" style:family="table-column">
      <style:table-column-properties style:column-width="0.6138in"/>
    </style:style>
    <style:style style:name="Table173" style:family="table">
      <style:table-properties style:width="5.9298in" fo:margin-left="0.3937in" table:align="lef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text-indent="-0.0861in"/>
    </style:style>
    <style:style style:name="TableCell180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right="-0.5187in"/>
      <style:text-properties style:font-name="Calibri" style:font-name-complex="Calibri" fo:font-weight="bold" style:font-weight-asian="bold" style:font-weight-complex="bold" fo:color="#244061" fo:font-size="11pt" style:font-size-asian="11pt" style:font-size-complex="11pt"/>
    </style:style>
    <style:style style:name="TableCell182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font-weight="bold" style:font-weight-asian="bold" style:font-weight-complex="bold" fo:color="#244061" fo:font-size="11pt" style:font-size-asian="11pt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right="-0.5187in"/>
    </style:style>
    <style:style style:name="T189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190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left="0.0319in">
        <style:tab-stops/>
      </style:paragraph-properties>
    </style:style>
    <style:style style:name="T19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right="-0.5187in"/>
    </style:style>
    <style:style style:name="T199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00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fo:margin-right="-0.5187in"/>
    </style:style>
    <style:style style:name="T208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09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left="0.031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right="-0.5187in"/>
    </style:style>
    <style:style style:name="T217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18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left="0.0319in">
        <style:tab-stops/>
      </style:paragraph-properties>
    </style:style>
    <style:style style:name="T22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right="-0.5187in"/>
    </style:style>
    <style:style style:name="T227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28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left="0.0319in">
        <style:tab-stops/>
      </style:paragraph-properties>
    </style:style>
    <style:style style:name="T23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right="-0.5187in"/>
    </style:style>
    <style:style style:name="T237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38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left="0.0319in">
        <style:tab-stops/>
      </style:paragraph-properties>
    </style:style>
    <style:style style:name="T24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right="-0.5187in"/>
    </style:style>
    <style:style style:name="T247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48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left="0.0319in">
        <style:tab-stops/>
      </style:paragraph-properties>
    </style:style>
    <style:style style:name="T25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right="-0.5187in"/>
    </style:style>
    <style:style style:name="T257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58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left="0.0319in">
        <style:tab-stops/>
      </style:paragraph-properties>
    </style:style>
    <style:style style:name="T26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right="-0.5187in"/>
    </style:style>
    <style:style style:name="T267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68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left="0.0319in">
        <style:tab-stops/>
      </style:paragraph-properties>
    </style:style>
    <style:style style:name="T27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right="-0.5187in"/>
    </style:style>
    <style:style style:name="T277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278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left="0.0319in">
        <style:tab-stops/>
      </style:paragraph-properties>
    </style:style>
    <style:style style:name="T28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left="0.0319in">
        <style:tab-stops/>
      </style:paragraph-properties>
    </style:style>
    <style:style style:name="T28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0" style:parent-style-name="Normal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91" style:parent-style-name="Normal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92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1F3864" style:language-asian="en" style:country-asian="US"/>
    </style:style>
    <style:style style:name="P293" style:parent-style-name="Párrafodelista" style:list-style-name="LFO35" style:family="paragraph">
      <style:paragraph-properties style:text-autospace="none" fo:text-align="justify" fo:margin-bottom="0.0833in" fo:margin-right="-0.0784in"/>
      <style:text-properties style:font-name="Arial" style:font-name-asian="Calibri" style:font-name-complex="Arial" fo:font-weight="bold" style:font-weight-asian="bold" style:font-weight-complex="bold" fo:color="#1F3864" style:language-asian="en" style:country-asian="US"/>
    </style:style>
    <style:style style:name="P294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95" style:parent-style-name="Normal" style:family="paragraph">
      <style:paragraph-properties style:text-autospace="none" fo:text-align="justify" fo:margin-bottom="0.0833in" fo:margin-left="0.3937in" fo:margin-right="-0.0784in">
        <style:tab-stops/>
      </style:paragraph-properties>
    </style:style>
    <style:style style:name="T29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9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9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9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0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0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0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0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0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10"/>
      <text:p text:style-name="P11"/>
      <text:p text:style-name="P12">INFORME SOBRE EL GRADO DE APLICACIÓN DE LA LEY 12/2014, DE 26 DE DICIEMBRE, DE TRANSPARENCIA Y DE ACCESO A LA INFORMACIÓN PÚBLICA EN LA<text:s/>FUNDACIÓN CANARIA LUCIO DE LAS CASAS (ENTIDAD DEPENDIENTE DE LA<text:s/>UNIVERSIDAD DE LAS PALMAS DE GRAN CANARIA)</text:p>
      <text:p text:style-name="P13"/>
      <text:list text:style-name="LFO24" text:continue-numbering="true">
        <text:list-item>
          <text:p text:style-name="P14"><text:span text:style-name="T15">AÑO</text:span><text:span text:style-name="T16">S</text:span><text:span text:style-name="T17"><text:s/>202</text:span><text:span text:style-name="T18">2 y 2023</text:span><text:span text:style-name="T19"><text:s/></text:span><text:span text:style-name="T20"><text:note text:note-class="footnote" text:id="_ftn0"><text:note-citation>1</text:note-citation><text:note-body><text:p text:style-name="P21"><text:s/><text:span text:style-name="T22">Según requerimientos del Comisionado de Transparencia de Canarias, en<text:s/></text:span><text:span text:style-name="T23">o</text:span><text:span text:style-name="T24">ctubre de 2023 la ULPGC se<text:s/></text:span><text:span text:style-name="T25">ha de someter<text:s/></text:span><text:span text:style-name="T26">a la evaluación del periodo comprendido entre el 1 de enero de 2022 y el 30 de junio de 2023</text:span><text:span text:style-name="T27">, por lo que este informe se refiere al periodo comprendido entre el 1 de enero y 1 de junio de 2023</text:span><text:span text:style-name="T28">.</text:span><text:span text:style-name="T29"><text:s/></text:span></text:p><text:p text:style-name="Textonotapie"/></text:note-body></text:note></text:span><text:span text:style-name="T30"><text:s text:c="2"/>-</text:span></text:p>
        </text:list-item>
      </text:list>
      <text:p text:style-name="P31"/>
      <text:p text:style-name="P32"/>
      <text:p text:style-name="P33"><text:s text:c="17"/></text:p>
      <text:p text:style-name="P34"/>
      <text:p text:style-name="P35"/>
      <text:p text:style-name="P36">CONTENIDOS</text:p>
      <text:p text:style-name="P37"/>
      <text:p text:style-name="P38"><text:s text:c="140"/>Pág.</text:p>
      <text:p text:style-name="P39"/>
      <text:list text:style-name="LFO33" text:continue-numbering="true">
        <text:list-item>
          <text:p text:style-name="P40"><text:bookmark-start text:name="_Hlk107486133"/>INTRODUCCIÓN<text:s/><text:s text:c="98"/>2</text:p>
        </text:list-item>
        <text:list-item>
          <text:p text:style-name="P41">UNIDADES RESPONSABLES<text:s/><text:s text:c="77"/>2</text:p>
        </text:list-item>
        <text:list-item>
          <text:p text:style-name="P42">PUBLICIDAD ACTIVA. AÑOS<text:s/>2022-2023<text:s/><text:s text:c="60"/>3</text:p>
        </text:list-item>
        <text:list-item>
          <text:p text:style-name="P43">SOLICITUDES DE ACCESO A INFORMACIÓN PÚBLICA<text:s/>2022-2023<text:s text:c="16"/>3</text:p>
        </text:list-item>
        <text:list-item>
          <text:p text:style-name="P44">DATOS ESTADÍSTICOS DEL PORTAL DE TRANSPARENCIA<text:s/>2022-2023<text:s text:c="8"/>3</text:p>
        </text:list-item>
        <text:list-item>
          <text:p text:style-name="P45">CONCLUSIONES Y PRÓXIMOS RETOS<text:s text:c="61"/>4</text:p>
        </text:list-item>
      </text:list>
      <text:p text:style-name="P46"/>
      <text:p text:style-name="P47"/>
      <text:p text:style-name="P48"><text:bookmark-end text:name="_Hlk107486133"/></text:p>
      <text:p text:style-name="P49"/>
      <text:p text:style-name="P50"><text:span text:style-name="T51">1.</text:span><text:span text:style-name="T52"><text:s text:c="2"/></text:span><text:span text:style-name="T53">INTRODUCCIÓN</text:span></text:p>
      <text:p text:style-name="P54"><text:span text:style-name="T55">La<text:s/></text:span><text:a xlink:href="https://www.boe.es/buscar/act.php?id=BOE-A-2015-1114" office:target-frame-name="_top" xlink:show="replace"><text:span text:style-name="T56">Ley 12/2014, de 26 de diciembre, de Transparencia y de Acceso a la Información Pública</text:span></text:a><text:span text:style-name="T57"><text:s/>(LTAIP), establece, como instrumentos para hacer el seguimiento y verificar el cumplimiento de la obligación que ella establece para todas las administraciones públicas canarias, la creación de un Registro de Solicitudes de Acceso a la Información Pública (RSAIP) (art. 11), y la emisión anual de un informe sobre el grado de aplicación de la ley (art. 12).</text:span></text:p>
      <text:p text:style-name="P58"><text:span text:style-name="T59">El presente informe sobre el grado de cumplimiento<text:s/></text:span><text:span text:style-name="T60">de la LTAIP<text:s/></text:span><text:span text:style-name="T61">para el año</text:span><text:span text:style-name="T62"><text:s/></text:span><text:span text:style-name="T63">202</text:span><text:span text:style-name="T64">2 y hasta septiembre de 2023<text:s/></text:span><text:span text:style-name="T65">recoge la información recabada a través del RSAIP y las acciones realizadas en el<text:s/></text:span><text:a xlink:href="https://www.ulpgc.es/transparencia/fundacion-lucio-casas" office:target-frame-name="_top" xlink:show="replace"><text:span text:style-name="T66">Portal de Transparencia de la<text:s/></text:span><text:span text:style-name="T67">Fundación Canaria Lucio de Las Casas (</text:span><text:span text:style-name="T68">PT</text:span><text:span text:style-name="T69">FL</text:span><text:span text:style-name="T70">C)</text:span></text:a><text:span text:style-name="T71">,<text:s/></text:span><text:span text:style-name="T72">entidad dependiente de la Universidad de Las Palmas de Gran Canaria (ULPGC)<text:s/></text:span><text:span text:style-name="T73">y donde<text:s/></text:span><text:span text:style-name="T74">pueden consultarse los informes sobre el grado de aplicación de la LTAIP<text:s/></text:span><text:span text:style-name="T75">en</text:span><text:span text:style-name="T76"><text:s/>los distintos ejercicios</text:span><text:span text:style-name="T77">.</text:span></text:p>
      <text:p text:style-name="P78">Desde el año 2021<text:s/>la<text:s/>FLC<text:s/>pone a disposición de los usuarios información relevante relacionada con sus fines, organización y<text:s/>funcionamiento, con el objetivo el de mejorar e incrementar los niveles de transparencia y de acceso a la información pública, así como, fortalecer la integridad de los servidores públicos y los espacios de participación y colaboración ciudadana en los asuntos públicos.</text:p>
      <text:p text:style-name="P79">A lo largo de 2022 y 2023, la<text:s/>FLC ha<text:s/>seguido con la mejora de<text:s/>la calidad de la información pública facilitada tanto a la comunidad universitaria como a la ciudadanía a través de su portal de transparencia, incorporando y actualizando la información necesaria para dar cumplimiento a sus obligaciones legales, así como otra información que se considera de interés. Asimismo, se han seguido en todo momento los principios de accesibilidad, interoperabilidad y reutilización.<text:s/></text:p>
      <text:p text:style-name="P80">Destacar que a través de la ULPGC<text:s/>se<text:s/>ha podido contar con un software para el control de la calidad de los contenidos, la seguridad de la web y la experiencia de usuario, lo que nos ha permitido, entre otras mejoras, la corrección de errores ortográficos o localización de enlaces rotos en tiempo real.<text:s/></text:p>
      <text:p text:style-name="P81"><text:span text:style-name="T82">Asimismo, ya es posible cursar solicitudes de información de la FLC a través del procedimiento disponible en la<text:s/></text:span><text:a xlink:href="https://administracion.ulpgc.es/?x=8NLMduLBdakPmm*c6ltJXrGJWBZ2TWkltuTs8cKY68d-iALnpznRtVdxs35kDm7tfQWo*qHZkqaqpfAdAFGDNgPG3dWkuJ9Eps5skVar6Rw0*pw83nQb*oXkeHSpqwKEGeLWuqAalzj-wfnDC-sjAgz7T6q7QlqAo8wFfPJUKLSy20F20fKmd8smO-rXymYL09dHXONd24omRSzqG9u5kg" office:target-frame-name="_top" xlink:show="replace"><text:span text:style-name="T83">Sede Electrónica de la ULPGC</text:span></text:a><text:span text:style-name="T84">.</text:span></text:p>
      <text:p text:style-name="P85"/>
      <text:p text:style-name="P86"/>
      <text:list text:style-name="LFO34" text:continue-numbering="true">
        <text:list-item>
          <text:p text:style-name="P87">UNIDADES RESPONSABLES<text:s/></text:p>
        </text:list-item>
      </text:list>
      <text:p text:style-name="P88">La unidad responsable de dar respuesta a las solicitudes de acceso a la información pública de la<text:s/>FLC es el Servicio de Organización y Régimen Interno<text:s/>de la ULPGC.</text:p>
      <text:p text:style-name="P89"><text:span text:style-name="T90">Correo Electrónico:<text:s/></text:span><text:a xlink:href="mailto:transparencia@ulpgc.es" office:target-frame-name="_top" xlink:show="replace"><text:span text:style-name="T91">transparencia@ulpgc.es</text:span></text:a><text:span text:style-name="T92">,<text:s/></text:span><text:span text:style-name="T93">Teléfono: 928457350.</text:span></text:p>
      <text:p text:style-name="P94">La coordinación, gestión y carga de contenidos del Portal de Transparencia<text:s/>de la FLC<text:s/>corresponde a la Dirección de Transparencia y Servicios de la Secretaría General de la ULPGC.</text:p>
      <text:p text:style-name="P95"><text:span text:style-name="T96">Correo Electrónico:<text:s/></text:span><text:a xlink:href="mailto:d.transparencia@ulpgc.es" office:target-frame-name="_top" xlink:show="replace"><text:span text:style-name="T97">d.transparencia@ulpgc.es</text:span></text:a><text:span text:style-name="T98">, Teléfono: 928451008.</text:span></text:p>
      <text:p text:style-name="P99"/>
      <text:p text:style-name="P100"/>
      <text:p text:style-name="P101"/>
      <text:p text:style-name="P102"><text:span text:style-name="T103">3. <text:s/></text:span><text:span text:style-name="T104">PUBLICIDA</text:span><text:span text:style-name="T105">D</text:span><text:span text:style-name="T106"><text:s/>ACTIVA</text:span><text:span text:style-name="T107">. AÑO</text:span><text:span text:style-name="T108">S</text:span><text:span text:style-name="T109"><text:s/>202</text:span><text:span text:style-name="T110">2 y 2023</text:span></text:p>
      <text:p text:style-name="P111">El Portal de Transparencia de la FLC sigue<text:s/>la estructura apuntada por la Ley 12/2014,<text:s/>e incluye<text:s/>un bloque informativo destinado a la publicidad de las convocatorias, actas y concesión de ayudas y<text:s/>becas a estudiantes de la ULPGC, ya que este es su fin fundacional.<text:s/></text:p>
      <text:p text:style-name="P112"><text:span text:style-name="T113">L</text:span><text:span text:style-name="T114">a información<text:s/></text:span><text:span text:style-name="T115">generada por la actividad de la FLC se publica en el</text:span><text:span text:style-name="T116"><text:s/></text:span><text:span text:style-name="T117">PT</text:span><text:span text:style-name="T118">FL</text:span><text:span text:style-name="T119">C</text:span><text:span text:style-name="T120"><text:s/>de forma<text:s/></text:span><text:span text:style-name="T121">casi<text:s/></text:span><text:span text:style-name="T122">inmediata</text:span><text:span text:style-name="T123">, y e</text:span><text:span text:style-name="T124">n su caso, se indica si la información se encuentra en fase de edición, actualización o modificación.</text:span></text:p>
      <text:p text:style-name="P125">Para gestionar de manera eficiente la actualización de contenidos, se<text:s/>siguen<text:s/>las siguientes pautas generales:</text:p>
      <text:list text:style-name="LFO28" text:continue-numbering="true">
        <text:list-item>
          <text:p text:style-name="P126"><text:span text:style-name="T127">Los acuerdos adoptados por<text:s/></text:span><text:span text:style-name="T128">la Comisión de Becas o por el Patronato se publican una vez aprobadas las actas</text:span><text:span text:style-name="T129">, así como en el Boletín Oficial de la ULPGC (</text:span><text:a xlink:href="https://www.ulpgc.es/boulpgc" office:target-frame-name="_top" xlink:show="replace"><text:span text:style-name="T130">BOULPGC</text:span></text:a><text:span text:style-name="T131">)</text:span><text:span text:style-name="T132"><text:s/>correspondiente</text:span><text:span text:style-name="T133">.</text:span></text:p>
        </text:list-item>
        <text:list-item>
          <text:p text:style-name="P134">La información sobre los contratos<text:s/>de obra o prestación de servicios<text:s/>se publican una vez formalizados y<text:s/>aprobadas las cuentas anuales del ejercicio.</text:p>
        </text:list-item>
        <text:list-item>
          <text:p text:style-name="P135"><text:span text:style-name="T136">La información solicitada de forma frecuente por la ciudadanía se publica en el PTFLC.<text:s/></text:span></text:p>
        </text:list-item>
      </text:list>
      <text:p text:style-name="P137">En cuanto al resto de información distinta a la anterior, esta se va actualizando a medida que se va disponiendo de la misma.</text:p>
      <text:p text:style-name="P138">Se<text:s/>intenta<text:s/>en la medida de lo posible, la publicación de la información en formato abierto y reutilizable. Para ello,<text:s/>se publica para una misma información un fichero en formato estándar (pdf, doc, html) y otro en formato 100% reutilizable (odt, ods), de manera que el usuario elija la opción que prefiera.</text:p>
      <text:p text:style-name="P139"/>
      <text:p text:style-name="P140"/>
      <text:p text:style-name="P141"/>
      <text:list text:style-name="LFO35" text:continue-numbering="true">
        <text:list-item>
          <text:p text:style-name="P142">SOLICITUDES DE ACCESO A INFORMACIÓN PÚBLICA.<text:s/>AÑOS<text:s/>2022-2023</text:p>
        </text:list-item>
      </text:list>
      <text:p text:style-name="P143">En el marco normativo canario, el art. 34.2. de la LTAIP establece que la información solicitada de forma frecuente por la ciudadanía deberá ser incluida en el<text:s/>PTFLC. Al no<text:s/>haber<text:s/>solicitudes de información a esta entidad<text:s/>desde enero de 2022 hasta septiembre de 2023, no ha habido publicaciones por ese motivo.</text:p>
      <text:p text:style-name="P144">Nos atrevemos a aventurar que ello es así (que<text:s/>no existan peticiones<text:s/>de información) debido a que absolutamente toda la información generada por la FLC es publicada<text:s/>de inmediato<text:s/>en su portal de transparencia.</text:p>
      <text:p text:style-name="P145"/>
      <text:p text:style-name="P146"/>
      <text:list text:style-name="LFO35" text:continue-numbering="true">
        <text:list-item>
          <text:p text:style-name="P147">DATOS ESTADÍSTICOS DEL PORTAL DE TRANSPARENCIA.<text:s/>AÑOS<text:s/>2022-2023</text:p>
        </text:list-item>
      </text:list>
      <text:p text:style-name="P148">A continuación, se muestran los datos estadísticos referentes a las visitas recibidas por el<text:s/>PTFLC<text:s/>desde el<text:s/>1 de enero de 2022<text:s/>hasta el<text:s/>30<text:s/>de<text:s/>junio<text:s/>de<text:s/>2023,<text:s/>en el contexto del total de visitas al Portal de Transparencia de la ULPGC.</text:p>
      <text:p text:style-name="P149"><text:span text:style-name="T150">En dicho intervalo de tiempo el PTFLC ha recibido un<text:s/></text:span><text:span text:style-name="T151">total de<text:s/></text:span><text:span text:style-name="T152">2.314</text:span><text:span text:style-name="T153"><text:s/>visitas</text:span><text:span text:style-name="T154">. A ellas se han de añadir las recibidas en la web institucional en las páginas de consulta de las convocatorias de las becas a estudiantes de la ULPGC</text:span><text:span text:style-name="T155"><text:s/></text:span><text:soft-page-break/><text:span text:style-name="T156">(</text:span><text:a xlink:href="https://www.ulpgc.es/secretariageneral/becas-flc" office:target-frame-name="_top" xlink:show="replace"><text:span text:style-name="T157">https://www.ulpgc.es/secretariageneral/becas-flc</text:span></text:a><text:span text:style-name="T158">)<text:s/></text:span><text:span text:style-name="T159">y la publicación de los beneficiarios<text:s/></text:span><text:span text:style-name="T160">de las mismas<text:s/></text:span><text:span text:style-name="T161">en el<text:s/></text:span><text:a xlink:href="https://www.ulpgc.es/boulpgc" office:target-frame-name="_top" xlink:show="replace"><text:span text:style-name="T162">Boletín Oficial de la ULPGC</text:span></text:a><text:span text:style-name="T163">, y cuyo cómputo de visitas</text:span><text:span text:style-name="T164">, al</text:span><text:span text:style-name="T165"><text:s/>confund</text:span><text:span text:style-name="T166">irs</text:span><text:span text:style-name="T167">e con otra información<text:s/></text:span><text:span text:style-name="T168">también contenida en dichas páginas</text:span><text:span text:style-name="T169">, es imposible estimar</text:span><text:span text:style-name="T170">.</text:span></text:p>
      <text:p text:style-name="P171">El resumen de las visitas a las<text:s/>10<text:s/>páginas<text:s/>más visitadas<text:s/>del Portal de Transparencia de la Fundación Lucio de Las<text:s/>Casas es el que sigue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PÁGINA</text:p>
          </table:table-cell>
          <table:table-cell table:style-name="TableCell182">
            <text:p text:style-name="P183">Nº DE VISITAS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<text:a xlink:href="https://www.ulpgc.es/transparencia/fundacion-lucio-casas" office:target-frame-name="_top" xlink:show="replace"><text:span text:style-name="T189">https://www.ulpgc.es/transparencia/fundacion-lucio-casas</text:span></text:a><text:span text:style-name="T190"><text:s/></text:span></text:p>
          </table:table-cell>
          <table:table-cell table:style-name="TableCell191">
            <text:p text:style-name="P192"><text:span text:style-name="T193">1.619</text:span>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<text:a xlink:href="https://www.ulpgc.es/transparencia/fundacion-lucio-casas-servicios" office:target-frame-name="_top" xlink:show="replace"><text:span text:style-name="T199">https://www.ulpgc.es/transparencia/fundacion-lucio-casas-servicios</text:span></text:a><text:span text:style-name="T200"><text:s/></text:span></text:p>
          </table:table-cell>
          <table:table-cell table:style-name="TableCell201">
            <text:p text:style-name="P202">194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<text:a xlink:href="https://www.ulpgc.es/transparencia/flc-historico-informacion-economico-financiera-patrimonio-contratos-convenios-y" office:target-frame-name="_top" xlink:show="replace"><text:span text:style-name="T208">https://www.ulpgc.es/transparencia/flc-historico-informacion-economico-financiera-patrimonio-contratos-convenios-y</text:span></text:a><text:span text:style-name="T209"><text:s/></text:span></text:p>
          </table:table-cell>
          <table:table-cell table:style-name="TableCell210">
            <text:p text:style-name="P211">188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<text:a xlink:href="https://www.ulpgc.es/transparencia/FLCPatronospertenenciaorganos" office:target-frame-name="_top" xlink:show="replace"><text:span text:style-name="T217">https://www.ulpgc.es/transparencia/FLCPatronospertenenciaorganos</text:span></text:a><text:span text:style-name="T218"><text:s/></text:span></text:p>
          </table:table-cell>
          <table:table-cell table:style-name="TableCell219">
            <text:p text:style-name="P220"><text:span text:style-name="T221">88</text:span>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<text:a xlink:href="https://www.ulpgc.es/transparencia/fundacion-lucio-casas-informacion-institucional" office:target-frame-name="_top" xlink:show="replace"><text:span text:style-name="T227">https://www.ulpgc.es/transparencia/fundacion-lucio-casas-informacion-institucional</text:span></text:a><text:span text:style-name="T228"><text:s/></text:span></text:p>
          </table:table-cell>
          <table:table-cell table:style-name="TableCell229">
            <text:p text:style-name="P230"><text:span text:style-name="T231">49</text:span>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<text:a xlink:href="https://www.ulpgc.es/transparencia/Proteccion-datos-FLC-0" office:target-frame-name="_top" xlink:show="replace"><text:span text:style-name="T237">https://www.ulpgc.es/transparencia/Proteccion-datos-FLC-0</text:span></text:a><text:span text:style-name="T238"><text:s/></text:span></text:p>
          </table:table-cell>
          <table:table-cell table:style-name="TableCell239">
            <text:p text:style-name="P240"><text:span text:style-name="T241">49</text:span></text:p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<text:a xlink:href="https://www.ulpgc.es/transparencia/noticias-fundacion-lucio-casas" office:target-frame-name="_top" xlink:show="replace"><text:span text:style-name="T247">https://www.ulpgc.es/transparencia/noticias-fundacion-lucio-casas</text:span></text:a><text:span text:style-name="T248"><text:s/></text:span></text:p>
          </table:table-cell>
          <table:table-cell table:style-name="TableCell249">
            <text:p text:style-name="P250"><text:span text:style-name="T251">44</text:span></text:p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><text:a xlink:href="https://www.ulpgc.es/transparencia/informes-auditoria-flc" office:target-frame-name="_top" xlink:show="replace"><text:span text:style-name="T257">https://www.ulpgc.es/transparencia/informes-auditoria-flc</text:span></text:a><text:span text:style-name="T258"><text:s/></text:span></text:p>
          </table:table-cell>
          <table:table-cell table:style-name="TableCell259">
            <text:p text:style-name="P260"><text:span text:style-name="T261">37</text:span></text:p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><text:a xlink:href="https://www.ulpgc.es/transparencia/Patrimonio-FLC" office:target-frame-name="_top" xlink:show="replace"><text:span text:style-name="T267">https://www.ulpgc.es/transparencia/Patrimonio-FLC</text:span></text:a><text:span text:style-name="T268"><text:s/></text:span></text:p>
          </table:table-cell>
          <table:table-cell table:style-name="TableCell269">
            <text:p text:style-name="P270"><text:span text:style-name="T271">25</text:span></text:p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><text:a xlink:href="https://www.ulpgc.es/sites/default/files/ArchivosULPGC/transparencia/FLC/estatutos.pdf" office:target-frame-name="_top" xlink:show="replace"><text:span text:style-name="T277">https://www.ulpgc.es/sites/default/files/ArchivosULPGC/transparencia/FLC/estatutos.pdf</text:span></text:a><text:span text:style-name="T278"><text:s/></text:span></text:p>
          </table:table-cell>
          <table:table-cell table:style-name="TableCell279">
            <text:p text:style-name="P280"><text:span text:style-name="T281">13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TOTAL VISITAS</text:p>
          </table:table-cell>
          <table:table-cell table:style-name="TableCell287">
            <text:p text:style-name="P288"><text:span text:style-name="T289">2306</text:span></text:p>
          </table:table-cell>
        </table:table-row>
      </table:table>
      <text:p text:style-name="P290"/>
      <text:p text:style-name="P291"/>
      <text:p text:style-name="P292"/>
      <text:list text:style-name="LFO35" text:continue-numbering="true">
        <text:list-item>
          <text:p text:style-name="P293">CONCLUSIONES Y PRÓXIMOS RETOS</text:p>
        </text:list-item>
      </text:list>
      <text:p text:style-name="P294">Tal y como se puso de manifiesto en el informe correspondiente a 2021, con los medios y recursos humanos disponibles en la ULPGC<text:s/>(ente público del que<text:s/>depende la FLC)<text:s/>se<text:s/>sigue haciendo<text:s/>un gran esfuerzo para mejorar los contenidos, calidad y accesibilidad de toda aquella información de interés para la comunidad universitaria y el ciudadano en general, centrándonos en<text:s/>elaborar, publicar y actualizar la totalidad de la información<text:s/>relativa a la<text:s/>FLC.</text:p>
      <text:p text:style-name="P295"><text:span text:style-name="T296">Como</text:span><text:span text:style-name="T297"><text:s/></text:span><text:span text:style-name="T298">acci</text:span><text:span text:style-name="T299">ón</text:span><text:span text:style-name="T300"><text:s/>de mejora<text:s/></text:span><text:span text:style-name="T301">para</text:span><text:span text:style-name="T302"><text:s/>202</text:span><text:span text:style-name="T303">4</text:span><text:span text:style-name="T304"><text:s/>nos hemos propuesto la publicación de toda la información en formatos abiertos y reutilizab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badi" svg:font-family="Abadi" style:font-family-generic="swiss" style:font-pitch="variable"/>
    <style:font-face style:name="Gill Sans MT" svg:font-family="Gill Sans MT" style:font-family-generic="swiss" style:font-pitch="variable" svg:panose-1="2 11 5 2 2 1 4 2 2 3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D4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93366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in" fo:margin-bottom="0in"/>
      <style:text-properties style:font-name="Verdana" fo:font-size="8pt" style:font-size-asian="8pt" style:font-size-complex="8pt" style:rfc-language-tag="es-ES_tradnl" fo:language="es" style:rfc-language-tag-asian="es-ES_tradnl" style:language-asian="es" fo:hyphenate="false"/>
    </style:style>
    <style:style style:name="xl24" style:display-name="xl24" style:family="paragraph" style:parent-style-name="Normal">
      <style:paragraph-properties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5" style:display-name="xl25" style:family="paragraph" style:parent-style-name="Normal">
      <style:paragraph-properties fo:border-top="0.0138in solid #000000" fo:border-left="0.0138in solid #000000" fo:border-bottom="none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6" style:display-name="xl26" style:family="paragraph" style:parent-style-name="Normal">
      <style:paragraph-properties fo:border-top="0.0138in solid #000000" fo:border-left="none" fo:border-bottom="none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7" style:display-name="xl27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9" style:display-name="xl29" style:family="paragraph" style:parent-style-name="Normal">
      <style:paragraph-properties fo:margin-top="0in" fo:margin-bottom="0in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0" style:display-name="xl30" style:family="paragraph" style:parent-style-name="Normal">
      <style:paragraph-properties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1" style:display-name="xl31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2" style:display-name="xl32" style:family="paragraph" style:parent-style-name="Normal">
      <style:paragraph-properties fo:border-top="none" fo:border-left="0.0138in solid #000000" fo:border-bottom="0.0138in solid #000000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3" style:display-name="xl33" style:family="paragraph" style:parent-style-name="Normal">
      <style:paragraph-properties fo:border-top="none" fo:border-left="none" fo:border-bottom="0.0138in solid #000000" fo:border-right="none" fo:padding="0in" style:shadow="none" fo:margin-top="0in" fo:margin-bottom="0in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4" style:display-name="xl34" style:family="paragraph" style:parent-style-name="Normal">
      <style:paragraph-properties fo:border-top="none" fo:border-left="none" fo:border-bottom="0.0138in solid #000000" fo:border-right="none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5" style:display-name="xl3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6" style:display-name="xl36" style:family="paragraph" style:parent-style-name="Normal">
      <style:paragraph-properties fo:border-top="0.0138in solid #000000" fo:border-left="0.0138in solid #000000" fo:border-bottom="none" fo:border-right="none" fo:padding="0in" style:shadow="none" fo:margin-top="0in" fo:margin-bottom="0in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7" style:display-name="xl37" style:family="paragraph" style:parent-style-name="Normal">
      <style:paragraph-properties fo:border-top="0.0138in solid #000000" fo:border-left="none" fo:border-bottom="none" fo:border-right="none" fo:padding="0in" style:shadow="none" fo:margin-top="0in" fo:margin-bottom="0in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8" style:display-name="xl38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in" fo:margin-bottom="0in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in" fo:margin-bottom="0in"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0" style:display-name="xl40" style:family="paragraph" style:parent-style-name="Normal">
      <style:paragraph-properties fo:border-top="none" fo:border-left="none" fo:border-bottom="0.0138in solid #000000" fo:border-right="none" fo:padding="0in" style:shadow="none" fo:margin-top="0in" fo:margin-bottom="0in"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1" style:display-name="xl41" style:family="paragraph" style:parent-style-name="Normal">
      <style:paragraph-properties fo:border-top="none" fo:border-left="none" fo:border-bottom="0.0138in solid #000000" fo:border-right="none" fo:padding="0in" style:shadow="none" fo:margin-top="0in" fo:margin-bottom="0in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2" style:display-name="xl42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in" fo:margin-bottom="0in"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3" style:display-name="xl43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4" style:display-name="xl44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6" style:display-name="xl46" style:family="paragraph" style:parent-style-name="Normal">
      <style:paragraph-properties fo:text-align="end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7" style:display-name="xl47" style:family="paragraph" style:parent-style-name="Normal">
      <style:paragraph-properties fo:text-align="center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8" style:display-name="xl48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49" style:display-name="xl49" style:family="paragraph" style:parent-style-name="Normal">
      <style:paragraph-properties fo:text-align="end" fo:margin-top="0in" fo:margin-bottom="0in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0" style:display-name="xl50" style:family="paragraph" style:parent-style-name="Normal">
      <style:paragraph-properties fo:text-align="end" fo:margin-top="0in" fo:margin-bottom="0in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1" style:display-name="xl51" style:family="paragraph" style:parent-style-name="Normal">
      <style:paragraph-properties fo:border="0.0138in solid #000000" fo:padding="0in" style:shadow="none" fo:margin-top="0in" fo:margin-bottom="0in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2" style:display-name="xl52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3" style:display-name="xl53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4" style:display-name="xl54" style:family="paragraph" style:parent-style-name="Normal">
      <style:paragraph-properties fo:border-top="none" fo:border-left="0.0138in solid #000000" fo:border-bottom="none" fo:border-right="0.0138in solid #000000" fo:padding="0in" style:shadow="none" fo:text-align="end" fo:margin-top="0in" fo:margin-bottom="0in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5" style:display-name="xl55" style:family="paragraph" style:parent-style-name="Normal">
      <style:paragraph-properties fo:border-top="none" fo:border-left="0.0138in solid #000000" fo:border-bottom="none" fo:border-right="0.0138in solid #000000" fo:padding="0in" style:shadow="none" fo:margin-top="0in" fo:margin-bottom="0in"/>
      <style:text-properties style:font-name="Tahoma" fo:font-size="9pt" style:font-size-asian="9pt" style:font-size-complex="9pt" style:rfc-language-tag="es-ES_tradnl" fo:language="es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weight="bold" style:font-weight-asian="bold" style:font-size-complex="10pt" style:rfc-language-tag="es-ES_tradnl" fo:language="es" style:language-asian="en" style:country-asian="GB" fo:hyphenate="false"/>
    </style:style>
    <style:style style:name="TextoindependienteCar" style:display-name="Texto independiente Car" style:family="text" style:parent-style-name="Fuentedepárrafopredeter.">
      <style:text-properties fo:font-weight="bold" style:font-weight-asian="bold" fo:font-size="12pt" style:font-size-asian="12pt" style:language-asian="en" style:country-asian="GB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size-complex="10pt" style:language-asian="en" style:country-asian="GB"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ahoma" style:font-name-asian="Times New Roman" style:font-name-complex="Tahom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size="12pt" style:font-size-asian="12pt" style:font-size-complex="12pt"/>
    </style:style>
    <style:style style:name="WW_CharLFO27LVL1" style:family="text">
      <style:text-properties style:font-name="Abad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bad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ize="11pt" style:font-size-asian="11pt" style:font-size-complex="11pt"/>
    </style:style>
    <style:style style:name="WW_CharLFO30LVL1" style:family="text">
      <style:text-properties fo:font-size="11pt" style:font-size-asian="11pt" style:font-size-complex="11pt"/>
    </style:style>
    <style:style style:name="WW_CharLFO31LVL1" style:family="text">
      <style:text-properties fo:font-size="11pt" style:font-size-asian="11pt" style:font-size-complex="11pt"/>
    </style:style>
    <style:style style:name="WW_CharLFO34LVL1" style:family="text">
      <style:text-properties fo:font-weight="bold" style:font-weight-asian="bold" style:font-weight-complex="bold"/>
    </style:style>
    <style:style style:name="WW_CharLFO35LVL1" style:family="text">
      <style:text-properties fo:font-weight="bold" style:font-weight-asian="bold" style:font-weight-complex="bold"/>
    </style:style>
    <style:style style:name="WW_CharLFO37LVL1" style:family="text">
      <style:text-properties style:font-name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Abadi"/>
      </text:list-level-style-bullet>
      <text:list-level-style-bullet text:level="2" text:style-name="WW_CharLFO27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badi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375in" text:min-label-width="0.5416in" text:list-level-position-and-space-mode="label-alignment">
          <style:list-level-label-alignment text:label-followed-by="listtab" fo:margin-left="0.9791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st, 2nd, 3rd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9381in" text:min-label-width="0.25in" text:list-level-position-and-space-mode="label-alignment">
          <style:list-level-label-alignment text:label-followed-by="listtab" fo:margin-left="5.188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8659in" fo:margin-bottom="0.3861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86in"/>
      </style:footer-style>
    </style:page-layout>
    <style:style style:name="TableColumn3" style:family="table-column">
      <style:table-column-properties style:column-width="6.075in" style:use-optimal-column-width="false"/>
    </style:style>
    <style:style style:name="Table2" style:family="table">
      <style:table-properties style:width="6.075in" fo:margin-left="0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/>
      <style:text-properties style:font-name="Gill Sans MT" style:font-name-complex="Arial" style:font-weight-complex="bold" fo:color="#808000" fo:letter-spacing="-0.0104in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Gill Sans MT" style:font-name-complex="Arial" fo:font-weight="bold" style:font-weight-asian="bold" style:font-weight-complex="bold" fo:color="#808000" fo:letter-spacing="-0.0104in" fo:font-size="22pt" style:font-size-asian="22pt" style:font-size-complex="22pt"/>
    </style:style>
    <style:style style:name="P9" style:parent-style-name="Piedepágina" style:family="paragraph">
      <style:paragraph-properties fo:text-align="center" fo:margin-top="0.0013in" fo:margin-bottom="0.0013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Fundación Canaria</text:p>
              <text:p text:style-name="P7"><text:span text:style-name="T8">Lucio de las Casas</text:span></text:p>
            </table:table-cell>
          </table:table-row>
        </table:table>
        <text:p text:style-name="Encabezado"/>
      </style:header>
      <style:footer>
        <text:p text:style-name="P9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 / to</dc:title>
    <dc:description/>
    <dc:subject/>
    <meta:initial-creator>Administrador</meta:initial-creator>
    <dc:creator>María Teresa Morant De Diego</dc:creator>
    <meta:creation-date>2023-10-09T12:53:00Z</meta:creation-date>
    <dc:date>2023-10-09T12:53:00Z</dc:date>
    <meta:print-date>2021-04-20T09:58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83" meta:character-count="9625" meta:row-count="68" meta:non-whitespace-character-count="8161"/>
  </office:meta>
</office:document-meta>
</file>