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FFFFFF"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8"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start" fo:margin-left="0cm"/>
      <style:text-properties fo:font-size="10pt" style:font-size-asian="10pt" style:font-size-complex="10pt"/>
    </style:style>
    <style:style style:name="ce55" style:family="table-cell" style:parent-style-name="Default" style:data-style-name="N19">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57"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text-properties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ackground-color="#D9E1F2"/>
      <style:text-properties fo:font-size="10pt" style:font-size-asian="10pt" style:font-size-complex="10pt"/>
    </style:style>
    <style:style style:name="ce7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7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19">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305496" fo:font-size="10pt" style:font-size-asian="10pt" style:font-size-complex="10pt"/>
    </style:style>
    <style:style style:name="ce86"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fo:font-weight="bold" style:font-weight-asian="bold" style:font-weight-complex="bold"/>
    </style:style>
    <style:style style:name="ce87" style:family="table-cell" style:parent-style-name="Default" style:data-style-name="N19">
      <style:table-cell-properties fo:border="thin solid #000000" style:vertical-align="middle" style:repeat-content="false"/>
      <style:paragraph-properties fo:text-align="center"/>
      <style:text-properties fo:color="#305496" fo:font-size="10pt" style:font-size-asian="10pt" style:font-size-complex="10pt"/>
    </style:style>
    <style:style style:name="ce88" style:family="table-cell" style:parent-style-name="Default" style:data-style-name="N0">
      <style:table-cell-properties style:vertical-align="middle" style:repeat-content="false"/>
      <style:paragraph-properties fo:text-align="center"/>
      <style:text-properties fo:color="#305496"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9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9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9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305496" fo:font-size="10pt" style:font-size-asian="10pt" style:font-size-complex="10pt"/>
    </style:style>
    <style:style style:name="ce97" style:family="table-cell" style:parent-style-name="Default" style:data-style-name="N0">
      <style:table-cell-properties fo:border-top="none"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02" style:family="table-cell" style:parent-style-name="Default" style:data-style-name="N0">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10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style:vertical-align="middle"/>
      <style:text-properties fo:font-size="10pt" style:font-size-asian="10pt" style:font-size-complex="10pt"/>
    </style:style>
    <style:style style:name="ce106" style:family="table-cell" style:parent-style-name="Default" style:data-style-name="N0">
      <style:table-cell-properties fo:border-top="thin solid #000000" fo:border-bottom="none" fo:border-left="none" fo:border-right="thin solid #000000" style:vertical-align="middle"/>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thin solid #000000" fo:border-bottom="thin solid #4472C4" fo:border-left="thin solid #000000" fo:border-right="thin solid #000000" style:vertical-align="middle" fo:background-color="#D9E1F2" style:repeat-content="false"/>
      <style:paragraph-properties fo:text-align="center"/>
      <style:text-properties fo:color="#305496" fo:font-size="10pt" style:font-size-asian="10pt" style:font-size-complex="10pt"/>
    </style:style>
    <style:style style:name="ce109" style:family="table-cell" style:parent-style-name="Default" style:data-style-name="N0">
      <style:table-cell-properties fo:border-top="thin solid #000000"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10"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11" style:family="table-cell" style:parent-style-name="Default" style:data-style-name="N0">
      <style:table-cell-properties fo:border-top="none" fo:border-bottom="none" fo:border-left="none" fo:border-right="thin solid #000000" style:vertical-align="middle"/>
    </style:style>
    <style:style style:name="ce112" style:family="table-cell" style:parent-style-name="Default" style:data-style-name="N19">
      <style:table-cell-properties fo:border="thin solid #000000" style:vertical-align="middle" style:repeat-content="false"/>
      <style:paragraph-properties fo:text-align="center"/>
      <style:text-properties fo:font-size="9pt" style:font-size-asian="9pt" style:font-size-complex="9pt"/>
    </style:style>
    <style:style style:name="ce11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4" style:family="table-cell" style:parent-style-name="Default" style:data-style-name="N19">
      <style:table-cell-properties fo:border="thin solid #000000" style:vertical-align="middle" fo:wrap-option="wrap" fo:background-color="#D9E1F2" style:repeat-content="false"/>
      <style:paragraph-properties fo:text-align="center"/>
      <style:text-properties fo:color="#305496" fo:font-size="10pt" style:font-size-asian="10pt" style:font-size-complex="10pt"/>
    </style:style>
    <style:style style:name="ce115"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17"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1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36">
      <style:table-cell-properties style:vertical-align="automatic" style:repeat-content="false"/>
      <style:paragraph-properties fo:text-align="center"/>
      <style:text-properties fo:font-size="10pt" style:font-size-asian="10pt" style:font-size-complex="10pt"/>
    </style:style>
    <style:style style:name="ce121"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2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26" style:family="table-cell" style:parent-style-name="Default" style:data-style-name="N36">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27" style:family="table-cell" style:parent-style-name="Default" style:data-style-name="N36">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28" style:family="table-cell" style:parent-style-name="Default" style:data-style-name="N36">
      <style:table-cell-properties fo:border="thin solid #000000" style:vertical-align="middle" style:repeat-content="false"/>
      <style:paragraph-properties fo:text-align="center"/>
      <style:text-properties fo:color="#305496" fo:font-size="10pt" style:font-size-asian="10pt" style:font-size-complex="10pt"/>
    </style:style>
    <style:style style:name="ce129"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1"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32" style:family="table-cell" style:parent-style-name="Hiperv_237_nculo"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33"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39"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0"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style:vertical-align="middle" fo:background-color="#D9E1F2"/>
      <style:text-properties fo:font-size="10pt" style:font-size-asian="10pt" style:font-size-complex="10pt"/>
    </style:style>
    <style:style style:name="ce142" style:family="table-cell" style:parent-style-name="Moned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Moneda" style:data-style-name="N34">
      <style:table-cell-properties fo:border="thin solid #000000" style:vertical-align="middle" style:repeat-content="false"/>
      <style:paragraph-properties fo:text-align="start" fo:margin-left="0cm"/>
      <style:text-properties fo:font-size="10pt" style:font-size-asian="10pt" style:font-size-complex="10pt"/>
    </style:style>
    <style:style style:name="ce144" style:family="table-cell" style:parent-style-name="Mon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45" style:family="table-cell" style:parent-style-name="Mon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46" style:family="table-cell" style:parent-style-name="Mon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47" style:family="table-cell" style:parent-style-name="Moneda" style:data-style-name="N34">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Moned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5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60" style:family="table-cell" style:parent-style-name="Hiperv_237_nculo"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161"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62"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63"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164"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65"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166" style:family="table-cell" style:parent-style-name="Hiperv_237_nculo"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67"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305496" fo:font-size="10pt" style:font-size-asian="10pt" style:font-size-complex="10pt"/>
    </style:style>
    <style:style style:name="ce170" style:family="table-cell" style:parent-style-name="Default" style:data-style-name="N0">
      <style:table-cell-properties style:vertical-align="automatic" fo:wrap-option="wrap"/>
      <style:text-properties fo:font-size="10pt" style:font-size-asian="10pt" style:font-size-complex="10pt"/>
    </style:style>
    <style:style style:name="ce171" style:family="table-cell" style:parent-style-name="Moneda" style:data-style-name="N34">
      <style:table-cell-properties fo:border="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Moneda" style:data-style-name="N34">
      <style:table-cell-properties fo:border="thin solid #000000" style:vertical-align="middle" style:repeat-content="false"/>
      <style:paragraph-properties fo:text-align="center"/>
      <style:text-properties fo:color="#305496" fo:font-size="10pt" style:font-size-asian="10pt" style:font-size-complex="10pt"/>
    </style:style>
    <style:style style:name="ce173"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1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305496"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305496" fo:font-size="10pt" style:font-size-asian="10pt" style:font-size-complex="10pt"/>
    </style:style>
    <style:style style:name="ce176" style:family="table-cell" style:parent-style-name="Default" style:data-style-name="N23">
      <style:table-cell-properties fo:border="thin solid #000000" style:vertical-align="middle" style:repeat-content="false"/>
      <style:paragraph-properties fo:text-align="center"/>
      <style:text-properties fo:color="#305496" fo:font-size="10pt" style:font-size-asian="10pt" style:font-size-complex="10pt"/>
    </style:style>
    <style:style style:name="ce177" style:family="table-cell" style:parent-style-name="Default" style:data-style-name="N19">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1" style:family="table-cell" style:parent-style-name="Hiperv_237_nculo"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563C1" style:text-underline-style="solid" style:text-underline-type="single"/>
    </style:style>
    <style:style style:name="ce182"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1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1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305496" fo:font-size="10pt" style:font-size-asian="10pt" style:font-size-complex="10pt"/>
    </style:style>
    <style:style style:name="ce185" style:family="table-cell" style:parent-style-name="Default" style:data-style-name="N0">
      <style:table-cell-properties fo:border="thin solid #000000" style:vertical-align="middle" style:repeat-content="false"/>
      <style:paragraph-properties fo:text-align="start" fo:margin-left="0cm"/>
      <style:text-properties fo:color="#305496" fo:font-size="10pt" style:font-size-asian="10pt" style:font-size-complex="10pt"/>
    </style:style>
    <style:style style:name="ce18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9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93" style:family="table-cell" style:parent-style-name="Default" style:data-style-name="N0">
      <style:table-cell-properties style:vertical-align="middle" fo:wrap-option="wrap" style:repeat-content="false"/>
      <style:paragraph-properties fo:text-align="start" fo:margin-left="0cm"/>
      <style:text-properties fo:color="#305496"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305496" fo:font-size="10pt" style:font-size-asian="10pt" style:font-size-complex="10pt"/>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98" style:family="table-cell" style:parent-style-name="Hiperv_237_nculo" style:data-style-name="N0">
      <style:table-cell-properties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0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0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2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305496" fo:font-size="10pt" style:font-size-asian="10pt" style:font-size-complex="10pt"/>
    </style:style>
    <style:style style:name="ce206" style:family="table-cell" style:parent-style-name="Default" style:data-style-name="N19">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305496" fo:font-size="10pt" style:font-size-asian="10pt" style:font-size-complex="10pt"/>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09" style:family="table-cell" style:parent-style-name="Mon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fo:background-color="#D9E1F2"/>
    </style:style>
    <style:style style:name="ce211"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13"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21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size="10pt" style:font-size-asian="10pt" style:font-size-complex="10pt"/>
    </style:style>
    <style:style style:name="ce215" style:family="table-cell" style:parent-style-name="Default" style:data-style-name="N0">
      <style:table-cell-properties fo:border="thin solid #000000" fo:background-color="#D9E1F2"/>
      <style:text-properties fo:font-size="10pt" style:font-size-asian="10pt" style:font-size-complex="10pt"/>
    </style:style>
    <style:style style:name="ce216"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none" fo:border-left="thin solid #000000" fo:border-right="thin solid #000000" fo:background-color="#D9E1F2"/>
      <style:text-properties fo:font-size="10pt" style:font-size-asian="10pt" style:font-size-complex="10pt"/>
    </style:style>
    <style:style style:name="ce220"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21" style:family="table-cell" style:parent-style-name="Default" style:data-style-name="N19">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10pt" style:font-size-asian="10pt" style:font-size-complex="10pt"/>
    </style:style>
    <style:style style:name="ce22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3" style:family="table-cell" style:parent-style-name="Default" style:data-style-name="N36">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10pt" style:font-size-asian="10pt" style:font-size-complex="10pt"/>
    </style:style>
    <style:style style:name="ce22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5" style:family="table-cell" style:parent-style-name="Default" style:data-style-name="N36">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227" style:family="table-cell" style:parent-style-name="Default" style:data-style-name="N19">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30"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32"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size="10pt" style:font-size-asian="10pt" style:font-size-complex="10pt"/>
    </style:style>
    <style:style style:name="ce23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34"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background-color="#D9E1F2"/>
      <style:text-properties fo:font-size="10pt" style:font-size-asian="10pt" style:font-size-complex="10pt"/>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238" style:family="table-cell" style:parent-style-name="Default" style:data-style-name="N36">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style:vertical-align="middle" fo:background-color="#D9E1F2" style:repeat-content="false"/>
      <style:paragraph-properties fo:text-align="center"/>
    </style:style>
    <style:style style:name="ce24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41"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242" style:family="table-cell" style:parent-style-name="Default" style:data-style-name="N19">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4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245"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46"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size="10pt" style:font-size-asian="10pt" style:font-size-complex="10pt"/>
    </style:style>
    <style:style style:name="ce24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48" style:family="table-cell" style:parent-style-name="Hiperv_237_nculo"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249"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25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2"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253"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54"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55" style:family="table-cell" style:parent-style-name="Hiperv_237_nculo"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56"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op="thin solid #000000" fo:border-bottom="thin solid #4472C4"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5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05496" fo:font-size="10pt" style:font-size-asian="10pt" style:font-size-complex="10pt"/>
    </style:style>
    <style:style style:name="ce262"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263"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6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none" fo:border-bottom="thin solid #000000" fo:border-left="none" fo:border-right="thin solid #000000" style:vertical-align="middle" fo:wrap-option="wrap"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66"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68" style:family="table-cell" style:parent-style-name="Default" style:data-style-name="N0">
      <style:table-cell-properties fo:border-top="none" fo:border-bottom="thin solid #000000" fo:border-left="thin solid #000000" fo:border-right="thin solid #000000" style:vertical-align="middle"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69" style:family="table-cell" style:parent-style-name="Default" style:data-style-name="N36">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72" style:family="table-cell" style:parent-style-name="Hiperv_237_nculo"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73" style:family="table-cell" style:parent-style-name="Default" style:data-style-name="N0">
      <style:table-cell-properties style:vertical-align="middle" fo:wrap-option="wrap" style:repeat-content="false"/>
      <style:paragraph-properties fo:text-align="center"/>
    </style:style>
    <style:style style:name="ce27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75" style:family="table-cell" style:parent-style-name="Default" style:data-style-name="N0">
      <style:table-cell-properties fo:border-top="thin solid #000000" fo:border-bottom="thin solid #4472C4" fo:border-left="none" fo:border-right="thin solid #000000" style:vertical-align="middle" style:repeat-content="false"/>
      <style:paragraph-properties fo:text-align="center"/>
      <style:text-properties fo:color="#305496" fo:font-size="10pt" style:font-size-asian="10pt" style:font-size-complex="10pt"/>
    </style:style>
    <style:style style:name="ce276" style:family="table-cell" style:parent-style-name="Default" style:data-style-name="N0">
      <style:table-cell-properties fo:border-top="thin solid #000000" fo:border-bottom="thin solid #4472C4"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277" style:family="table-cell" style:parent-style-name="Hiperv_237_nculo"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278" style:family="table-cell" style:parent-style-name="Default" style:data-style-name="N0">
      <style:table-cell-properties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279" style:family="table-cell" style:parent-style-name="Default" style:data-style-name="N0"/>
    <style:style style:name="ce280" style:family="table-cell" style:parent-style-name="Default" style:data-style-name="N0">
      <style:table-cell-properties fo:border="thin solid #000000"/>
      <style:text-properties fo:font-size="10pt" style:font-size-asian="10pt" style:font-size-complex="10pt"/>
    </style:style>
    <style:style style:name="ce281" style:family="table-cell" style:parent-style-name="Moneda" style:data-style-name="N34">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82"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83" style:family="table-cell" style:parent-style-name="Moneda" style:data-style-name="N37">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84"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color="#305496" fo:font-size="10pt" style:font-size-asian="10pt" style:font-size-complex="10pt"/>
    </style:style>
    <style:style style:name="ce285" style:family="table-cell" style:parent-style-name="Moneda" style:data-style-name="N34">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286" style:family="table-cell" style:parent-style-name="Moneda" style:data-style-name="N34">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287"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88" style:family="table-cell" style:parent-style-name="Moneda" style:data-style-name="N34">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89" style:family="table-cell" style:parent-style-name="Moneda" style:data-style-name="N34">
      <style:table-cell-properties fo:border="thin solid #000000" style:vertical-align="middle" fo:wrap-option="wrap" style:repeat-content="false"/>
      <style:paragraph-properties fo:text-align="center"/>
      <style:text-properties fo:font-size="10pt" style:font-size-asian="10pt" style:font-size-complex="10pt"/>
    </style:style>
    <style:style style:name="ce290"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91" style:family="table-cell" style:parent-style-name="Default" style:data-style-name="N36">
      <style:table-cell-properties style:vertical-align="automatic" style:repeat-content="false"/>
      <style:paragraph-properties fo:text-align="center"/>
    </style:style>
    <style:style style:name="ce2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93" style:family="table-cell" style:parent-style-name="Default" style:data-style-name="N0">
      <style:table-cell-properties fo:border="thin solid #000000" style:vertical-align="middle"/>
      <style:text-properties fo:font-size="10pt" style:font-size-asian="10pt" style:font-size-complex="10pt"/>
    </style:style>
    <style:style style:name="ce294" style:family="table-cell" style:parent-style-name="Default" style:data-style-name="N0">
      <style:table-cell-properties fo:border="thin solid #000000"/>
    </style:style>
    <style:style style:name="ce295" style:family="table-cell" style:parent-style-name="Default" style:data-style-name="N0">
      <style:table-cell-properties fo:border="thin solid #000000"/>
      <style:text-properties fo:font-size="10pt" style:font-size-asian="10pt" style:font-size-complex="10pt"/>
    </style:style>
    <style:style style:name="ce296" style:family="table-cell" style:parent-style-name="Default" style:data-style-name="N0">
      <style:table-cell-properties fo:border="thin solid #000000" style:vertical-align="automatic" style:repeat-content="false"/>
      <style:paragraph-properties fo:text-align="center"/>
    </style:style>
    <style:style style:name="ce297" style:family="table-cell" style:parent-style-name="Default" style:data-style-name="N36">
      <style:table-cell-properties fo:border="thin solid #000000" style:vertical-align="automatic" style:repeat-content="false"/>
      <style:paragraph-properties fo:text-align="center"/>
      <style:text-properties fo:font-size="10pt" style:font-size-asian="10pt" style:font-size-complex="10pt"/>
    </style:style>
    <style:style style:name="ce298" style:family="table-cell" style:parent-style-name="Default" style:data-style-name="N36">
      <style:table-cell-properties fo:border="thin solid #000000" style:vertical-align="automatic" style:repeat-content="false"/>
      <style:paragraph-properties fo:text-align="center"/>
    </style:style>
    <style:style style:name="ce299" style:family="table-cell" style:parent-style-name="Default" style:data-style-name="N0">
      <style:table-cell-properties fo:border="thin solid #000000" style:vertical-align="middle"/>
    </style:style>
    <style:style style:name="ce300" style:family="table-cell" style:parent-style-name="Default" style:data-style-name="N0">
      <style:table-cell-properties fo:border="thin solid #000000" style:vertical-align="automatic"/>
    </style:style>
    <style:style style:name="ce3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302"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303" style:family="table-cell" style:parent-style-name="Default" style:data-style-name="N0">
      <style:table-cell-properties fo:border="thin solid #000000" style:vertical-align="middle" style:repeat-content="false"/>
      <style:paragraph-properties fo:text-align="center"/>
    </style:style>
    <style:style style:name="ce304" style:family="table-cell" style:parent-style-name="Default" style:data-style-name="N0">
      <style:table-cell-properties fo:border="thin solid #000000" style:vertical-align="top" style:repeat-content="false"/>
      <style:paragraph-properties fo:text-align="start" fo:margin-left="0cm"/>
    </style:style>
    <style:style style:name="ce305"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06" style:family="table-cell" style:parent-style-name="Default" style:data-style-name="N0">
      <style:table-cell-properties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307" style:family="table-cell" style:parent-style-name="Default" style:data-style-name="N0">
      <style:table-cell-properties fo:border-top="none" fo:border-bottom="none" fo:border-left="none" fo:border-right="thin solid #000000"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30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09" style:family="table-cell" style:parent-style-name="Default" style:data-style-name="N0"/>
    <style:style style:name="ce310"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31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12" style:family="table-cell" style:parent-style-name="Default" style:data-style-name="N0">
      <style:table-cell-properties fo:border="thin solid #000000" style:vertical-align="automatic" style:repeat-content="false"/>
      <style:paragraph-properties fo:text-align="center"/>
    </style:style>
    <style:style style:name="ce313" style:family="table-cell" style:parent-style-name="Default" style:data-style-name="N0">
      <style:table-cell-properties fo:border="thin solid #000000" style:vertical-align="automatic" style:repeat-content="false"/>
      <style:paragraph-properties fo:text-align="start" fo:margin-left="0cm"/>
    </style:style>
    <style:style style:name="ce314" style:family="table-cell" style:parent-style-name="Default" style:data-style-name="N0">
      <style:table-cell-properties fo:border-top="none" fo:border-bottom="none" fo:border-left="thin solid #000000" fo:border-right="thin solid #000000" style:vertical-align="middle" fo:wrap-option="wrap"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315" style:family="table-cell" style:parent-style-name="Default" style:data-style-name="N0">
      <style:table-cell-properties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666875cm"/>
    </style:style>
    <style:style style:name="co3" style:family="table-column">
      <style:table-column-properties fo:break-before="auto" style:column-width="14.9489583333333cm"/>
    </style:style>
    <style:style style:name="co4" style:family="table-column">
      <style:table-column-properties fo:break-before="auto" style:column-width="4.365625cm"/>
    </style:style>
    <style:style style:name="co5" style:family="table-column">
      <style:table-column-properties fo:break-before="auto" style:column-width="4.206875cm"/>
    </style:style>
    <style:style style:name="co6" style:family="table-column">
      <style:table-column-properties fo:break-before="auto" style:column-width="14.6579166666667cm"/>
    </style:style>
    <style:style style:name="co7" style:family="table-column">
      <style:table-column-properties fo:break-before="auto" style:column-width="2.91041666666667cm"/>
    </style:style>
    <style:style style:name="co8" style:family="table-column">
      <style:table-column-properties fo:break-before="auto" style:column-width="2.8575cm"/>
    </style:style>
    <style:style style:name="co9" style:family="table-column">
      <style:table-column-properties fo:break-before="auto" style:column-width="2.40770833333333cm"/>
    </style:style>
    <style:style style:name="co10" style:family="table-column">
      <style:table-column-properties fo:break-before="auto" style:column-width="1.85208333333333cm"/>
    </style:style>
    <style:style style:name="co11" style:family="table-column">
      <style:table-column-properties fo:break-before="auto" style:column-width="8.969375cm"/>
    </style:style>
    <style:style style:name="co12" style:family="table-column">
      <style:table-column-properties fo:break-before="auto" style:column-width="1.825625cm"/>
    </style:style>
    <style:style style:name="co13" style:family="table-column">
      <style:table-column-properties fo:break-before="auto" style:column-width="1.71979166666667cm"/>
    </style:style>
    <style:style style:name="co14" style:family="table-column">
      <style:table-column-properties fo:break-before="auto" style:column-width="6.85270833333333cm"/>
    </style:style>
    <style:style style:name="co15" style:family="table-column">
      <style:table-column-properties fo:break-before="auto" style:column-width="2.460625cm"/>
    </style:style>
    <style:style style:name="co16" style:family="table-column">
      <style:table-column-properties fo:break-before="auto" style:column-width="6.93208333333333cm"/>
    </style:style>
    <style:style style:name="co17" style:family="table-column">
      <style:table-column-properties fo:break-before="auto" style:column-width="2.51354166666667cm"/>
    </style:style>
    <style:style style:name="co18" style:family="table-column">
      <style:table-column-properties fo:break-before="auto" style:column-width="3.413125cm"/>
    </style:style>
    <style:style style:name="co19" style:family="table-column">
      <style:table-column-properties fo:break-before="auto" style:column-width="17.224375cm"/>
    </style:style>
    <style:style style:name="co20" style:family="table-column">
      <style:table-column-properties fo:break-before="auto" style:column-width="1.64041666666667cm"/>
    </style:style>
    <style:style style:name="co21" style:family="table-column">
      <style:table-column-properties fo:break-before="auto" style:column-width="2.06375cm"/>
    </style:style>
    <style:style style:name="co22" style:family="table-column">
      <style:table-column-properties fo:break-before="auto" style:column-width="5.29166666666667cm"/>
    </style:style>
    <style:style style:name="co23" style:family="table-column">
      <style:table-column-properties fo:break-before="auto" style:column-width="11.6945833333333cm"/>
    </style:style>
    <style:style style:name="co24" style:family="table-column">
      <style:table-column-properties fo:break-before="auto" style:column-width="2.48708333333333cm"/>
    </style:style>
    <style:style style:name="co25" style:family="table-column">
      <style:table-column-properties fo:break-before="auto" style:column-width="2.301875cm"/>
    </style:style>
    <style:style style:name="co26" style:family="table-column">
      <style:table-column-properties fo:break-before="auto" style:column-width="0.555625cm"/>
    </style:style>
    <style:style style:name="ro1" style:family="table-row">
      <style:table-row-properties style:row-height="4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86.2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74.2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95.25pt" style:use-optimal-row-height="false" fo:break-before="auto"/>
    </style:style>
    <style:style style:name="ro49" style:family="table-row">
      <style:table-row-properties style:row-height="101.25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89.25pt" style:use-optimal-row-height="false" fo:break-before="auto"/>
    </style:style>
    <style:style style:name="ro52" style:family="table-row">
      <style:table-row-properties style:row-height="87.75pt" style:use-optimal-row-height="false" fo:break-before="auto"/>
    </style:style>
    <style:style style:name="ro53" style:family="table-row">
      <style:table-row-properties style:row-height="70.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75.7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81.7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151.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174.75pt" style:use-optimal-row-height="false" fo:break-before="auto"/>
    </style:style>
    <style:style style:name="ro65" style:family="table-row">
      <style:table-row-properties style:row-height="79.5pt" style:use-optimal-row-height="false" fo:break-before="auto"/>
    </style:style>
    <style:style style:name="ro66" style:family="table-row">
      <style:table-row-properties style:row-height="100.5pt" style:use-optimal-row-height="false" fo:break-before="auto"/>
    </style:style>
    <style:style style:name="ro67" style:family="table-row">
      <style:table-row-properties style:row-height="159.75pt" style:use-optimal-row-height="false" fo:break-before="auto"/>
    </style:style>
    <style:style style:name="ro68" style:family="table-row">
      <style:table-row-properties style:row-height="85.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63.75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68pt" style:use-optimal-row-height="false" fo:break-before="auto"/>
    </style:style>
    <style:style style:name="ro73" style:family="table-row">
      <style:table-row-properties style:row-height="43pt" style:use-optimal-row-height="false" fo:break-before="auto"/>
    </style:style>
    <style:style style:name="ro74" style:family="table-row">
      <style:table-row-properties style:row-height="68pt" style:use-optimal-row-height="true" fo:break-before="auto"/>
    </style:style>
    <style:style style:name="ro75" style:family="table-row">
      <style:table-row-properties style:row-height="82pt" style:use-optimal-row-height="false" fo:break-before="auto"/>
    </style:style>
    <style:style style:name="ro76" style:family="table-row">
      <style:table-row-properties style:row-height="73pt" style:use-optimal-row-height="false" fo:break-before="auto"/>
    </style:style>
    <style:style style:name="ro77" style:family="table-row">
      <style:table-row-properties style:row-height="40pt" style:use-optimal-row-height="false" fo:break-before="auto"/>
    </style:style>
    <style:style style:name="ro78" style:family="table-row">
      <style:table-row-properties style:row-height="33pt" style:use-optimal-row-height="false" fo:break-before="auto"/>
    </style:style>
    <style:style style:name="ro79" style:family="table-row">
      <style:table-row-properties style:row-height="165pt" style:use-optimal-row-height="false" fo:break-before="auto"/>
    </style:style>
    <style:style style:name="ro80" style:family="table-row">
      <style:table-row-properties style:row-height="89pt" style:use-optimal-row-height="false" fo:break-before="auto"/>
    </style:style>
    <style:style style:name="ro81" style:family="table-row">
      <style:table-row-properties style:row-height="206pt" style:use-optimal-row-height="false" fo:break-before="auto"/>
    </style:style>
    <style:style style:name="ro82" style:family="table-row">
      <style:table-row-properties style:row-height="75pt" style:use-optimal-row-height="false" fo:break-before="auto"/>
    </style:style>
    <style:style style:name="ro83" style:family="table-row">
      <style:table-row-properties style:row-height="98pt" style:use-optimal-row-height="false" fo:break-before="auto"/>
    </style:style>
    <style:style style:name="ro84" style:family="table-row">
      <style:table-row-properties style:row-height="101pt" style:use-optimal-row-height="false" fo:break-before="auto"/>
    </style:style>
    <style:style style:name="ro85" style:family="table-row">
      <style:table-row-properties style:row-height="279pt" style:use-optimal-row-height="false" fo:break-before="auto"/>
    </style:style>
    <style:style style:name="ro86" style:family="table-row">
      <style:table-row-properties style:row-height="75pt" style:use-optimal-row-height="true" fo:break-before="auto"/>
    </style:style>
    <style:style style:name="ro87" style:family="table-row">
      <style:table-row-properties style:row-height="93pt" style:use-optimal-row-height="false" fo:break-before="auto"/>
    </style:style>
    <style:style style:name="ro88" style:family="table-row">
      <style:table-row-properties style:row-height="106pt" style:use-optimal-row-height="false" fo:break-before="auto"/>
    </style:style>
    <style:style style:name="ro89"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4" table:style-name="ta1">
        <table:table-column table:style-name="co1" table:default-cell-style-name="ce13"/>
        <table:table-column table:style-name="co2" table:default-cell-style-name="ce14"/>
        <table:table-column table:style-name="co3" table:default-cell-style-name="ce20"/>
        <table:table-column table:style-name="co4" table:default-cell-style-name="ce10"/>
        <table:table-column table:style-name="co5" table:number-columns-repeated="2" table:default-cell-style-name="ce1"/>
        <table:table-column table:style-name="co6" table:default-cell-style-name="ce1"/>
        <table:table-column table:style-name="co7" table:default-cell-style-name="ce15"/>
        <table:table-column table:style-name="co8" table:default-cell-style-name="ce15"/>
        <table:table-column table:style-name="co9" table:default-cell-style-name="ce15"/>
        <table:table-column table:style-name="co10" table:default-cell-style-name="ce14"/>
        <table:table-column table:style-name="co7" table:default-cell-style-name="ce120"/>
        <table:table-column table:style-name="co8" table:default-cell-style-name="ce291"/>
        <table:table-column table:style-name="co11" table:default-cell-style-name="ce111"/>
        <table:table-column table:style-name="co12" table:number-columns-repeated="16370" table:default-cell-style-name="ce1"/>
        <table:table-row table:style-name="ro1">
          <table:table-cell office:value-type="string" table:number-columns-spanned="14" table:number-rows-spanned="1" table:style-name="ce306">
            <text:p>CONVENIOS DE COLABORACIÓN SUSCRITOS POR LA UNIVERSIDAD DE LAS PALMAS DE GRAN CANARIA EN EL AÑO 2024</text:p>
            <text:p>(suscritos hasta el 31/12/2024; publicados en el BOULPGC hasta el 10 de febrero de 2024)</text:p>
          </table:table-cell>
          <table:covered-table-cell table:number-columns-repeated="13"/>
          <table:table-cell table:number-columns-repeated="16370" table:style-name="ce2"/>
        </table:table-row>
        <table:table-row table:style-name="ro1">
          <table:table-cell table:number-columns-repeated="5" table:style-name="ce278"/>
          <table:table-cell office:value-type="string" table:number-columns-spanned="2" table:number-rows-spanned="1" table:style-name="ce306">
            <text:p>[Actualizado a 26/06/2025]</text:p>
          </table:table-cell>
          <table:covered-table-cell/>
          <table:table-cell table:number-columns-repeated="6" table:style-name="ce278"/>
          <table:table-cell table:style-name="ce315"/>
          <table:table-cell table:number-columns-repeated="16370" table:style-name="ce2"/>
        </table:table-row>
        <table:table-row table:style-name="ro2">
          <table:table-cell table:number-columns-repeated="16384" table:style-name="ce3"/>
        </table:table-row>
        <table:table-row table:style-name="ro3">
          <table:table-cell office:value-type="string" table:style-name="ce265">
            <text:p>ID.</text:p>
            <text:p>(año_núm.)</text:p>
          </table:table-cell>
          <table:table-cell office:value-type="string" table:style-name="ce266">
            <text:p>TIPO</text:p>
          </table:table-cell>
          <table:table-cell office:value-type="string" table:style-name="ce266">
            <text:p>TÍTULO DEL CONVENIO (enlace al texto)</text:p>
          </table:table-cell>
          <table:table-cell office:value-type="string" table:style-name="ce266">
            <text:p>ENTIDAD 1 / CIF</text:p>
          </table:table-cell>
          <table:table-cell office:value-type="string" table:style-name="ce267">
            <text:p>ENTIDAD 2 / CIF</text:p>
          </table:table-cell>
          <table:table-cell office:value-type="string" table:style-name="ce267">
            <text:p>ENTIDAD 3 / CIF</text:p>
          </table:table-cell>
          <table:table-cell office:value-type="string" table:style-name="ce268">
            <text:p>OBJETO DEL CONVENIO</text:p>
          </table:table-cell>
          <table:table-cell office:value-type="string" table:style-name="ce267">
            <text:p>FECHA<text:s text:c="4"/></text:p>
            <text:p>ENTRADA <text:s text:c="20"/>EN VIGOR</text:p>
          </table:table-cell>
          <table:table-cell office:value-type="string" table:style-name="ce267">
            <text:p>FECHA VENCIMIENTO</text:p>
          </table:table-cell>
          <table:table-cell office:value-type="string" table:style-name="ce267">
            <text:p>PERIODO</text:p>
            <text:p>DURACIÓN</text:p>
          </table:table-cell>
          <table:table-cell office:value-type="string" table:style-name="ce268">
            <text:p>ÁMBITO</text:p>
          </table:table-cell>
          <table:table-cell office:value-type="string" table:style-name="ce269">
            <text:p>DOTACIÓN</text:p>
            <text:p>ECONÓMICA <text:s/>OTROS <text:s/>(€)</text:p>
          </table:table-cell>
          <table:table-cell office:value-type="string" table:style-name="ce269">
            <text:p>DOTACIÓN</text:p>
            <text:p>ECONÓMICA ULPGC <text:s/>(€)</text:p>
          </table:table-cell>
          <table:table-cell office:value-type="string" table:style-name="ce270">
            <text:p>DOCUMENTO</text:p>
            <text:p>(enlace a fuente publicación)</text:p>
          </table:table-cell>
          <table:table-cell table:style-name="ce9"/>
          <table:table-cell table:style-name="ce272"/>
          <table:table-cell table:number-columns-repeated="16368" table:style-name="ce9"/>
        </table:table-row>
        <table:table-row table:style-name="ro1">
          <table:table-cell office:value-type="string" table:style-name="ce41">
            <text:p>2024_1</text:p>
          </table:table-cell>
          <table:table-cell office:value-type="string" table:style-name="ce29">
            <text:p>CL_MA</text:p>
          </table:table-cell>
          <table:table-cell office:value-type="string" table:style-name="ce198">
            <text:p><text:a xlink:href="https://www.ulpgc.es/sites/default/files/ArchivosULPGC/convenios/2024/2024_1_cl_ma.pdf">MEMORÁNDUM DE ACUERDO DE COLABORACIÓN ENTRE CENTIMFE - CENTRO TECNOLÓGICO DA INDÚSTRIA DE MOLDES, FERRAMENTAS ESPECIAIS E PLÁSTICOS Y LA UNIVERSIDAD DE LAS PALMAS DE GRAN CANARIA</text:a></text:p>
          </table:table-cell>
          <table:table-cell office:value-type="string" table:style-name="ce199">
            <text:p>CENTIMFE (PORTUGAL) /<text:s/></text:p>
          </table:table-cell>
          <table:table-cell table:number-columns-repeated="2" table:style-name="ce5"/>
          <table:table-cell office:value-type="string" table:style-name="ce4">
            <text:p>Realización de actividades conjuntas en áreas que conduzcan al Desarrollo y fortalecimiento de su relación de cooperación interinstitucional.</text:p>
          </table:table-cell>
          <table:table-cell office:value-type="date" office:date-value="2024-01-24T00:00:00" table:style-name="ce7">
            <text:p>24/1/24</text:p>
          </table:table-cell>
          <table:table-cell office:value-type="date" office:date-value="2028-01-24T00:00:00" table:style-name="ce7">
            <text:p>24/1/28</text:p>
          </table:table-cell>
          <table:table-cell office:value-type="string" table:style-name="ce8">
            <text:p>4 años</text:p>
          </table:table-cell>
          <table:table-cell office:value-type="string" table:style-name="ce8">
            <text:p>I</text:p>
          </table:table-cell>
          <table:table-cell table:number-columns-repeated="2" table:style-name="ce115"/>
          <table:table-cell office:value-type="string" table:style-name="ce57">
            <text:p><text:a xlink:href="https://www.ulpgc.es/sites/default/files/ArchivosULPGC/boulpgc/BOULPGC/boulpgc_20_febrero_extra_2024.pdf">https://www.ulpgc.es/sites/default/files/ArchivosULPGC/boulpgc/BOULPGC/boulpgc_20_febrero_extra_2024.pdf</text:a></text:p>
          </table:table-cell>
          <table:table-cell table:style-name="ce9"/>
          <table:table-cell table:number-columns-spanned="8" table:number-rows-spanned="1" table:style-name="ce308"/>
          <table:covered-table-cell table:number-columns-repeated="7"/>
          <table:table-cell table:number-columns-repeated="16361" table:style-name="ce9"/>
        </table:table-row>
        <table:table-row table:style-name="ro4">
          <table:table-cell office:value-type="string" table:style-name="ce41">
            <text:p>2024_2</text:p>
          </table:table-cell>
          <table:table-cell office:value-type="string" table:style-name="ce42">
            <text:p>CL_MA</text:p>
          </table:table-cell>
          <table:table-cell office:value-type="string" table:style-name="ce131">
            <text:p><text:a xlink:href="https://www.ulpgc.es/sites/default/files/ArchivosULPGC/convenios/2024/2024_2_cl_ma.pdf">CONVENIO DE COLABORACIÓN ENTRE LA UNIVERSIDAD DE LA REPÚBLICA (URUGUAY) Y LA UNIVERSIDAD DE LAS PALMAS DE GRAN CANARIA (ESPAÑA)</text:a></text:p>
          </table:table-cell>
          <table:table-cell office:value-type="string" table:style-name="ce199">
            <text:p>UNIVERSIDAD DE LA REPÚBLICA (URUGUAY) /</text:p>
          </table:table-cell>
          <table:table-cell table:style-name="ce201"/>
          <table:table-cell table:style-name="ce46"/>
          <table:table-cell office:value-type="string" table:style-name="ce199">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15T00:00:00" table:style-name="ce7">
            <text:p>15/1/24</text:p>
          </table:table-cell>
          <table:table-cell office:value-type="date" office:date-value="2028-01-15T00:00:00" table:style-name="ce7">
            <text:p>15/1/28</text:p>
          </table:table-cell>
          <table:table-cell office:value-type="string" table:style-name="ce8">
            <text:p>4 años</text:p>
          </table:table-cell>
          <table:table-cell office:value-type="string" table:style-name="ce43">
            <text:p>I</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16370" table:style-name="ce10"/>
        </table:table-row>
        <table:table-row table:style-name="ro5">
          <table:table-cell office:value-type="string" table:style-name="ce41">
            <text:p>2024_3</text:p>
          </table:table-cell>
          <table:table-cell office:value-type="string" table:style-name="ce27">
            <text:p>CL</text:p>
          </table:table-cell>
          <table:table-cell office:value-type="string" table:style-name="ce132">
            <text:p><text:a xlink:href="https://www.ulpgc.es/sites/default/files/ArchivosULPGC/convenios/2024/2024_3_cl.pdf">ACUERDO ENTRE LA UNIVERSIDAD DE LAS PALMAS DE GRAN CANARIA Y LA UNIVERSIDAD DE LA REPÚBLICA PARA EL INTERCAMBIO DE ESTUDIANTES Y PROFESORES</text:a></text:p>
          </table:table-cell>
          <table:table-cell office:value-type="string" table:style-name="ce47">
            <text:p>UNIVERSIDAD DE LA REPÚBLICA (URUGUAY) /</text:p>
          </table:table-cell>
          <table:table-cell table:number-columns-repeated="2" table:style-name="ce4"/>
          <table:table-cell office:value-type="string" table:style-name="ce4">
            <text:p>Regular el marco de la colaboración entre la ULPGC y la UDELAR , para potenciar el intercambio de estudiantes y profesores</text:p>
          </table:table-cell>
          <table:table-cell office:value-type="date" office:date-value="2024-01-17T00:00:00" table:style-name="ce6">
            <text:p>17/1/24</text:p>
          </table:table-cell>
          <table:table-cell office:value-type="date" office:date-value="2028-01-17T00:00:00" table:style-name="ce7">
            <text:p>17/1/28</text:p>
          </table:table-cell>
          <table:table-cell office:value-type="string" table:style-name="ce8">
            <text:p>4 años</text:p>
          </table:table-cell>
          <table:table-cell office:value-type="string" table:style-name="ce8">
            <text:p>I</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
          <table:table-cell office:value-type="string" table:style-name="ce41">
            <text:p>2024_4</text:p>
          </table:table-cell>
          <table:table-cell office:value-type="string" table:style-name="ce27">
            <text:p>CL_MA</text:p>
          </table:table-cell>
          <table:table-cell office:value-type="string" table:style-name="ce38">
            <text:p><text:a xlink:href="https://www.ulpgc.es/sites/default/files/ArchivosULPGC/convenios/2024/2024_4_cl_ma.pdf">CONVENIO DE COLABORACIÓN ENTRE LA UNIVERSIDAD LA SALLE A.C. (MÉXICO) Y LA UNIVERSIDAD DE LAS PALMAS DE GRAN CANARIA</text:a></text:p>
          </table:table-cell>
          <table:table-cell office:value-type="string" table:style-name="ce5">
            <text:p>UNIVERSIDAD LA SALLE A.C. (MÉXICO) /</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12T00:00:00" table:style-name="ce6">
            <text:p>12/1/24</text:p>
          </table:table-cell>
          <table:table-cell office:value-type="date" office:date-value="2028-01-12T00:00:00" table:style-name="ce6">
            <text:p>12/1/28</text:p>
          </table:table-cell>
          <table:table-cell office:value-type="string" table:style-name="ce8">
            <text:p>4 años</text:p>
          </table:table-cell>
          <table:table-cell office:value-type="string" table:style-name="ce8">
            <text:p>I</text:p>
          </table:table-cell>
          <table:table-cell table:number-columns-repeated="2" table:style-name="ce115"/>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6">
          <table:table-cell office:value-type="string" table:style-name="ce41">
            <text:p>2024_5</text:p>
          </table:table-cell>
          <table:table-cell office:value-type="string" table:style-name="ce27">
            <text:p>CL</text:p>
          </table:table-cell>
          <table:table-cell office:value-type="string" table:style-name="ce38">
            <text:p><text:a xlink:href="https://www.ulpgc.es/sites/default/files/ArchivosULPGC/convenios/2024/2024_5_cl.pdf">CONVENIO DE COLABORACIÓN QUE TIENE POR OBJETO LA REALIZACIÓN DE UN PROYECTO DE INVESTIGACIÓN ENTRE AMFM VENDING S.L. Y LA UNIVERSIDAD DE LAS PALMAS DE GRAN CANARIA, PARA LA REALIZACIÓN DEL PROYECTO INVESTIGACIONES CONJUNTAS SOBRE NEUROMARKETING, GASTRONOMÍA Y COMPORTAMIENTO DEL CONSUMIDOR EN EL VENDING</text:a></text:p>
          </table:table-cell>
          <table:table-cell office:value-type="string" table:style-name="ce5">
            <text:p>AMFM VENDING S.L./ B81943284<text:s/></text:p>
          </table:table-cell>
          <table:table-cell table:number-columns-repeated="2" table:style-name="ce5"/>
          <table:table-cell office:value-type="string" table:style-name="ce4">
            <text:p>Establecer las bases para el desarrollo conjunto del proyecto Investigaciones conjuntas sobre neuromarketing, gastronomía y comportamiento del consumidor en el vending.</text:p>
          </table:table-cell>
          <table:table-cell office:value-type="date" office:date-value="2024-01-26T00:00:00" table:style-name="ce6">
            <text:p>26/1/24</text:p>
          </table:table-cell>
          <table:table-cell office:value-type="date" office:date-value="2025-01-26T00:00:00" table:style-name="ce6">
            <text:p>26/1/25</text:p>
          </table:table-cell>
          <table:table-cell office:value-type="string" table:style-name="ce8">
            <text:p>1 año</text:p>
          </table:table-cell>
          <table:table-cell office:value-type="string" table:style-name="ce8">
            <text:p>l</text:p>
          </table:table-cell>
          <table:table-cell office:value-type="float" office:value="17505.86" table:style-name="ce115">
            <text:p>17.505,86<text:s text:c="2"/></text:p>
          </table:table-cell>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7">
          <table:table-cell office:value-type="string" table:style-name="ce41">
            <text:p>2024_6</text:p>
          </table:table-cell>
          <table:table-cell office:value-type="string" table:style-name="ce27">
            <text:p>CL_MA</text:p>
          </table:table-cell>
          <table:table-cell office:value-type="string" table:style-name="ce38">
            <text:p><text:a xlink:href="https://www.ulpgc.es/sites/default/files/ArchivosULPGC/convenios/2024/2024_6_cl_c.pdf">CONVENIO MARCO DE COOPERACIÓN ENTRE LA UNIVERSIDAD DE LAS PALMAS DE GRAN CANARIA Y EL EXCELENTÍSIMO AYUNTAMIENTO DE LAS PALMAS DE GRAN CANARIA PARA EL DESARROLLO DE PROGRAMAS DE ACTUACIÓN CONJUNTA DE CARÁCTER ACADÉMICO Y DE INVESTIGACIÓN<text:s/></text:a></text:p>
          </table:table-cell>
          <table:table-cell office:value-type="string" table:style-name="ce5">
            <text:p>AYUNTAMIENTO DE LAS PALMAS DE GRAN CANARIA / P 3501700 C</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25T00:00:00" table:style-name="ce6">
            <text:p>25/1/24</text:p>
          </table:table-cell>
          <table:table-cell office:value-type="date" office:date-value="2024-01-25T00:00:00" table:style-name="ce6">
            <text:p>25/1/24</text:p>
          </table:table-cell>
          <table:table-cell office:value-type="string" table:style-name="ce8">
            <text:p>4 años</text:p>
          </table:table-cell>
          <table:table-cell office:value-type="string" table:style-name="ce8">
            <text:p>L</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7" table:style-name="ce273"/>
          <table:table-cell table:style-name="ce13"/>
          <table:table-cell table:number-columns-repeated="16362" table:style-name="ce11"/>
        </table:table-row>
        <table:table-row table:style-name="ro8">
          <table:table-cell office:value-type="string" table:style-name="ce41">
            <text:p>2024_7</text:p>
          </table:table-cell>
          <table:table-cell office:value-type="string" table:style-name="ce27">
            <text:p>CL_MA</text:p>
          </table:table-cell>
          <table:table-cell office:value-type="string" table:style-name="ce38">
            <text:p><text:a xlink:href="https://www.ulpgc.es/sites/default/files/ArchivosULPGC/convenios/2024/2024_7_cl_ma.pdf">CONVENIO MARCO DE COLABORACIÓN ENTRE LA UNIVRSIDAD DE RYUKYUS Y LA UNIVERSIDAD DE LAS PALMAS DE GRAN CANARIA</text:a></text:p>
          </table:table-cell>
          <table:table-cell office:value-type="string" table:style-name="ce5">
            <text:p>UNIVRSIDAD DE RYUKYUS (JAPÓN)<text:s/></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01T00:00:00" table:style-name="ce7">
            <text:p>1/2/24</text:p>
          </table:table-cell>
          <table:table-cell office:value-type="date" office:date-value="2028-02-01T00:00:00" table:style-name="ce6">
            <text:p>1/2/28</text:p>
          </table:table-cell>
          <table:table-cell office:value-type="string" table:style-name="ce8">
            <text:p>4 años</text:p>
          </table:table-cell>
          <table:table-cell office:value-type="string" table:style-name="ce8">
            <text:p>I</text:p>
          </table:table-cell>
          <table:table-cell table:number-columns-repeated="2" table:style-name="ce115"/>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9">
          <table:table-cell office:value-type="string" table:style-name="ce41">
            <text:p>2024_8</text:p>
          </table:table-cell>
          <table:table-cell office:value-type="string" table:style-name="ce27">
            <text:p>CL_MA</text:p>
          </table:table-cell>
          <table:table-cell office:value-type="string" table:style-name="ce38">
            <text:p><text:a xlink:href="https://www.ulpgc.es/sites/default/files/ArchivosULPGC/convenios/2024/2024_8_cl_ma.pdf">CONVENIO MARCO DE COLABORACIÓN ENTRE LA UNIVRSIDAD DE SOKA Y LA UNIVERSIDAD DE LAS PALMAS DE GRAN CANARIA</text:a></text:p>
          </table:table-cell>
          <table:table-cell office:value-type="string" table:style-name="ce5">
            <text:p>UNIVRSIDAD DE SOKA (JAPÓN) /</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01T00:00:00" table:style-name="ce7">
            <text:p>1/2/24</text:p>
          </table:table-cell>
          <table:table-cell office:value-type="date" office:date-value="2028-02-01T00:00:00" table:style-name="ce6">
            <text:p>1/2/28</text:p>
          </table:table-cell>
          <table:table-cell office:value-type="string" table:style-name="ce8">
            <text:p>4 años</text:p>
          </table:table-cell>
          <table:table-cell office:value-type="string" table:style-name="ce8">
            <text:p>I</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
          <table:table-cell office:value-type="string" table:style-name="ce41">
            <text:p>2024_9</text:p>
          </table:table-cell>
          <table:table-cell office:value-type="string" table:style-name="ce28">
            <text:p>CL_MA</text:p>
          </table:table-cell>
          <table:table-cell office:value-type="string" table:style-name="ce38">
            <text:p>CONVENIO DE COLABORACIÓN ENTRE LA UNIVERSIDAD NACIONAL DE GENERAL SAN MARTÍN (ARGENTINA) Y LA UNIVERSIDAD DE LAS PALMAS DE GRAN CANARIA 8ESPAÑA)</text:p>
          </table:table-cell>
          <table:table-cell office:value-type="string" table:style-name="ce51">
            <text:p>UNIVERSIDAD NACIONAL DE GENERAL SAN MARTÍN (ARGENTINA) /</text:p>
          </table:table-cell>
          <table:table-cell table:number-columns-repeated="2" table:style-name="ce31"/>
          <table:table-cell office:value-type="string" table:style-name="ce17">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01T00:00:00" table:style-name="ce34">
            <text:p>1/2/24</text:p>
          </table:table-cell>
          <table:table-cell office:value-type="date" office:date-value="2028-02-01T00:00:00" table:style-name="ce19">
            <text:p>1/2/28</text:p>
          </table:table-cell>
          <table:table-cell office:value-type="string" table:style-name="ce8">
            <text:p>4 años</text:p>
          </table:table-cell>
          <table:table-cell office:value-type="string" table:style-name="ce8">
            <text:p>I</text:p>
          </table:table-cell>
          <table:table-cell table:style-name="ce115"/>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0">
          <table:table-cell office:value-type="string" table:style-name="ce41">
            <text:p>2024_10</text:p>
          </table:table-cell>
          <table:table-cell office:value-type="string" table:style-name="ce29">
            <text:p>CL</text:p>
          </table:table-cell>
          <table:table-cell office:value-type="string" table:style-name="ce110">
            <text:p><text:a xlink:href="https://www.ulpgc.es/sites/default/files/ArchivosULPGC/convenios/2024/2024_10_cl_ma.pdf">CONVENIO DE COLABORACIÓN ENTRE LA SOCIEDAD ATLÁNTICA DE OCEANÓGRAFOS Y LA UNIVERSIDAD DE LAS PALMAS DE GRAN CANARIA, PARA LA REALIZACIÓN DEL “PROGRAMA DE PRÁCTICAS DE LABORATORIO EN CIENCIAS EXPERIMENTALES (BIOLOGÍA, QUÍMICA, FÍSICA Y GEOLOGÍA) ORIENTADAS A ALUMNOS DE PRIMARIA Y/O SECUNDARIA OBLIGATORIA DE LA ISLA DE GRAN CANARIA”</text:a></text:p>
          </table:table-cell>
          <table:table-cell office:value-type="string" table:style-name="ce48">
            <text:p>SOCIEDAD ATLÁNTICA DE OCEANÓGRAFOS / G76139229</text:p>
          </table:table-cell>
          <table:table-cell table:style-name="ce197"/>
          <table:table-cell table:style-name="ce30"/>
          <table:table-cell office:value-type="string" table:style-name="ce48">
            <text:p>Establecer las bases para la ejecución conjunta del “Programa de Prácticas de Laboratorio en Ciencias Experimentales (Biología, Química, Física y Geología) orientadas a los alumnos de primario y/o secundaria obligatoria de la Isla de Gran Canaria”.</text:p>
          </table:table-cell>
          <table:table-cell office:value-type="date" office:date-value="2024-01-25T00:00:00" table:style-name="ce112">
            <text:p>25/1/24</text:p>
          </table:table-cell>
          <table:table-cell office:value-type="date" office:date-value="2028-01-25T00:00:00" table:style-name="ce112">
            <text:p>25/1/28</text:p>
          </table:table-cell>
          <table:table-cell office:value-type="string" table:style-name="ce37">
            <text:p>4 años</text:p>
          </table:table-cell>
          <table:table-cell office:value-type="string" table:style-name="ce9">
            <text:p>L</text:p>
          </table:table-cell>
          <table:table-cell office:value-type="float" office:value="5000" table:style-name="ce116">
            <text:p>5.000,00<text:s text:c="2"/></text:p>
          </table:table-cell>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1">
          <table:table-cell office:value-type="string" table:style-name="ce41">
            <text:p>2024_11</text:p>
          </table:table-cell>
          <table:table-cell office:value-type="string" table:style-name="ce42">
            <text:p>CL</text:p>
          </table:table-cell>
          <table:table-cell office:value-type="string" table:style-name="ce38">
            <text:p><text:a xlink:href="https://www.ulpgc.es/sites/default/files/ArchivosULPGC/convenios/2024/2024_11_cl.pdf">CONVENIO DE COLABORACIÓN ENTRE LA UNIVERSIDAD DE LAS PALMAS DE GRAN CANARIA Y EL CENTRO INTERNACIONAL DE ALTOS ESTUDIOS AGRONÓMICOS MEDITERRÁNEOS PARA LA ORGANIZACIÓN CONJUNTA DEL MÁSTER UNIVERSITARIO EN CULTIVOS MARINOS</text:a></text:p>
          </table:table-cell>
          <table:table-cell office:value-type="string" table:style-name="ce49">
            <text:p>CENTRO INTERNACIONAL DE ALTOS ESTUDIOS AGRONÓMICOS MEDITERRÁNEOS (CIHEAM) /<text:s/></text:p>
          </table:table-cell>
          <table:table-cell table:number-columns-repeated="2" table:style-name="ce33"/>
          <table:table-cell office:value-type="string" table:style-name="ce187">
            <text:p>Organizar la Edición 2024-2026 del Máster Universitario en Cultivos Marinos.</text:p>
          </table:table-cell>
          <table:table-cell office:value-type="date" office:date-value="2024-02-01T00:00:00" table:style-name="ce50">
            <text:p>1/2/24</text:p>
          </table:table-cell>
          <table:table-cell office:value-type="string" table:style-name="ce113">
            <text:p>FINAL CURSO<text:s/></text:p>
            <text:p>2025/2026</text:p>
          </table:table-cell>
          <table:table-cell office:value-type="string" table:style-name="ce6">
            <text:p>2 años</text:p>
          </table:table-cell>
          <table:table-cell office:value-type="string" table:style-name="ce8">
            <text:p>I</text:p>
          </table:table-cell>
          <table:table-cell office:value-type="float" office:value="25000" table:style-name="ce117">
            <text:p>25.000,00<text:s text:c="2"/></text:p>
          </table:table-cell>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2">
          <table:table-cell office:value-type="string" table:style-name="ce41">
            <text:p>2024_12</text:p>
          </table:table-cell>
          <table:table-cell office:value-type="string" table:style-name="ce27">
            <text:p>CL_MA</text:p>
          </table:table-cell>
          <table:table-cell office:value-type="string" table:style-name="ce38">
            <text:p><text:a xlink:href="https://www.ulpgc.es/sites/default/files/ArchivosULPGC/convenios/2024/2024_12_cl_ma.pdf">CONVENIO MARCO DE COLABORACIÓN ENTRE LA UNIVERSIDAD DE LAS PALMAS DE GRAN CANARIA Y LA CLÍNICA CAJAL PARA EL DESARROLLO DE PROGRAMAS DE ACTUACIÓN CONJUNTA DE CARÁCTER ACADÉMICO Y DE INVESTIGACIÓN</text:a></text:p>
          </table:table-cell>
          <table:table-cell office:value-type="string" table:style-name="ce32">
            <text:p>CLÍNICA CAJAL / B35001387</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25T00:00:00" table:style-name="ce6">
            <text:p>25/1/24</text:p>
          </table:table-cell>
          <table:table-cell office:value-type="date" office:date-value="2025-01-25T00:00:00" table:style-name="ce6">
            <text:p>25/1/25</text:p>
          </table:table-cell>
          <table:table-cell office:value-type="string" table:style-name="ce37">
            <text:p>1 año</text:p>
          </table:table-cell>
          <table:table-cell office:value-type="string" table:style-name="ce9">
            <text:p>L</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1">
          <table:table-cell office:value-type="string" table:style-name="ce41">
            <text:p>2024_13</text:p>
          </table:table-cell>
          <table:table-cell office:value-type="string" table:style-name="ce27">
            <text:p>CL_A_MO</text:p>
          </table:table-cell>
          <table:table-cell office:value-type="string" table:style-name="ce38">
            <text:p><text:a xlink:href="https://www.ulpgc.es/sites/default/files/ArchivosULPGC/convenios/2024/2024_13_cl_a_mo.pdf">ADENDA DE MODIFICACIÓN DEL CONVENIO ENTRE EL INSTITUTO NACIONAL DE ESTADÍSTICA Y LA UNIVERSIDAD DE LAS PALMAS DE GRAN CANARIA PARA LA REALIZACIÓN DE PRÁCTICAS ACADÉMICAS NO RETRIBUIDAS.</text:a></text:p>
          </table:table-cell>
          <table:table-cell office:value-type="string" table:style-name="ce32">
            <text:p>INSTITUTO NACIONAL DE ESTADÍSTICA / Q2826039F</text:p>
          </table:table-cell>
          <table:table-cell table:number-columns-repeated="2" table:style-name="ce5"/>
          <table:table-cell office:value-type="string" table:style-name="ce4">
            <text:p>Modificación del convenio para la realización en el INE de prácticas curriculares no retribuidas.</text:p>
          </table:table-cell>
          <table:table-cell office:value-type="date" office:date-value="2024-01-14T00:00:00" table:style-name="ce6">
            <text:p>14/1/24</text:p>
          </table:table-cell>
          <table:table-cell table:style-name="ce6"/>
          <table:table-cell table:style-name="ce41"/>
          <table:table-cell office:value-type="string" table:style-name="ce29">
            <text:p>N</text:p>
          </table:table-cell>
          <table:table-cell table:style-name="ce118"/>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6">
          <table:table-cell office:value-type="string" table:style-name="ce41">
            <text:p>2024_14</text:p>
          </table:table-cell>
          <table:table-cell office:value-type="string" table:style-name="ce27">
            <text:p>CL_MA</text:p>
          </table:table-cell>
          <table:table-cell office:value-type="string" table:style-name="ce38">
            <text:p><text:a xlink:href="https://www.ulpgc.es/sites/default/files/ArchivosULPGC/convenios/2024/2024_14_cl_ma.pdf">CONVENIO MARCO DE COLABORACIÓN ENTRE LA UNIVERSIDAD DE LAS PALMAS DE GRAN CANARIA Y LA FEDERACIÓN DE JUEGO DEL PALO CANARIO PARA EL DESARROLLO DE PROGRAMAS DE ACTUACIÓN CONJUNTA DE CARÁCTER ACADÉMICO Y DE INVESTIGACIÓN<text:s/></text:a></text:p>
          </table:table-cell>
          <table:table-cell office:value-type="string" table:style-name="ce32">
            <text:p>FEDERACIÓN DE JUEGO DEL PALO CANARIO / G 35513548</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02T00:00:00" table:style-name="ce6">
            <text:p>2/2/24</text:p>
          </table:table-cell>
          <table:table-cell office:value-type="date" office:date-value="2028-02-02T00:00:00" table:style-name="ce7">
            <text:p>2/2/28</text:p>
          </table:table-cell>
          <table:table-cell office:value-type="string" table:style-name="ce8">
            <text:p>4 años</text:p>
          </table:table-cell>
          <table:table-cell office:value-type="string" table:style-name="ce29">
            <text:p>L</text:p>
          </table:table-cell>
          <table:table-cell table:style-name="ce118"/>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3">
          <table:table-cell office:value-type="string" table:style-name="ce41">
            <text:p>2024_15</text:p>
          </table:table-cell>
          <table:table-cell office:value-type="string" table:style-name="ce27">
            <text:p>CL_MA</text:p>
          </table:table-cell>
          <table:table-cell office:value-type="string" table:style-name="ce38">
            <text:p><text:a xlink:href="https://www.ulpgc.es/sites/default/files/ArchivosULPGC/convenios/2024/2024_15_cl_ma.pdf">CONVENIO MARCO DE COLABORACIÓN ENTRE LA UNIVERSIDAD DE LAS PALMAS DE GRAN CANARIA Y LA UNIVERSIDAD NACIONAL MAYOR DE SAN MARCOS PARA EL DESARROLLO DE PROGRAMAS DE ACTUACIÓN CONJUNTA DE CARÁCTER ACADÉMICO Y DE INVESTIGACIÓN</text:a></text:p>
          </table:table-cell>
          <table:table-cell office:value-type="string" table:style-name="ce32">
            <text:p>UNIVERSIDAD NACIONAL MAYOR DE SAN MARCOS (PERÚ) /</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16T00:00:00" table:style-name="ce7">
            <text:p>16/1/24</text:p>
          </table:table-cell>
          <table:table-cell office:value-type="date" office:date-value="2028-01-16T00:00:00" table:style-name="ce7">
            <text:p>16/1/28</text:p>
          </table:table-cell>
          <table:table-cell office:value-type="string" table:style-name="ce8">
            <text:p>4 años</text:p>
          </table:table-cell>
          <table:table-cell office:value-type="string" table:style-name="ce29">
            <text:p>I</text:p>
          </table:table-cell>
          <table:table-cell table:style-name="ce119"/>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4">
          <table:table-cell office:value-type="string" table:style-name="ce41">
            <text:p>2024_16</text:p>
          </table:table-cell>
          <table:table-cell office:value-type="string" table:style-name="ce27">
            <text:p>CL_O_A_MO</text:p>
          </table:table-cell>
          <table:table-cell office:value-type="string" table:style-name="ce38">
            <text:p><text:a xlink:href="https://www.ulpgc.es/sites/default/files/ArchivosULPGC/convenios/2024/2024_16_o_a_mo.pdf">ADENDA DE MODIFICACIÓN AL CONCIERTO ESPECÍFICO DE COLABORACIÓN ENTRE LA UNIVERSIDAD DE LAS PALMAS DE GRAN CANARIA Y EL SERVICIO CANARIO DE LA SALUD, PARA LA UTILIZACIÓN DE LAS INSTITUCIONES SANITARIAS EN LA INVESTIGACIÓN Y LA DOCENCIA EN LAS ENSEÑANZAS UNIVERSITARIAS OFICIALES DE LA RAMA DE CONOCIMIENTO DE CIENCIAS DE LA SALUD.<text:s/></text:a></text:p>
          </table:table-cell>
          <table:table-cell office:value-type="string" table:style-name="ce32">
            <text:p>SERVICIO CANARIO DE SALUD. GOBIERNO DE CANARIAS / S3511001D</text:p>
          </table:table-cell>
          <table:table-cell table:number-columns-repeated="2" table:style-name="ce5"/>
          <table:table-cell office:value-type="string" table:style-name="ce4">
            <text:p>Incorporar la obligación de la ULPGC de incluir al alumnado en el sistema de la Seguridad Social en el concierto de colaboración con el SCS para la utilización de las instituciones sanitarias en la investigación y la docencia en las enseñanzas universitarias oficiales de la Rama de conocimiento de Ciencias de la Salud.</text:p>
          </table:table-cell>
          <table:table-cell office:value-type="date" office:date-value="2024-01-24T00:00:00" table:style-name="ce262">
            <text:p>24/1/24</text:p>
          </table:table-cell>
          <table:table-cell table:style-name="ce7"/>
          <table:table-cell table:style-name="ce41"/>
          <table:table-cell office:value-type="string" table:style-name="ce29">
            <text:p>A</text:p>
          </table:table-cell>
          <table:table-cell table:style-name="ce119"/>
          <table:table-cell table:style-name="ce116"/>
          <table:table-cell office:value-type="string" table:style-name="ce57">
            <text:p>https://www.ulpgc.es/sites/default/files/ArchivosULPGC/boulpgc/BOULPGC/boulpgc_20_febrero_extra_2024.pdf</text:p>
          </table:table-cell>
          <table:table-cell table:style-name="ce11"/>
          <table:table-cell table:number-columns-repeated="2" table:style-name="ce14"/>
          <table:table-cell table:number-columns-repeated="2" table:style-name="ce13"/>
          <table:table-cell table:number-columns-repeated="16365" table:style-name="ce11"/>
        </table:table-row>
        <table:table-row table:style-name="ro3">
          <table:table-cell office:value-type="string" table:style-name="ce41">
            <text:p>2024_17</text:p>
          </table:table-cell>
          <table:table-cell office:value-type="string" table:style-name="ce52">
            <text:p>CL_A_MO</text:p>
          </table:table-cell>
          <table:table-cell office:value-type="string" table:style-name="ce133">
            <text:p><text:a xlink:href="https://www.ulpgc.es/sites/default/files/ArchivosULPGC/convenios/2024/2024_17_ce_a.pdf">ADENDA AL CONVENIO DE COOPERACION EDUCATIVA ENTRE CABILDO INSULAR DE LANZAROTE Y LA UNIVERSIDAD DE LAS PALMAS DE GRAN CANARIA, PARA LA REALIZACIÓN DE PRÁCTICAS EXTERNAS DE LOS ESTUDIANTES DE GRADO Y MASTER</text:a></text:p>
          </table:table-cell>
          <table:table-cell office:value-type="string" table:style-name="ce53">
            <text:p>CABILDO INSULAR DE LANZAROTE / P3500002E</text:p>
          </table:table-cell>
          <table:table-cell table:number-columns-repeated="2" table:style-name="ce54"/>
          <table:table-cell office:value-type="string" table:style-name="ce188">
            <text:p>Incorporar la obligación de la ULPGC de incluir al alumnado en el sistema de la Seguridad Social en el convenio de Cooperación Educativa para la realización de Prácticas Externas en el Cabildo Insular de Lanzarote.</text:p>
          </table:table-cell>
          <table:table-cell office:value-type="date" office:date-value="2024-02-02T00:00:00" table:style-name="ce55">
            <text:p>2/2/24</text:p>
          </table:table-cell>
          <table:table-cell table:style-name="ce55"/>
          <table:table-cell table:style-name="ce41"/>
          <table:table-cell office:value-type="string" table:style-name="ce29">
            <text:p>A</text:p>
          </table:table-cell>
          <table:table-cell table:style-name="ce115"/>
          <table:table-cell table:style-name="ce116"/>
          <table:table-cell office:value-type="string" table:style-name="ce57">
            <text:p>https://www.ulpgc.es/sites/default/files/ArchivosULPGC/boulpgc/BOULPGC/boulpgc_20_febrero_extra_2024.pdf</text:p>
          </table:table-cell>
          <table:table-cell table:style-name="ce15"/>
          <table:table-cell table:number-columns-repeated="16369" table:style-name="ce1"/>
        </table:table-row>
        <table:table-row table:style-name="ro3">
          <table:table-cell office:value-type="string" table:style-name="ce41">
            <text:p>2024_18</text:p>
          </table:table-cell>
          <table:table-cell office:value-type="string" table:style-name="ce27">
            <text:p>CL</text:p>
          </table:table-cell>
          <table:table-cell office:value-type="string" table:style-name="ce38">
            <text:p><text:a xlink:href="https://www.ulpgc.es/sites/default/files/ArchivosULPGC/convenios/2024/2024_18_cl.pdf">CONVENIO DE COLABORACIÓN DE TRANSFERENCIA DEL CONOCIMIENTO ENTRE LORO PARQUE FUNDACIÓN Y LA UNIVERSIDAD DE LAS PALMAS DE GRAN CANARIA, PARA LA REALIZACIÓN DEL PROYECTO MACEVA</text:a></text:p>
          </table:table-cell>
          <table:table-cell office:value-type="string" table:style-name="ce32">
            <text:p>LORO PARQUE FUNDACIÓN / G38361903</text:p>
          </table:table-cell>
          <table:table-cell table:number-columns-repeated="2" table:style-name="ce5"/>
          <table:table-cell office:value-type="string" table:style-name="ce4">
            <text:p>Establecer las bases para la colaboración entre el Profesor de la ULPGC, Jorge Cabrera Gámez, en el desarrollo del proyecto “Acoustic Monitoring of Cetaceans by Autonomous Vehicles” (MACEVA).</text:p>
          </table:table-cell>
          <table:table-cell office:value-type="date" office:date-value="2024-02-07T00:00:00" table:style-name="ce262">
            <text:p>7/2/24</text:p>
          </table:table-cell>
          <table:table-cell office:value-type="date" office:date-value="2026-02-07T00:00:00" table:style-name="ce262">
            <text:p>7/2/26</text:p>
          </table:table-cell>
          <table:table-cell office:value-type="string" table:style-name="ce8">
            <text:p>2 años</text:p>
          </table:table-cell>
          <table:table-cell table:style-name="ce8"/>
          <table:table-cell office:value-type="float" office:value="30000" table:style-name="ce115">
            <text:p>30.000,00<text:s text:c="2"/></text:p>
          </table:table-cell>
          <table:table-cell table:style-name="ce116"/>
          <table:table-cell office:value-type="string" table:style-name="ce57">
            <text:p>https://www.ulpgc.es/sites/default/files/ArchivosULPGC/boulpgc/BOULPGC/boulpgc_20_febrero_extra_2024.pdf</text:p>
          </table:table-cell>
          <table:table-cell table:style-name="ce274"/>
          <table:table-cell table:number-columns-repeated="16369" table:style-name="ce11"/>
        </table:table-row>
        <table:table-row table:style-name="ro15">
          <table:table-cell office:value-type="string" table:style-name="ce41">
            <text:p>2024_19</text:p>
          </table:table-cell>
          <table:table-cell office:value-type="string" table:style-name="ce27">
            <text:p>CL</text:p>
          </table:table-cell>
          <table:table-cell office:value-type="string" table:style-name="ce38">
            <text:p><text:a xlink:href="https://www.ulpgc.es/sites/default/files/ArchivosULPGC/convenios/2024/2024_19_cl.pdf">ACUERDO DE COLABORACIÓN ENTRE LA UNIVERSITAT ROVIRA I VIRGILI, LA FUNDACIÓN PARA LA GESTIÓN DE LA INVESTIGACIÓN BIOMÉDICA DE CÁDIZ, LA FUNDACIÓ INSTITUT D'INVESTIGACIÓ EN CIENCIES DE LA SALUT GERMANS TRIAS I PUJOL, EL INSTITUT D'INVESTIGACIÓ SANITARIA PERE I VIRGILI, LA FUNDACIÓ INSTITUT DE RECERCA I INNOVACIÓ EN CIÈNCIES DE LA VIDA I DE LA SALUT A LA CATALUNYA CENTRAL, LA UNIVERSIDAD DE LAS PALMAS DE GRAN CANARIA Y LA FUNDACIÓ INSTITUT UNIVERSITARI PER A LA RECERCA A L'ATENCIÓ PRIMÀRIA DE SALUT JORDI GOL I GURINA</text:a></text:p>
          </table:table-cell>
          <table:table-cell office:value-type="string" table:style-name="ce192">
            <text:p>URV / Q-9350003-A, FGIBC / 75896721X, IGTP / 39.314.899-X, IISPV / G43814045, IRIS-CC / G09998055, IDIAPJGol / G-60954104</text:p>
          </table:table-cell>
          <table:table-cell table:number-columns-repeated="2" table:style-name="ce5"/>
          <table:table-cell office:value-type="string" table:style-name="ce4">
            <text:p>Formalización de la Agrupación de Entidades, en el marco fijado por la resolución de convocatoria de ayudas para la financiación de planes de investigación en cooperación en el área de la Inteligencia Artificial desarrollados por grupos de investigación interdisciplinares.</text:p>
          </table:table-cell>
          <table:table-cell office:value-type="date" office:date-value="2024-02-05T00:00:00" table:style-name="ce7">
            <text:p>5/2/24</text:p>
          </table:table-cell>
          <table:table-cell office:value-type="date" office:date-value="2025-12-31T00:00:00" table:style-name="ce7">
            <text:p>31/12/25</text:p>
          </table:table-cell>
          <table:table-cell office:value-type="string" table:style-name="ce6">
            <text:p>24 meses</text:p>
          </table:table-cell>
          <table:table-cell table:style-name="ce8"/>
          <table:table-cell table:style-name="ce116"/>
          <table:table-cell table:style-name="ce115"/>
          <table:table-cell office:value-type="string" table:style-name="ce57">
            <text:p>https://www.ulpgc.es/sites/default/files/ArchivosULPGC/boulpgc/BOULPGC/boulpgc_20_febrero_extra_2024.pdf</text:p>
          </table:table-cell>
          <table:table-cell table:style-name="ce274"/>
          <table:table-cell table:number-columns-repeated="16369" table:style-name="ce11"/>
        </table:table-row>
        <table:table-row table:style-name="ro11">
          <table:table-cell office:value-type="string" table:style-name="ce41">
            <text:p>2024_20</text:p>
          </table:table-cell>
          <table:table-cell office:value-type="string" table:style-name="ce27">
            <text:p>O</text:p>
          </table:table-cell>
          <table:table-cell office:value-type="string" table:style-name="ce38">
            <text:p><text:a xlink:href="https://www.ulpgc.es/sites/default/files/ArchivosULPGC/convenios/2024/2024_20_cl_a_r.pdf">NOTIFICACIÓN DE LA CONCLUSIÓN DEL CONVENIO ENTRE LA UNIVERSIDAD DE LAS PALMAS DE GRAN CANARIA Y LA ASOCIACIÓN CANARIA DE DESARROLLO INDIVIDUAL Y FAMILIAR</text:a></text:p>
          </table:table-cell>
          <table:table-cell office:value-type="string" table:style-name="ce33">
            <text:p>ASOCIACIÓN CANARIA DE DESARROLLO INDIVIDUAL Y FAMILIAR "CAMINANDO"</text:p>
          </table:table-cell>
          <table:table-cell table:number-columns-repeated="2" table:style-name="ce5"/>
          <table:table-cell office:value-type="string" table:style-name="ce4">
            <text:p>Notificación de conclusión anticipada del convenio por extindicón de la Asociación Canaria de Desarrollo Individual y Familiar. Ver convenio en: https://www.ulpgc.es/sites/default/files/ArchivosULPGC/transparencia/CONVENIOS/2021/2021_51_cl_ma.pdf</text:p>
          </table:table-cell>
          <table:table-cell table:style-name="ce7"/>
          <table:table-cell office:value-type="date" office:date-value="2024-07-31T00:00:00" table:style-name="ce7">
            <text:p>31/7/24</text:p>
          </table:table-cell>
          <table:table-cell table:style-name="ce6"/>
          <table:table-cell table:style-name="ce8"/>
          <table:table-cell table:style-name="ce116"/>
          <table:table-cell table:style-name="ce115"/>
          <table:table-cell office:value-type="string" table:style-name="ce57">
            <text:p>https://www.ulpgc.es/sites/default/files/ArchivosULPGC/boulpgc/BOULPGC/boulpgc_20_febrero_extra_2024.pdf</text:p>
          </table:table-cell>
          <table:table-cell table:style-name="ce274"/>
          <table:table-cell table:number-columns-repeated="16369" table:style-name="ce11"/>
        </table:table-row>
        <table:table-row table:style-name="ro11">
          <table:table-cell office:value-type="string" table:style-name="ce41">
            <text:p>2024_21</text:p>
          </table:table-cell>
          <table:table-cell office:value-type="string" table:style-name="ce27">
            <text:p>CL_MA</text:p>
          </table:table-cell>
          <table:table-cell office:value-type="string" table:style-name="ce38">
            <text:p><text:a xlink:href="https://www.ulpgc.es/sites/default/files/ArchivosULPGC/convenios/2024/2024_21_cl_ma.pdf">CONVENIO MARCO DE COOPERACIÓN ENTRE LA UNIVERSIDAD DE LAS PALMAS DE GRAN CANARIA Y EL EXCELENTÍSIMO AYUNTAMIENTO DE LAS PALMAS DE GRAN CANARIA PARA EL DESARROLLO DE PROGRAMAS DE ACTUACIÓN CONJUNTA DE CARÁCTER ACADÉMICO Y DE INVESTIGACIÓN<text:s/></text:a></text:p>
          </table:table-cell>
          <table:table-cell office:value-type="string" table:style-name="ce5">
            <text:p>AYUNTAMIENTO DE LAS PALMAS DE GRAN CANARIA / <text:s/>P 3501700 C</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25T00:00:00" table:style-name="ce7">
            <text:p>25/1/24</text:p>
          </table:table-cell>
          <table:table-cell office:value-type="date" office:date-value="2028-01-25T00:00:00" table:style-name="ce6">
            <text:p>25/1/28</text:p>
          </table:table-cell>
          <table:table-cell office:value-type="string" table:style-name="ce8">
            <text:p>4 años</text:p>
          </table:table-cell>
          <table:table-cell office:value-type="string" table:style-name="ce8">
            <text:p>L</text:p>
          </table:table-cell>
          <table:table-cell table:style-name="ce116"/>
          <table:table-cell table:style-name="ce115"/>
          <table:table-cell office:value-type="string" table:style-name="ce57">
            <text:p>https://www.ulpgc.es/sites/default/files/ArchivosULPGC/boulpgc/BOULPGC/boulpgc_20_febrero_extra_2024.pdf</text:p>
          </table:table-cell>
          <table:table-cell table:style-name="ce274"/>
          <table:table-cell table:number-columns-repeated="16369" table:style-name="ce11"/>
        </table:table-row>
        <table:table-row table:style-name="ro14">
          <table:table-cell office:value-type="string" table:style-name="ce41">
            <text:p>2024_22</text:p>
          </table:table-cell>
          <table:table-cell office:value-type="string" table:style-name="ce27">
            <text:p>CL_A</text:p>
          </table:table-cell>
          <table:table-cell office:value-type="string" table:style-name="ce38">
            <text:p><text:a xlink:href="https://www.ulpgc.es/sites/default/files/ArchivosULPGC/convenios/2024/2024_22_cl_a.pdf">ADENDA 3, AL CONVENIO DE COLABORACIÓN ENTRE LA UNIVERSIDAD DE LAS PALMAS DE GRAN CANARIA Y EL INSTITUTO CANARIO DE DESARROLLO CULTURAL, PARA LA AMPLIACIÓN DEL MISMO HASTA 31 DE DICIEMBRE DE 2024</text:a></text:p>
          </table:table-cell>
          <table:table-cell office:value-type="string" table:style-name="ce5">
            <text:p>INSTITUTO CANARIO DE DESARROLLO CULTURAL S.A. / <text:s text:c="5"/>A-35.07.7817</text:p>
          </table:table-cell>
          <table:table-cell table:number-columns-repeated="2" table:style-name="ce40"/>
          <table:table-cell office:value-type="string" table:style-name="ce4">
            <text:p>Ampliar el plazo de ejecución del convenio hasta el 31/12/2024 para culminar las acciones programadas.</text:p>
          </table:table-cell>
          <table:table-cell office:value-type="date" office:date-value="2023-12-22T00:00:00" table:style-name="ce7">
            <text:p>22/12/23</text:p>
          </table:table-cell>
          <table:table-cell office:value-type="date" office:date-value="2024-12-31T00:00:00" table:style-name="ce7">
            <text:p>31/12/24</text:p>
          </table:table-cell>
          <table:table-cell office:value-type="string" table:style-name="ce8">
            <text:p>1 año</text:p>
          </table:table-cell>
          <table:table-cell office:value-type="string" table:style-name="ce8">
            <text:p>A</text:p>
          </table:table-cell>
          <table:table-cell office:value-type="float" office:value="25000" table:style-name="ce116">
            <text:p>25.000,00<text:s text:c="2"/></text:p>
          </table:table-cell>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6">
          <table:table-cell office:value-type="string" table:style-name="ce41">
            <text:p>2024_23</text:p>
          </table:table-cell>
          <table:table-cell office:value-type="string" table:style-name="ce27">
            <text:p>CL_E</text:p>
          </table:table-cell>
          <table:table-cell office:value-type="string" table:style-name="ce161">
            <text:p><text:a xlink:href="https://www.ulpgc.es/sites/default/files/ArchivosULPGC/convenios/2024/2024_23_cl_e.pdf">ACUERDO DE INCORPORACIÓN COMO SOCIO COLABORADOR DE LA ULPGC A LA ASOCIACIÓN ESPAÑOLA DE LA INDUSTRIA DE SEMICONDUCTORES</text:a></text:p>
          </table:table-cell>
          <table:table-cell office:value-type="string" table:style-name="ce5">
            <text:p>ASOCIACIÓN ESPAÑOLA DE LA INDUSTRIA DE SEMICONDUCTORES (“AESEMI”)/ C.I.F G67628941</text:p>
          </table:table-cell>
          <table:table-cell table:number-columns-repeated="2" table:style-name="ce40"/>
          <table:table-cell office:value-type="string" table:style-name="ce4">
            <text:p>Mediante el presente acuerdo, la ULPGC se vincula a AESEMI como socio colaborador</text:p>
          </table:table-cell>
          <table:table-cell office:value-type="date" office:date-value="2024-01-25T00:00:00" table:style-name="ce7">
            <text:p>25/1/24</text:p>
          </table:table-cell>
          <table:table-cell office:value-type="date" office:date-value="2025-01-25T00:00:00" table:style-name="ce7">
            <text:p>25/1/25</text:p>
          </table:table-cell>
          <table:table-cell office:value-type="string" table:style-name="ce12">
            <text:p>1 año</text:p>
          </table:table-cell>
          <table:table-cell office:value-type="string" table:style-name="ce8">
            <text:p>N</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16">
          <table:table-cell office:value-type="string" table:style-name="ce41">
            <text:p>2024_23</text:p>
          </table:table-cell>
          <table:table-cell office:value-type="string" table:style-name="ce27">
            <text:p>ANEXO</text:p>
          </table:table-cell>
          <table:table-cell office:value-type="string" table:style-name="ce161">
            <text:p><text:a xlink:href="https://www.ulpgc.es/sites/default/files/ArchivosULPGC/convenios/2024/2024_23_cl_e_anexo.pdf">ANEXO DE CAMBIO DE TITULARIDAD DE FIRMANTES<text:s/></text:a></text:p>
          </table:table-cell>
          <table:table-cell office:value-type="string" table:style-name="ce5">
            <text:p>ASOCIACIÓN ESPAÑOLA DE LA INDUSTRIA DE SEMICONDUCTORES (“AESEMI”)/ C.I.F G67628941</text:p>
          </table:table-cell>
          <table:table-cell table:style-name="ce40"/>
          <table:table-cell table:style-name="ce158"/>
          <table:table-cell office:value-type="string" table:style-name="ce4">
            <text:p>Anexo de cambio de titularidad de firmantes<text:s/></text:p>
          </table:table-cell>
          <table:table-cell table:number-columns-repeated="2" table:style-name="ce7"/>
          <table:table-cell table:style-name="ce159"/>
          <table:table-cell table:style-name="ce8"/>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17">
          <table:table-cell office:value-type="string" table:style-name="ce41">
            <text:p>2024_24</text:p>
          </table:table-cell>
          <table:table-cell office:value-type="string" table:style-name="ce27">
            <text:p>CL_MA</text:p>
          </table:table-cell>
          <table:table-cell office:value-type="string" table:style-name="ce163">
            <text:p><text:a xlink:href="https://www.ulpgc.es/sites/default/files/ArchivosULPGC/convenios/2024/2024_24_cl_ma.pdf">CONVENIO MARCO DE COLABORACIÓN ENTRE LA UNIVERSIDAD DE LAS PALMAS DE GRAN CANARIA Y EL CLUB DEPORTIVO MALTA 97 PARA EL DESARROLLO DE PROGRAMAS DE ACTUACIÓN CONJUNTA DE CARÁCTER ACADÉMICO Y DE INVESTIGACIÓN</text:a></text:p>
          </table:table-cell>
          <table:table-cell office:value-type="string" table:style-name="ce5">
            <text:p>CLUB DEPORTIVO MALTA 97</text:p>
          </table:table-cell>
          <table:table-cell table:number-columns-repeated="2" table:style-name="ce40"/>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15T00:00:00" table:style-name="ce7">
            <text:p>15/2/24</text:p>
          </table:table-cell>
          <table:table-cell office:value-type="date" office:date-value="2028-02-15T00:00:00" table:style-name="ce7">
            <text:p>15/2/28</text:p>
          </table:table-cell>
          <table:table-cell office:value-type="string" table:style-name="ce41">
            <text:p>4 años</text:p>
          </table:table-cell>
          <table:table-cell office:value-type="string" table:style-name="ce8">
            <text:p>L</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18">
          <table:table-cell office:value-type="string" table:style-name="ce41">
            <text:p>2024_25</text:p>
          </table:table-cell>
          <table:table-cell office:value-type="string" table:style-name="ce27">
            <text:p>CL_MA</text:p>
          </table:table-cell>
          <table:table-cell office:value-type="string" table:style-name="ce163">
            <text:p><text:a xlink:href="https://www.ulpgc.es/sites/default/files/ArchivosULPGC/convenios/2024/2024_25_cl_ma.pdf">CONVENIO MARCO DE COLABORACIÓN ENTRE LA UNIVERSIDAD DE LAS PALMAS DE GRAN CANARIA Y LA SOCIEDAD ESPAÑOLA DE FARMACIA CLÍNICA, FAMIILIAR Y COMUNITARIA PARA EL DESARROLLO DE PROGRAMAS DE ACTUACIÓN CONJUNTA DE CARÁCTER ACADÉMICO Y DE INVESTIGACIÓN<text:s/></text:a></text:p>
          </table:table-cell>
          <table:table-cell office:value-type="string" table:style-name="ce5">
            <text:p>Sociedad Española de Farmacia Clínica, Familiar y Comunitaria/ CIF G-82999913</text:p>
          </table:table-cell>
          <table:table-cell table:number-columns-repeated="2" table:style-name="ce40"/>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15T00:00:00" table:style-name="ce7">
            <text:p>15/2/24</text:p>
          </table:table-cell>
          <table:table-cell office:value-type="date" office:date-value="2024-02-15T00:00:00" table:style-name="ce7">
            <text:p>15/2/24</text:p>
          </table:table-cell>
          <table:table-cell office:value-type="string" table:style-name="ce41">
            <text:p>4 años</text:p>
          </table:table-cell>
          <table:table-cell office:value-type="string" table:style-name="ce8">
            <text:p>N</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17">
          <table:table-cell office:value-type="string" table:style-name="ce41">
            <text:p>2024_26</text:p>
          </table:table-cell>
          <table:table-cell office:value-type="string" table:style-name="ce28">
            <text:p>M</text:p>
          </table:table-cell>
          <table:table-cell office:value-type="string" table:style-name="ce163">
            <text:p><text:a xlink:href="https://www.ulpgc.es/sites/default/files/ArchivosULPGC/convenios/2024/2024_26_m.pdf">ACUERDO ENTRE LA UNIVERSIDAD DE LAS PALMAS DE GRAN CANARIA Y LA UNIVERSIDAD CATÓLICA DE SANTIAGO DE GUAYAQUIL PARA EL INTERCAMBIO DE ESTUDIANTES Y PROFESORES</text:a></text:p>
          </table:table-cell>
          <table:table-cell office:value-type="string" table:style-name="ce5">
            <text:p>Universidad Católica de Santiago de Guayaquil (Ecuador)</text:p>
          </table:table-cell>
          <table:table-cell table:number-columns-repeated="2" table:style-name="ce40"/>
          <table:table-cell office:value-type="string" table:style-name="ce4">
            <text:p>Regular el marco de la colaboración entre la ULPGC y la UCSG , para potenciar el intercambio de estudiantes y profesores</text:p>
          </table:table-cell>
          <table:table-cell office:value-type="date" office:date-value="2024-02-19T00:00:00" table:style-name="ce7">
            <text:p>19/2/24</text:p>
          </table:table-cell>
          <table:table-cell office:value-type="date" office:date-value="2024-02-19T00:00:00" table:style-name="ce7">
            <text:p>19/2/24</text:p>
          </table:table-cell>
          <table:table-cell office:value-type="string" table:style-name="ce41">
            <text:p>4 años</text:p>
          </table:table-cell>
          <table:table-cell office:value-type="string" table:style-name="ce8">
            <text:p>I</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8"/>
          <table:table-cell table:number-columns-repeated="16316" table:style-name="ce5"/>
        </table:table-row>
        <table:table-row table:style-name="ro19">
          <table:table-cell office:value-type="string" table:style-name="ce41">
            <text:p>2024_27</text:p>
          </table:table-cell>
          <table:table-cell office:value-type="string" table:style-name="ce157">
            <text:p>CL_A</text:p>
          </table:table-cell>
          <table:table-cell office:value-type="string" table:style-name="ce160">
            <text:p><text:a xlink:href="https://www.ulpgc.es/sites/default/files/ArchivosULPGC/convenios/2024/2024_27_cl_a.pdf">SEGUNDA ADENDA ADENDA AL CONVENIO DE COLABORACIÓN ENTRE LA ADMINISTRACIÓN DE LA GENERALITAT DE CATALUNYA, MEDIANTE EL DEPARTAMENT D’EDUCACIÓ, Y LA UNIVERSIDAD LAS PALMAS DE GRAN CANARIA PARA LA REALIZACIÓN DE PRÁCTICAS PROFESIONALIZADORAS DE ESTUDIANTES EN EL DEPARTAMENT D’ EDUCACIÓ</text:a></text:p>
          </table:table-cell>
          <table:table-cell office:value-type="string" table:style-name="ce5">
            <text:p>Administración de la Generalitat de Catalunya, Departamento de Educació</text:p>
          </table:table-cell>
          <table:table-cell table:number-columns-repeated="2" table:style-name="ce5"/>
          <table:table-cell office:value-type="string" table:style-name="ce5">
            <text:p>Incorporar un apartado 11º en la cláusula tercera del Convenio subscrito entre el Departamento de Educación y la Universidad de Las Palmas de Gran Canaria subscrito el 21 de diciembre de 2021 que hace referencia a los compromisos de la universidad.</text:p>
          </table:table-cell>
          <table:table-cell office:value-type="date" office:date-value="2024-02-15T00:00:00" table:style-name="ce45">
            <text:p>15/2/24</text:p>
          </table:table-cell>
          <table:table-cell office:value-type="date" office:date-value="2025-02-15T00:00:00" table:style-name="ce45">
            <text:p>15/2/25</text:p>
          </table:table-cell>
          <table:table-cell office:value-type="string" table:style-name="ce39">
            <text:p>1 año</text:p>
          </table:table-cell>
          <table:table-cell office:value-type="string" table:style-name="ce39">
            <text:p>N</text:p>
          </table:table-cell>
          <table:table-cell table:number-columns-repeated="2" table:style-name="ce119"/>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6"/>
        </table:table-row>
        <table:table-row table:style-name="ro20">
          <table:table-cell office:value-type="string" table:style-name="ce41">
            <text:p>2024_28</text:p>
          </table:table-cell>
          <table:table-cell office:value-type="string" table:style-name="ce42">
            <text:p>CL_E</text:p>
          </table:table-cell>
          <table:table-cell office:value-type="string" table:style-name="ce161">
            <text:p><text:a xlink:href="https://www.ulpgc.es/sites/default/files/ArchivosULPGC/convenios/2024/2024_28_cl_e.pdf">CONVENIO ESPECÍFICO DE COLABORACIÓN ENTRE LA UNIVERSIDAD DE LAS PALMAS DE GRAN CANARIA Y EDU &amp; SALUS PARA EL DISEÑO E IMPLEMENTACIÓN DEL TÍTULO PROPIO EXPERTO UNIVERSITARIO EN NUTRICIÓN VETERINARIA DE ANIMALES DE COMPAÑÍA.</text:a></text:p>
          </table:table-cell>
          <table:table-cell office:value-type="string" table:style-name="ce5">
            <text:p>Edu&amp;Salas formación vistual de alto nivel S.L / C.I.F B65885204</text:p>
          </table:table-cell>
          <table:table-cell table:number-columns-repeated="2" table:style-name="ce4"/>
          <table:table-cell office:value-type="string" table:style-name="ce4">
            <text:p>Establecer las condiciones de colaboración entre la Universidad de Las Palmas de Gran Canaria y Edu &amp; Salus para el diseño e impartición del Título Propio denominado Experto Universitario en Nutrición veterinaria de animales de compañía que deberá ser diseñado conforme al art 4.b del Reglamento de Títulos Propios (BOULPGC de 5 de noviembre de 2014) o norma que la sustituya durante la vigencia del convenio. La tramitación del título requerirá la aprobación previa del Vicerrectorado competente, de la Comisión de Títulos y del Consejo de Gobierno y se ajustará a las disposiciones establecidas el Reglamento de Títulos Propios de la ULPGC o norma futura que la sustituya</text:p>
          </table:table-cell>
          <table:table-cell office:value-type="date" office:date-value="2024-02-13T00:00:00" table:style-name="ce34">
            <text:p>13/2/24</text:p>
          </table:table-cell>
          <table:table-cell office:value-type="date" office:date-value="2028-02-13T00:00:00" table:style-name="ce7">
            <text:p>13/2/28</text:p>
          </table:table-cell>
          <table:table-cell office:value-type="string" table:style-name="ce12">
            <text:p>4 años</text:p>
          </table:table-cell>
          <table:table-cell office:value-type="string" table:style-name="ce26">
            <text:p>L</text:p>
          </table:table-cell>
          <table:table-cell table:style-name="ce263"/>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4">
          <table:table-cell office:value-type="string" table:style-name="ce41">
            <text:p>2024_29</text:p>
          </table:table-cell>
          <table:table-cell office:value-type="string" table:style-name="ce27">
            <text:p>M</text:p>
          </table:table-cell>
          <table:table-cell office:value-type="string" table:style-name="ce163">
            <text:p><text:a xlink:href="https://www.ulpgc.es/sites/default/files/ArchivosULPGC/convenios/2024/2024_29_m.pdf">ACUERDO ENTRE LA UNIVERSIDAD DE LAS PALMAS DE GRAN CANARIA Y LA UNIVERSIDAD DE RYUKYUS PARA EL INTERCAMBIO DE ESTUDIANTES Y PROFESORES</text:a></text:p>
          </table:table-cell>
          <table:table-cell office:value-type="string" table:style-name="ce5">
            <text:p>Universidad de Ryukyus (Japón)</text:p>
          </table:table-cell>
          <table:table-cell table:style-name="ce4"/>
          <table:table-cell table:style-name="ce58"/>
          <table:table-cell office:value-type="string" table:style-name="ce4">
            <text:p>Regular el marco de la colaboración entre la ULPGC y la Ryukyus , para potenciar el intercambio de estudiantes y profesores</text:p>
          </table:table-cell>
          <table:table-cell office:value-type="date" office:date-value="2024-02-23T00:00:00" table:style-name="ce35">
            <text:p>23/2/24</text:p>
          </table:table-cell>
          <table:table-cell office:value-type="date" office:date-value="2028-02-23T00:00:00" table:style-name="ce45">
            <text:p>23/2/28</text:p>
          </table:table-cell>
          <table:table-cell office:value-type="string" table:style-name="ce12">
            <text:p>4 años</text:p>
          </table:table-cell>
          <table:table-cell office:value-type="string" table:style-name="ce8">
            <text:p>I</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21">
          <table:table-cell office:value-type="string" table:style-name="ce41">
            <text:p>2024_30</text:p>
          </table:table-cell>
          <table:table-cell office:value-type="string" table:style-name="ce27">
            <text:p>M</text:p>
          </table:table-cell>
          <table:table-cell office:value-type="string" table:style-name="ce163">
            <text:p><text:a xlink:href="https://www.ulpgc.es/sites/default/files/ArchivosULPGC/convenios/2024/2024_30_m.pdf">ACUERDO ENTRE LA UNIVERSIDAD DE LAS PALMAS DE GRAN CANARIA Y LA UNIVERSIDAD SOKA PARA EL INTERCAMBIO DE ESTUDIANTES Y PROFESORES</text:a></text:p>
          </table:table-cell>
          <table:table-cell office:value-type="string" table:style-name="ce5">
            <text:p>Universidad Soka (Japón)</text:p>
          </table:table-cell>
          <table:table-cell table:number-columns-repeated="2" table:style-name="ce4"/>
          <table:table-cell office:value-type="string" table:style-name="ce4">
            <text:p>Regular el marco de la colaboración entre la ULPGC y la Soka , para potenciar el intercambio de estudiantes y profesores</text:p>
          </table:table-cell>
          <table:table-cell office:value-type="date" office:date-value="2024-02-23T00:00:00" table:style-name="ce44">
            <text:p>23/2/24</text:p>
          </table:table-cell>
          <table:table-cell office:value-type="date" office:date-value="2028-02-23T00:00:00" table:style-name="ce7">
            <text:p>23/2/28</text:p>
          </table:table-cell>
          <table:table-cell office:value-type="string" table:style-name="ce12">
            <text:p>4 años</text:p>
          </table:table-cell>
          <table:table-cell office:value-type="string" table:style-name="ce8">
            <text:p>I</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5">
          <table:table-cell office:value-type="string" table:style-name="ce41">
            <text:p>2024_31</text:p>
          </table:table-cell>
          <table:table-cell office:value-type="string" table:style-name="ce27">
            <text:p>CL_MA</text:p>
          </table:table-cell>
          <table:table-cell office:value-type="string" table:style-name="ce161">
            <text:p><text:a xlink:href="https://www.ulpgc.es/sites/default/files/ArchivosULPGC/convenios/2024/2024_31_cl_ma.pdf">CONVENIO DE COLABORACIÓN ENTRE LA KRISTU JAYANTI COLLEGE (INDIA) Y LA UNIVERSIDAD DE LAS PALMAS DE GRAN CANARIA (ESPAÑA)</text:a></text:p>
          </table:table-cell>
          <table:table-cell office:value-type="string" table:style-name="ce5">
            <text:p>Kristu Jayanti College, Autonomous (India)</text:p>
          </table:table-cell>
          <table:table-cell table:number-columns-repeated="2" table:style-name="ce17"/>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23T00:00:00" table:style-name="ce6">
            <text:p>23/2/24</text:p>
          </table:table-cell>
          <table:table-cell office:value-type="date" office:date-value="2028-02-23T00:00:00" table:style-name="ce6">
            <text:p>23/2/28</text:p>
          </table:table-cell>
          <table:table-cell office:value-type="string" table:style-name="ce12">
            <text:p>4 años</text:p>
          </table:table-cell>
          <table:table-cell office:value-type="string" table:style-name="ce8">
            <text:p>I</text:p>
          </table:table-cell>
          <table:table-cell table:number-columns-repeated="2"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8">
          <table:table-cell office:value-type="string" table:style-name="ce41">
            <text:p>2024_32</text:p>
          </table:table-cell>
          <table:table-cell office:value-type="string" table:style-name="ce27">
            <text:p>CL_MA</text:p>
          </table:table-cell>
          <table:table-cell office:value-type="string" table:style-name="ce161">
            <text:p><text:a xlink:href="https://www.ulpgc.es/sites/default/files/ArchivosULPGC/convenios/2024/2024_32_cl_ma.pdf">CONVENIO DE COLABORACIÓN ENTRE LA UNIVERSIDAD NACIONAL DE PUSAN (REPÚBLICA DE COREA) Y LA UNIVERSIDAD DE LAS PALMAS DE GRAN CANARIA (ESPAÑA)</text:a></text:p>
          </table:table-cell>
          <table:table-cell office:value-type="string" table:style-name="ce5">
            <text:p>Universidad Nacional de Pusan (República de Corea)</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23T00:00:00" table:style-name="ce6">
            <text:p>23/2/24</text:p>
          </table:table-cell>
          <table:table-cell office:value-type="date" office:date-value="2028-02-23T00:00:00" table:style-name="ce6">
            <text:p>23/2/28</text:p>
          </table:table-cell>
          <table:table-cell office:value-type="string" table:style-name="ce12">
            <text:p>4 años</text:p>
          </table:table-cell>
          <table:table-cell office:value-type="string" table:style-name="ce8">
            <text:p>I</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22">
          <table:table-cell office:value-type="string" table:style-name="ce41">
            <text:p>2024_33</text:p>
          </table:table-cell>
          <table:table-cell office:value-type="string" table:style-name="ce27">
            <text:p>CL_E</text:p>
          </table:table-cell>
          <table:table-cell office:value-type="string" table:style-name="ce161">
            <text:p><text:a xlink:href="https://www.ulpgc.es/sites/default/files/ArchivosULPGC/convenios/2024/2024_33_cl_e.pdf">CONVENIO DE COLABORACIÓN ENTRE LA UNIVERSIDAD DE LAS PALMAS DE GRAN CANARIA (ULPGC) Y LA EMPRESA AQUANARIA S.L. PARA LA REALIZACIÓN DE TESIS DOCTORALES DENTRO DE PROGRAMAS DE DOCTORADO OFERTADOS POR LA ULPGC<text:s/></text:a></text:p>
          </table:table-cell>
          <table:table-cell office:value-type="string" table:style-name="ce5">
            <text:p>Aquanaria S.L / CIF B35236355</text:p>
          </table:table-cell>
          <table:table-cell table:number-columns-repeated="2" table:style-name="ce4"/>
          <table:table-cell office:value-type="string" table:style-name="ce4">
            <text:p>Regular la colaboración entre la Universidad de Las Palmas de Gran Canaria y la empresa AQUANARIA S.L. para la formación de doctores de Programas de Doctorado ofertados en la ULPGC.</text:p>
          </table:table-cell>
          <table:table-cell office:value-type="date" office:date-value="2022-02-08T00:00:00" table:style-name="ce6">
            <text:p>8/2/22</text:p>
          </table:table-cell>
          <table:table-cell office:value-type="date" office:date-value="2026-02-08T00:00:00" table:style-name="ce6">
            <text:p>8/2/26</text:p>
          </table:table-cell>
          <table:table-cell office:value-type="string" table:style-name="ce12">
            <text:p>4 años</text:p>
          </table:table-cell>
          <table:table-cell office:value-type="string" table:style-name="ce8">
            <text:p>L</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3">
          <table:table-cell office:value-type="string" table:style-name="ce41">
            <text:p>2024_34</text:p>
          </table:table-cell>
          <table:table-cell office:value-type="string" table:style-name="ce28">
            <text:p>CL_MA</text:p>
          </table:table-cell>
          <table:table-cell office:value-type="string" table:style-name="ce162">
            <text:p><text:a xlink:href="https://www.ulpgc.es/sites/default/files/ArchivosULPGC/convenios/2024/2024_34_cl_ma.pdf">CONVENIO MARCO DE COLABORACIÓN ENTRE LA UNIVERSIDAD DE LAS PALMAS DE GRAN CANARIA Y EL CLUB DE AJEDREZ FUNDACIÓN LA CAJA PARA EL DESARROLLO DE PROGRAMAS DE ACTUACIÓN CONJUNTA DE CARÁCTER ACADÉMICO Y DE INVESTIGACIÓN</text:a></text:p>
          </table:table-cell>
          <table:table-cell office:value-type="string" table:style-name="ce5">
            <text:p>Club de Ajedrez Fundación La Caja/ CIF G35421544</text:p>
          </table:table-cell>
          <table:table-cell table:number-columns-repeated="2" table:style-name="ce17"/>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27T00:00:00" table:style-name="ce6">
            <text:p>27/2/24</text:p>
          </table:table-cell>
          <table:table-cell office:value-type="date" office:date-value="2028-02-27T00:00:00" table:style-name="ce6">
            <text:p>27/2/28</text:p>
          </table:table-cell>
          <table:table-cell office:value-type="string" table:style-name="ce12">
            <text:p>4 años</text:p>
          </table:table-cell>
          <table:table-cell office:value-type="string" table:style-name="ce8">
            <text:p>L</text:p>
          </table:table-cell>
          <table:table-cell table:number-columns-repeated="2"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8"/>
          <table:table-cell table:number-columns-repeated="16316" table:style-name="ce5"/>
        </table:table-row>
        <table:table-row table:style-name="ro24">
          <table:table-cell office:value-type="string" table:style-name="ce41">
            <text:p>2024_35</text:p>
          </table:table-cell>
          <table:table-cell office:value-type="string" table:style-name="ce29">
            <text:p>CL_E</text:p>
          </table:table-cell>
          <table:table-cell office:value-type="string" table:style-name="ce163">
            <text:p><text:a xlink:href="https://www.ulpgc.es/sites/default/files/ArchivosULPGC/convenios/2024/2024_35_cl_e.pdf">Convenio entre La Universidad de Las Palmas de Gran Canaria, La Universidad de la Laguna y el Consorcio para el diseño, construcción, equipamiento y explotación de la Plataforma Oceánica de Canarias (PLOCAN) para colaborar en la realización de estudios e investigaciones relacionadas con el ecosistema marino y el vulcanismo reciente de la isla de La Palma.</text:a></text:p>
          </table:table-cell>
          <table:table-cell office:value-type="string" table:style-name="ce5">
            <text:p>Universidad de La Laguna CIF Q3818001D</text:p>
          </table:table-cell>
          <table:table-cell office:value-type="string" table:style-name="ce5">
            <text:p>Consorcio para el Diseño, Construcción, Equipamiento y Explotación de la Plataforma Oceánica de Canarias (PLOCAN) <text:s/>CIF <text:s/>Q-3500385D</text:p>
          </table:table-cell>
          <table:table-cell table:style-name="ce5"/>
          <table:table-cell office:value-type="string" table:style-name="ce189">
            <text:p>Establecer las bases de la colaboración entre las partes para la ejecución de estudios e investigaciones relacionadas con el ecosistema marino, la química marina y el vulcanismo reciente en la isla de La Palma.</text:p>
          </table:table-cell>
          <table:table-cell office:value-type="date" office:date-value="2024-02-27T00:00:00" table:style-name="ce6">
            <text:p>27/2/24</text:p>
          </table:table-cell>
          <table:table-cell office:value-type="date" office:date-value="2024-09-07T00:00:00" table:style-name="ce6">
            <text:p>7/9/24</text:p>
          </table:table-cell>
          <table:table-cell office:value-type="string" table:style-name="ce12">
            <text:p>5 meses y 11 días</text:p>
          </table:table-cell>
          <table:table-cell office:value-type="string" table:style-name="ce8">
            <text:p>A</text:p>
          </table:table-cell>
          <table:table-cell table:number-columns-repeated="2" table:style-name="ce119"/>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8"/>
          <table:table-cell table:number-columns-repeated="16316" table:style-name="ce5"/>
        </table:table-row>
        <table:table-row table:style-name="ro25">
          <table:table-cell office:value-type="string" table:style-name="ce41">
            <text:p>2024_36</text:p>
          </table:table-cell>
          <table:table-cell office:value-type="string" table:style-name="ce29">
            <text:p>CL_E</text:p>
          </table:table-cell>
          <table:table-cell office:value-type="string" table:style-name="ce163">
            <text:p><text:a xlink:href="https://www.ulpgc.es/sites/default/files/ArchivosULPGC/convenios/2024/2024_36_cl_e.pdf">CONVENIO DE COLABORACIÓN ESPECÍFICO ENTRE LA SOCIEDAD MUNICIPAL DE APARCAMIENTOS DE LAS PALMAS DE GRAN CANARIA S.A. (SAGULPA) Y LA UNIVERSIDAD DE LAS PALMAS DE GRAN CANARIA, PARA EL FOMENTO DE LA MOVILIDAD SOSTENIBLE Y SALUDABLE EN LA CIUDAD DE LAS PALMAS DE GRAN CANARIA</text:a></text:p>
          </table:table-cell>
          <table:table-cell office:value-type="string" table:style-name="ce5">
            <text:p>Sociedad Municipal de</text:p>
            <text:p>Aparcamientos de Las Palmas de Gran Canaria, S.A. (SAGULPA)<text:s/></text:p>
          </table:table-cell>
          <table:table-cell table:number-columns-repeated="2" table:style-name="ce5"/>
          <table:table-cell office:value-type="string" table:style-name="ce5">
            <text:p>Posibilitar la realización de campañas de concienciación en pro de una movilidad sostenible y saludable utilizando soportes y canales de comunicación por ambas partes.</text:p>
          </table:table-cell>
          <table:table-cell office:value-type="date" office:date-value="2024-02-28T00:00:00" table:style-name="ce6">
            <text:p>28/2/24</text:p>
          </table:table-cell>
          <table:table-cell office:value-type="string" table:style-name="ce6">
            <text:p>208/02/2025</text:p>
          </table:table-cell>
          <table:table-cell office:value-type="string" table:style-name="ce12">
            <text:p>1 año</text:p>
          </table:table-cell>
          <table:table-cell office:value-type="string" table:style-name="ce39">
            <text:p>L</text:p>
          </table:table-cell>
          <table:table-cell table:number-columns-repeated="2" table:style-name="ce119"/>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6">
          <table:table-cell office:value-type="string" table:style-name="ce41">
            <text:p>2024_37</text:p>
          </table:table-cell>
          <table:table-cell office:value-type="string" table:style-name="ce29">
            <text:p>CL_E</text:p>
          </table:table-cell>
          <table:table-cell office:value-type="string" table:style-name="ce164">
            <text:p><text:a xlink:href="https://www.ulpgc.es/sites/default/files/ArchivosULPGC/convenios/2024/2024_37_cl_e.pdf">CONVENIO ESPECÍFICO DE COLABORACIÓN ENTRE LA UNIVERSIDAD DE LAS PALMAS DE GRAN CANARIA Y EL INSTITUTO DEL CINE DE CANARIAS S.L. PARA LA CERTIFICACIÓN DE CURSOS DE ESPECIALIZACIÓN</text:a></text:p>
          </table:table-cell>
          <table:table-cell office:value-type="string" table:style-name="ce5">
            <text:p>Instituto del Cine Canarias S.L., C.I.F. B76284215</text:p>
          </table:table-cell>
          <table:table-cell table:number-columns-repeated="2" table:style-name="ce4"/>
          <table:table-cell office:value-type="string" table:style-name="ce4">
            <text:p>Establecer las condiciones de colaboración entre la Universidad de Las Palmas de Gran Canaria y el Instituto del Cine Canarias S.L. para la certificación por parte de la Universidad de cursos de especialización organizados por la citada entidad.</text:p>
          </table:table-cell>
          <table:table-cell office:value-type="date" office:date-value="2024-02-19T00:00:00" table:style-name="ce6">
            <text:p>19/2/24</text:p>
          </table:table-cell>
          <table:table-cell office:value-type="date" office:date-value="2028-02-19T00:00:00" table:style-name="ce6">
            <text:p>19/2/28</text:p>
          </table:table-cell>
          <table:table-cell office:value-type="string" table:style-name="ce12">
            <text:p>4 años</text:p>
          </table:table-cell>
          <table:table-cell office:value-type="string" table:style-name="ce39">
            <text:p>L</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1">
          <table:table-cell office:value-type="string" table:style-name="ce41">
            <text:p>2024_38</text:p>
          </table:table-cell>
          <table:table-cell office:value-type="string" table:style-name="ce29">
            <text:p>CL_E</text:p>
          </table:table-cell>
          <table:table-cell office:value-type="string" table:style-name="ce161">
            <text:p><text:a xlink:href="https://www.ulpgc.es/sites/default/files/ArchivosULPGC/convenios/2024/2024_38_cl_e.pdf">Convenio entre la Agencia Estatal Consejo Superior de Investigaciones Científicas, M.P. y la Universidad de Las Palmas de Gran Canaria para el desarrollo de tesis doctorales y colaboración en Programas de Doctorado</text:a></text:p>
          </table:table-cell>
          <table:table-cell office:value-type="string" table:style-name="ce5">
            <text:p>Agencia Estatal Consejo Superior de Investigaciones Científicas, M.P. (CSIC)</text:p>
          </table:table-cell>
          <table:table-cell table:number-columns-repeated="2" table:style-name="ce4"/>
          <table:table-cell office:value-type="string" table:style-name="ce4">
            <text:p>Regular la colaboración entre el CSIC y la ULPGC para el desarrollo de tesis doctorales, actividades científicas y colaboración en programas de doctorado en los Institutos, Centros y unidades del CSIC , y Centros Nacionales.</text:p>
          </table:table-cell>
          <table:table-cell office:value-type="date" office:date-value="2024-02-28T00:00:00" table:style-name="ce6">
            <text:p>28/2/24</text:p>
          </table:table-cell>
          <table:table-cell office:value-type="date" office:date-value="2028-02-28T00:00:00" table:style-name="ce7">
            <text:p>28/2/28</text:p>
          </table:table-cell>
          <table:table-cell office:value-type="string" table:style-name="ce12">
            <text:p>4 años</text:p>
          </table:table-cell>
          <table:table-cell office:value-type="string" table:style-name="ce39">
            <text:p>N</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8"/>
          <table:table-cell table:number-columns-repeated="16316" table:style-name="ce5"/>
        </table:table-row>
        <table:table-row table:style-name="ro26">
          <table:table-cell office:value-type="string" table:style-name="ce41">
            <text:p>2024_39</text:p>
          </table:table-cell>
          <table:table-cell office:value-type="string" table:style-name="ce29">
            <text:p>CL_E</text:p>
          </table:table-cell>
          <table:table-cell office:value-type="string" table:style-name="ce160">
            <text:p><text:a xlink:href="https://www.ulpgc.es/sites/default/files/ArchivosULPGC/convenios/2024/2024_39_cl_e.pdf">CONVENIO DE COLABORACIÓN ENTRE LA FUNDACIÓN PALARQ Y LA UNIVERSIDAD DE LAS PALMAS DE GRAN CANARIA<text:s/></text:a></text:p>
          </table:table-cell>
          <table:table-cell office:value-type="string" table:style-name="ce5">
            <text:p>Fundación Palarq CIF G87503611</text:p>
          </table:table-cell>
          <table:table-cell table:number-columns-repeated="2" table:style-name="ce5"/>
          <table:table-cell office:value-type="string" table:style-name="ce5">
            <text:p>Regular la colaboración en actividades de interés general, entre la Fundación y la Universidad, para el Proyecto “Un río llamado tiempo, una excavación llamada historia profunda: investigación arqueológica del valle Itajai, Brasil”, promovido y encabezado por los investigadores D./Dª Alejandra Calderón Ordóñez y Simon-Pierre Gilson, enmarcado dentro de los fines de la Fundación y según lo establecido en el artículo 25 de la Ley 49/2002.</text:p>
          </table:table-cell>
          <table:table-cell office:value-type="date" office:date-value="2024-03-04T00:00:00" table:style-name="ce45">
            <text:p>4/3/24</text:p>
          </table:table-cell>
          <table:table-cell office:value-type="date" office:date-value="2024-12-31T00:00:00" table:style-name="ce45">
            <text:p>31/12/24</text:p>
          </table:table-cell>
          <table:table-cell office:value-type="string" table:style-name="ce39">
            <text:p>9 meses y 27 días</text:p>
          </table:table-cell>
          <table:table-cell office:value-type="string" table:style-name="ce39">
            <text:p>N</text:p>
          </table:table-cell>
          <table:table-cell table:number-columns-repeated="2" table:style-name="ce119"/>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5">
          <table:table-cell office:value-type="string" table:style-name="ce41">
            <text:p>2024_40</text:p>
          </table:table-cell>
          <table:table-cell office:value-type="string" table:style-name="ce27">
            <text:p>M</text:p>
          </table:table-cell>
          <table:table-cell office:value-type="string" table:style-name="ce161">
            <text:p><text:a xlink:href="https://www.ulpgc.es/sites/default/files/ArchivosULPGC/convenios/2024/2024_40_m.pdf">ACUERDO ENTRE LA UNIVERSIDAD DE LAS PALMAS DE GRAN CANARIA Y LA UNIVERSIDAD NACIONAL DE PUSAN PARA EL INTERCAMBIO DE ESTUDIANTES Y PROFESORES<text:s/></text:a></text:p>
          </table:table-cell>
          <table:table-cell office:value-type="string" table:style-name="ce5">
            <text:p>Universidad Nacional de Pusan (República de Corea)</text:p>
          </table:table-cell>
          <table:table-cell table:number-columns-repeated="2" table:style-name="ce4"/>
          <table:table-cell office:value-type="string" table:style-name="ce4">
            <text:p>Regular el marco de la colaboración entre la ULPGC y la PNU , para potenciar el intercambio de estudiantes y profesores</text:p>
          </table:table-cell>
          <table:table-cell office:value-type="date" office:date-value="2024-03-07T00:00:00" table:style-name="ce6">
            <text:p>7/3/24</text:p>
          </table:table-cell>
          <table:table-cell office:value-type="date" office:date-value="2028-03-07T00:00:00" table:style-name="ce6">
            <text:p>7/3/28</text:p>
          </table:table-cell>
          <table:table-cell office:value-type="string" table:style-name="ce39">
            <text:p>4 años</text:p>
          </table:table-cell>
          <table:table-cell office:value-type="string" table:style-name="ce39">
            <text:p>I</text:p>
          </table:table-cell>
          <table:table-cell table:style-name="ce119"/>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7">
          <table:table-cell office:value-type="string" table:style-name="ce41">
            <text:p>2024_41</text:p>
          </table:table-cell>
          <table:table-cell office:value-type="string" table:style-name="ce27">
            <text:p>I_E</text:p>
          </table:table-cell>
          <table:table-cell office:value-type="string" table:style-name="ce161">
            <text:p><text:a xlink:href="https://www.ulpgc.es/sites/default/files/ArchivosULPGC/convenios/2024/2024_41_i_e.pdf">ONVENIO DE COOPERACIÓN ENTRE LA ADMINISTRACIÓN PÚBLICA DE LA COMUNIDAD AUTÓNOMA DE CANARIAS, A TRAVÉS DE LA VICECONSEJERÍA DE PRESIDENCIA, LA UNIVERSIDAD DE LA LAGUNA Y LA UNIVERSIDAD DE LAS PALMAS DE GRAN CANARIA, PARA LA ELABORACIÓN DE UNA ESTRATEGIA PARA LA ISLA DE LA PALMA TRAS LA ERUPCIÓN DEL VOLCÁN TAJOGAITE.</text:a></text:p>
          </table:table-cell>
          <table:table-cell office:value-type="string" table:style-name="ce5">
            <text:p>Presidencia del Gobierno de Canarias</text:p>
          </table:table-cell>
          <table:table-cell office:value-type="string" table:style-name="ce4">
            <text:p>Universidad de La Laguna (ULL), CIF Q3818001D</text:p>
          </table:table-cell>
          <table:table-cell table:style-name="ce4"/>
          <table:table-cell office:value-type="string" table:style-name="ce189">
            <text:p>Regular un proyecto para la implementación de actividades de investigación y transferencia del conocimiento para llevar a cabo la elaboración de una estrategia para la isla de La Palma tras la erupción del Volcán Tajogaite.</text:p>
          </table:table-cell>
          <table:table-cell office:value-type="date" office:date-value="2023-12-26T00:00:00" table:style-name="ce6">
            <text:p>26/12/23</text:p>
          </table:table-cell>
          <table:table-cell office:value-type="date" office:date-value="2025-06-26T00:00:00" table:style-name="ce6">
            <text:p>26/6/25</text:p>
          </table:table-cell>
          <table:table-cell office:value-type="string" table:style-name="ce8">
            <text:p>18 meses</text:p>
          </table:table-cell>
          <table:table-cell office:value-type="string" table:style-name="ce8">
            <text:p>A</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8">
          <table:table-cell office:value-type="string" table:style-name="ce41">
            <text:p>2024_42</text:p>
          </table:table-cell>
          <table:table-cell office:value-type="string" table:style-name="ce27">
            <text:p>CL_E</text:p>
          </table:table-cell>
          <table:table-cell office:value-type="string" table:style-name="ce161">
            <text:p><text:a xlink:href="https://www.ulpgc.es/sites/default/files/ArchivosULPGC/convenios/2024/2024_42_cl_e.pdf">CONVENIO ESPECÍFICO DE COLABORACIÓN ENTRE LA UNIVERSIDAD DE LAS PALMAS DE GRAN CANARIA Y SOLUCIONES EN INGENIERÍA, EDIFICACIÓN, ENSEÑANZA, DESARROLLO E INNOVACIÓN TECNOLÓGICA S. L. PARA LA CERTIFICACIÓN DE CURSOS DE ESPECIALIZACIÓN</text:a></text:p>
          </table:table-cell>
          <table:table-cell office:value-type="string" table:style-name="ce5">
            <text:p>SOLUCIONES EN INGENIERÍA, EDIFICACIÓN, ENSEÑANZA, DESARROLLO E INNOVACIÓN TECNOLÓGICA S. L (HEXIA), C.I.F. B76123215</text:p>
          </table:table-cell>
          <table:table-cell table:number-columns-repeated="2" table:style-name="ce4"/>
          <table:table-cell office:value-type="string" table:style-name="ce4">
            <text:p>Regular las condiciones de colaboración entre la Universidad de Las Palmas de Gran Canaria y HEXIA para la certificación de cursos de especialización propuestos por HEXIA.</text:p>
          </table:table-cell>
          <table:table-cell office:value-type="date" office:date-value="2024-03-05T00:00:00" table:style-name="ce6">
            <text:p>5/3/24</text:p>
          </table:table-cell>
          <table:table-cell office:value-type="date" office:date-value="2028-03-05T00:00:00" table:style-name="ce6">
            <text:p>5/3/28</text:p>
          </table:table-cell>
          <table:table-cell office:value-type="string" table:style-name="ce8">
            <text:p>4 años</text:p>
          </table:table-cell>
          <table:table-cell office:value-type="string" table:style-name="ce8">
            <text:p>N</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9">
          <table:table-cell office:value-type="string" table:style-name="ce41">
            <text:p>2024_43</text:p>
          </table:table-cell>
          <table:table-cell office:value-type="string" table:style-name="ce27">
            <text:p>C_E</text:p>
          </table:table-cell>
          <table:table-cell office:value-type="string" table:style-name="ce161">
            <text:p><text:a xlink:href="https://www.ulpgc.es/sites/default/files/ArchivosULPGC/convenios/2024/2024_43_c_e.pdf">CONVENIO DE COOPERACIÓN ENTRE LA CONSEJERÍA DE HACIENDA Y RELACIONES CON LA UNIÓN EUROPEA DEL GOBIERNO DE CANARIAS Y LA UNIVERSIDAD DE LAS PALMAS DE GRAN CANARIA PARA LA REALIZACIÓN DE ESTUDIOS DE INTERÉS COMÚN EN EL ÁMBITO DE LA HACIENDA PÚBLICA CANARIA</text:a></text:p>
          </table:table-cell>
          <table:table-cell office:value-type="string" table:style-name="ce5">
            <text:p>Consejería de Hacienda y relaciones con la Unión Europea</text:p>
          </table:table-cell>
          <table:table-cell table:number-columns-repeated="2" table:style-name="ce4"/>
          <table:table-cell office:value-type="string" table:style-name="ce4">
            <text:p>Es la realización de estudios y análisis en el ámbito de la Hacienda Pública Canaria, configurándose este como un proyecto conjunto generador de conocimiento compartido y cauce para promover la realización y fomento de actividades de investigación, docencia y difusión del conocimiento del área económica y hacendística, así como para el diseño y evaluación de la ordenación de la actividad económica financiera de la Comunidad Autónoma de Canarias.<text:s text:c="2"/></text:p>
          </table:table-cell>
          <table:table-cell office:value-type="date" office:date-value="2024-03-05T00:00:00" table:style-name="ce6">
            <text:p>5/3/24</text:p>
          </table:table-cell>
          <table:table-cell office:value-type="date" office:date-value="2027-12-31T00:00:00" table:style-name="ce6">
            <text:p>31/12/27</text:p>
          </table:table-cell>
          <table:table-cell office:value-type="string" table:style-name="ce12">
            <text:p>3 años, <text:s/>9 meses y 26 días</text:p>
          </table:table-cell>
          <table:table-cell office:value-type="string" table:style-name="ce8">
            <text:p>A</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4">
          <table:table-cell office:value-type="string" table:style-name="ce41">
            <text:p>2024_44</text:p>
          </table:table-cell>
          <table:table-cell office:value-type="string" table:style-name="ce27">
            <text:p>CL_MA</text:p>
          </table:table-cell>
          <table:table-cell office:value-type="string" table:style-name="ce161">
            <text:p><text:a xlink:href="https://www.ulpgc.es/sites/default/files/ArchivosULPGC/convenios/2024/2024_44_cl_ma.pdf">CONVENIO MARCO DE COLABORACIÓN ENTRE LA UNIVERSIDAD DE LAS PALMAS DE GRAN CANARIA Y LA UNIVERSIDAD CATÓLICA JUAN PABLO II DE LUBLIN PARA EL DESARROLLO DE PROGRAMAS DE ACTUACIÓN CONJUNTA DE CARÁCTER ACADÉMICO Y DE INVESTIGACIÓN</text:a></text:p>
          </table:table-cell>
          <table:table-cell office:value-type="string" table:style-name="ce5">
            <text:p>Universidad Católica Juan Pablo II de Lublin</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11T00:00:00" table:style-name="ce6">
            <text:p>11/3/24</text:p>
          </table:table-cell>
          <table:table-cell office:value-type="date" office:date-value="2028-03-11T00:00:00" table:style-name="ce6">
            <text:p>11/3/28</text:p>
          </table:table-cell>
          <table:table-cell office:value-type="string" table:style-name="ce8">
            <text:p>4 años</text:p>
          </table:table-cell>
          <table:table-cell office:value-type="string" table:style-name="ce8">
            <text:p>I</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8">
          <table:table-cell office:value-type="string" table:style-name="ce41">
            <text:p>2024_45</text:p>
          </table:table-cell>
          <table:table-cell office:value-type="string" table:style-name="ce27">
            <text:p>CL_E</text:p>
          </table:table-cell>
          <table:table-cell office:value-type="string" table:style-name="ce161">
            <text:p><text:a xlink:href="https://www.ulpgc.es/sites/default/files/ArchivosULPGC/convenios/2024/2024_45_cl_e.pdf">CONVENIO DE COLABORACIÓN ENTRE LA UNIVERSIDAD DE LAS PALMAS DE GRAN CANARIA Y EL CENTRO INTERNACIONAL DE ALTOS ESTUDIOS AGRONÓMICOS MEDITERRÁNEOS PARA LA ORGANIZACIÓN CONJUNTA DEL MÁSTER UNIVERSITARIO EN CULTIVOS MARINOS</text:a></text:p>
          </table:table-cell>
          <table:table-cell office:value-type="string" table:style-name="ce5">
            <text:p>Centro Internacional De Altos Estudios Agronómicos Mediterráneos</text:p>
          </table:table-cell>
          <table:table-cell table:number-columns-repeated="2" table:style-name="ce4"/>
          <table:table-cell office:value-type="string" table:style-name="ce4">
            <text:p>Renovar la colaboración mantenida entre la ULPGC y el CIHEAM para la organización de la EDICIÓN 2024-2026 DEL MÁSTER UNIVERSITARIO EN CULTIVOS MARINOS</text:p>
          </table:table-cell>
          <table:table-cell office:value-type="date" office:date-value="2024-02-01T00:00:00" table:style-name="ce44">
            <text:p>1/2/24</text:p>
          </table:table-cell>
          <table:table-cell office:value-type="string" table:style-name="ce7">
            <text:p>FINAL MÁSTER 2026</text:p>
          </table:table-cell>
          <table:table-cell table:style-name="ce12"/>
          <table:table-cell office:value-type="string" table:style-name="ce8">
            <text:p>N</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0">
          <table:table-cell office:value-type="string" table:style-name="ce41">
            <text:p>2024_46</text:p>
          </table:table-cell>
          <table:table-cell office:value-type="string" table:style-name="ce27">
            <text:p>CL_A</text:p>
          </table:table-cell>
          <table:table-cell office:value-type="string" table:style-name="ce161">
            <text:p><text:a xlink:href="https://www.ulpgc.es/sites/default/files/ArchivosULPGC/convenios/2024/2024_46_cl_a.pdf">Adenda de modificación al convenio de cooperación educativa entre la Consejería de Educación, Formación Profesional, Actividad Física y Deportes del Gobierno de Canarias y la Universidad de Las Palmas de Gran Canaria para la realización de prácticas académicas externas por el alumnado de las titulaciones de grado y de máster, supervisadas por profesorado, en centros docentes de Canarias sostenidos con fondos públicos</text:a></text:p>
          </table:table-cell>
          <table:table-cell office:value-type="string" table:style-name="ce5">
            <text:p>Consejería de Educación, Formación Profesional, Actividad Física y Deportes del Gobierno de Canarias</text:p>
          </table:table-cell>
          <table:table-cell table:number-columns-repeated="2" table:style-name="ce4"/>
          <table:table-cell office:value-type="string" table:style-name="ce4">
            <text:p>Adenda de modificación al convenio de cooperación educativa para la realización de prácticas académicas externas por el alumnado de las titulaciones de grado y de máster, supervisadas por profesorado, en centros docentes de Canarias sostenidos con fondos públicos</text:p>
          </table:table-cell>
          <table:table-cell office:value-type="date" office:date-value="2024-03-06T00:00:00" table:style-name="ce6">
            <text:p>6/3/24</text:p>
          </table:table-cell>
          <table:table-cell table:style-name="ce6"/>
          <table:table-cell office:value-type="string" table:style-name="ce8">
            <text:p>Máximo 4 años</text:p>
          </table:table-cell>
          <table:table-cell office:value-type="string" table:style-name="ce8">
            <text:p>A</text:p>
          </table:table-cell>
          <table:table-cell table:style-name="ce117"/>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1">
          <table:table-cell office:value-type="string" table:style-name="ce41">
            <text:p>2024_47</text:p>
          </table:table-cell>
          <table:table-cell office:value-type="string" table:style-name="ce27">
            <text:p>CL_E</text:p>
          </table:table-cell>
          <table:table-cell office:value-type="string" table:style-name="ce161">
            <text:p><text:a xlink:href="https://www.ulpgc.es/sites/default/files/ArchivosULPGC/convenios/2024/2024_47_cl_e.pdf">Acuerdo de Colaboración entre Turistec Clúster Internacional de Tecnologías de la Información y la Comunicación aplicadas al Turismo y la Universidad de Las Palmas de Gran Canaria</text:a></text:p>
          </table:table-cell>
          <table:table-cell office:value-type="string" table:style-name="ce5">
            <text:p>Turistec Cluster Internacional de Tecnologías de la Información y la Comunicación aplicadas al</text:p>
            <text:p>Turismo, C.I.F. G57549859</text:p>
          </table:table-cell>
          <table:table-cell table:number-columns-repeated="2" table:style-name="ce4"/>
          <table:table-cell office:value-type="string" table:style-name="ce4">
            <text:p>Para la consecución de fines comunes y la realización de actividades que redunden en beneficio mutuo y en el logro de sus respectivos objetivos, con especial referencia a las relacionadas con la innovación, la investigación, el desarrollo, y la formación, especialmente en el campo de las TIC aplicadas al Turismo.</text:p>
          </table:table-cell>
          <table:table-cell office:value-type="date" office:date-value="2024-02-16T00:00:00" table:style-name="ce6">
            <text:p>16/2/24</text:p>
          </table:table-cell>
          <table:table-cell office:value-type="date" office:date-value="2025-02-16T00:00:00" table:style-name="ce6">
            <text:p>16/2/25</text:p>
          </table:table-cell>
          <table:table-cell office:value-type="string" table:style-name="ce8">
            <text:p>1 año</text:p>
          </table:table-cell>
          <table:table-cell office:value-type="string" table:style-name="ce8">
            <text:p>N</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2">
          <table:table-cell office:value-type="string" table:style-name="ce41">
            <text:p>2024_48</text:p>
          </table:table-cell>
          <table:table-cell office:value-type="string" table:style-name="ce27">
            <text:p>CL_E</text:p>
          </table:table-cell>
          <table:table-cell office:value-type="string" table:style-name="ce161">
            <text:p><text:a xlink:href="https://www.ulpgc.es/sites/default/files/ArchivosULPGC/convenios/2024/2024_48_cl_e.pdf">CONVENIO DE COLABORACIÓN ENTRE LA UNIVERSIDAD DE LAS PALMAS DE GRAN CANARIA Y LA UNIVERSIDAD DE CASTILLA-LA MANCHA PARA LA REALIZACIÓN DE PRÁCTICAS ACADÉMICAS EXTERNAS, TRABAJO FIN DE GRADO/MÁSTER DE ESTUDIANTES DE AMBAS UNIVERSIDADES</text:a></text:p>
          </table:table-cell>
          <table:table-cell office:value-type="string" table:style-name="ce5">
            <text:p>Universidad de Castilla-La Mancha</text:p>
          </table:table-cell>
          <table:table-cell table:number-columns-repeated="2" table:style-name="ce4"/>
          <table:table-cell office:value-type="string" table:style-name="ce4">
            <text:p>Regular las condiciones en que estudiantes de las universidades firmantes realizarán un programa de prácticas externas y/o la realización del TFG / TFM de cualquier enseñanza impartida por ellas, tanto oficiales como propias, según las condiciones particulares de cada modalidad establecidas en el correspondiente programa formativo al amparo de la normativa interna y procedimientos de cada Universidad, y acuerdo con lo manifestado en la memoria justificativa que se acompaña al presente convenio, en cumplimiento de lo establecido en el artículo 50.1 de la Ley 40/2015 de 1 de octubre de Régimen Jurídico del Sector Público.</text:p>
          </table:table-cell>
          <table:table-cell office:value-type="date" office:date-value="2024-03-15T00:00:00" table:style-name="ce6">
            <text:p>15/3/24</text:p>
          </table:table-cell>
          <table:table-cell office:value-type="date" office:date-value="2028-03-15T00:00:00" table:style-name="ce6">
            <text:p>15/3/28</text:p>
          </table:table-cell>
          <table:table-cell office:value-type="string" table:style-name="ce8">
            <text:p>4 años</text:p>
          </table:table-cell>
          <table:table-cell office:value-type="string" table:style-name="ce8">
            <text:p>N</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4">
          <table:table-cell office:value-type="string" table:style-name="ce41">
            <text:p>2024_49</text:p>
          </table:table-cell>
          <table:table-cell office:value-type="string" table:style-name="ce27">
            <text:p>O</text:p>
          </table:table-cell>
          <table:table-cell office:value-type="string" table:style-name="ce161">
            <text:p><text:a xlink:href="https://www.ulpgc.es/sites/default/files/ArchivosULPGC/convenios/2024/2024_49_o.pdf">CONVENIO PARA LA OBTENCION DEL TÍTULO DE DOCTOR EN RÉGIMEN DE COTUTELAINTERNACIONAL</text:a></text:p>
          </table:table-cell>
          <table:table-cell office:value-type="string" table:style-name="ce5">
            <text:p>Universidad de Sfax (Túnez - Africa del Norte)</text:p>
          </table:table-cell>
          <table:table-cell table:number-columns-repeated="2" table:style-name="ce4"/>
          <table:table-cell office:value-type="string" table:style-name="ce189">
            <text:p>Establecer las condiciones generales de colaboración institucional entre la ULPGC y la Universidad de Sfax para el desarrollo de la tesis doctoral en régimen de cotutela internacional.</text:p>
          </table:table-cell>
          <table:table-cell office:value-type="date" office:date-value="2024-03-11T00:00:00" table:style-name="ce6">
            <text:p>11/3/24</text:p>
          </table:table-cell>
          <table:table-cell office:value-type="date" office:date-value="2028-03-11T00:00:00" table:style-name="ce6">
            <text:p>11/3/28</text:p>
          </table:table-cell>
          <table:table-cell office:value-type="string" table:style-name="ce8">
            <text:p>4 años</text:p>
          </table:table-cell>
          <table:table-cell office:value-type="string" table:style-name="ce8">
            <text:p>I</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7">
          <table:table-cell office:value-type="string" table:style-name="ce41">
            <text:p>2024_50</text:p>
          </table:table-cell>
          <table:table-cell office:value-type="string" table:style-name="ce27">
            <text:p>CL_MA</text:p>
          </table:table-cell>
          <table:table-cell office:value-type="string" table:style-name="ce161">
            <text:p><text:a xlink:href="https://www.ulpgc.es/sites/default/files/ArchivosULPGC/convenios/2024/2024_50_cl_ma.pdf">CONVENIO MARCO DE COOPERACIÓN ENTRE LA UNIVERSIDAD DE LAS PALMAS DE GRAN CANARIA Y LA ESCUELA DE SERVICIOS SANITARIOS Y SOCIALES DE CANARIAS PARA EL DESARROLLO DE PROGRAMAS DE ACTUACIÓN CONJUNTA DE CARÁCTER ACADÉMICO<text:s/></text:a></text:p>
          </table:table-cell>
          <table:table-cell office:value-type="string" table:style-name="ce5">
            <text:p>Escuela de Servicios Sanitarios y Sociales de Canarias, CIF Q8855009J</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18T00:00:00" table:style-name="ce7">
            <text:p>18/3/24</text:p>
          </table:table-cell>
          <table:table-cell office:value-type="date" office:date-value="2028-03-18T00:00:00" table:style-name="ce7">
            <text:p>18/3/28</text:p>
          </table:table-cell>
          <table:table-cell office:value-type="string" table:style-name="ce8">
            <text:p>4 años</text:p>
          </table:table-cell>
          <table:table-cell office:value-type="string" table:style-name="ce8">
            <text:p>A</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3">
          <table:table-cell office:value-type="string" table:style-name="ce41">
            <text:p>2024_51</text:p>
          </table:table-cell>
          <table:table-cell office:value-type="string" table:style-name="ce27">
            <text:p>O</text:p>
          </table:table-cell>
          <table:table-cell office:value-type="string" table:style-name="ce161">
            <text:p><text:a xlink:href="https://www.ulpgc.es/sites/default/files/ArchivosULPGC/convenios/2024/2024_51_o.pdf">ACUERDO DE AGRUPACIÓN PARA EL DESARROLLO DEL PROYECTO “SISTEMA REMOTO INTEGRAL DE MONITORIZACIÓN, DETECCIÓN Y PREDICCIÓN DE RIESGOS DE EVENTOS MARINOS POTENCIALMENTE NOCIVOS DE ORIGEN NATURAL O ANTRÓPICO EN ÁREAS OFF-SHORE DESTINADAS A LA ACUICULTURA", (SIRENA) DE LA CONVOCATORIA DE SUBVENCIONES PARA EL FOMENTO DE LA ECONOMÍA AZUL Y EL IMPULSO DE LA SOSTENIBILIDAD PESQUERA Y ACUÍCOLA, EN EL MARCO DEL PROGRAMA PLEAMAR, COFINANCIADO POR EL FONDO EUROPEO MARÍTIMO, DE PESCA Y DE ACUICULTURA (FEMPA) EN 2023</text:a></text:p>
          </table:table-cell>
          <table:table-cell office:value-type="string" table:style-name="ce5">
            <text:p>Agencia Estatal Consejo Superior De Investigaciones Cientificas, M.P. (CSIC) CIF Q2818002D</text:p>
          </table:table-cell>
          <table:table-cell table:number-columns-repeated="2" table:style-name="ce4"/>
          <table:table-cell office:value-type="string" table:style-name="ce189">
            <text:p>El objeto de este Acuerdo es la constitución formal de una agrupación, sin personalidad jurídica, de entidades con el fin de concurrir, de manera conjunta, a la Convocatoria para desarrollar el proyecto “Sistema Remoto Integral de Monitorización, Detección y Predicción de Riesgos de Eventos Marinos Potencialmente Nocivos de Origen Natural o Antrópico en Áreas Off-Shore Destinadas a la Acuicultura.” (en adelante, “el Proyecto”), con acrónimo SIRENA.</text:p>
          </table:table-cell>
          <table:table-cell office:value-type="date" office:date-value="2024-03-19T00:00:00" table:style-name="ce7">
            <text:p>19/3/24</text:p>
          </table:table-cell>
          <table:table-cell table:style-name="ce7"/>
          <table:table-cell office:value-type="string" table:style-name="ce12">
            <text:p>Duración prevista 18 meses</text:p>
          </table:table-cell>
          <table:table-cell office:value-type="string" table:style-name="ce8">
            <text:p>N</text:p>
          </table:table-cell>
          <table:table-cell office:value-type="currency" office:value="141988.68" table:style-name="ce171">
            <text:p><text:s/>141.988,68 €<text:s/></text:p>
          </table:table-cell>
          <table:table-cell office:value-type="currency" office:value="146383.39000000001" table:style-name="ce146">
            <text:p><text:s/>146.383,39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4">
          <table:table-cell office:value-type="string" table:style-name="ce41">
            <text:p>2024_52</text:p>
          </table:table-cell>
          <table:table-cell office:value-type="string" table:style-name="ce27">
            <text:p>O</text:p>
          </table:table-cell>
          <table:table-cell office:value-type="string" table:style-name="ce161">
            <text:p><text:a xlink:href="https://www.ulpgc.es/sites/default/files/ArchivosULPGC/convenios/2024/2024_52_o.pdf">ACUERDO DE AGRUPACIÓN PARA EL DESARROLLO DEL PROYECTO “Autonomous Vehicles for Aquatic Ecosystems Monitoring Powered by Artificial Intelligence (HydroAI)” EN EL MARCO DE LA CONVOCATORIA 2023 DE PLANES DE INVESTIGACIÓN EN COOPERACIÓN EN EL ÁREA DE LA INTELIGENCIA ARTIFICIAL</text:a></text:p>
          </table:table-cell>
          <table:table-cell office:value-type="string" table:style-name="ce5">
            <text:p>Universidad de Sevilla, C.I.F. Q4118001I. Agencia Estatal Consejo Superior De Investigaciones Cientificas, M.P. (CSIC) CIF Q2818002D</text:p>
          </table:table-cell>
          <table:table-cell office:value-type="string" table:style-name="ce4">
            <text:p>Universidad de Córdoba CIF Q1418001B <text:s text:c="18"/>Universidad de Cádiz NIF Q1132001G</text:p>
          </table:table-cell>
          <table:table-cell office:value-type="string" table:style-name="ce4">
            <text:p>Fundación Universidad Loyola Andalucía <text:s/>NIF G14894158 <text:s text:c="11"/>Universidad Pontificia Comillas NIF R2800395B</text:p>
          </table:table-cell>
          <table:table-cell office:value-type="string" table:style-name="ce4">
            <text:p>Es constituir una Agrupación y regular los derechos, obligaciones y relaciones entre las Partes para la realización y financiación de los trabajos de investigación del Proyecto, establecer los aspectos de propiedad intelectual e industrial del Conocimiento Generado que pueda dar lugar, en el caso de que el Proyecto sea financiado dentro de la convocatoria 2023 de ayudas a planes de investigación en cooperación en el área de la inteligencia artificial</text:p>
          </table:table-cell>
          <table:table-cell office:value-type="date" office:date-value="2024-03-19T00:00:00" table:style-name="ce6">
            <text:p>19/3/24</text:p>
          </table:table-cell>
          <table:table-cell table:style-name="ce6"/>
          <table:table-cell table:style-name="ce8"/>
          <table:table-cell office:value-type="string" table:style-name="ce8">
            <text:p>N</text:p>
          </table:table-cell>
          <table:table-cell office:value-type="currency" office:value="60852.29" table:style-name="ce142">
            <text:p><text:s/>60.852,29 €<text:s/></text:p>
          </table:table-cell>
          <table:table-cell office:value-type="currency" office:value="62735.74" table:style-name="ce146">
            <text:p><text:s/>62.735,74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5">
          <table:table-cell office:value-type="string" table:style-name="ce41">
            <text:p>2024_53</text:p>
          </table:table-cell>
          <table:table-cell office:value-type="string" table:style-name="ce27">
            <text:p>CL_MA</text:p>
          </table:table-cell>
          <table:table-cell office:value-type="string" table:style-name="ce161">
            <text:p><text:a xlink:href="https://www.ulpgc.es/sites/default/files/ArchivosULPGC/convenios/2024/2024_53_cl_ma.pdf">CONVENIO MARCO DE COLABORACIÓN ENTRE LA UNIVERSIDAD DE LAS PALMAS DE GRAN CANARIA Y LA HOCHSCHULE FÜR ANGEWANDTE WISSENSCHAFTEN MÜNCHEN PARA EL DESARROLLO DE PROGRAMAS DE ACTUACIÓN CONJUNTA DE CARÁCTER ACADÉMICO Y DE INVESTIGACIÓN<text:s/></text:a></text:p>
          </table:table-cell>
          <table:table-cell office:value-type="string" table:style-name="ce5">
            <text:p>HOCHSCHULE FÜR ANGEWANDTE WISSENSCHAFTEN MÜNCHEN (Alemania)</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01T00:00:00" table:style-name="ce6">
            <text:p>1/3/24</text:p>
          </table:table-cell>
          <table:table-cell office:value-type="date" office:date-value="2028-03-01T00:00:00" table:style-name="ce6">
            <text:p>1/3/28</text:p>
          </table:table-cell>
          <table:table-cell office:value-type="string" table:style-name="ce8">
            <text:p>4 años</text:p>
          </table:table-cell>
          <table:table-cell office:value-type="string" table:style-name="ce8">
            <text:p>N</text:p>
          </table:table-cell>
          <table:table-cell table:style-name="ce144"/>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6">
          <table:table-cell office:value-type="string" table:style-name="ce41">
            <text:p>2024_54</text:p>
          </table:table-cell>
          <table:table-cell office:value-type="string" table:style-name="ce27">
            <text:p>CL_MA</text:p>
          </table:table-cell>
          <table:table-cell office:value-type="string" table:style-name="ce161">
            <text:p><text:a xlink:href="https://www.ulpgc.es/sites/default/files/ArchivosULPGC/convenios/2024/2024_54_cl_ma.pdf">CONVENIO MARCO DE COLABORACIÓN ENTRE LA UNIVERSIDAD DE LAS PALMAS DE GRAN CANARIA Y LA UNIVERSIDAD DEL MAGDALENA -UNIMAGDALENA PARA EL DESARROLLO DE PROGRAMAS DE ACTUACIÓN CONJUNTA DE CARÁCTER ACADÉMICO Y DE INVESTIGACIÓN</text:a></text:p>
          </table:table-cell>
          <table:table-cell office:value-type="string" table:style-name="ce5">
            <text:p>Universidad de Magdalena - Unimagdalena (Colombia)</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14T00:00:00" table:style-name="ce6">
            <text:p>14/3/24</text:p>
          </table:table-cell>
          <table:table-cell office:value-type="date" office:date-value="2024-03-14T00:00:00" table:style-name="ce6">
            <text:p>14/3/24</text:p>
          </table:table-cell>
          <table:table-cell office:value-type="string" table:style-name="ce8">
            <text:p>4 años</text:p>
          </table:table-cell>
          <table:table-cell office:value-type="string" table:style-name="ce8">
            <text:p>I</text:p>
          </table:table-cell>
          <table:table-cell table:style-name="ce56"/>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3">
          <table:table-cell office:value-type="string" table:style-name="ce41">
            <text:p>2024_55</text:p>
          </table:table-cell>
          <table:table-cell office:value-type="string" table:style-name="ce27">
            <text:p>M</text:p>
          </table:table-cell>
          <table:table-cell office:value-type="string" table:style-name="ce161">
            <text:p><text:a xlink:href="https://www.ulpgc.es/sites/default/files/ArchivosULPGC/convenios/2024/2024_55_m.pdf">ACUERDO ENTRE LA UNIVERSIDAD DE LAS PALMAS DE GRAN CANARIA Y LA UNIVERSIDAD NACIONAL DE SAN MARTÍN PARA EL INTERCAMBIO DE ESTUDIANTES Y PROFESORES<text:s/></text:a></text:p>
          </table:table-cell>
          <table:table-cell office:value-type="string" table:style-name="ce31">
            <text:p>Universidad Nacional de San Martín (Argentina)</text:p>
          </table:table-cell>
          <table:table-cell table:number-columns-repeated="2" table:style-name="ce4"/>
          <table:table-cell office:value-type="string" table:style-name="ce4">
            <text:p>Regular el marco de la colaboración entre la ULPGC y la UNSAM , para potenciar el intercambio de estudiantes y profesores</text:p>
          </table:table-cell>
          <table:table-cell office:value-type="date" office:date-value="2024-03-04T00:00:00" table:style-name="ce6">
            <text:p>4/3/24</text:p>
          </table:table-cell>
          <table:table-cell office:value-type="date" office:date-value="2028-03-04T00:00:00" table:style-name="ce6">
            <text:p>4/3/28</text:p>
          </table:table-cell>
          <table:table-cell office:value-type="string" table:style-name="ce27">
            <text:p>4 años</text:p>
          </table:table-cell>
          <table:table-cell office:value-type="string" table:style-name="ce29">
            <text:p>I</text:p>
          </table:table-cell>
          <table:table-cell table:style-name="ce56"/>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6">
          <table:table-cell office:value-type="string" table:style-name="ce41">
            <text:p>2024_56</text:p>
          </table:table-cell>
          <table:table-cell office:value-type="string" table:style-name="ce27">
            <text:p>CL_MA</text:p>
          </table:table-cell>
          <table:table-cell office:value-type="string" table:style-name="ce161">
            <text:p><text:a xlink:href="https://www.ulpgc.es/sites/default/files/ArchivosULPGC/convenios/2024/2024_56_cl_ma.pdf">CONVENIO MARCO DE COLABORACIÓN ENTRE LA UNIVERSIDAD DE LAS PALMAS DE GRAN CANARIA Y LA EMPRESA KINEMA PRODUCCIONES SL PARA EL DESARROLLO DE PROGRAMAS DE ACTUACIÓN CONJUNTA DE CARÁCTER ACADÉMICO Y DE INVESTIGACIÓN</text:a></text:p>
          </table:table-cell>
          <table:table-cell office:value-type="string" table:style-name="ce32">
            <text:p>Kinema Producciones SL, CIF B76342385</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08T00:00:00" table:style-name="ce6">
            <text:p>8/3/24</text:p>
          </table:table-cell>
          <table:table-cell office:value-type="date" office:date-value="2028-03-08T00:00:00" table:style-name="ce6">
            <text:p>8/3/28</text:p>
          </table:table-cell>
          <table:table-cell office:value-type="string" table:style-name="ce27">
            <text:p>4 años</text:p>
          </table:table-cell>
          <table:table-cell office:value-type="string" table:style-name="ce29">
            <text:p>L</text:p>
          </table:table-cell>
          <table:table-cell table:style-name="ce56"/>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5">
          <table:table-cell office:value-type="string" table:style-name="ce41">
            <text:p>2024_57</text:p>
          </table:table-cell>
          <table:table-cell office:value-type="string" table:style-name="ce27">
            <text:p>CL_E</text:p>
          </table:table-cell>
          <table:table-cell office:value-type="string" table:style-name="ce161">
            <text:p><text:a xlink:href="https://www.ulpgc.es/sites/default/files/ArchivosULPGC/convenios/2024/2024_57_cl_e.pdf">ACUERDO DE COLABORACIÓN ENTRE LA ASOCIACIÓN IDEA-CANARIAS CON HONDURAS, LA FUNDACIÓN AUDITORIO Y TEATRO DE LAS PALMAS DE GRAN CANARIA Y LA UNIVERSIDAD DE LAS PALMAS DE GRAN CANARIA PARA LA CELEBRACIÓN DEL CONCIERTO BENÉFICO A FAVOR DEL PROYECTO DE EDUCACIÓN MUSICAL EN HONDURAS</text:a></text:p>
          </table:table-cell>
          <table:table-cell office:value-type="string" table:style-name="ce33">
            <text:p>Asociación Idea-Canarias</text:p>
            <text:p>Con Honduras NIF G44705380 <text:s text:c="4"/>La Fundación Auditorio Y Teatro De Las Palmas De Gran Canaria CIF G35461177</text:p>
          </table:table-cell>
          <table:table-cell table:number-columns-repeated="2" table:style-name="ce4"/>
          <table:table-cell office:value-type="string" table:style-name="ce4">
            <text:p>Organizar la siguiente actividad en colaboración, así como su difusión, y en las siguientes condiciones.</text:p>
            <text:p>Concierto a cargo de la Orquesta Universitaria Maestro Valle ULPGC, el domingo 14 de abril de 2024, a las 19.00 horas, en el Auditorio Alfredo Kraus.</text:p>
          </table:table-cell>
          <table:table-cell office:value-type="date" office:date-value="2024-03-20T00:00:00" table:style-name="ce19">
            <text:p>20/3/24</text:p>
          </table:table-cell>
          <table:table-cell office:value-type="date" office:date-value="2024-03-14T00:00:00" table:style-name="ce19">
            <text:p>14/3/24</text:p>
          </table:table-cell>
          <table:table-cell office:value-type="string" table:style-name="ce56">
            <text:p>un mes</text:p>
          </table:table-cell>
          <table:table-cell office:value-type="string" table:style-name="ce29">
            <text:p>L</text:p>
          </table:table-cell>
          <table:table-cell table:style-name="ce56"/>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7">
          <table:table-cell office:value-type="string" table:style-name="ce41">
            <text:p>2024_58</text:p>
          </table:table-cell>
          <table:table-cell office:value-type="string" table:style-name="ce27">
            <text:p>CL_E</text:p>
          </table:table-cell>
          <table:table-cell office:value-type="string" table:style-name="ce161">
            <text:p><text:a xlink:href="https://www.ulpgc.es/sites/default/files/ArchivosULPGC/convenios/2024/2024_58_cl_e.pdf">CONVENIO ESPECÍFICO DE COOPERACIÓN ENTRE EL POLITECNICO COLOMBIANO JAIME ISAZA CADAVID Y LA UNIVERSIDAD DE LAS PALMAS DE GRAN CANARIA- ESPAÑA</text:a></text:p>
          </table:table-cell>
          <table:table-cell office:value-type="string" table:style-name="ce5">
            <text:p>Politécnico Colombiano Jaime Isaza Cadavid NIT 890,980,136-6 (Colombia)</text:p>
          </table:table-cell>
          <table:table-cell table:number-columns-repeated="2" table:style-name="ce4"/>
          <table:table-cell office:value-type="string" table:style-name="ce4">
            <text:p>Establecer las condiciones en que las EL POLITÉCNICO y LA ULPGC desarrollarán y ejecutarán proyecto de investigación denominado “Detección de variaciones multitemporales en coberturas vegetales del Valle de Aburrá usando imágenes de radar de apertura sintética (SAR) y herramientas de visión por computador e inteligencia artificial”, aprobado en la convocatoria de investigación de mínima cuantía denominada Investigación aplicada ODS grupos 2023, con miras al logro de sus fines y en beneficio de la comunidad académica, fortaleciendo la investigación, la docencia y la extensión.</text:p>
          </table:table-cell>
          <table:table-cell office:value-type="string" table:style-name="ce34">
            <text:p>Inicio del Proyecto (Firmado 07/02/2024)</text:p>
          </table:table-cell>
          <table:table-cell office:value-type="string" table:style-name="ce6">
            <text:p>Final del Proyecto</text:p>
          </table:table-cell>
          <table:table-cell office:value-type="string" table:style-name="ce8">
            <text:p>1 año</text:p>
          </table:table-cell>
          <table:table-cell office:value-type="string" table:style-name="ce8">
            <text:p>I</text:p>
          </table:table-cell>
          <table:table-cell office:value-type="currency" office:value="129120000" table:style-name="ce146">
            <text:p><text:s/>129.120.000,00 €<text:s/></text:p>
          </table:table-cell>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1">
          <table:table-cell office:value-type="string" table:style-name="ce41">
            <text:p>2024_59</text:p>
          </table:table-cell>
          <table:table-cell office:value-type="string" table:style-name="ce27">
            <text:p>CL_MA</text:p>
          </table:table-cell>
          <table:table-cell office:value-type="string" table:style-name="ce161">
            <text:p><text:a xlink:href="https://www.ulpgc.es/sites/default/files/ArchivosULPGC/convenios/2024/2024_59_cl_ma.pdf">CONVENIO MARCO DE COLABORACIÓN ENTRE LA UNIVERSIDAD DE LAS PALMAS DE GRAN CANARIA Y LA SOCIEDAD GYM CANARIAS SL (FITNESS PARK) PARA EL DESARROLLO DE PROGRAMAS DE ACTUACIÓN CONJUNTA DE CARÁCTER ACADÉMICO Y DE INVESTIGACIÓN</text:a></text:p>
          </table:table-cell>
          <table:table-cell office:value-type="string" table:style-name="ce5">
            <text:p>Sociedad Gym Canarias SL (Fitness Park) NIE Y8291625R</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19T00:00:00" table:style-name="ce19">
            <text:p>19/1/24</text:p>
          </table:table-cell>
          <table:table-cell office:value-type="date" office:date-value="2028-01-19T00:00:00" table:style-name="ce6">
            <text:p>19/1/28</text:p>
          </table:table-cell>
          <table:table-cell office:value-type="string" table:style-name="ce8">
            <text:p>4 años</text:p>
          </table:table-cell>
          <table:table-cell office:value-type="string" table:style-name="ce8">
            <text:p>L</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0">
          <table:table-cell office:value-type="string" table:style-name="ce41">
            <text:p>2024_60</text:p>
          </table:table-cell>
          <table:table-cell office:value-type="string" table:style-name="ce27">
            <text:p>CL_MA</text:p>
          </table:table-cell>
          <table:table-cell office:value-type="string" table:style-name="ce161">
            <text:p><text:a xlink:href="https://www.ulpgc.es/sites/default/files/ArchivosULPGC/convenios/2024/2024_60_cl_ma.pdf">CONVENO MARCO DE COLABORACIÓN ENTRE LA UNIVERSIDAD DE LAS PALMAS DE GRAN CANARIA Y LA UNIVERSIDAD DEGLI STUDI PARMA PARA EL DESARROLLO DE PROGRAMAS DE ACTUACIÓN CONJUNTA DE CARÁCTER ACADÉMICO Y DE INVESTIGACIÓN</text:a></text:p>
          </table:table-cell>
          <table:table-cell office:value-type="string" table:style-name="ce5">
            <text:p>Universidad Degli Studi Parma (Italia)</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1T00:00:00" table:style-name="ce19">
            <text:p>11/4/24</text:p>
          </table:table-cell>
          <table:table-cell office:value-type="date" office:date-value="2028-04-11T00:00:00" table:style-name="ce6">
            <text:p>11/4/28</text:p>
          </table:table-cell>
          <table:table-cell office:value-type="string" table:style-name="ce8">
            <text:p>4 años</text:p>
          </table:table-cell>
          <table:table-cell office:value-type="string" table:style-name="ce8">
            <text:p>I</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8">
          <table:table-cell office:value-type="string" table:style-name="ce41">
            <text:p>2024_61</text:p>
          </table:table-cell>
          <table:table-cell office:value-type="string" table:style-name="ce27">
            <text:p>CL_E</text:p>
          </table:table-cell>
          <table:table-cell office:value-type="string" table:style-name="ce161">
            <text:p><text:a xlink:href="https://www.ulpgc.es/sites/default/files/ArchivosULPGC/convenios/2024/2024_61_cl_e.pdf">CONVENIO DE COLABORACIÓN ENTRE LA CONCEJALÍA DE IGUALDAD Y DIVERSIDAD DEL AYUNTAMIENTO DE SANTA LUCÍA DE TIRAJANA, LA UNIVERSIDAD DE LAS PALMAS DE GRAN CANARIA Y EL COLEGIO INTERNACIONAL DE ESTUDIOS JURIDICOS DE EXCELENCIA JURÍDICA EJECUTIVA PARA EL IMPULSO, CONSOLIDACIÓN Y DESARROLLO DE LA CÁTEDRA DE ESTUDIOS INTERDISCIPLINARES DE IGUALDAD Y PREVENCIÓN DE VIOLENCIA</text:a></text:p>
          </table:table-cell>
          <table:table-cell office:value-type="string" table:style-name="ce5">
            <text:p>Ayuntamiento de Santa Lucía de Tirajana CIF 3502300</text:p>
          </table:table-cell>
          <table:table-cell office:value-type="string" table:style-name="ce4">
            <text:p>Colegio Internacional de Estudios Jurídicos de Excelencia Ejecutiva</text:p>
          </table:table-cell>
          <table:table-cell table:style-name="ce4"/>
          <table:table-cell office:value-type="string" table:style-name="ce4">
            <text:p>El impulso, desarrollo y consolidación de la Cátedra de Estudios Interdisciplinares de Igualdad y Prevención de violencia de la Universidad de Las Palmas de Gran Canaria, como estructura específica, estratégica y</text:p>
            <text:p>corresponsable socialmente en la erradicación de la violencia como manifestación de la desigualdad entre hombres y mujeres, la defensa de la víctima y la especificación de los derechos humanos en el marco de la fundamentación e implementación de protocolos de intervención y control de la violencia</text:p>
          </table:table-cell>
          <table:table-cell office:value-type="date" office:date-value="2024-04-12T00:00:00" table:style-name="ce19">
            <text:p>12/4/24</text:p>
          </table:table-cell>
          <table:table-cell office:value-type="date" office:date-value="2024-04-12T00:00:00" table:style-name="ce6">
            <text:p>12/4/24</text:p>
          </table:table-cell>
          <table:table-cell office:value-type="string" table:style-name="ce8">
            <text:p>4 años</text:p>
          </table:table-cell>
          <table:table-cell office:value-type="string" table:style-name="ce8">
            <text:p>A</text:p>
          </table:table-cell>
          <table:table-cell office:value-type="currency" office:value="40000" table:style-name="ce146">
            <text:p><text:s/>40.000,00 €<text:s/></text:p>
          </table:table-cell>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9">
          <table:table-cell office:value-type="string" table:style-name="ce41">
            <text:p>2024_62</text:p>
          </table:table-cell>
          <table:table-cell office:value-type="string" table:style-name="ce27">
            <text:p>CL_MA</text:p>
          </table:table-cell>
          <table:table-cell office:value-type="string" table:style-name="ce161">
            <text:p><text:a xlink:href="https://www.ulpgc.es/sites/default/files/ArchivosULPGC/convenios/2024/2024_62_cl_ma.pdf">CONVENIO DE COLABORACIÓN ENTRE LA UFGD – UNIVERSIDADE FEDERAL DA GRANDE DOURADOS Y LA UNIVERSIDAD DE LAS PALMAS DE GRAN CANARIA (ESPAÑA)</text:a></text:p>
          </table:table-cell>
          <table:table-cell office:value-type="string" table:style-name="ce5">
            <text:p>Universidade Federal da Grande Dourados</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6T00:00:00" table:style-name="ce19">
            <text:p>16/4/24</text:p>
          </table:table-cell>
          <table:table-cell office:value-type="date" office:date-value="2028-04-16T00:00:00" table:style-name="ce6">
            <text:p>16/4/28</text:p>
          </table:table-cell>
          <table:table-cell office:value-type="string" table:style-name="ce12">
            <text:p>4 años</text:p>
          </table:table-cell>
          <table:table-cell office:value-type="string" table:style-name="ce8">
            <text:p>I</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9">
          <table:table-cell office:value-type="string" table:style-name="ce41">
            <text:p>2024_63</text:p>
          </table:table-cell>
          <table:table-cell office:value-type="string" table:style-name="ce27">
            <text:p>CL_MA</text:p>
          </table:table-cell>
          <table:table-cell office:value-type="string" table:style-name="ce161">
            <text:p><text:a xlink:href="https://www.ulpgc.es/sites/default/files/ArchivosULPGC/convenios/2024/2024_63_cl_ma.pdf">CONVENIO MARCO DE COLABORACIÓN ENTRE LA UNIVERSIDAD DE LAS PALMAS DE GRAN CANARIA Y CN METROPOLE PARA EL DESARROLLO DE PROGRAMAS DE ACTUACIÓN CONJUNTA DE CARÁCTER ACADÉMICO, DEPORTIVO Y DE INVESTIGACIÓN</text:a></text:p>
          </table:table-cell>
          <table:table-cell office:value-type="string" table:style-name="ce5">
            <text:p>CN METROPOLE <text:s text:c="29"/>C.I.F. G35029115</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0T00:00:00" table:style-name="ce19">
            <text:p>10/4/24</text:p>
          </table:table-cell>
          <table:table-cell office:value-type="date" office:date-value="2028-04-10T00:00:00" table:style-name="ce6">
            <text:p>10/4/28</text:p>
          </table:table-cell>
          <table:table-cell office:value-type="string" table:style-name="ce8">
            <text:p>4 años</text:p>
          </table:table-cell>
          <table:table-cell office:value-type="string" table:style-name="ce8">
            <text:p>L</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40">
          <table:table-cell office:value-type="string" table:style-name="ce41">
            <text:p>2024_64</text:p>
          </table:table-cell>
          <table:table-cell office:value-type="string" table:style-name="ce27">
            <text:p>CL_MA</text:p>
          </table:table-cell>
          <table:table-cell office:value-type="string" table:style-name="ce161">
            <text:p><text:a xlink:href="https://www.ulpgc.es/sites/default/files/ArchivosULPGC/convenios/2024/2024_64_cl_ma.pdf">CONVENIO MARCO DE COLABORACIÓN ENTRE LA UNIVERSIDAD DE LAS PALMAS DE GRAN CANARIA Y DAMIÁN PEREA PRODUCCIONES S.L. PARA EL DESARROLLO DE PROGRAMAS DE ACTUACIÓN CONJUNTA DE CARÁCTER ACADÉMICO Y DE INVESTIGACIÓN</text:a></text:p>
          </table:table-cell>
          <table:table-cell office:value-type="string" table:style-name="ce5">
            <text:p>Damián Perea Producciones SL</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8T00:00:00" table:style-name="ce19">
            <text:p>18/4/24</text:p>
          </table:table-cell>
          <table:table-cell office:value-type="date" office:date-value="2028-04-18T00:00:00" table:style-name="ce6">
            <text:p>18/4/28</text:p>
          </table:table-cell>
          <table:table-cell office:value-type="string" table:style-name="ce8">
            <text:p>4 años</text:p>
          </table:table-cell>
          <table:table-cell office:value-type="string" table:style-name="ce8">
            <text:p>L</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4">
          <table:table-cell office:value-type="string" table:style-name="ce41">
            <text:p>2024_65</text:p>
          </table:table-cell>
          <table:table-cell office:value-type="string" table:style-name="ce27">
            <text:p>CL_E</text:p>
          </table:table-cell>
          <table:table-cell office:value-type="string" table:style-name="ce161">
            <text:p><text:a xlink:href="https://www.ulpgc.es/sites/default/files/ArchivosULPGC/convenios/2024/2024_65_cl_e.pdf">CONVENIO DE COLABORACIÓN DE TRANSFERENCIA DEL CONOCIMIENTO ENTRE GLOBAL FACTORY GROWTH SL Y LA UNIVERSIDAD DE LAS PALMAS DE GRAN CANARIA, PARA LA REALIZACIÓN DEL PROYECTO "EVALUACIÓN DE LA EFICIENCIA DEL USO DE ALGAS PARA LA ELABORACIÓN DE PRODUCTOS VEGETALES DE ALTO CONTENIDO EN AMINOÁCIDOS”</text:a></text:p>
          </table:table-cell>
          <table:table-cell office:value-type="string" table:style-name="ce5">
            <text:p>GLOBAL FACTORY GROWTH S.L. CIF.B05346812</text:p>
          </table:table-cell>
          <table:table-cell table:number-columns-repeated="2" table:style-name="ce4"/>
          <table:table-cell office:value-type="string" table:style-name="ce4">
            <text:p>Establecer las bases para la colaboración entre el Banco Español de Algas de la ULPGC y la ENTIDAD, para el desarrollo conjunto del proyecto “Evaluación de la eficiencia del uso de algas para la elaboración de productos vegetales de alto contenido en aminoácidos”</text:p>
          </table:table-cell>
          <table:table-cell office:value-type="date" office:date-value="2024-04-16T00:00:00" table:style-name="ce19">
            <text:p>16/4/24</text:p>
          </table:table-cell>
          <table:table-cell office:value-type="date" office:date-value="2024-09-16T00:00:00" table:style-name="ce6">
            <text:p>16/9/24</text:p>
          </table:table-cell>
          <table:table-cell office:value-type="string" table:style-name="ce8">
            <text:p>5 meses</text:p>
          </table:table-cell>
          <table:table-cell office:value-type="string" table:style-name="ce8">
            <text:p>N</text:p>
          </table:table-cell>
          <table:table-cell table:style-name="ce115"/>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7">
          <table:table-cell office:value-type="string" table:style-name="ce41">
            <text:p>2024_66</text:p>
          </table:table-cell>
          <table:table-cell office:value-type="string" table:style-name="ce27">
            <text:p>CL_E</text:p>
          </table:table-cell>
          <table:table-cell office:value-type="string" table:style-name="ce161">
            <text:p><text:a xlink:href="https://www.ulpgc.es/sites/default/files/ArchivosULPGC/convenios/2024/2024_66_cl_e.pdf">CONVENIO ESPECÍFICO DE COLABORACIÓN ENTRE EL INSTITUTO TECNOLÓGICO DE CANARIAS, S.A., ELMASA TECNOLOGÍA DEL AGUA, S.A.U. Y LA UNIVERSIDAD DE LAS PALMAS DE GRAN CANARIA PARA EL DESARROLLO DE UN PROYECTO DE DOCTORADO INDUSTRIAL TITULADO “BÚSQUEDA DE TECNOLOGÍAS PARA LA REDUCCIÓN DEL BIOFOULING EN PLANTAS DESALADORAS DE AGUA DEMAR POR ÓSMOSIS INVERSA CON UN SISTEMA DE ULTRAFILTRACIÓN COMO PRETRATAMIENTO”</text:a></text:p>
          </table:table-cell>
          <table:table-cell office:value-type="string" table:style-name="ce5">
            <text:p>INSTITUTO TECNOLÓGICO DE CANARIAS, S.A. ( ITC), <text:s text:c="16"/>N.I.F. A 35313170</text:p>
          </table:table-cell>
          <table:table-cell office:value-type="string" table:style-name="ce4">
            <text:p>ELMASA TECNOLOGIA DEL AGUA, S.A.U. <text:s text:c="31"/>N.I.F. A-35523026</text:p>
          </table:table-cell>
          <table:table-cell table:style-name="ce4"/>
          <table:table-cell office:value-type="string" table:style-name="ce4">
            <text:p>Establecer el régimen de colaboración entre las partes para que Dña. Sigrid Arenas Urrea, estudiante perteneciente a la Escuela de Doctorado de la ULPGC, contratada en el ITC, desarrolle su Tesis doctoral en el marco del proyecto de investigación industrial o de desarrollo experimental titulado “BÚSQUEDA DE TECNOLOGÍAS PARA LA REDUCCIÓN DEL BIOFOULING EN PLANTAS DESALADORAS DE AGUA DE MAR POR ÓSMOSIS INVERSA CON UN SISTEMA DE ULTRAFILTRACIÓN COMO PRETRATAMIENTO”</text:p>
          </table:table-cell>
          <table:table-cell office:value-type="date" office:date-value="2024-03-21T00:00:00" table:style-name="ce19">
            <text:p>21/3/24</text:p>
          </table:table-cell>
          <table:table-cell table:style-name="ce6"/>
          <table:table-cell office:value-type="string" table:style-name="ce12">
            <text:p>Lectura de la tesis máximo 4 años</text:p>
          </table:table-cell>
          <table:table-cell office:value-type="string" table:style-name="ce8">
            <text:p>A</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15">
          <table:table-cell office:value-type="string" table:style-name="ce41">
            <text:p>2024_67</text:p>
          </table:table-cell>
          <table:table-cell office:value-type="string" table:style-name="ce59">
            <text:p>CL_CE</text:p>
          </table:table-cell>
          <table:table-cell office:value-type="string" table:style-name="ce161">
            <text:p><text:a xlink:href="https://www.ulpgc.es/sites/default/files/ArchivosULPGC/convenios/2024/2024_67_cl_ce.pdf">CONVENIO DE COLABORACIÓN ENTRE LA UNIVERSIDAD DE LAS PALMAS DE GRAN CANARIA Y LA UNIVERSIDADE DA CORUÑA PARA LA REALIZACIÓN DE PRÁCTICAS ACADÉMICAS EXTERNAS, TRABAJO FIN DE GRADO/MÁSTER DE ESTUDIANTES DE AMBAS UNIVERSIDADES</text:a></text:p>
          </table:table-cell>
          <table:table-cell office:value-type="string" table:style-name="ce60">
            <text:p>UNIVERSIDADE DA CORUÑA <text:s text:c="2"/>C.I.F: Q6550005J</text:p>
          </table:table-cell>
          <table:table-cell table:number-columns-repeated="2" table:style-name="ce61"/>
          <table:table-cell office:value-type="string" table:style-name="ce61">
            <text:p>Regular las condiciones en que estudiantes de las universidades firmantes realizarán un programa de prácticas externas y/o la realización del TFG / TFM de cualquier enseñanza impartida por ellas, tanto oficiales como propias, según las condiciones particulares de cada modalidad establecidas en el correspondiente programa formativo al amparo de la normativa interna y procedimientos de cada Universidad, y acuerdo con lo manifestado en la memoria justificativa que se acompaña al presente convenio, en cumplimiento de lo establecido en el artículo 50.1 de la Ley 40/2015 de 1 de octubre de Régimen Jurídico del Sector Público.</text:p>
          </table:table-cell>
          <table:table-cell office:value-type="date" office:date-value="2024-04-25T00:00:00" table:style-name="ce62">
            <text:p>25/4/24</text:p>
          </table:table-cell>
          <table:table-cell office:value-type="date" office:date-value="2028-04-25T00:00:00" table:style-name="ce63">
            <text:p>25/4/28</text:p>
          </table:table-cell>
          <table:table-cell office:value-type="string" table:style-name="ce64">
            <text:p>4 años</text:p>
          </table:table-cell>
          <table:table-cell office:value-type="string" table:style-name="ce64">
            <text:p>N</text:p>
          </table:table-cell>
          <table:table-cell table:style-name="ce121"/>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29">
          <table:table-cell office:value-type="string" table:style-name="ce41">
            <text:p>2024_68</text:p>
          </table:table-cell>
          <table:table-cell office:value-type="string" table:style-name="ce59">
            <text:p>CL_MA</text:p>
          </table:table-cell>
          <table:table-cell office:value-type="string" table:style-name="ce161">
            <text:p><text:a xlink:href="https://www.ulpgc.es/sites/default/files/ArchivosULPGC/convenios/2024/2024_68_cl_ma.pdf">ACUERDO MARCO ENTRE LA UNIVERSIDAD DE LAS PALMAS DE GRAN CANARIA (ULPGC) Y LA ASOCIACIÓN DE EMPRESAS DE INSERCIÓN DE CANARIAS (ADEICAN) PARA LA REALIZACIÓN DE PROYECTOS Y ACTIVIDADES CONJUNTAS PARA EL DESARROLLO DE PROGRAMAS DE INVESTIGACIÓN, INSERCIÓN E INNOVACIÓN</text:a></text:p>
          </table:table-cell>
          <table:table-cell office:value-type="string" table:style-name="ce60">
            <text:p>Asociación de Empresas de Inserción de Canarias ( ADEICAN) con CIF G38910931</text:p>
          </table:table-cell>
          <table:table-cell table:number-columns-repeated="2" table:style-name="ce61"/>
          <table:table-cell office:value-type="string" table:style-name="ce61">
            <text:p>La realización de proyectos y actividades conjuntas para el desarrollo de programas de investigación, inserción e innovación con el fin general de favorecer la empleabilidad a personas en situación de exclusión social y de difícil inserción.</text:p>
          </table:table-cell>
          <table:table-cell office:value-type="date" office:date-value="2024-04-29T00:00:00" table:style-name="ce62">
            <text:p>29/4/24</text:p>
          </table:table-cell>
          <table:table-cell office:value-type="date" office:date-value="2028-04-29T00:00:00" table:style-name="ce63">
            <text:p>29/4/28</text:p>
          </table:table-cell>
          <table:table-cell office:value-type="string" table:style-name="ce64">
            <text:p>4 años</text:p>
          </table:table-cell>
          <table:table-cell office:value-type="string" table:style-name="ce64">
            <text:p>A</text:p>
          </table:table-cell>
          <table:table-cell table:style-name="ce121"/>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1">
          <table:table-cell office:value-type="string" table:style-name="ce41">
            <text:p>2024_69</text:p>
          </table:table-cell>
          <table:table-cell office:value-type="string" table:style-name="ce59">
            <text:p>CL_E</text:p>
          </table:table-cell>
          <table:table-cell office:value-type="string" table:style-name="ce161">
            <text:p><text:a xlink:href="https://www.ulpgc.es/sites/default/files/ArchivosULPGC/convenios/2024/2024_69_cl_e.pdf">ACUERDO DE COLABORACIÓN PARA AGRUPACIÓN DE ENTIDADES SIN PERSONALIDAD JURÍDICA</text:a></text:p>
          </table:table-cell>
          <table:table-cell office:value-type="string" table:style-name="ce60">
            <text:p>UNIVERSIDAD DE LA LAGUNA, con C.I.F. Q 3818001D</text:p>
          </table:table-cell>
          <table:table-cell office:value-type="string" table:style-name="ce60">
            <text:p><text:a xlink:href="https://www.ulpgc.es/sites/default/files/ArchivosULPGC/secretariageneral/2024_69_renuncia.pdf">VIAJES INSULAR, S.A. con C.I.F. nº A-35004670<text:s text:c="7"/><text:line-break/><text:s/>(RENUNCIA)</text:a></text:p>
          </table:table-cell>
          <table:table-cell table:style-name="ce61"/>
          <table:table-cell office:value-type="string" table:style-name="ce61">
            <text:p>Las Partes manifiestan su voluntad de concurrir conjuntamente a la convocatoria identificada en el expositivo primero conformando una Agrupación que se denominará “CANARIAS LIVING LAB”. El objeto del presente Acuerdo es formalizar, al amparo de lo previsto en el artículo 11.3 párrafo segundo, de la Ley 38/2023, de 17 de noviembre, General de Subvenciones, la creación de una agrupación sin personalidad jurídica propia integrada por las entidades firmantes del mismo, así como establecer los derechos y obligaciones de las Partes relativos a la ejecución del Proyecto, y regular la cooperación entre las Partes para la presentación de una propuesta, ejecución y desarrollo del Proyecto.</text:p>
          </table:table-cell>
          <table:table-cell office:value-type="date" office:date-value="2024-04-30T00:00:00" table:style-name="ce62">
            <text:p>30/4/24</text:p>
          </table:table-cell>
          <table:table-cell office:value-type="date" office:date-value="2028-04-30T00:00:00" table:style-name="ce63">
            <text:p>30/4/28</text:p>
          </table:table-cell>
          <table:table-cell office:value-type="string" table:style-name="ce64">
            <text:p>4 años</text:p>
          </table:table-cell>
          <table:table-cell office:value-type="string" table:style-name="ce64">
            <text:p>A</text:p>
          </table:table-cell>
          <table:table-cell office:value-type="currency" office:value="5499439.9900000002" table:style-name="ce145">
            <text:p><text:s/>5.499.439,99 €<text:s/></text:p>
          </table:table-cell>
          <table:table-cell office:value-type="currency" office:value="12814200.32" table:style-name="ce145">
            <text:p><text:s/>12.814.200,32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2">
          <table:table-cell office:value-type="string" table:style-name="ce41">
            <text:p>2024_70</text:p>
          </table:table-cell>
          <table:table-cell office:value-type="string" table:style-name="ce59">
            <text:p>CL_A</text:p>
          </table:table-cell>
          <table:table-cell office:value-type="string" table:style-name="ce161">
            <text:p><text:a xlink:href="https://www.ulpgc.es/sites/default/files/ArchivosULPGC/convenios/2024/2024_70_cl_a.pdf">ADENDA AL CONVENIO DE COLABORACIÓN ENTRE EL GOBIERNO DE LA RIOJA, A TRAVÉS DE LA CONSEJERÍA DE EDUCACIÓN, FORMACIÓN Y EMPLEO Y LA UNIVERSIDAD DE LAS PALMAS DE GRAN CANARIA (ULPGC) PARA LA REALIZACIÓN DE PRÁCTICAS FORMATIVAS DE GRADOS Y MÁSTERES UNIVERSITARIOS.</text:a></text:p>
          </table:table-cell>
          <table:table-cell office:value-type="string" table:style-name="ce60">
            <text:p><text:s/>GOBIERNO DE LA RIOJA (CONSEJERÍA DE EDUCACIÓN, FORMACIÓN Y EMPLEO)</text:p>
          </table:table-cell>
          <table:table-cell table:number-columns-repeated="2" table:style-name="ce61"/>
          <table:table-cell office:value-type="string" table:style-name="ce61">
            <text:p>Es objeto de la presente adenda modificar el Convenio de colaboración del Gobierno de La Rioja a través de la Consejería de Educación, Formación y Empleo y la Universidad de Las Palmas de Gran Canaria (ULPGC) con la inclusión de una nueva cláusula de adecuación al nuevo marco legal, ampliando y mejorando la regulación de la inclusión en el sistema de Seguridad Social de alumnos de enseñanzas de Grado y Máster que realicen las prácticas no remuneradas en los centros docentes sostenidos con fondos públicos de la Comunidad Autónoma de La Rioja.</text:p>
          </table:table-cell>
          <table:table-cell office:value-type="date" office:date-value="2024-01-01T00:00:00" table:style-name="ce62">
            <text:p>1/1/24</text:p>
          </table:table-cell>
          <table:table-cell office:value-type="date" office:date-value="2025-12-29T00:00:00" table:style-name="ce63">
            <text:p>29/12/25</text:p>
          </table:table-cell>
          <table:table-cell office:value-type="string" table:style-name="ce64">
            <text:p>2 años</text:p>
          </table:table-cell>
          <table:table-cell office:value-type="string" table:style-name="ce64">
            <text:p>N</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6">
          <table:table-cell office:value-type="string" table:style-name="ce41">
            <text:p>2024_71</text:p>
          </table:table-cell>
          <table:table-cell office:value-type="string" table:style-name="ce59">
            <text:p>M</text:p>
          </table:table-cell>
          <table:table-cell office:value-type="string" table:style-name="ce161">
            <text:p><text:a xlink:href="https://www.ulpgc.es/sites/default/files/ArchivosULPGC/convenios/2024/2024_71_m.pdf">ACUERDO ENTRE <text:s/>LA UNIVERSIDAD DE LAS PALMAS DE GRAN CANARIA y LA UNIVERSIDAD LA SALLE A.C. PARA EL INTERCAMBIO DE ESTUDIANTES Y PROFESORES<text:s/></text:a></text:p>
          </table:table-cell>
          <table:table-cell office:value-type="string" table:style-name="ce60">
            <text:p>La Salle (México)</text:p>
          </table:table-cell>
          <table:table-cell table:number-columns-repeated="2" table:style-name="ce61"/>
          <table:table-cell office:value-type="string" table:style-name="ce61">
            <text:p>Regular el marco de la colaboración entre la ULPGC y la La Salle , para potenciar el intercambio de estudiantes y profesores</text:p>
          </table:table-cell>
          <table:table-cell office:value-type="date" office:date-value="2024-05-10T00:00:00" table:style-name="ce62">
            <text:p>10/5/24</text:p>
          </table:table-cell>
          <table:table-cell office:value-type="date" office:date-value="2028-05-10T00:00:00" table:style-name="ce63">
            <text:p>10/5/28</text:p>
          </table:table-cell>
          <table:table-cell office:value-type="string" table:style-name="ce64">
            <text:p>4 años</text:p>
          </table:table-cell>
          <table:table-cell office:value-type="string" table:style-name="ce64">
            <text:p>I</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18">
          <table:table-cell office:value-type="string" table:style-name="ce41">
            <text:p>2024_72</text:p>
          </table:table-cell>
          <table:table-cell office:value-type="string" table:style-name="ce59">
            <text:p>CL_MA</text:p>
          </table:table-cell>
          <table:table-cell office:value-type="string" table:style-name="ce161">
            <text:p><text:a xlink:href="https://www.ulpgc.es/sites/default/files/ArchivosULPGC/convenios/2024/2024_72_cl_ma.pdf">ONVENIO DE COLABORACIÓN ENTRE LA INSTITUCIÓN PRIVADA "UNIVERSIDAD KARAGANDA DE KAZPOTREBSOYUZ" (KAZAJSTÁN) Y LA UNIVERSIDAD DE LAS PALMAS DE GRAN CANARIA (ESPAÑA)</text:a></text:p>
          </table:table-cell>
          <table:table-cell office:value-type="string" table:style-name="ce60">
            <text:p>Universidad Karaganda de Kazpotrebsoyuz (Kazajastán)</text:p>
          </table:table-cell>
          <table:table-cell table:number-columns-repeated="2" table:style-name="ce61"/>
          <table:table-cell office:value-type="string" table:style-name="ce61">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5-10T00:00:00" table:style-name="ce62">
            <text:p>10/5/24</text:p>
          </table:table-cell>
          <table:table-cell office:value-type="date" office:date-value="2028-05-10T00:00:00" table:style-name="ce63">
            <text:p>10/5/28</text:p>
          </table:table-cell>
          <table:table-cell office:value-type="string" table:style-name="ce64">
            <text:p>4 años</text:p>
          </table:table-cell>
          <table:table-cell office:value-type="string" table:style-name="ce64">
            <text:p>I</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3">
          <table:table-cell office:value-type="string" table:style-name="ce41">
            <text:p>2024_73</text:p>
          </table:table-cell>
          <table:table-cell office:value-type="string" table:style-name="ce59">
            <text:p>CL_E</text:p>
          </table:table-cell>
          <table:table-cell office:value-type="string" table:style-name="ce165">
            <text:p><text:a xlink:href="https://www.ulpgc.es/sites/default/files/ArchivosULPGC/convenios/2024/2024_73_cl_e.pdf">CONVENIO DE COLABORACIÓN ENTRE LA CONSEJERÍA DE ECONOMÍA, INDUSTRIA, COMERCIO Y AUTÓNOMOS DEL GOBIERNO AUTÓNOMO DE CANARIAS Y LA UNIVERSIDADES DE LA LAGUNA Y DE LAS PALMAS DE GRAN CANARIA PARA EL DESARROLLO DE LA CÁTEDRA INTERUNIVERSITARIA DE COMERCIO<text:s/></text:a></text:p>
          </table:table-cell>
          <table:table-cell office:value-type="string" table:style-name="ce61">
            <text:p>CONSEJERÍA DE ECONOMÍA, INDUSTRIA, COMERCIO Y AUTÓNOMOS DEL GOBIERNO AUTÓNOMO DE CANARIAS</text:p>
          </table:table-cell>
          <table:table-cell office:value-type="string" table:style-name="ce61">
            <text:p>Universidad de La Laguna <text:s/>C.I.F Q3818001-D</text:p>
          </table:table-cell>
          <table:table-cell table:style-name="ce68"/>
          <table:table-cell office:value-type="string" table:style-name="ce61">
            <text:p>El desarrollo de la Cátedra lnteruniversitaria de Comercio, encargada de impulsar la formación, la realización de estudios de investigación sobre la Actividad Comercial y los Servicios Complementarios y la divulgación de la actividad comercial como una actividad económica creadora de valor y potenciadora del desarrollo económico de nuestro archipiélago.</text:p>
          </table:table-cell>
          <table:table-cell office:value-type="date" office:date-value="2024-05-02T00:00:00" table:style-name="ce62">
            <text:p>2/5/24</text:p>
          </table:table-cell>
          <table:table-cell office:value-type="date" office:date-value="2028-05-02T00:00:00" table:style-name="ce77">
            <text:p>2/5/28</text:p>
          </table:table-cell>
          <table:table-cell office:value-type="string" table:style-name="ce64">
            <text:p>4 años</text:p>
          </table:table-cell>
          <table:table-cell office:value-type="string" table:style-name="ce66">
            <text:p>A</text:p>
          </table:table-cell>
          <table:table-cell office:value-type="currency" office:value="15000" table:style-name="ce147">
            <text:p><text:s/>15.000,00 €<text:s/></text:p>
          </table:table-cell>
          <table:table-cell office:value-type="currency" office:value="15000" table:style-name="ce147">
            <text:p><text:s/>15.000,00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4">
          <table:table-cell office:value-type="string" table:style-name="ce41">
            <text:p>2024_74</text:p>
          </table:table-cell>
          <table:table-cell office:value-type="string" table:style-name="ce59">
            <text:p>O</text:p>
          </table:table-cell>
          <table:table-cell office:value-type="string" table:style-name="ce161">
            <text:p><text:a xlink:href="https://www.ulpgc.es/sites/default/files/ArchivosULPGC/convenios/2024/2024_74_o.pdf">CONVENIO DE COLABORACIÓN EDUCATIVA ENTRE LA UNIVERSIDAD DE LAS PALMAS DE GRAN<text:line-break/>CANARIA Y WIRELESS INNOVATIVE MMIC SL PARA LA REALIZACIÓN DE UN PROYECTO FORMATIVO<text:line-break/>COMÚN EN EL MARCO DE UNA TITULACIÓN OFICIAL CON MENCIÓN DUAL</text:a></text:p>
          </table:table-cell>
          <table:table-cell office:value-type="string" table:style-name="ce60">
            <text:p>WIRELESS INNOVATIVE MMIC SL , con CIF B76297373</text:p>
          </table:table-cell>
          <table:table-cell table:style-name="ce134"/>
          <table:table-cell table:style-name="ce82"/>
          <table:table-cell office:value-type="string" table:style-name="ce60">
            <text:p>El presente Convenio tiene como objeto regular la colaboración entre las partes para que el estudiantado</text:p>
            <text:p>de la titulación oficial que se recoge en el Anexo I, y que incluyen en su plan de estudios la Mención Dual</text:p>
            <text:p>regulada en el R.D. 822/2021, desarrolle de forma complementaria en la Universidad de Las Palmas de</text:p>
            <text:p>Gran Canaria y WIMMIC un proyecto formativo común, capacitándolo para mejorar su formación integral</text:p>
            <text:p>y su empleabilidad.</text:p>
          </table:table-cell>
          <table:table-cell office:value-type="date" office:date-value="2024-05-02T00:00:00" table:style-name="ce62">
            <text:p>2/5/24</text:p>
          </table:table-cell>
          <table:table-cell office:value-type="date" office:date-value="2028-05-02T00:00:00" table:style-name="ce62">
            <text:p>2/5/28</text:p>
          </table:table-cell>
          <table:table-cell office:value-type="string" table:style-name="ce64">
            <text:p>4 años</text:p>
          </table:table-cell>
          <table:table-cell office:value-type="string" table:style-name="ce64">
            <text:p>L</text:p>
          </table:table-cell>
          <table:table-cell table:style-name="ce121"/>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69"/>
          <table:table-cell table:style-name="ce60"/>
          <table:table-cell table:number-columns-repeated="16315" table:style-name="ce61"/>
        </table:table-row>
        <table:table-row table:style-name="ro40">
          <table:table-cell office:value-type="string" table:style-name="ce41">
            <text:p>2024_75</text:p>
          </table:table-cell>
          <table:table-cell office:value-type="string" table:style-name="ce59">
            <text:p>O</text:p>
          </table:table-cell>
          <table:table-cell office:value-type="string" table:style-name="ce161">
            <text:p><text:a xlink:href="https://www.ulpgc.es/sites/default/files/ArchivosULPGC/convenios/2024/2024_75_o.pdf">CONVENIO DE COLABORACIÓN EDUCATIVA ENTRE LA UNIVERSIDAD DE LAS PALMAS DE GRAN<text:line-break/>CANARIA Y ARQUIMEA RESEARCH CENTER PARA LA REALIZACIÓN DE UN PROYECTO FORMATIVO<text:line-break/>COMÚN EN EL MARCO DE UNA TITULACIÓN OFICIAL CON MENCIÓN DUAL</text:a></text:p>
          </table:table-cell>
          <table:table-cell office:value-type="string" table:style-name="ce67">
            <text:p>Arquimea Research Center S.L. , <text:s/>C.I.F. <text:s/>B76807148</text:p>
          </table:table-cell>
          <table:table-cell table:style-name="ce135"/>
          <table:table-cell table:style-name="ce82"/>
          <table:table-cell office:value-type="string" table:style-name="ce190">
            <text:p>Regular la colaboración entre las partes para que el estudiantado de la titulación oficial que se recoge en el Anexo I, y que incluyen en su plan de estudios la Mención Dual regulada en el R.D. 822/2021, desarrolle de forma complementaria en la Universidad de Las Palmas de Gran Canaria y Arquimea un proyecto formativo común, capacitándolo para mejorar su formación integral y su empleabilidad.</text:p>
          </table:table-cell>
          <table:table-cell office:value-type="date" office:date-value="2024-05-06T00:00:00" table:style-name="ce79">
            <text:p>6/5/24</text:p>
          </table:table-cell>
          <table:table-cell office:value-type="date" office:date-value="2026-05-06T00:00:00" table:style-name="ce79">
            <text:p>6/5/26</text:p>
          </table:table-cell>
          <table:table-cell office:value-type="string" table:style-name="ce149">
            <text:p>2 años</text:p>
          </table:table-cell>
          <table:table-cell office:value-type="string" table:style-name="ce64">
            <text:p>A</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10">
          <table:table-cell office:value-type="string" table:style-name="ce41">
            <text:p>2024_76</text:p>
          </table:table-cell>
          <table:table-cell office:value-type="string" table:style-name="ce59">
            <text:p>CL_MA</text:p>
          </table:table-cell>
          <table:table-cell office:value-type="string" table:style-name="ce161">
            <text:p><text:a xlink:href="https://www.ulpgc.es/sites/default/files/ArchivosULPGC/convenios/2024/2024_76_cl_ma.pdf">CONVENIO MARCO DE COLABORACIÓN ENTRE LA UNIVERSIDAD DE LAS PALMAS DE GRAN CANARIA Y TELEFÓNICA MÓVILES ESPAÑA, S.A.U. PARA LA REALIZACIÓN DE INICIATIVAS CONJUNTAS.</text:a></text:p>
          </table:table-cell>
          <table:table-cell office:value-type="string" table:style-name="ce67">
            <text:p>TELEFÓNICA MÓVILES ESPAÑA, S.A., N.I.F. A-78923125</text:p>
          </table:table-cell>
          <table:table-cell table:style-name="ce202"/>
          <table:table-cell table:style-name="ce70"/>
          <table:table-cell office:value-type="string" table:style-name="ce190">
            <text:p>Tiene como propósito constituir el marco de colaboración entre ULPGC y TME en temas institucionales, con los objetivos de conocer, seguir y proponer actividades de cooperación que se realicen entre ambas entidades. El Convenio permitirá establecer un canal bidireccional de comunicación institucional entre ULPGC y TME que contribuya a alcanzar los fines mencionados anteriormente.</text:p>
          </table:table-cell>
          <table:table-cell office:value-type="date" office:date-value="2024-01-01T00:00:00" table:style-name="ce153">
            <text:p>1/1/24</text:p>
          </table:table-cell>
          <table:table-cell office:value-type="date" office:date-value="2028-12-31T00:00:00" table:style-name="ce153">
            <text:p>31/12/28</text:p>
          </table:table-cell>
          <table:table-cell office:value-type="string" table:style-name="ce149">
            <text:p>5 años</text:p>
          </table:table-cell>
          <table:table-cell office:value-type="string" table:style-name="ce64">
            <text:p>N</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5">
          <table:table-cell office:value-type="string" table:style-name="ce41">
            <text:p>2024_77</text:p>
          </table:table-cell>
          <table:table-cell office:value-type="string" table:style-name="ce59">
            <text:p>CL_MA</text:p>
          </table:table-cell>
          <table:table-cell office:value-type="string" table:style-name="ce161">
            <text:p><text:a xlink:href="https://www.ulpgc.es/sites/default/files/ArchivosULPGC/convenios/2024/2024_77_cl_ma.pdf">CONVENIO MARCO DE COLABORACIÓN ENTRE LA UNIVERSIDAD DE LAS PALMAS DE GRAN CANARIA Y LA ASOCIACIÓN AULA DEL VINO DE GRAN CANARIA PARA EL DESARROLLO DE PROGRAMAS DE ACTUACIÓN CONJUNTA DE CARÁCTER ACADÉMICO Y DE INVESTIGACIÓN</text:a></text:p>
          </table:table-cell>
          <table:table-cell office:value-type="string" table:style-name="ce67">
            <text:p>Asociación Aula del Vino de Gran Canaria, C.I.F. G76013135</text:p>
          </table:table-cell>
          <table:table-cell table:style-name="ce202"/>
          <table:table-cell table:style-name="ce70"/>
          <table:table-cell office:value-type="string" table:style-name="ce190">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5-10T00:00:00" table:style-name="ce153">
            <text:p>10/5/24</text:p>
          </table:table-cell>
          <table:table-cell office:value-type="date" office:date-value="2028-05-10T00:00:00" table:style-name="ce153">
            <text:p>10/5/28</text:p>
          </table:table-cell>
          <table:table-cell office:value-type="string" table:style-name="ce149">
            <text:p>4 años</text:p>
          </table:table-cell>
          <table:table-cell office:value-type="string" table:style-name="ce64">
            <text:p>L</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46">
          <table:table-cell office:value-type="string" table:style-name="ce41">
            <text:p>2024_78</text:p>
          </table:table-cell>
          <table:table-cell office:value-type="string" table:style-name="ce59">
            <text:p>C_E</text:p>
          </table:table-cell>
          <table:table-cell office:value-type="string" table:style-name="ce161">
            <text:p><text:a xlink:href="https://www.ulpgc.es/sites/default/files/ArchivosULPGC/convenios/2024/2024_78_c_e.pdf">CONVENIO DE COOPERACIÓN ENTRE LA CONSEJERÍA DE TURISMO Y EMPLEO DEL GOBIERNO DE CANARIAS, LA UNIVERSIDAD DE LA LAGUNA Y LA UNIVERSIDAD DE LAS PALMAS DE GRAN CANARIA PARA LA CREACIÓN Y DESARROLLO DE LA CÁTEDRA "TURISMO DE LAS ISLAS CANARIAS DE SOSTENIBILIDAD E INTELIGENCIA DE DATOS"</text:a></text:p>
          </table:table-cell>
          <table:table-cell office:value-type="string" table:style-name="ce140">
            <text:p>Gobierno de Canarias, Consejería de Turismo y Empleo.</text:p>
          </table:table-cell>
          <table:table-cell office:value-type="string" table:style-name="ce195">
            <text:p>UNIVERSIDAD DE LA LAGUNA <text:s/>C.I.F. Q 3818001D</text:p>
          </table:table-cell>
          <table:table-cell table:style-name="ce99"/>
          <table:table-cell office:value-type="string" table:style-name="ce190">
            <text:p>Establecer la cooperación entre la Administración Pública de la Comunidad Autónoma de Canarias, a través de la Consejería de Turismo y Empleo, la Universidad de Las Palmas de Gran Canaria y la Universidad de La Laguna para la creación y mantenimiento de la CÁTEDRA “TURISMO DE LAS ISLAS CANARIAS DE SOSTENIBILIDAD E INTELIGENCIA DE DATOS", como una estructura específica, estratégica y duradera que contribuya a la toma de decisiones eficaces frente a los nuevos retos que afronta el turismo internacional y que tiene en la</text:p>
            <text:p>sostenibilidad como hilo conductor.</text:p>
          </table:table-cell>
          <table:table-cell office:value-type="date" office:date-value="2024-05-08T00:00:00" table:style-name="ce79">
            <text:p>8/5/24</text:p>
          </table:table-cell>
          <table:table-cell office:value-type="date" office:date-value="2028-05-08T00:00:00" table:style-name="ce153">
            <text:p>8/5/28</text:p>
          </table:table-cell>
          <table:table-cell office:value-type="string" table:style-name="ce150">
            <text:p>4 años</text:p>
          </table:table-cell>
          <table:table-cell office:value-type="string" table:style-name="ce71">
            <text:p>A</text:p>
          </table:table-cell>
          <table:table-cell office:value-type="string" table:style-name="ce148">
            <text:p>75.000€ anual durante los años 2024, 2025 y 2026</text:p>
          </table:table-cell>
          <table:table-cell office:value-type="string" table:style-name="ce148">
            <text:p>75.000€ anual durante los años 2024, 2025 y 2026</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8">
          <table:table-cell office:value-type="string" table:style-name="ce41">
            <text:p>2024_79</text:p>
          </table:table-cell>
          <table:table-cell office:value-type="string" table:style-name="ce72">
            <text:p>CL_MA</text:p>
          </table:table-cell>
          <table:table-cell office:value-type="string" table:style-name="ce161">
            <text:p><text:a xlink:href="https://www.ulpgc.es/sites/default/files/ArchivosULPGC/convenios/2024/2024_79_cl_ma.pdf">CONVENIO DE COLABORACIÓN ENTRE LA UNIVERSIDAD DEL DESARROLLO {CHILE} Y LA UNIVERSIDAD DE LAS PALMAS DE GRAN CANARIA {ESPAÑA}<text:s/></text:a></text:p>
          </table:table-cell>
          <table:table-cell office:value-type="string" table:style-name="ce67">
            <text:p>UNIVERSIDAD DEL DESARROLLO (UDD) CHILE</text:p>
          </table:table-cell>
          <table:table-cell table:style-name="ce203"/>
          <table:table-cell table:style-name="ce99"/>
          <table:table-cell office:value-type="string" table:style-name="ce190">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2T00:00:00" table:style-name="ce79">
            <text:p>12/4/24</text:p>
          </table:table-cell>
          <table:table-cell office:value-type="date" office:date-value="2028-04-12T00:00:00" table:style-name="ce153">
            <text:p>12/4/28</text:p>
          </table:table-cell>
          <table:table-cell office:value-type="string" table:style-name="ce151">
            <text:p>4 años</text:p>
          </table:table-cell>
          <table:table-cell office:value-type="string" table:style-name="ce66">
            <text:p>I</text:p>
          </table:table-cell>
          <table:table-cell table:style-name="ce121"/>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12">
          <table:table-cell office:value-type="string" table:style-name="ce41">
            <text:p>2024_80</text:p>
          </table:table-cell>
          <table:table-cell office:value-type="string" table:style-name="ce75">
            <text:p>M</text:p>
          </table:table-cell>
          <table:table-cell office:value-type="string" table:style-name="ce161">
            <text:p><text:a xlink:href="https://www.ulpgc.es/sites/default/files/ArchivosULPGC/convenios/2024/2024_80_m.pdf">ACUERDO ENTRE LA UNIVERSIDAD DE LAS PALMAS DE GRAN CANARIA Y LA UNIVERSIDAD DEL DESARROLLO PARA EL INTERCAMBIO DE ESTUDIANTES Y PROFESORES<text:s/></text:a></text:p>
          </table:table-cell>
          <table:table-cell office:value-type="string" table:style-name="ce67">
            <text:p>UNIVERSIDAD DEL DESARROLLO (UDD) CHILE</text:p>
          </table:table-cell>
          <table:table-cell table:style-name="ce195"/>
          <table:table-cell table:style-name="ce100"/>
          <table:table-cell office:value-type="string" table:style-name="ce73">
            <text:p>Regular el marco de la colaboración entre la ULPGC y la UDD , para potenciar el intercambio de estudiantes y profesores</text:p>
          </table:table-cell>
          <table:table-cell office:value-type="date" office:date-value="2024-04-12T00:00:00" table:style-name="ce79">
            <text:p>12/4/24</text:p>
          </table:table-cell>
          <table:table-cell office:value-type="date" office:date-value="2028-04-12T00:00:00" table:style-name="ce153">
            <text:p>12/4/28</text:p>
          </table:table-cell>
          <table:table-cell office:value-type="string" table:style-name="ce150">
            <text:p>4 años</text:p>
          </table:table-cell>
          <table:table-cell office:value-type="string" table:style-name="ce71">
            <text:p>I</text:p>
          </table:table-cell>
          <table:table-cell table:style-name="ce123"/>
          <table:table-cell table:style-name="ce15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9">
          <table:table-cell office:value-type="string" table:style-name="ce41">
            <text:p>2024_81</text:p>
          </table:table-cell>
          <table:table-cell office:value-type="string" table:style-name="ce75">
            <text:p>CL_MA</text:p>
          </table:table-cell>
          <table:table-cell office:value-type="string" table:style-name="ce162">
            <text:p><text:a xlink:href="https://www.ulpgc.es/sites/default/files/ArchivosULPGC/convenios/2024/2024_81_cl_ma.pdf">CONVENIO DE COLABORACIÓN ENTRE LA UNIVERSIDAD SAN SEBASTIÁN {CHILE} Y LA UNIVERSIDAD DE LAS PALMAS DE GRAN CANARIA {ESPAÑA}<text:s/></text:a></text:p>
          </table:table-cell>
          <table:table-cell office:value-type="string" table:style-name="ce67">
            <text:p>UNIVERISDAD DE SAN SEBASTIÁN (USS) CHILE</text:p>
          </table:table-cell>
          <table:table-cell table:style-name="ce203"/>
          <table:table-cell table:style-name="ce99"/>
          <table:table-cell office:value-type="string" table:style-name="ce73">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5-21T00:00:00" table:style-name="ce79">
            <text:p>21/5/24</text:p>
          </table:table-cell>
          <table:table-cell office:value-type="date" office:date-value="2028-05-21T00:00:00" table:style-name="ce79">
            <text:p>21/5/28</text:p>
          </table:table-cell>
          <table:table-cell office:value-type="string" table:style-name="ce150">
            <text:p>4 años</text:p>
          </table:table-cell>
          <table:table-cell office:value-type="string" table:style-name="ce74">
            <text:p>I</text:p>
          </table:table-cell>
          <table:table-cell table:number-columns-repeated="2" table:style-name="ce124"/>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6">
          <table:table-cell office:value-type="string" table:style-name="ce41">
            <text:p>2024_82</text:p>
          </table:table-cell>
          <table:table-cell office:value-type="string" table:style-name="ce75">
            <text:p>M</text:p>
          </table:table-cell>
          <table:table-cell office:value-type="string" table:style-name="ce162">
            <text:p><text:a xlink:href="https://www.ulpgc.es/sites/default/files/ArchivosULPGC/convenios/2024/2024_82_m.pdf">ACUERDO ENTRE LA UNIVERSIDAD DE LAS PALMAS DE GRAN CANARIA Y LA UNIVERSIDADSAN SEBASTIÁN PARA EL INTERCAMBIO DE ESTUDIANTES Y PROFESORES<text:s/></text:a></text:p>
          </table:table-cell>
          <table:table-cell office:value-type="string" table:style-name="ce67">
            <text:p>UNIVERISDAD DE SAN SEBASTIÁN (USS) CHILE</text:p>
          </table:table-cell>
          <table:table-cell table:style-name="ce203"/>
          <table:table-cell table:style-name="ce75"/>
          <table:table-cell office:value-type="string" table:style-name="ce73">
            <text:p>Regular el marco de la colaboración entre la ULPGC y la UDD , para potenciar el intercambio de estudiantes y profesores</text:p>
          </table:table-cell>
          <table:table-cell office:value-type="date" office:date-value="2024-05-21T00:00:00" table:style-name="ce153">
            <text:p>21/5/24</text:p>
          </table:table-cell>
          <table:table-cell office:value-type="date" office:date-value="2028-05-21T00:00:00" table:style-name="ce153">
            <text:p>21/5/28</text:p>
          </table:table-cell>
          <table:table-cell office:value-type="string" table:style-name="ce150">
            <text:p>4 años</text:p>
          </table:table-cell>
          <table:table-cell office:value-type="string" table:style-name="ce63">
            <text:p>I</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05"/>
          <table:table-cell table:number-columns-repeated="16316" table:style-name="ce141"/>
        </table:table-row>
        <table:table-row table:style-name="ro10">
          <table:table-cell office:value-type="string" table:style-name="ce41">
            <text:p>2024_83</text:p>
          </table:table-cell>
          <table:table-cell office:value-type="string" table:style-name="ce75">
            <text:p>CL_R</text:p>
          </table:table-cell>
          <table:table-cell office:value-type="string" table:style-name="ce161">
            <text:p><text:a xlink:href="https://www.ulpgc.es/sites/default/files/ArchivosULPGC/convenios/2024/2024_83_cl_r.pdf">ADENDA DE RESOLUCIÓN DE CONVENIO DE COLABORACIÓN ENTRE LA UNIVERSIDAD DE LAS PALMAS DE GRAN CANARIA Y EL INSTITUTO CANARIO DE DESARROLLO CULTURAL</text:a></text:p>
          </table:table-cell>
          <table:table-cell office:value-type="string" table:style-name="ce48">
            <text:p>INSTITUTO CANARIO DE DESARROLLO CULTURAL, S.A., <text:s/>C.I.F. A-35.07.7817</text:p>
          </table:table-cell>
          <table:table-cell table:style-name="ce69"/>
          <table:table-cell table:style-name="ce100"/>
          <table:table-cell office:value-type="string" table:style-name="ce191">
            <text:p>Resolver el antedicho convenio, cuyo plazo de ejecución se había ampliado en virtud de la Adenda firmada el 22 de diciembre de 2023.</text:p>
          </table:table-cell>
          <table:table-cell office:value-type="date" office:date-value="2024-05-22T00:00:00" table:style-name="ce153">
            <text:p>22/5/24</text:p>
          </table:table-cell>
          <table:table-cell table:style-name="ce153"/>
          <table:table-cell table:style-name="ce152"/>
          <table:table-cell office:value-type="string" table:style-name="ce63">
            <text:p>L</text:p>
          </table:table-cell>
          <table:table-cell office:value-type="string" table:style-name="ce147">
            <text:p>Devolución a la entidad 20.556,00€</text:p>
          </table:table-cell>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47">
          <table:table-cell office:value-type="string" table:style-name="ce41">
            <text:p>2024_84</text:p>
          </table:table-cell>
          <table:table-cell office:value-type="string" table:style-name="ce75">
            <text:p>CL_E</text:p>
          </table:table-cell>
          <table:table-cell office:value-type="string" table:style-name="ce166">
            <text:p><text:a xlink:href="https://www.ulpgc.es/sites/default/files/ArchivosULPGC/convenios/2024/2024_84_cl_e.pdf">CONVENIO DE COLABORACIÓN ENTRE EL CABILDO INSULAR DE FUERTEVENTURA Y LA UNIVERSIDAD DE LAS PALMAS DE GRAN CANARIA PARA LA ORGANIZACIÓN Y DESARROLLO DE LAS ACTIVIDADES DE LA CÁTEDRA MANUEL VELÁZQUEZ CABRERA HISTORIA DE LA ADMINISTRACIÓN 2023.</text:a></text:p>
          </table:table-cell>
          <table:table-cell office:value-type="string" table:style-name="ce98">
            <text:p>Cabildo Insular de Fuerteventura - Área Insular de Cultura, Patrimonio Cultural e Innovación del Cabildo Insular de Fuerteventura,</text:p>
            <text:p>con CIF P3500003C</text:p>
          </table:table-cell>
          <table:table-cell table:style-name="ce138"/>
          <table:table-cell table:style-name="ce139"/>
          <table:table-cell office:value-type="string" table:style-name="ce69">
            <text:p>Organización y desarrollo de las actividades de la Cátedra Manuel Velázquez Cabrera historia de la administración 2023.</text:p>
          </table:table-cell>
          <table:table-cell office:value-type="string" table:style-name="ce153">
            <text:p>Efecto retroactivo 01/11/2023 Firmado 24/05/2024</text:p>
          </table:table-cell>
          <table:table-cell office:value-type="date" office:date-value="2024-11-30T00:00:00" table:style-name="ce153">
            <text:p>30/11/24</text:p>
          </table:table-cell>
          <table:table-cell office:value-type="string" table:style-name="ce152">
            <text:p>1 año y 1 mes</text:p>
          </table:table-cell>
          <table:table-cell office:value-type="string" table:style-name="ce63">
            <text:p>A</text:p>
          </table:table-cell>
          <table:table-cell table:style-name="ce122"/>
          <table:table-cell office:value-type="currency" office:value="29000" table:style-name="ce145">
            <text:p><text:s/>29.000,00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05"/>
          <table:table-cell table:number-columns-repeated="16316" table:style-name="ce141"/>
        </table:table-row>
        <table:table-row table:style-name="ro48">
          <table:table-cell office:value-type="string" table:style-name="ce41">
            <text:p>2024_85</text:p>
          </table:table-cell>
          <table:table-cell office:value-type="string" table:style-name="ce75">
            <text:p>CL_A_MO</text:p>
          </table:table-cell>
          <table:table-cell office:value-type="string" table:style-name="ce161">
            <text:p><text:a xlink:href="https://www.ulpgc.es/sites/default/files/ArchivosULPGC/convenios/2024/2024_85_cl_a_mo.pdf">ADENDA DE MODIFICACIÓN DEL CONVENIO DE COLABORACIÓN ENTRE EL CABILDO DE GRAN CANARIA, A TRAVÉS DEL INSTITUTO INSULAR PARA LA GESTIÓN INTEGRADA DEL PATRIMONIO MUNDIAL Y RESERVA DE LA BIOSFERA Y LA UNIVERSIDAD DE LAS PALMAS DE GRAN CANARIA, PARA EL DESARROLLO DEL PROYECTO DE INVESTIGACIÓN “ORIGEN Y EVOLUCIÓN DEL POBLAMIENTO HUMANO DENTRO DEL ÁMBITO DEL PAISAJE CULTURAL DE RISCO CAÍDO Y LAS MONTAÑAS SAGRADAS DE GRAN CANARIA”.</text:a></text:p>
          </table:table-cell>
          <table:table-cell office:value-type="string" table:style-name="ce67">
            <text:p>Cabildo Insular de</text:p>
            <text:p>Gran Canaria</text:p>
          </table:table-cell>
          <table:table-cell table:style-name="ce73"/>
          <table:table-cell table:style-name="ce82"/>
          <table:table-cell office:value-type="string" table:style-name="ce191">
            <text:p>Modificación del convenio firmado el 1 de Julio del 2022.</text:p>
          </table:table-cell>
          <table:table-cell office:value-type="date" office:date-value="2024-05-14T00:00:00" table:style-name="ce154">
            <text:p>14/5/24</text:p>
          </table:table-cell>
          <table:table-cell office:value-type="date" office:date-value="2025-01-31T00:00:00" table:style-name="ce104">
            <text:p>31/1/25</text:p>
          </table:table-cell>
          <table:table-cell office:value-type="string" table:style-name="ce155">
            <text:p>8 meses y 15 días</text:p>
          </table:table-cell>
          <table:table-cell office:value-type="string" table:style-name="ce62">
            <text:p>A</text:p>
          </table:table-cell>
          <table:table-cell table:style-name="ce156"/>
          <table:table-cell office:value-type="string" table:style-name="ce147">
            <text:p>FASE 2 <text:s text:c="10"/>01/01/24 a 31/10/24 <text:s text:c="7"/>45.000€</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9">
          <table:table-cell office:value-type="string" table:style-name="ce41">
            <text:p>2024_86</text:p>
          </table:table-cell>
          <table:table-cell office:value-type="string" table:style-name="ce75">
            <text:p>O</text:p>
          </table:table-cell>
          <table:table-cell office:value-type="string" table:style-name="ce161">
            <text:p><text:a xlink:href="https://www.ulpgc.es/sites/default/files/ArchivosULPGC/convenios/2024/2024_86_o.pdf">ACUERDO DE CREACIÓN DE UNA AGRUPACIÓN TEMPORAL A EFECTOS DE LA EJECUCIÓN DE UN PROYECTO ENTRE LA UNIVERSIDAD DE LAS PALMAS DE GRAN CANARIA, UNIVERSIDAD DEL PAÍS VASCO-EUSKAL HERRIKO UNIBERTSITATEA, UNIVERSIDAD NACIONAL DE EDUCACIÓN A DISTANCIA, UNIVERSIDAD CARLOS III DE MADRID, UNIVERSIDAD PÚBLICA DE NAVARRA, UNIVERSIDAD DE LA LAGUNA, UNIVERSIDAD DE SALAMANCA, UNIVERSIDAD DE MÁLAGA y UNIVERSITAT POLITÈCNICA DE VALÈNCIA</text:a></text:p>
          </table:table-cell>
          <table:table-cell office:value-type="string" table:style-name="ce67">
            <text:p/>
            <text:p>UPV/EHU N.I.F. Q4818001B, UNED, UC3M CIF Q2818029G, UPNA<text:s text:c="2"/></text:p>
          </table:table-cell>
          <table:table-cell office:value-type="string" table:style-name="ce67">
            <text:p>ULL N.I.F. Q 3818001D, USAL CIF Q3718001E, Universidad de Málaga, UPV Q4618002B<text:s/></text:p>
          </table:table-cell>
          <table:table-cell table:style-name="ce95"/>
          <table:table-cell office:value-type="string" table:style-name="ce138">
            <text:p>Para la articulación de su participación en la propuesta Cognitive Cities Through AIempowered</text:p>
            <text:p>6G Networks (CITIZEN), presentada a la convocatoria de AYUDAS PARA LA FINANCIACIÓN DE PLANES DE INVESTIGACIÓN EN COOPERACIÓN EN EL ÁREA DE LA INTELIGENCIA ARTIFICIAL DESARROLLADOS POR GRUPOS DE INVESTIGACIÓN INTERDISCIPLINARES, financiada por el Ministerio de Universidades.</text:p>
          </table:table-cell>
          <table:table-cell office:value-type="date" office:date-value="2024-02-09T00:00:00" table:style-name="ce79">
            <text:p>9/2/24</text:p>
          </table:table-cell>
          <table:table-cell office:value-type="date" office:date-value="2028-02-09T00:00:00" table:style-name="ce153">
            <text:p>9/2/28</text:p>
          </table:table-cell>
          <table:table-cell office:value-type="string" table:style-name="ce79">
            <text:p>4 años</text:p>
          </table:table-cell>
          <table:table-cell office:value-type="string" table:style-name="ce79">
            <text:p>N</text:p>
          </table:table-cell>
          <table:table-cell office:value-type="string" table:style-name="ce167">
            <text:p>UMA - 236.192,00 € UNED - 108.537,00 € UC3M - 203.522,00 € UPV - <text:s/>251.680,00 € UPV/EHU - 231.110,00 € ULL - 243.210,00 € UPNA - 180.169,00 € USAL - 121.000,00 €</text:p>
          </table:table-cell>
          <table:table-cell office:value-type="currency" office:value="304920" table:style-name="ce281">
            <text:p><text:s/>304.920,00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65"/>
          <table:table-cell table:number-columns-repeated="16316" table:style-name="ce76"/>
        </table:table-row>
        <table:table-row table:style-name="ro50">
          <table:table-cell office:value-type="string" table:style-name="ce41">
            <text:p>2024_87</text:p>
          </table:table-cell>
          <table:table-cell office:value-type="string" table:style-name="ce75">
            <text:p>CE</text:p>
          </table:table-cell>
          <table:table-cell office:value-type="string" table:style-name="ce161">
            <text:p><text:a xlink:href="https://www.ulpgc.es/sites/default/files/ArchivosULPGC/convenios/2024/2024_87_ce.pdf">CONVENIO ENTRE EL CONSORCIO CASA ÁFRICA Y LA UNIVERSIDAD DE LAS PALMAS DE GRAN CANARIA PARA EL DESARROLLO DE PROGRAMAS DE COOPERACION EDUCATIVA.</text:a></text:p>
          </table:table-cell>
          <table:table-cell office:value-type="string" table:style-name="ce67">
            <text:p>CONSORCIO CASA</text:p>
            <text:p>ÁFRICA CIF Nº Q3500371D</text:p>
          </table:table-cell>
          <table:table-cell table:style-name="ce204"/>
          <table:table-cell table:style-name="ce74"/>
          <table:table-cell office:value-type="string" table:style-name="ce138">
            <text:p>La realización de prácticas académicas externas, curriculares o extracurriculares, en Casa África por parte del estudiantado que curse estudios en la Universidad de Las Palmas de Gran Canaria y siempre con titulaciones relacionadas con profesiones o temáticas que estén vinculadas, directa o indirectamente, con la actividad que se desarrolla en Casa África, que permitan completar sus estudios universitarios, para una futura incorporación al mundo laboral; a la vez que se contribuya a la difusión de la actividad del Consorcio Casa África.</text:p>
          </table:table-cell>
          <table:table-cell office:value-type="date" office:date-value="2024-05-07T00:00:00" table:style-name="ce79">
            <text:p>7/5/24</text:p>
          </table:table-cell>
          <table:table-cell office:value-type="date" office:date-value="2028-05-07T00:00:00" table:style-name="ce153">
            <text:p>7/5/28</text:p>
          </table:table-cell>
          <table:table-cell office:value-type="string" table:style-name="ce79">
            <text:p>4 años</text:p>
          </table:table-cell>
          <table:table-cell office:value-type="string" table:style-name="ce79">
            <text:p>L</text:p>
          </table:table-cell>
          <table:table-cell table:style-name="ce125"/>
          <table:table-cell table:style-name="ce28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51">
          <table:table-cell office:value-type="string" table:style-name="ce41">
            <text:p>2024_88</text:p>
          </table:table-cell>
          <table:table-cell office:value-type="string" table:style-name="ce75">
            <text:p>C_E</text:p>
          </table:table-cell>
          <table:table-cell office:value-type="string" table:style-name="ce162">
            <text:p><text:a xlink:href="https://www.ulpgc.es/sites/default/files/ArchivosULPGC/convenios/2024/2024_88_c_e.pdf">CONVENIO INTERADMINISTRATIVO DE COOPERACIÓN ENTRE LA ADMINISTRACIÓN PÚBLICA DE LA COMUNIDAD AUTÓNOMA DE CANARIAS A TRAVÉS DE LA CONSEJERÍA DE OBRAS PÚBLICAS, TRANSPORTES Y VIVIENDA Y LA UNIVERSIDAD DE LAS PALMAS DE GRAN CANARIA PARA LA ELABORACIÓN DE LA “</text:a></text:p>
          </table:table-cell>
          <table:table-cell office:value-type="string" table:style-name="ce67">
            <text:p>ADMINISTRACIÓN</text:p>
            <text:p>PÚBLICA DE LA COMUNIDAD AUTÓNOMA DE CANARIAS A TRAVÉS DE LA CONSEJERÍA DE</text:p>
            <text:p>OBRAS PÚBLICAS, TRANSPORTES Y VIVIENDA</text:p>
          </table:table-cell>
          <table:table-cell table:style-name="ce204"/>
          <table:table-cell table:style-name="ce74"/>
          <table:table-cell office:value-type="string" table:style-name="ce138">
            <text:p>Desarrollar de manera compartida las labores de investigación que permitan, por un lado, establecer unos requisitos en la fabricación de mezclas y en la ejecución de firmes cuyo cumplimiento garantice alcanzar unos niveles de calidad adecuados en las carreteras canarias y, por otro, facilitar el eficaz aprovechamiento de los recursos disponibles, a través de la innovación en el ámbito del reciclado de materiales proponiendo los desarrollos tecnológicos y estableciendo los requisitos que permitan su utilización de manera generalizada en todo el archipiélago.</text:p>
          </table:table-cell>
          <table:table-cell office:value-type="date" office:date-value="2020-12-13T00:00:00" table:style-name="ce79">
            <text:p>13/12/20</text:p>
          </table:table-cell>
          <table:table-cell office:value-type="date" office:date-value="2024-12-13T00:00:00" table:style-name="ce79">
            <text:p>13/12/24</text:p>
          </table:table-cell>
          <table:table-cell office:value-type="string" table:style-name="ce79">
            <text:p>4 años</text:p>
          </table:table-cell>
          <table:table-cell office:value-type="string" table:style-name="ce79">
            <text:p>A</text:p>
          </table:table-cell>
          <table:table-cell table:style-name="ce125"/>
          <table:table-cell office:value-type="currency" office:value="290952.77" table:style-name="ce283">
            <text:p><text:s/>290.952,77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170"/>
        </table:table-row>
        <table:table-row table:style-name="ro39">
          <table:table-cell office:value-type="string" table:style-name="ce159">
            <text:p>2024_89</text:p>
          </table:table-cell>
          <table:table-cell office:value-type="string" table:style-name="ce84">
            <text:p>CL_MA</text:p>
          </table:table-cell>
          <table:table-cell office:value-type="string" table:style-name="ce162">
            <text:p><text:a xlink:href="https://www.ulpgc.es/sites/default/files/ArchivosULPGC/convenios/2024/2024_89_cl_ma.pdf">CONVENIO MARCO DE COLABORACIÓN ENTRE LA UNIVERSIDAD DE LAS PALMAS DE GRAN CANARIA Y EL CLUB VOLEIBOL SUAC CANARIAS PARA EL DESARROLLO DE PROGRAMAS DE ACTUACIÓN CONJUNTA DE CARÁCTER ACADÉMICO Y DE INVESTIGACIÓN</text:a></text:p>
          </table:table-cell>
          <table:table-cell office:value-type="string" table:style-name="ce67">
            <text:p>Club Voleibol Suac Canarias</text:p>
          </table:table-cell>
          <table:table-cell table:style-name="ce183"/>
          <table:table-cell table:style-name="ce169"/>
          <table:table-cell office:value-type="string" table:style-name="ce18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6-03T00:00:00" table:style-name="ce153">
            <text:p>3/6/24</text:p>
          </table:table-cell>
          <table:table-cell office:value-type="date" office:date-value="2028-06-03T00:00:00" table:style-name="ce153">
            <text:p>3/6/28</text:p>
          </table:table-cell>
          <table:table-cell office:value-type="string" table:style-name="ce84">
            <text:p>4 años</text:p>
          </table:table-cell>
          <table:table-cell office:value-type="string" table:style-name="ce168">
            <text:p>L</text:p>
          </table:table-cell>
          <table:table-cell table:style-name="ce127"/>
          <table:table-cell table:style-name="ce284"/>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52">
          <table:table-cell office:value-type="string" table:style-name="ce41">
            <text:p>2024_90</text:p>
          </table:table-cell>
          <table:table-cell office:value-type="string" table:style-name="ce27">
            <text:p>O</text:p>
          </table:table-cell>
          <table:table-cell office:value-type="string" table:style-name="ce163">
            <text:p><text:a xlink:href="https://www.ulpgc.es/sites/default/files/ArchivosULPGC/convenios/2024/2024_90_o.pdf">ACUERDO DE AGRUPACIÓN PARA EL DESARROLLO DEL PROYECTO “SISTEMA REMOTO INTEGRAL DE MONITORIZACIÓN, DETECCIÓN Y PREDICCIÓN DE RIESGOS DE EVENTOS MARINOS POTENCIALMENTE NOCIVOS DE ORIGEN NATURAL O ANTRÓPICO EN ÁREAS OFF-SHORE DESTINADAS A LA ACUICULTURA", (S</text:a></text:p>
          </table:table-cell>
          <table:table-cell office:value-type="string" table:style-name="ce48">
            <text:p>Agencia Estatal Consejo Superior De Investigaciones Cientificas, M.P. (CSIC) CIF Q2818002D</text:p>
          </table:table-cell>
          <table:table-cell table:style-name="ce5"/>
          <table:table-cell table:style-name="ce58"/>
          <table:table-cell office:value-type="string" table:style-name="ce192">
            <text:p>El objeto de este Acuerdo es la constitución formal de una agrupación, sin personalidad jurídica, de entidades con el fin de concurrir, de manera conjunta, a la Convocatoria para desarrollar el proyecto “Sistema Remoto Integral de Monitorización, Detección y Predicción de Riesgos de Eventos Marinos Potencialmente Nocivos de Origen Natural o Antrópico en Áreas Off-Shore Destinadas a la Acuicultura.” (en adelante, “el Proyecto”), con acrónimo SIRENA.<text:s text:c="220"/><text:span text:style-name="T1">*Sometido a cambios por subvención</text:span></text:p>
          </table:table-cell>
          <table:table-cell office:value-type="date" office:date-value="2024-06-21T00:00:00" table:style-name="ce45">
            <text:p>21/6/24</text:p>
          </table:table-cell>
          <table:table-cell table:style-name="ce7"/>
          <table:table-cell office:value-type="string" table:style-name="ce12">
            <text:p>Duración prevista 18 meses</text:p>
          </table:table-cell>
          <table:table-cell office:value-type="string" table:style-name="ce8">
            <text:p>N</text:p>
          </table:table-cell>
          <table:table-cell office:value-type="currency" office:value="127980.55" table:style-name="ce143">
            <text:p><text:s/>127.980,55 €<text:s/></text:p>
          </table:table-cell>
          <table:table-cell office:value-type="currency" office:value="132419.45000000001" table:style-name="ce146">
            <text:p><text:s/>132.419,45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38">
          <table:table-cell office:value-type="string" table:style-name="ce41">
            <text:p>2024_91</text:p>
          </table:table-cell>
          <table:table-cell office:value-type="string" table:style-name="ce75">
            <text:p>O</text:p>
          </table:table-cell>
          <table:table-cell office:value-type="string" table:style-name="ce162">
            <text:p><text:a xlink:href="https://www.ulpgc.es/sites/default/files/ArchivosULPGC/convenios/2024/2024_91_o.pdf">ACUERDO DE AGRUPACIÓN PARA EL DESARROLLO DEL PROYECTO “INNOVACIÓN EN SISTEMAS MULTITRÓFICOS INTEGRADOS IMRAS A TRAVÉS DE LA EVALUACIÓN DE LOS RECURSOS GENÉTICOS", (genIMRAS) DE LA CONVOCATORIA DE SUBVENCIONES PARA EL FOMENTO DE LA ECONOMÍA AZUL Y EL IMPUL</text:a></text:p>
          </table:table-cell>
          <table:table-cell office:value-type="string" table:style-name="ce98">
            <text:p>INSTITUTO ANDALUZ DE INVESTIGACIÓN Y FORMACIÓN AGRARIA, PESQUERA, ALIMENTARIA Y</text:p>
            <text:p>DE LA PRODUCCIÓN ECOLÓGICA (IFAPA)</text:p>
          </table:table-cell>
          <table:table-cell table:style-name="ce205"/>
          <table:table-cell table:style-name="ce78"/>
          <table:table-cell office:value-type="string" table:style-name="ce193">
            <text:p>El objeto de este acuerdo es la constitución formal de una agrupación, sin personalidad jurídica, de entidades con el fin de concurrir, de manera conjunta, a la convocatoria para desarrollar el proyecto: Innovación en sistemas multitróficos integrados IMRAS a través de la evaluación de los recursos genéticos (en adelante, el Proyecto) con acrónimo: genIMRAS</text:p>
          </table:table-cell>
          <table:table-cell office:value-type="date" office:date-value="2024-03-22T00:00:00" table:style-name="ce79">
            <text:p>22/3/24</text:p>
          </table:table-cell>
          <table:table-cell table:style-name="ce79"/>
          <table:table-cell office:value-type="string" table:style-name="ce12">
            <text:p>Duración prevista 18 meses</text:p>
          </table:table-cell>
          <table:table-cell office:value-type="string" table:style-name="ce83">
            <text:p>N</text:p>
          </table:table-cell>
          <table:table-cell office:value-type="currency" office:value="126000" table:style-name="ce172">
            <text:p><text:s/>126.000,00 €<text:s/></text:p>
          </table:table-cell>
          <table:table-cell office:value-type="currency" office:value="126000" table:style-name="ce285">
            <text:p><text:s/>126.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53">
          <table:table-cell office:value-type="string" table:style-name="ce41">
            <text:p>2024_92</text:p>
          </table:table-cell>
          <table:table-cell office:value-type="string" table:style-name="ce75">
            <text:p>CL_E</text:p>
          </table:table-cell>
          <table:table-cell office:value-type="string" table:style-name="ce161">
            <text:p><text:a xlink:href="https://www.ulpgc.es/sites/default/files/ArchivosULPGC/convenios/2024/2024_92_cl_e.pdf">CONVENIO ENTRE LA AUTORIDAD PORTUARIA DE LAS PALMAS, LA UNIVERSIDAD DE LAS PALMAS DE GRAN CANARIA Y ASTILLEROS CANARIOS, S.A. PARA LA CONTINUACIÓN Y DESARROLLO DE LA “CÁTEDRA MARÍTIMO-PORTUARIA”</text:a></text:p>
          </table:table-cell>
          <table:table-cell office:value-type="string" table:style-name="ce67">
            <text:p>AUTORIDAD PORTUARIA</text:p>
            <text:p>DE LAS PALMAS (APLP) <text:s/>N.I.F. Q-3567002-E</text:p>
          </table:table-cell>
          <table:table-cell office:value-type="string" table:style-name="ce67">
            <text:p>ASTILLEROS CANARIOS, S.A. N.I.F. 43.769.099-F,</text:p>
          </table:table-cell>
          <table:table-cell table:style-name="ce74"/>
          <table:table-cell office:value-type="string" table:style-name="ce73">
            <text:p>Establecer las condiciones de colaboración entre LAS PARTES para la continuación y desarrollo de la “CÁTEDRA MARÍTIMO-PORTUARIA” (en adelante, PORMAR) que contribuya a la generación de conocimiento en las áreas de actividades marítimas, puertos y transporte marítimo, cuyo objetivo es la realización continua de actividades de investigación, transferencia, divulgación, docencia e innovación sobre materias y actuaciones relacionadas con las antedichas áreas.</text:p>
          </table:table-cell>
          <table:table-cell office:value-type="date" office:date-value="2024-04-17T00:00:00" table:style-name="ce79">
            <text:p>17/4/24</text:p>
          </table:table-cell>
          <table:table-cell office:value-type="date" office:date-value="2026-04-17T00:00:00" table:style-name="ce79">
            <text:p>17/4/26</text:p>
          </table:table-cell>
          <table:table-cell office:value-type="string" table:style-name="ce79">
            <text:p>2 años</text:p>
          </table:table-cell>
          <table:table-cell office:value-type="string" table:style-name="ce75">
            <text:p>L</text:p>
          </table:table-cell>
          <table:table-cell table:style-name="ce125"/>
          <table:table-cell office:value-type="currency" office:value="20000" table:style-name="ce286">
            <text:p><text:s/>20.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24">
          <table:table-cell office:value-type="string" table:style-name="ce41">
            <text:p>2024_93</text:p>
          </table:table-cell>
          <table:table-cell office:value-type="string" table:style-name="ce83">
            <text:p>CL_E</text:p>
          </table:table-cell>
          <table:table-cell office:value-type="string" table:style-name="ce161">
            <text:p><text:a xlink:href="https://www.ulpgc.es/sites/default/files/ArchivosULPGC/convenios/2024/2024_93_cl_e.pdf">CONVENIO DE COLABORACIÓN DE TRANSFERENCIA DE CONOCIMIENTO ENTRE LORO PARQUE FUNDACIÓN Y LA UNIVERSIDAD DE LAS PALMAS DE GRAN CANARIA, PARA LA EJECUCIÓN DEL PROYECTO ASSESSMENT OF THE ROLE OF ANTIMICROBIAL RESISTANT MICROORGANISMS IN THE CONSERVATION OF CE</text:a></text:p>
          </table:table-cell>
          <table:table-cell office:value-type="string" table:style-name="ce67">
            <text:p>LORO PARQUE FUNDACIÓN ( “LPF”), provista de N.I.F. G38361903</text:p>
          </table:table-cell>
          <table:table-cell table:style-name="ce205"/>
          <table:table-cell table:style-name="ce78"/>
          <table:table-cell office:value-type="string" table:style-name="ce184">
            <text:p>Establecer las bases para la colaboración entre el Profesor D. Rubén Sebastián Rosales Santana, adscrito al Instituto Universitario de Sanidad Animal y Seguridad Alimentaria (IUSA) de la ULPGC (en adelante, INVESTIGADOR PRINCIPAL) y LPF, para el desarrollo conjunto del proyecto Assessment of the role of antimicrobial resistant microorganisms in the conservation of cetaceans in the Canary Islands, Spain</text:p>
          </table:table-cell>
          <table:table-cell office:value-type="date" office:date-value="2024-06-19T00:00:00" table:style-name="ce79">
            <text:p>19/6/24</text:p>
          </table:table-cell>
          <table:table-cell office:value-type="date" office:date-value="2028-06-19T00:00:00" table:style-name="ce79">
            <text:p>19/6/28</text:p>
          </table:table-cell>
          <table:table-cell office:value-type="string" table:style-name="ce75">
            <text:p>4 años</text:p>
          </table:table-cell>
          <table:table-cell office:value-type="string" table:style-name="ce83">
            <text:p>N</text:p>
          </table:table-cell>
          <table:table-cell table:style-name="ce128"/>
          <table:table-cell office:value-type="string" table:style-name="ce173">
            <text:p>3.355,15-€</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17">
          <table:table-cell office:value-type="string" table:style-name="ce41">
            <text:p>2024_94</text:p>
          </table:table-cell>
          <table:table-cell office:value-type="string" table:style-name="ce75">
            <text:p>CL_MA</text:p>
          </table:table-cell>
          <table:table-cell office:value-type="string" table:style-name="ce161">
            <text:p><text:a xlink:href="https://www.ulpgc.es/sites/default/files/ArchivosULPGC/convenios/2024/2024_94_cl_ma.pdf">CONVENIO MARCO DE COLABORACIÓN ENTRE LA UNIVERSIDAD DE LAS PALMAS DE GRAN CANARIA Y LA ASOCIACIÓN HACEDORES DEL CAMBIO PARA EL DESARROLLO DE PROGRAMAS DE ACTUACIÓN CONJUNTA DE CARÁCTER ACADÉMICO Y DE INVESTIGACIÓN<text:s/></text:a></text:p>
          </table:table-cell>
          <table:table-cell office:value-type="string" table:style-name="ce67">
            <text:p>Asociación Hacedores del Cambio, C.I.F. 805466495</text:p>
          </table:table-cell>
          <table:table-cell table:number-columns-repeated="2" table:style-name="ce67"/>
          <table:table-cell office:value-type="string" table:style-name="ce73">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6-20T00:00:00" table:style-name="ce79">
            <text:p>20/6/24</text:p>
          </table:table-cell>
          <table:table-cell office:value-type="date" office:date-value="2028-06-20T00:00:00" table:style-name="ce79">
            <text:p>20/6/28</text:p>
          </table:table-cell>
          <table:table-cell office:value-type="string" table:style-name="ce75">
            <text:p>4 años</text:p>
          </table:table-cell>
          <table:table-cell office:value-type="string" table:style-name="ce84">
            <text:p>L</text:p>
          </table:table-cell>
          <table:table-cell table:style-name="ce129"/>
          <table:table-cell table:style-name="ce124"/>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36">
          <table:table-cell office:value-type="string" table:style-name="ce41">
            <text:p>2024_95</text:p>
          </table:table-cell>
          <table:table-cell office:value-type="string" table:style-name="ce75">
            <text:p>CL_MA</text:p>
          </table:table-cell>
          <table:table-cell office:value-type="string" table:style-name="ce162">
            <text:p><text:a xlink:href="https://www.ulpgc.es/sites/default/files/ArchivosULPGC/convenios/2024/2024_95_cl_ma.pdf">CONVENIO MARCO DE COLABORACIÓN ENTRE LA UNIVERSIDAD DE LAS PALMAS DE GRAN CANARIA Y EL BANCO DE ALIMENTOS DE LAS PALMAS PARA EL DESARROLLO DE PROGRAMAS DE ACTUACIÓN CONJUNTA DE CARÁCTER ACADÉMICO Y DE INVESTIGACIÓN</text:a></text:p>
          </table:table-cell>
          <table:table-cell office:value-type="string" table:style-name="ce67">
            <text:p>BANCO DE ALIMENTOS DE LAS PALMAS</text:p>
          </table:table-cell>
          <table:table-cell table:style-name="ce204"/>
          <table:table-cell table:style-name="ce74"/>
          <table:table-cell office:value-type="string" table:style-name="ce73">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6-19T00:00:00" table:style-name="ce79">
            <text:p>19/6/24</text:p>
          </table:table-cell>
          <table:table-cell office:value-type="date" office:date-value="2028-06-19T00:00:00" table:style-name="ce79">
            <text:p>19/6/28</text:p>
          </table:table-cell>
          <table:table-cell office:value-type="string" table:style-name="ce75">
            <text:p>4 años</text:p>
          </table:table-cell>
          <table:table-cell office:value-type="string" table:style-name="ce83">
            <text:p>L</text:p>
          </table:table-cell>
          <table:table-cell table:style-name="ce128"/>
          <table:table-cell table:style-name="ce173"/>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42">
          <table:table-cell office:value-type="string" table:style-name="ce41">
            <text:p>2024_96</text:p>
          </table:table-cell>
          <table:table-cell office:value-type="string" table:style-name="ce75">
            <text:p>O</text:p>
          </table:table-cell>
          <table:table-cell office:value-type="string" table:style-name="ce161">
            <text:p><text:a xlink:href="https://www.ulpgc.es/sites/default/files/ArchivosULPGC/convenios/2024/2024_96_o_0.pdf">COLLABORATION AGREEMENT BETWEEN UNIVERSIDAD DE LAS PALMAS DE GRAN CANARIA (ULPGC) AND EUROPÄISCHES INSTITUT FÜR ENERGIEFORSCHUNG EDF-KIT EWIV (EIFER)</text:a></text:p>
          </table:table-cell>
          <table:table-cell office:value-type="string" table:style-name="ce67">
            <text:p>EUROPÄISCHES INSTITUT FÜR ENERGIEFORSCHUNG EDF-KIT EWIV (EIFER)</text:p>
          </table:table-cell>
          <table:table-cell table:style-name="ce91"/>
          <table:table-cell table:style-name="ce136"/>
          <table:table-cell office:value-type="string" table:style-name="ce82">
            <text:p>La ejecución de un Proyecto de Investigación relacionado con las redes neuronales en el ámbito de las redes inteligentes. Para ello, dos estudiantes de la ULPGC participarán en la ejecución del Proyecto (a través de Convenios de prácticas con la ULPGC). Para ello está previsto un viaje profesional de estos estudiantes en prácticas a EIFER. La Universidad de Las Palmas de Gran Canaria está dispuesta a ofrecer la colaboración técnica solicitada, a través de su Instituto SIANI, que cuenta con los medios técnicos y humanos necesarios para llevar a cabo los trabajos previstos.</text:p>
          </table:table-cell>
          <table:table-cell office:value-type="string" table:style-name="ce153">
            <text:p>Firmado 02/08/2023 Comienzo del Proyecto 01/06/2023</text:p>
          </table:table-cell>
          <table:table-cell office:value-type="date" office:date-value="2023-08-31T00:00:00" table:style-name="ce79">
            <text:p>31/8/23</text:p>
          </table:table-cell>
          <table:table-cell office:value-type="string" table:style-name="ce75">
            <text:p>3 meses</text:p>
          </table:table-cell>
          <table:table-cell office:value-type="string" table:style-name="ce75">
            <text:p>I</text:p>
          </table:table-cell>
          <table:table-cell table:style-name="ce125"/>
          <table:table-cell office:value-type="currency" office:value="6000" table:style-name="ce286">
            <text:p><text:s/>6.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109"/>
        </table:table-row>
        <table:table-row table:style-name="ro54">
          <table:table-cell office:value-type="string" table:style-name="ce41">
            <text:p>2024_97</text:p>
          </table:table-cell>
          <table:table-cell office:value-type="string" table:style-name="ce75">
            <text:p>CL_MA</text:p>
          </table:table-cell>
          <table:table-cell office:value-type="string" table:style-name="ce162">
            <text:p><text:a xlink:href="https://www.ulpgc.es/sites/default/files/ArchivosULPGC/convenios/2024/2024_97_cl_ma.pdf">CONVENIO MARCO DE COLABORACIÓN ENTRE LA UNIVERSIDAD DE LAS PALMAS DE GRAN CANARIA Y EL COLEGIO NTERNACIONAL DE ESTUDIOS JURIDICOS DE EXCELENCIA EJECUTIVA S.C., PARA EL DESARROLLO DE PROGRAMAS DE ACTUACIÓN CONJUNTA DE CARÁCTER ACADÉMICO Y DE INVESTIGACIÓN<text:s/></text:a></text:p>
          </table:table-cell>
          <table:table-cell office:value-type="string" table:style-name="ce67">
            <text:p>COLEGIO NTERNACIONAL DE ESTUDIOS JURIDICOS DE EXCELENCIA EJECUTIVA S.C.</text:p>
          </table:table-cell>
          <table:table-cell table:style-name="ce206"/>
          <table:table-cell table:style-name="ce80"/>
          <table:table-cell office:value-type="string" table:style-name="ce139">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22T00:00:00" table:style-name="ce79">
            <text:p>22/3/24</text:p>
          </table:table-cell>
          <table:table-cell office:value-type="date" office:date-value="2028-03-22T00:00:00" table:style-name="ce79">
            <text:p>22/3/28</text:p>
          </table:table-cell>
          <table:table-cell office:value-type="string" table:style-name="ce75">
            <text:p>4 años</text:p>
          </table:table-cell>
          <table:table-cell office:value-type="string" table:style-name="ce75">
            <text:p>I</text:p>
          </table:table-cell>
          <table:table-cell table:style-name="ce125"/>
          <table:table-cell table:style-name="ce124"/>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55">
          <table:table-cell office:value-type="string" table:style-name="ce41">
            <text:p>2024_98</text:p>
          </table:table-cell>
          <table:table-cell office:value-type="string" table:style-name="ce75">
            <text:p>CL_MA</text:p>
          </table:table-cell>
          <table:table-cell office:value-type="string" table:style-name="ce161">
            <text:p><text:a xlink:href="https://www.ulpgc.es/sites/default/files/ArchivosULPGC/convenios/2024/2024_98_cl_ma.pdf">CONVENIO MARCO DE COLABORACIÓN ENTRE LA UNIVERSIDAD DE LAS <text:s/>PALMAS DE GRAN CANARIA Y LA UNIVERSIDAD IBNOU ZOHR DE AGADIR PARA EL DESARROLLO DE PROGRAMAS DE ACTUACIÓN CONJUNTA DE CARÁCTER ACADÉMICO Y DE INVESTIGACIÓN<text:s/></text:a></text:p>
          </table:table-cell>
          <table:table-cell office:value-type="string" table:style-name="ce82">
            <text:p>UNIVERSIDAD IBNOU ZOHR DE AGADIR (MARRUECOS)</text:p>
          </table:table-cell>
          <table:table-cell table:style-name="ce158"/>
          <table:table-cell table:style-name="ce137"/>
          <table:table-cell office:value-type="string" table:style-name="ce139">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7-01T00:00:00" table:style-name="ce79">
            <text:p>1/7/24</text:p>
          </table:table-cell>
          <table:table-cell office:value-type="date" office:date-value="2028-07-01T00:00:00" table:style-name="ce153">
            <text:p>1/7/28</text:p>
          </table:table-cell>
          <table:table-cell office:value-type="string" table:style-name="ce75">
            <text:p>4 años</text:p>
          </table:table-cell>
          <table:table-cell office:value-type="string" table:style-name="ce75">
            <text:p>I</text:p>
          </table:table-cell>
          <table:table-cell table:style-name="ce125"/>
          <table:table-cell table:style-name="ce287"/>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number-columns-repeated="16316" table:style-name="ce76"/>
        </table:table-row>
        <table:table-row table:style-name="ro24">
          <table:table-cell office:value-type="string" table:style-name="ce41">
            <text:p>2024_99</text:p>
          </table:table-cell>
          <table:table-cell office:value-type="string" table:style-name="ce75">
            <text:p>CL_E</text:p>
          </table:table-cell>
          <table:table-cell office:value-type="string" table:style-name="ce161">
            <text:p><text:a xlink:href="https://www.ulpgc.es/sites/default/files/ArchivosULPGC/convenios/2024/2024_99_cl_e.pdf">CONVENIO ESPECÍFICO DE COLABORACIÓN ENTRE EL INSTITUTO TECNOLÓGICO DE CANARIAS, S.A. Y LA UNIVERSIDAD DE LAS PALMAS DE GRAN CANARIA PARA EL DESARROLLO DE UN PROYECTO DE DOCTORADO INDUSTRIAL TITULADO “VIABILIDAD Y APLICABILIDAD DE PROCESOS DE VALORIZACIÓN<text:s/></text:a></text:p>
          </table:table-cell>
          <table:table-cell office:value-type="string" table:style-name="ce82">
            <text:p>INSTITUTO TECNOLÓGICO DE CANARIAS S.A (ITC) N.I.F: A35313170</text:p>
          </table:table-cell>
          <table:table-cell table:style-name="ce185"/>
          <table:table-cell table:style-name="ce174"/>
          <table:table-cell office:value-type="string" table:style-name="ce85">
            <text:p>Establecer el régimen de colaboración entre las partes para que D. Ángel Rivero Falcón, estudiante perteneciente a la Escuela de Doctorado de la ULPGC, contratado en el ITC e investigador vinculado a los trabajos del proyecto europeo SOL2H2O, desarrolle su Tesis doctoral en el marco del proyecto de investigación industrial o de desarrollo experimental titulado “VIABILIDAD Y APLICABILIDAD DE PROCESOS DE VALORIZACIÓN DE SALMUERAS PROCEDENTES DE PLANTAS DESALADORAS DE AGUA DE MAR EN CANARIAS”,</text:p>
          </table:table-cell>
          <table:table-cell office:value-type="date" office:date-value="2024-07-09T00:00:00" table:style-name="ce79">
            <text:p>9/7/24</text:p>
          </table:table-cell>
          <table:table-cell office:value-type="date" office:date-value="2028-07-09T00:00:00" table:style-name="ce153">
            <text:p>9/7/28</text:p>
          </table:table-cell>
          <table:table-cell office:value-type="string" table:style-name="ce75">
            <text:p>4 años</text:p>
          </table:table-cell>
          <table:table-cell office:value-type="string" table:style-name="ce75">
            <text:p>l</text:p>
          </table:table-cell>
          <table:table-cell table:number-columns-repeated="2" table:style-name="ce126"/>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53">
          <table:table-cell office:value-type="string" table:style-name="ce41">
            <text:p>2024_100</text:p>
          </table:table-cell>
          <table:table-cell office:value-type="string" table:style-name="ce83">
            <text:p>CL_A</text:p>
          </table:table-cell>
          <table:table-cell office:value-type="string" table:style-name="ce163">
            <text:p><text:a xlink:href="https://www.ulpgc.es/sites/default/files/ArchivosULPGC/convenios/2024/2024_100_cl_a.pdf">ADENDA DE PRÓRROGA AL CONVENIO DE COLABORACIÓN ENTRE LA UNIVERSIDAD DE LAS PALMAS DE GRAN CANARIA Y EL EXCELENTÍSIMO CABILDO INSULAR DE LA PALMA PARA SUBVENCIONAR AL ALUMNADO EMPADRONADO EN LA ISLA DE LA PALMA QUE SE ALOJE EN ALGUNA DE LAS RESIDENCIAS O A</text:a></text:p>
          </table:table-cell>
          <table:table-cell office:value-type="string" table:style-name="ce82">
            <text:p>CABILDO INSULAR DE LA PALMA</text:p>
          </table:table-cell>
          <table:table-cell table:style-name="ce85"/>
          <table:table-cell table:style-name="ce175"/>
          <table:table-cell office:value-type="string" table:style-name="ce85">
            <text:p>Las partes firmantes acuerdan la prórroga del convenio, que tendrá efectos a partir del día 1 de octubre de 2024 y hasta el día 30 de septiembre de 2028.</text:p>
          </table:table-cell>
          <table:table-cell office:value-type="date" office:date-value="2024-07-11T00:00:00" table:style-name="ce79">
            <text:p>11/7/24</text:p>
          </table:table-cell>
          <table:table-cell office:value-type="date" office:date-value="2028-09-30T00:00:00" table:style-name="ce79">
            <text:p>30/9/28</text:p>
          </table:table-cell>
          <table:table-cell office:value-type="string" table:style-name="ce84">
            <text:p>4 años, 2 mese y 19 días</text:p>
          </table:table-cell>
          <table:table-cell office:value-type="string" table:style-name="ce86">
            <text:p>A</text:p>
          </table:table-cell>
          <table:table-cell table:style-name="ce127"/>
          <table:table-cell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17">
          <table:table-cell office:value-type="string" table:style-name="ce41">
            <text:p>2024_101</text:p>
          </table:table-cell>
          <table:table-cell office:value-type="string" table:style-name="ce75">
            <text:p>M</text:p>
          </table:table-cell>
          <table:table-cell office:value-type="string" table:style-name="ce163">
            <text:p><text:a xlink:href="https://www.ulpgc.es/sites/default/files/ArchivosULPGC/convenios/2024/2024_101_m.pdf">ACUERDO ENTRE LA UNIVERSIDAD DE LAS PALMAS DE GRAN CANARIA Y LA UNIVERSIDAD KRISTU JAYANTI COLLEGE, AUTONOMOUS (INDIA) PARA EL INTERCAMBIO DE ESTUDIANTES Y PROFESORES</text:a></text:p>
          </table:table-cell>
          <table:table-cell office:value-type="string" table:style-name="ce82">
            <text:p>UNIVERSIDAD KRISTU JAYANTI COLLEGE, AUTONOMOUS (INDIA)</text:p>
          </table:table-cell>
          <table:table-cell table:style-name="ce158"/>
          <table:table-cell table:style-name="ce75"/>
          <table:table-cell office:value-type="string" table:style-name="ce82">
            <text:p>Regular el marco de la colaboración entre la ULPGC y la KJC , para potenciar el intercambio de estudiantes y profesores</text:p>
          </table:table-cell>
          <table:table-cell office:value-type="date" office:date-value="2024-04-01T00:00:00" table:style-name="ce87">
            <text:p>1/4/24</text:p>
          </table:table-cell>
          <table:table-cell office:value-type="date" office:date-value="2028-04-01T00:00:00" table:style-name="ce87">
            <text:p>1/4/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style-name="ce89"/>
          <table:table-cell table:number-columns-repeated="16315" table:style-name="ce70"/>
        </table:table-row>
        <table:table-row table:style-name="ro20">
          <table:table-cell office:value-type="string" table:style-name="ce41">
            <text:p>2024_102</text:p>
          </table:table-cell>
          <table:table-cell office:value-type="string" table:style-name="ce83">
            <text:p>CL_A</text:p>
          </table:table-cell>
          <table:table-cell office:value-type="string" table:style-name="ce163">
            <text:p><text:a xlink:href="https://www.ulpgc.es/sites/default/files/ArchivosULPGC/convenios/2024/2024_102_cl_a.pdf">ADENDA DE PRORROGA AL CONVENIO MARCO DE COOPERACIÓN ENTRE LA CONSEJERÍA DE PRESIDENCIA, ADMINISTRACIONES PÚBLICAS, JUSTICIA Y SEGURIDAD, DEL GOBIERNO DE CANARIAS Y LA UNIVERSIDAD DE LAS PALMAS DE GRAN CANARIA, PARA EL DESARROLLO CIENTÍFICO DE LA MEDICINA LEGAL EN LA COMUNIDAD AUTÓNOMA DE CANARIAS, A TRAVÉS DE UN PROGRAMA DE I+D QUE IMPULSE LA PARTICIPACIÓN CONJUNTA EN EL ÁMBITO DE LA DOCENCIA, FORMACIÓN, INVESTIGACIÓN Y ACTIVIDAD PROFESIONAL</text:a></text:p>
          </table:table-cell>
          <table:table-cell office:value-type="string" table:style-name="ce82">
            <text:p>CONSEJERÍA DE PRESIDENCIA, ADMINISTRACIONES PÚBLICAS, JUSTICIA Y SEGURIDAD DEL GOBIERNO DE CANARIAS</text:p>
          </table:table-cell>
          <table:table-cell table:style-name="ce185"/>
          <table:table-cell table:style-name="ce83"/>
          <table:table-cell office:value-type="string" table:style-name="ce85">
            <text:p>Se prorroga la vigencia del CONVENIO MARCO DE COOPERACIÓN ENTRE LA CONSEJERÍA DE PRESIDENCIA, ADMINISTRACIONES PÚBLICAS, JUSTICIA Y SEGURIDAD DEL GOBIERNO DE CANARIAS Y LA UNIVERSIDAD DE LAS PALMAS DE GRAN CANARIA, PARA EL DESARROLLO CIENTÍFICO DE LA MEDICINA LEGAL EN LA COMUNIDAD AUTÓNOMA DE CANARIAS, A TRAVÉS DE UN PROGRAMA DE I+D QUE IMPULSE LA PARTICIPACIÓN CONJUNTA EN EL</text:p>
            <text:p>ÁMBITO DE LA DOCENCIA, FORMACIÓN, INVESTIGACIÓN Y ACTIVIDAD PROFESIONAL, suscrito el 13 de julio de 2020, hasta el 13 de julio de 2028, salvo que medie causa de resolución de las previstas en la cláusula décima del Convenio antes de su finalización.</text:p>
          </table:table-cell>
          <table:table-cell office:value-type="date" office:date-value="2024-07-12T00:00:00" table:style-name="ce87">
            <text:p>12/7/24</text:p>
          </table:table-cell>
          <table:table-cell office:value-type="date" office:date-value="2028-07-13T00:00:00" table:style-name="ce87">
            <text:p>13/7/28</text:p>
          </table:table-cell>
          <table:table-cell office:value-type="string" table:style-name="ce83">
            <text:p>4 años</text:p>
          </table:table-cell>
          <table:table-cell office:value-type="string" table:style-name="ce83">
            <text:p>N</text:p>
          </table:table-cell>
          <table:table-cell table:number-columns-repeated="2"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90"/>
        </table:table-row>
        <table:table-row table:style-name="ro13">
          <table:table-cell office:value-type="string" table:style-name="ce41">
            <text:p>2024_103</text:p>
          </table:table-cell>
          <table:table-cell office:value-type="string" table:style-name="ce83">
            <text:p>M</text:p>
          </table:table-cell>
          <table:table-cell office:value-type="string" table:style-name="ce163">
            <text:p><text:a xlink:href="https://www.ulpgc.es/sites/default/files/ArchivosULPGC/convenios/2024/2024_103_m.pdf">ACUERDO ENTRE LA UNIVERSIDAD DE LAS PALMAS DE GRAN CANARIA Y LA INSTITUCIÓN PRIVADA "UNIVERSIDAD KARAGANDA DE KAZPOTREBSOYUZ" PARA EL INTERCAMBIO DE ESTUDIANTES Y PROFESORES<text:s/></text:a></text:p>
          </table:table-cell>
          <table:table-cell office:value-type="string" table:style-name="ce82">
            <text:p>UNIVERSIDAD KARAGANDA DE KAZPOTREBSOYUZ (KAZAJSTÁN)</text:p>
          </table:table-cell>
          <table:table-cell table:style-name="ce185"/>
          <table:table-cell table:style-name="ce83"/>
          <table:table-cell office:value-type="string" table:style-name="ce85">
            <text:p>Regular el marco de la colaboración entre la ULPGC y la KarU de Kazpotrebsoyuz , para potenciar el intercambio de estudiantes y profesores</text:p>
          </table:table-cell>
          <table:table-cell office:value-type="date" office:date-value="2024-07-15T00:00:00" table:style-name="ce87">
            <text:p>15/7/24</text:p>
          </table:table-cell>
          <table:table-cell office:value-type="date" office:date-value="2028-07-15T00:00:00" table:style-name="ce87">
            <text:p>15/7/28</text:p>
          </table:table-cell>
          <table:table-cell office:value-type="string" table:style-name="ce176">
            <text:p>4 años</text:p>
          </table:table-cell>
          <table:table-cell office:value-type="string" table:style-name="ce75">
            <text:p>I</text:p>
          </table:table-cell>
          <table:table-cell table:number-columns-repeated="2"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30">
          <table:table-cell office:value-type="string" table:style-name="ce41">
            <text:p>2024_104</text:p>
          </table:table-cell>
          <table:table-cell office:value-type="string" table:style-name="ce83">
            <text:p>CL_E</text:p>
          </table:table-cell>
          <table:table-cell office:value-type="string" table:style-name="ce163">
            <text:p><text:a xlink:href="https://www.ulpgc.es/sites/default/files/ArchivosULPGC/convenios/2024/2024_104_cl_e.pdf">CONVENIO ESPECÍFICO DE DESARROLLO DE LA CATEDRA “TECNOLOGÍAS ACCESIBLES” DE LA UNIVERSIDAD DE LAS PALMAS DE GRAN CANARIA EN DESARROLLO DEL CONVENIO MARCO DE COLABORACIÓN SUSCRITO ENTRE TELEFÓNICA MÓVILES ESPAÑA, S.A.U. Y LA UNIVERSIDAD DE LAS PALMAS DE GR</text:a></text:p>
          </table:table-cell>
          <table:table-cell office:value-type="string" table:style-name="ce82">
            <text:p>TELEFÓNICA MÓVILES ESPAÑA S.A.U.</text:p>
          </table:table-cell>
          <table:table-cell table:style-name="ce185"/>
          <table:table-cell table:style-name="ce83"/>
          <table:table-cell office:value-type="string" table:style-name="ce85">
            <text:p>El presente Convenio Específico, suscrito en el marco de los convenios regulados en el art. 25 de la Ley 49/2002, de 23 de diciembre, de régimen fiscal de las entidades sin fines lucrativos y de los incentivos fiscales al mecenazgo, tiene como propósito formalizar la colaboración por parte de Telefónica en la Cátedra “Cátedra Telefónica de Tecnologías Accesibles” en adelante, la “Cátedra”). Estará ubicada en la Universidad de Las Palmas de Gran Canaria y conformará un núcleo de debate, reflexión, investigación, formación y divulgación sobre dicha temática.</text:p>
          </table:table-cell>
          <table:table-cell office:value-type="string" table:style-name="ce177">
            <text:p>Fecha Firma 12/07/2024 Vigencia 01/01/2024</text:p>
          </table:table-cell>
          <table:table-cell office:value-type="date" office:date-value="2024-12-31T00:00:00" table:style-name="ce87">
            <text:p>31/12/24</text:p>
          </table:table-cell>
          <table:table-cell office:value-type="string" table:style-name="ce83">
            <text:p>1 año</text:p>
          </table:table-cell>
          <table:table-cell office:value-type="string" table:style-name="ce83">
            <text:p>N</text:p>
          </table:table-cell>
          <table:table-cell table:style-name="ce128"/>
          <table:table-cell office:value-type="currency" office:value="50000" table:style-name="ce172">
            <text:p><text:s/>50.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56">
          <table:table-cell office:value-type="string" table:style-name="ce41">
            <text:p>2024_105</text:p>
          </table:table-cell>
          <table:table-cell office:value-type="string" table:style-name="ce83">
            <text:p>CL_E</text:p>
          </table:table-cell>
          <table:table-cell office:value-type="string" table:style-name="ce163">
            <text:p><text:a xlink:href="https://www.ulpgc.es/sites/default/files/ArchivosULPGC/convenios/2024/2024_105_cl_e.pdf">CONVENIO ESPECÍFICO DE COLABORACIÓN ENTRE LA UNIVERSIDAD DE LAS PALMAS DE GRAN CANARIA Y NGS HEALTH AN MIND S.L. PARA EL DISEÑO E IMPLEMENTACIÓN DEL TÍTULO PROPIO EXPERTO UNIVERSITARIO EN NEUROMODULACIÓN NO INVASIVA NESA.</text:a></text:p>
          </table:table-cell>
          <table:table-cell office:value-type="string" table:style-name="ce82">
            <text:p>NGS HEALTH AND MINDS.L. con C.I.F. B75181743</text:p>
          </table:table-cell>
          <table:table-cell table:style-name="ce185"/>
          <table:table-cell table:style-name="ce83"/>
          <table:table-cell office:value-type="string" table:style-name="ce85">
            <text:p>Establecer las condiciones de colaboración entre la Universidad de Las Palmas de Gran Canaria y NGS Health and Mind para el diseño e impartición del Título Propio denominado Experto Universitario en Neuromodulación no invasiva NESA que deberá ser diseñado conforme al art 4.b del Reglamento de Títulos Propios (BOULPGC de 5 de noviembre de 2014) o norma que la sustituya durante la vigencia del convenio. La tramitación del título requerirá la aprobación previa del Vicerrectorado competente, de la Comisión de Títulos y del Consejo de Gobierno y se ajustará a las disposiciones establecidas el Reglamento de Títulos Propios de la ULPGC o norma futura que la sustituya.</text:p>
          </table:table-cell>
          <table:table-cell office:value-type="date" office:date-value="2024-07-08T00:00:00" table:style-name="ce178">
            <text:p>8/7/24</text:p>
          </table:table-cell>
          <table:table-cell office:value-type="date" office:date-value="2028-07-08T00:00:00" table:style-name="ce178">
            <text:p>8/7/28</text:p>
          </table:table-cell>
          <table:table-cell office:value-type="string" table:style-name="ce179">
            <text:p>4 años</text:p>
          </table:table-cell>
          <table:table-cell office:value-type="string" table:style-name="ce180">
            <text:p>N</text:p>
          </table:table-cell>
          <table:table-cell table:number-columns-repeated="2" table:style-name="ce130"/>
          <table:table-cell office:value-type="string" table:style-name="ce254">
            <text:p><text:a xlink:href="https://www.ulpgc.es/sites/default/files/ArchivosULPGC/boulpgc/BOULPGC/20240913_boulpgc.pdf">https://www.ulpgc.es/sites/default/files/ArchivosULPGC/boulpgc/BOULPGC/20240913_boulpgc.pdf</text:a></text:p>
          </table:table-cell>
          <table:table-cell table:number-columns-repeated="16370" table:style-name="ce92"/>
        </table:table-row>
        <table:table-row table:style-name="ro41">
          <table:table-cell office:value-type="string" table:style-name="ce41">
            <text:p>2024_106</text:p>
          </table:table-cell>
          <table:table-cell office:value-type="string" table:style-name="ce83">
            <text:p>CL_E</text:p>
          </table:table-cell>
          <table:table-cell office:value-type="string" table:style-name="ce163">
            <text:p><text:a xlink:href="https://www.ulpgc.es/sites/default/files/ArchivosULPGC/convenios/2024/2024_106_cl_e.pdf">CONVENIO DE COLABORACIÓN ENTRE LA UNIVERSIDAD DE LAS PALMAS DE GRAN CANARIA Y SALCAI UTINSA S.A. QUE REGULA EL USO PUBLICITARIO EN SOPORTES DE LA ULPGC 2024</text:a></text:p>
          </table:table-cell>
          <table:table-cell office:value-type="string" table:style-name="ce82">
            <text:p>SALCAI UTINSA S.A.</text:p>
          </table:table-cell>
          <table:table-cell table:number-columns-repeated="2" table:style-name="ce91"/>
          <table:table-cell office:value-type="string" table:style-name="ce195">
            <text:p>Regular el uso publicitario de soportes de la Universidad de Las Palmas de Gran Canaria con los siguientes objetivos:</text:p>
            <text:p>a). Acordar la oferta de espacio publicitario que la ULPGC ofrece a SALCAI UTINSA S.A. para el curso 2024-2025.</text:p>
            <text:p>b). Fijar la aportación económica que SALCAI UTINSA S.A. se compromete a efectuar en contrapartida al uso del espacio publicitario ofertado.</text:p>
            <text:p>c). Concordar las acciones comunicativas para la difusión de esta colaboración.</text:p>
          </table:table-cell>
          <table:table-cell office:value-type="date" office:date-value="2024-07-15T00:00:00" table:style-name="ce79">
            <text:p>15/7/24</text:p>
          </table:table-cell>
          <table:table-cell office:value-type="date" office:date-value="2025-07-15T00:00:00" table:style-name="ce79">
            <text:p>15/7/25</text:p>
          </table:table-cell>
          <table:table-cell office:value-type="string" table:style-name="ce75">
            <text:p>1 año</text:p>
          </table:table-cell>
          <table:table-cell office:value-type="string" table:style-name="ce75">
            <text:p>L</text:p>
          </table:table-cell>
          <table:table-cell table:number-columns-repeated="2" table:style-name="ce125"/>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96"/>
        </table:table-row>
        <table:table-row table:style-name="ro16">
          <table:table-cell office:value-type="string" table:style-name="ce41">
            <text:p>2024_107</text:p>
          </table:table-cell>
          <table:table-cell office:value-type="string" table:style-name="ce83">
            <text:p>CL_E</text:p>
          </table:table-cell>
          <table:table-cell office:value-type="string" table:style-name="ce277">
            <text:p><text:a xlink:href="https://www.ulpgc.es/sites/default/files/ArchivosULPGC/convenios/2024/2024_107_cl_e.pdf">CONVENIO DE COLABORACIÓN DE TRANSFERENCIA DEL CONOCIMIENTO ENTRE LORO PARQUE FUNDACIÓN Y LA UNIVERSIDAD DE LAS PALMAS DE GRAN CANARIA PARA EL DESARROLLO CONJUNTO DEL PROYECTO “INVESTIGACIÓN DE LA ACIDIFICACIÓN OCEÁNICA EN LA REGIÓN CANARIA”</text:a></text:p>
          </table:table-cell>
          <table:table-cell office:value-type="string" table:style-name="ce93">
            <text:p>LORO PARQUE FUNDACIÓN <text:s text:c="3"/>N.I.F. G38361903</text:p>
          </table:table-cell>
          <table:table-cell table:style-name="ce207"/>
          <table:table-cell table:style-name="ce94"/>
          <table:table-cell office:value-type="string" table:style-name="ce194">
            <text:p>Establecer las bases para la colaboración entre el Instituto de Oceanografía y Cambio Global (IOCAG) de la ULPGC y LPF, para el desarrollo conjunto del proyecto “INVESTIGACIÓN DE LA ACIDIFICACIÓN EN LA REGIÓN CANARIA”</text:p>
          </table:table-cell>
          <table:table-cell office:value-type="date" office:date-value="2024-07-09T00:00:00" table:style-name="ce79">
            <text:p>9/7/24</text:p>
          </table:table-cell>
          <table:table-cell office:value-type="date" office:date-value="2028-07-09T00:00:00" table:style-name="ce79">
            <text:p>9/7/28</text:p>
          </table:table-cell>
          <table:table-cell office:value-type="string" table:style-name="ce75">
            <text:p>4 años</text:p>
          </table:table-cell>
          <table:table-cell office:value-type="string" table:style-name="ce75">
            <text:p>A</text:p>
          </table:table-cell>
          <table:table-cell table:number-columns-repeated="2" table:style-name="ce128"/>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style-name="ce89"/>
          <table:table-cell table:number-columns-repeated="16315" table:style-name="ce70"/>
        </table:table-row>
        <table:table-row table:style-name="ro51">
          <table:table-cell office:value-type="string" table:style-name="ce41">
            <text:p>2024_108</text:p>
          </table:table-cell>
          <table:table-cell office:value-type="string" table:style-name="ce83">
            <text:p>CL_E</text:p>
          </table:table-cell>
          <table:table-cell office:value-type="string" table:style-name="ce163">
            <text:p><text:a xlink:href="https://www.ulpgc.es/sites/default/files/ArchivosULPGC/convenios/2024/2024_108_cl_e.pdf">CONVENIO DE COLABORACIÓN ENTRE EL CONSEJO INSULAR DE LA ENERGÍA DE GRAN CANARIA Y LA UNIVERSIDAD DE LAS PALMAS DE GRAN CANARIA PARA LA INSTALACIÓN, INTEGRACIÓN Y GESTIÓN DE ESTACIONES DE RECARGA DE VEHÍCULOS ELÉCTRICOS EN LA RED INSULAR DE RECARGA DE VEHÍ</text:a></text:p>
          </table:table-cell>
          <table:table-cell office:value-type="string" table:style-name="ce82">
            <text:p>CONSEJO INSULAR DE LA ENERGÍA DE GRAN CANARIA</text:p>
          </table:table-cell>
          <table:table-cell table:style-name="ce91"/>
          <table:table-cell table:style-name="ce70"/>
          <table:table-cell office:value-type="string" table:style-name="ce195">
            <text:p>Regular las condiciones concretas por las que las partes acuerdan colaborar en la consecución de las siguientes actuaciones:</text:p>
            <text:p>− (i) la instalación de las ERVE que figuran en el anexo I a este Convenio, en la ubicación que en el mismo se señala.</text:p>
            <text:p>− (ii) la integración de las ERVE en la Red Insular de Recarga de Vehículos Eléctricos de Gran Canaria.</text:p>
            <text:p>− (iii) la gestión y mantenimiento de las citadas ERVE/s.</text:p>
          </table:table-cell>
          <table:table-cell office:value-type="date" office:date-value="2024-07-16T00:00:00" table:style-name="ce79">
            <text:p>16/7/24</text:p>
          </table:table-cell>
          <table:table-cell office:value-type="date" office:date-value="2028-07-16T00:00:00" table:style-name="ce79">
            <text:p>16/7/28</text:p>
          </table:table-cell>
          <table:table-cell office:value-type="string" table:style-name="ce75">
            <text:p>4 años</text:p>
          </table:table-cell>
          <table:table-cell office:value-type="string" table:style-name="ce75">
            <text:p>A</text:p>
          </table:table-cell>
          <table:table-cell table:number-columns-repeated="2" table:style-name="ce125"/>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97"/>
        </table:table-row>
        <table:table-row table:style-name="ro9">
          <table:table-cell office:value-type="string" table:style-name="ce41">
            <text:p>2024_109</text:p>
          </table:table-cell>
          <table:table-cell office:value-type="string" table:style-name="ce83">
            <text:p>CL_E</text:p>
          </table:table-cell>
          <table:table-cell office:value-type="string" table:style-name="ce181">
            <text:p><text:a xlink:href="https://www.ulpgc.es/sites/default/files/ArchivosULPGC/convenios/2024/2024_109_cl_ma.pdf">CONVENIO MARCO DE COLABORACIÓN ENTRE LA UNIVERSIDAD DE LAS PALMAS DE GRAN CANARIA Y LA FUNDACIÓN LABORAL DE LA CONSTRUCCIÓN DE LAS PALMAS PARA EL DESARROLLO DE PROGRAMAS DE ACTUACIÓN CONJUNTA DE CARÁCTER ACADÉMICO Y DE INVESTIGACIÓN<text:line-break/></text:a></text:p>
          </table:table-cell>
          <table:table-cell office:value-type="string" table:style-name="ce98">
            <text:p>FUNDACIÓN LABORAL DE LA CONSTRUCCIÓN DE LAS PALMAS<text:s/></text:p>
          </table:table-cell>
          <table:table-cell table:style-name="ce261"/>
          <table:table-cell table:style-name="ce90"/>
          <table:table-cell office:value-type="string" table:style-name="ce193">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7-22T00:00:00" table:style-name="ce79">
            <text:p>22/7/24</text:p>
          </table:table-cell>
          <table:table-cell office:value-type="date" office:date-value="2028-07-22T00:00:00" table:style-name="ce79">
            <text:p>22/7/28</text:p>
          </table:table-cell>
          <table:table-cell office:value-type="string" table:style-name="ce75">
            <text:p>4 años</text:p>
          </table:table-cell>
          <table:table-cell office:value-type="string" table:style-name="ce83">
            <text:p>L</text:p>
          </table:table-cell>
          <table:table-cell table:number-columns-repeated="2" table:style-name="ce128"/>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style-name="ce89"/>
          <table:table-cell table:number-columns-repeated="16315" table:style-name="ce70"/>
        </table:table-row>
        <table:table-row table:style-name="ro36">
          <table:table-cell office:value-type="string" table:style-name="ce41">
            <text:p>2024_110</text:p>
          </table:table-cell>
          <table:table-cell office:value-type="string" table:style-name="ce83">
            <text:p>O</text:p>
          </table:table-cell>
          <table:table-cell office:value-type="string" table:style-name="ce163">
            <text:p><text:a xlink:href="https://www.ulpgc.es/sites/default/files/ArchivosULPGC/convenios/2024/2024_100_cl_a.pdf">DECLARACIÓN DE INTENCIONES CONJUNTA ENTRE EL CONSEJO INSULAR DE LA ENERGÍA DE GRAN CANARIA Y LA UNIVERSIDAD DE LAS PALMAS DE GRAN CANARIA PARA LA COLABORACIÓN EN EL FOMENTO DE LAS COMUNIDADES ENERGÉTICAS EN LA ISLA DE GRAN CANARIA.</text:a></text:p>
          </table:table-cell>
          <table:table-cell office:value-type="string" table:style-name="ce82">
            <text:p>CONSEJO INSULAR DE LA ENERGÍA DE GRAN CANARIA</text:p>
          </table:table-cell>
          <table:table-cell table:style-name="ce91"/>
          <table:table-cell table:style-name="ce70"/>
          <table:table-cell office:value-type="string" table:style-name="ce195">
            <text:p>El CIEGC y la ULPGC tienen objetivos complementarios que pueden alinearse para fomentar la constitución de comunidades energéticas</text:p>
          </table:table-cell>
          <table:table-cell office:value-type="date" office:date-value="2024-07-22T00:00:00" table:style-name="ce79">
            <text:p>22/7/24</text:p>
          </table:table-cell>
          <table:table-cell table:style-name="ce79"/>
          <table:table-cell table:style-name="ce75"/>
          <table:table-cell office:value-type="string" table:style-name="ce83">
            <text:p>A</text:p>
          </table:table-cell>
          <table:table-cell table:style-name="ce125"/>
          <table:table-cell office:value-type="currency" office:value="1000000" table:style-name="ce209">
            <text:p><text:s/>1.000.000,00 €<text:s/></text:p>
          </table:table-cell>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style-name="ce101"/>
          <table:table-cell table:number-columns-repeated="16315" table:style-name="ce102"/>
        </table:table-row>
        <table:table-row table:style-name="ro18">
          <table:table-cell office:value-type="string" table:style-name="ce41">
            <text:p>2024_111</text:p>
          </table:table-cell>
          <table:table-cell office:value-type="string" table:style-name="ce75">
            <text:p>CL_MA</text:p>
          </table:table-cell>
          <table:table-cell office:value-type="string" table:style-name="ce161">
            <text:p><text:a xlink:href="https://www.ulpgc.es/sites/default/files/ArchivosULPGC/convenios/2024/2024_111_cl_ma.pdf">CONVENIO MARCO DE COLABORACIÓN ENTRE LA UNIVERSIDAD DE LAS PALMAS DE GRAN CANARIA Y LA FEDERACIÓN CANARIA DE ESGRIMA PARA EL DESARROLLO DE PROGRAMAS DE ACTUACIÓN CONJUNTA DE CARÁCTER ACADÉMICO Y DE INVESTIGACIÓN</text:a></text:p>
          </table:table-cell>
          <table:table-cell office:value-type="string" table:style-name="ce82">
            <text:p>FEDERACIÓN CANARIA DE ESGRIMA</text:p>
          </table:table-cell>
          <table:table-cell table:style-name="ce91"/>
          <table:table-cell table:style-name="ce70"/>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7-24T00:00:00" table:style-name="ce258">
            <text:p>24/7/24</text:p>
          </table:table-cell>
          <table:table-cell office:value-type="date" office:date-value="2028-07-24T00:00:00" table:style-name="ce258">
            <text:p>24/7/28</text:p>
          </table:table-cell>
          <table:table-cell office:value-type="string" table:style-name="ce259">
            <text:p>4 años</text:p>
          </table:table-cell>
          <table:table-cell office:value-type="string" table:style-name="ce260">
            <text:p>A</text:p>
          </table:table-cell>
          <table:table-cell table:number-columns-repeated="2" table:style-name="ce264"/>
          <table:table-cell office:value-type="string" table:style-name="ce253">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style-name="ce89"/>
          <table:table-cell table:number-columns-repeated="16315" table:style-name="ce70"/>
        </table:table-row>
        <table:table-row table:style-name="ro40">
          <table:table-cell office:value-type="string" table:style-name="ce41">
            <text:p>2024_112</text:p>
          </table:table-cell>
          <table:table-cell office:value-type="string" table:style-name="ce75">
            <text:p>CL_MA</text:p>
          </table:table-cell>
          <table:table-cell office:value-type="string" table:style-name="ce163">
            <text:p><text:a xlink:href="https://www.ulpgc.es/sites/default/files/ArchivosULPGC/convenios/2024/2024_112_cl_ma.pdf">CONVENIO MARCO DE COLABORACIÓN ENTRE LA UNIVERSIDAD DE LAS PALMAS DE GRAN CANARIA Y TURNSCHULE SLU PARA EL DESARROLLO DE PROGRAMAS DE ACTUACIÓN CONJUNTA DE CARÁCTER ACADÉMICO Y DE<text:line-break/>INVESTIGACIÓN</text:a></text:p>
          </table:table-cell>
          <table:table-cell office:value-type="string" table:style-name="ce82">
            <text:p>TURNSCHULE SLU</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7-23T00:00:00" table:style-name="ce79">
            <text:p>23/7/24</text:p>
          </table:table-cell>
          <table:table-cell office:value-type="date" office:date-value="2028-07-23T00:00:00" table:style-name="ce79">
            <text:p>23/7/28</text:p>
          </table:table-cell>
          <table:table-cell office:value-type="string" table:style-name="ce81">
            <text:p>4 años</text:p>
          </table:table-cell>
          <table:table-cell office:value-type="string" table:style-name="ce75">
            <text:p>L</text:p>
          </table:table-cell>
          <table:table-cell table:style-name="ce129"/>
          <table:table-cell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105"/>
          <table:table-cell table:style-name="ce106"/>
          <table:table-cell table:number-columns-repeated="16315" table:style-name="ce103"/>
        </table:table-row>
        <table:table-row table:style-name="ro4">
          <table:table-cell office:value-type="string" table:style-name="ce41">
            <text:p>2024_113</text:p>
          </table:table-cell>
          <table:table-cell office:value-type="string" table:style-name="ce75">
            <text:p>CL_E</text:p>
          </table:table-cell>
          <table:table-cell office:value-type="string" table:style-name="ce182">
            <text:p><text:a xlink:href="https://www.ulpgc.es/sites/default/files/ArchivosULPGC/convenios/2024/2024_113_cl_e.pdf">CONVENIO ESPECÍFICO DE COLABORACIÓN ENTRE LA UNIVERSIDAD DE LAS PALMAS DE GRAN CANARIA Y LA FUNDACIÓN CANARIA UNIÓN DEPORTIVA LAS PALMAS</text:a></text:p>
          </table:table-cell>
          <table:table-cell office:value-type="string" table:style-name="ce196">
            <text:p>FUNDACIÓN CANARIA UNIÓN DEPORTIVA LAS PALMAS <text:s/>NIF nº G35698513</text:p>
          </table:table-cell>
          <table:table-cell table:style-name="ce208"/>
          <table:table-cell table:style-name="ce103"/>
          <table:table-cell office:value-type="string" table:style-name="ce196">
            <text:p>Dejar establecidos los términos concretos de la colaboración en el ámbito de la formación y la investigación relacionadas con la inclusión social y el deporte (en especial las vinculadas al proyecto DiSAFÍO impulsado por la FUNDACIÓN).</text:p>
          </table:table-cell>
          <table:table-cell office:value-type="date" office:date-value="2024-06-27T00:00:00" table:style-name="ce104">
            <text:p>27/6/24</text:p>
          </table:table-cell>
          <table:table-cell office:value-type="date" office:date-value="2025-06-27T00:00:00" table:style-name="ce104">
            <text:p>27/6/25</text:p>
          </table:table-cell>
          <table:table-cell office:value-type="string" table:style-name="ce81">
            <text:p>1 año</text:p>
          </table:table-cell>
          <table:table-cell office:value-type="string" table:style-name="ce75">
            <text:p>L</text:p>
          </table:table-cell>
          <table:table-cell table:style-name="ce130"/>
          <table:table-cell office:value-type="currency" office:value="50000" table:style-name="ce288">
            <text:p><text:s/>50.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65"/>
          <table:table-cell table:style-name="ce89"/>
          <table:table-cell table:number-columns-repeated="16337" table:style-name="ce70"/>
        </table:table-row>
        <table:table-row table:style-name="ro40">
          <table:table-cell office:value-type="string" table:style-name="ce41">
            <text:p>2024_114</text:p>
          </table:table-cell>
          <table:table-cell office:value-type="string" table:style-name="ce75">
            <text:p>CE</text:p>
          </table:table-cell>
          <table:table-cell office:value-type="string" table:style-name="ce163">
            <text:p><text:a xlink:href="https://www.ulpgc.es/sites/default/files/ArchivosULPGC/convenios/2024/2024_114_ce.pdf">CONVENIO DE COLABORACIÓN ENTRE LA CONSEJERÍA DE EDUCACIÓN, CULTURA Y DEPORTES DE LA JUNTA DE COMUNIDADES DE CASTILLA-LA MANCHA Y LA UNIVERSIDAD PÚBLICA DE LAS PALMAS DE GRAN CANARIA, PARA LA REALIZACIÓN DE PRÁCTICAS DEL ALUMNADO DE LOS TÍTULOS UNIVERSITAR</text:a></text:p>
          </table:table-cell>
          <table:table-cell office:value-type="string" table:style-name="ce107">
            <text:p>Consejería De Educación, Cultura Y Deportes De La Junta De Comunidades De Castilla-La Mancha</text:p>
          </table:table-cell>
          <table:table-cell table:style-name="ce91"/>
          <table:table-cell table:style-name="ce70"/>
          <table:table-cell office:value-type="string" table:style-name="ce82">
            <text:p>Regular las condiciones en las que se han de desarrollar las prácticas externas curriculares obligatorias, del alumnado de la Universidad de Las Palmas de Gran Canaria, en los centros docentes no universitarios sostenidos con fondos públicos de la Comunidad Autónoma de Castilla-La Mancha, durante el curso académico 2024/2025.</text:p>
          </table:table-cell>
          <table:table-cell office:value-type="date" office:date-value="2024-07-25T00:00:00" table:style-name="ce104">
            <text:p>25/7/24</text:p>
          </table:table-cell>
          <table:table-cell office:value-type="date" office:date-value="2025-08-31T00:00:00" table:style-name="ce104">
            <text:p>31/8/25</text:p>
          </table:table-cell>
          <table:table-cell office:value-type="string" table:style-name="ce81">
            <text:p>11 meses</text:p>
          </table:table-cell>
          <table:table-cell office:value-type="string" table:style-name="ce75">
            <text:p>N</text:p>
          </table:table-cell>
          <table:table-cell table:number-columns-repeated="2"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88"/>
          <table:table-cell table:style-name="ce275"/>
          <table:table-cell table:number-columns-repeated="16" table:style-name="ce276"/>
          <table:table-cell table:number-columns-repeated="16321" table:style-name="ce108"/>
        </table:table-row>
        <table:table-row table:style-name="ro57">
          <table:table-cell office:value-type="string" table:style-name="ce41">
            <text:p>2024_115</text:p>
          </table:table-cell>
          <table:table-cell office:value-type="string" table:style-name="ce83">
            <text:p>CE</text:p>
          </table:table-cell>
          <table:table-cell office:value-type="string" table:style-name="ce161">
            <text:p><text:a xlink:href="https://www.ulpgc.es/sites/default/files/ArchivosULPGC/convenios/2024/2024_115_ce.pdf">CONVENIO ENTRE EL INSTITUTO NACIONAL DE LA SEGURIDAD SOCIAL Y LA UNIVERSIDAD DE LAS PALMAS DE GRAN CANARIA PARA LA REALIZACIÓN DE PRÁCTICAS ACADÉMICAS EXTERNAS EN LA DIRECCIÓN PROVINCIAL DE LAS PALMAS.</text:a></text:p>
          </table:table-cell>
          <table:table-cell office:value-type="string" table:style-name="ce257">
            <text:p>Instituto Nacional De La Seguridad Social</text:p>
          </table:table-cell>
          <table:table-cell table:number-columns-repeated="2" table:style-name="ce85"/>
          <table:table-cell office:value-type="string" table:style-name="ce85">
            <text:p>La realización de prácticas académicas externas curriculares no remuneradas (en adelante, prácticas académicas externas) por el alumnado matriculado en la asignatura de prácticas académicas, de estudios oficiales de grado o máster que imparte la Universidad de Las Palmas de Gran Canaria y siempre de titulaciones relacionadas con profesiones vinculadas a la Administración de la Seguridad Social, en las oficinas y dependencias del Instituto Nacional de la Seguridad Social en la provincia de Las Palmas.</text:p>
          </table:table-cell>
          <table:table-cell office:value-type="date" office:date-value="2024-07-31T00:00:00" table:style-name="ce177">
            <text:p>31/7/24</text:p>
          </table:table-cell>
          <table:table-cell office:value-type="date" office:date-value="2028-07-31T00:00:00" table:style-name="ce87">
            <text:p>31/7/28</text:p>
          </table:table-cell>
          <table:table-cell office:value-type="string" table:style-name="ce83">
            <text:p>4 años</text:p>
          </table:table-cell>
          <table:table-cell office:value-type="string" table:style-name="ce83">
            <text:p>L</text:p>
          </table:table-cell>
          <table:table-cell table:number-columns-repeated="2"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65"/>
          <table:table-cell table:style-name="ce89"/>
          <table:table-cell table:number-columns-repeated="16337" table:style-name="ce70"/>
        </table:table-row>
        <table:table-row table:style-name="ro23">
          <table:table-cell office:value-type="string" table:style-name="ce41">
            <text:p>2024_116</text:p>
          </table:table-cell>
          <table:table-cell office:value-type="string" table:style-name="ce102">
            <text:p>CE</text:p>
          </table:table-cell>
          <table:table-cell office:value-type="string" table:style-name="ce163">
            <text:p><text:a xlink:href="https://www.ulpgc.es/sites/default/files/ArchivosULPGC/convenios/2024/2024_116_ce.pdf">CONVENIO ESPECÍFICO DE COLABORACIÓN ENTRE INCANAE Y LA UNIVERSIDAD DE LAS PALMAS DE GRAN CANARIA PARA EL DESARROLLO DE UN PROYECTO DE DOCTORADO INDUSTRIAL TITULADO EVALUACIÓN Y MODELADO ENERGÉTICO DE SISTEMAS DE GEOTERMIA DE MUY BAJA ENTALPÍA</text:a></text:p>
          </table:table-cell>
          <table:table-cell office:value-type="string" table:style-name="ce82">
            <text:p>INGENIERÍA CANARIA DE AHORRO ENERGÉTICO, S.L.P. (INCANAE) CIF B-35968544</text:p>
          </table:table-cell>
          <table:table-cell table:style-name="ce91"/>
          <table:table-cell table:style-name="ce70"/>
          <table:table-cell office:value-type="string" table:style-name="ce82">
            <text:p>El objeto de este Convenio es establecer el régimen de colaboración entre las partes para que D. Luis Casañas Salgado, estudiante perteneciente a la Escuela de Doctorado de la ULPGC, desarrolle su Tesis doctoral en el marco del proyecto de investigación industrial o de desarrollo experimental titulado EVALUACIÓN Y MODELADO ENERGÉTICO DE SISTEMAS DE GEOTERMIA DE MUY BAJA ENTALPÍA</text:p>
          </table:table-cell>
          <table:table-cell office:value-type="date" office:date-value="2024-07-31T00:00:00" table:style-name="ce114">
            <text:p>31/7/24</text:p>
          </table:table-cell>
          <table:table-cell office:value-type="string" table:style-name="ce153">
            <text:p>Hasta la lectura de la tesis, máximo hasta el 31/07/2028</text:p>
          </table:table-cell>
          <table:table-cell office:value-type="string" table:style-name="ce81">
            <text:p>4 años máx</text:p>
          </table:table-cell>
          <table:table-cell office:value-type="string" table:style-name="ce75">
            <text:p>L</text:p>
          </table:table-cell>
          <table:table-cell table:number-columns-repeated="2"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88"/>
          <table:table-cell table:style-name="ce275"/>
          <table:table-cell table:number-columns-repeated="16" table:style-name="ce276"/>
          <table:table-cell table:number-columns-repeated="16321" table:style-name="ce108"/>
        </table:table-row>
        <table:table-row table:style-name="ro58">
          <table:table-cell office:value-type="string" table:style-name="ce41">
            <text:p>2024_117</text:p>
          </table:table-cell>
          <table:table-cell office:value-type="string" table:style-name="ce83">
            <text:p>CE</text:p>
          </table:table-cell>
          <table:table-cell office:value-type="string" table:style-name="ce161">
            <text:p><text:a xlink:href="https://www.ulpgc.es/sites/default/files/ArchivosULPGC/convenios/2024/2024_117_cl_a.pdf">ADENDA AL CONVENIO DE COLABORACIÓN ENTRE LA UNIVERSIDAD DE LAS PALMAS DE GRAN CANARIA Y LA FUNDACIÓN UNIVERSITARIA DE LAS PALMAS, PARA LA COLABORACIÓN EN EL DESARROLLO DE LAS PRÁCTICAS ACADÉMICAS EXTERNAS DEL ESTUDIANTADO DE GRADO Y POSGRADO DE LA UNIVERS</text:a></text:p>
          </table:table-cell>
          <table:table-cell office:value-type="string" table:style-name="ce82">
            <text:p>FUNDACIÓN UNIVERSITARIA DE LAS PALMAS CIF G35073303</text:p>
          </table:table-cell>
          <table:table-cell table:style-name="ce185"/>
          <table:table-cell table:style-name="ce83"/>
          <table:table-cell office:value-type="string" table:style-name="ce85">
            <text:p>Prorrogar el convenio firmado en fecha 30 de septiembre de 2020 hasta el año 2025, correspondiente al curso académico 2024/25</text:p>
          </table:table-cell>
          <table:table-cell office:value-type="date" office:date-value="2024-08-01T00:00:00" table:style-name="ce87">
            <text:p>1/8/24</text:p>
          </table:table-cell>
          <table:table-cell office:value-type="date" office:date-value="2025-08-01T00:00:00" table:style-name="ce87">
            <text:p>1/8/25</text:p>
          </table:table-cell>
          <table:table-cell office:value-type="string" table:style-name="ce83">
            <text:p>1 año</text:p>
          </table:table-cell>
          <table:table-cell office:value-type="string" table:style-name="ce83">
            <text:p>L</text:p>
          </table:table-cell>
          <table:table-cell table:style-name="ce127"/>
          <table:table-cell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65"/>
          <table:table-cell table:style-name="ce89"/>
          <table:table-cell table:number-columns-repeated="16337" table:style-name="ce70"/>
        </table:table-row>
        <table:table-row table:style-name="ro3">
          <table:table-cell office:value-type="string" table:style-name="ce41">
            <text:p>2024_118</text:p>
          </table:table-cell>
          <table:table-cell office:value-type="string" table:style-name="ce75">
            <text:p>CL_MA</text:p>
          </table:table-cell>
          <table:table-cell office:value-type="string" table:style-name="ce163">
            <text:p><text:a xlink:href="https://www.ulpgc.es/sites/default/files/ArchivosULPGC/convenios/2024/2024_118_cl_ma.pdf">CONVENIO MARCO DE COLABORACIÓN ENTRE LA UNIVERSIDAD DE LAS PALMAS DE GRAN CANARIA Y LA UNIVERSIDAD SUECA DE CIENCIAS AGRARIAS, PARA EL DESARROLLO DE PROGRAMAS DE ACTUACIÓN CONJUNTA DE CARÁCTER ACADÉMICO Y DE INVESTIGACIÓN</text:a></text:p>
          </table:table-cell>
          <table:table-cell office:value-type="string" table:style-name="ce82">
            <text:p>UNIVERSIDAD SUECA DE CIENCIAS AGRARIAS</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8-27T00:00:00" table:style-name="ce79">
            <text:p>27/8/24</text:p>
          </table:table-cell>
          <table:table-cell office:value-type="date" office:date-value="2028-08-27T00:00:00" table:style-name="ce79">
            <text:p>27/8/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2">
            <text:p><text:a xlink:href="https://www.ulpgc.es/sites/default/files/ArchivosULPGC/boulpgc/BOULPGC/20240913_boulpgc.pdf">https://www.ulpgc.es/sites/default/files/ArchivosULPGC/boulpgc/BOULPGC/20240913_boulpgc.pdf</text:a></text:p>
          </table:table-cell>
          <table:table-cell table:number-columns-repeated="32" table:style-name="ce88"/>
          <table:table-cell table:style-name="ce275"/>
          <table:table-cell table:number-columns-repeated="16" table:style-name="ce276"/>
          <table:table-cell table:number-columns-repeated="16321" table:style-name="ce108"/>
        </table:table-row>
        <table:table-row table:style-name="ro30">
          <table:table-cell office:value-type="string" table:style-name="ce41">
            <text:p>2024_119</text:p>
          </table:table-cell>
          <table:table-cell office:value-type="string" table:style-name="ce83">
            <text:p>CE</text:p>
          </table:table-cell>
          <table:table-cell office:value-type="string" table:style-name="ce161">
            <text:p><text:a xlink:href="https://www.ulpgc.es/sites/default/files/ArchivosULPGC/convenios/2024/2024_119_ce.pdf">CONVENIO DE COLABORACIÓN ENTRE LA UNIVERSIDAD DE LAS PALMAS DE GRAN CANARIA Y LA UNIVERSIDAD NACIONAL DE EDUCACIÓN A DISTANCIA PARA LA REALIZACIÓN DE PRÁCTICAS ACADÉMICAS EXTERNAS, TRABAJO FIN DE GRADO/MÁSTER DE ESTUDIANTES DE AMBAS UNIVERSIDADES</text:a></text:p>
          </table:table-cell>
          <table:table-cell office:value-type="string" table:style-name="ce82">
            <text:p>UNIVERSIDAD NACIONAL DE EDUCACIÓN A DISTANCIA</text:p>
          </table:table-cell>
          <table:table-cell table:style-name="ce185"/>
          <table:table-cell table:style-name="ce83"/>
          <table:table-cell office:value-type="string" table:style-name="ce85">
            <text:p>Regular las condiciones en que estudiantes de las universidades firmantes realizarán un programa de prácticas externas y/o la realización del TFG / TFM de enseñanzas oficiales impartidas por ellas, según las condiciones particulares establecidas en el correspondiente programa formativo al amparo de la normativa interna y procedimientos de cada Universidad, y acuerdo con lo manifestado en la memoria justificativa que se acompaña al presente convenio, en cumplimiento de lo establecido en el artículo 50.1 de la Ley 40/2015 de 1 de octubre de Régimen Jurídico del Sector Público</text:p>
          </table:table-cell>
          <table:table-cell office:value-type="date" office:date-value="2024-08-28T00:00:00" table:style-name="ce87">
            <text:p>28/8/24</text:p>
          </table:table-cell>
          <table:table-cell office:value-type="date" office:date-value="2028-08-28T00:00:00" table:style-name="ce87">
            <text:p>28/8/28</text:p>
          </table:table-cell>
          <table:table-cell office:value-type="string" table:style-name="ce83">
            <text:p>4 años</text:p>
          </table:table-cell>
          <table:table-cell office:value-type="string" table:style-name="ce83">
            <text:p>N</text:p>
          </table:table-cell>
          <table:table-cell table:number-columns-repeated="2" table:style-name="ce128"/>
          <table:table-cell office:value-type="string" table:style-name="ce256">
            <text:p><text:a xlink:href="https://www.ulpgc.es/sites/default/files/ArchivosULPGC/boulpgc/BOULPGC/20240913_boulpgc.pdf">https://www.ulpgc.es/sites/default/files/ArchivosULPGC/boulpgc/BOULPGC/20240913_boulpgc.pdf</text:a></text:p>
          </table:table-cell>
          <table:table-cell table:number-columns-repeated="16370" table:style-name="ce105"/>
        </table:table-row>
        <table:table-row table:style-name="ro3">
          <table:table-cell office:value-type="string" table:style-name="ce41">
            <text:p>2024_120</text:p>
          </table:table-cell>
          <table:table-cell office:value-type="string" table:style-name="ce75">
            <text:p>O</text:p>
          </table:table-cell>
          <table:table-cell office:value-type="string" table:style-name="ce163">
            <text:p><text:a xlink:href="https://www.ulpgc.es/sites/default/files/ArchivosULPGC/convenios/2024/2024_120_o_espanol.pdf">PRÓRROGA DEL CONVENIO MARCO DE COLABORACIÓN ENTRE LA UNIVERSIDAD DE LAS PALMAS DE GRAN CANARIA, EL INSTITUTO TECNOLÓGICO DE CANARIAS Y AQUAPORIN A/S <text:s/>(Versión en Español)</text:a></text:p>
          </table:table-cell>
          <table:table-cell office:value-type="string" table:style-name="ce82">
            <text:p>INSTITUTO TECNOLÓGICO DE CANARIAS</text:p>
          </table:table-cell>
          <table:table-cell office:value-type="string" table:style-name="ce158">
            <text:p><text:s/>AQUAPORIN A/S</text:p>
          </table:table-cell>
          <table:table-cell table:style-name="ce99"/>
          <table:table-cell office:value-type="string" table:style-name="ce82">
            <text:p>Las partes acuerdan prorrogar el plazo de vigencia del Convenio Marco de Colaboración por un plazo adicional de TRES (03) AÑOS adicionales. Teniendo en cuenta que la fecha de efecto del Convenio Marco fue la de la última firma (12 de agosto de 2022), el convenio estará vigente hasta el 12 de agosto de 2027.</text:p>
          </table:table-cell>
          <table:table-cell office:value-type="date" office:date-value="2024-07-31T00:00:00" table:style-name="ce79">
            <text:p>31/7/24</text:p>
          </table:table-cell>
          <table:table-cell office:value-type="string" table:style-name="ce153">
            <text:p>Vigencia hasta el 12/08/2027</text:p>
          </table:table-cell>
          <table:table-cell office:value-type="string" table:style-name="ce75">
            <text:p>3 años y 12 días</text:p>
          </table:table-cell>
          <table:table-cell office:value-type="string" table:style-name="ce75">
            <text:p>I</text:p>
          </table:table-cell>
          <table:table-cell table:number-columns-repeated="2" table:style-name="ce125"/>
          <table:table-cell office:value-type="string" table:style-name="ce255">
            <text:p><text:a xlink:href="https://www.ulpgc.es/sites/default/files/ArchivosULPGC/boulpgc/BOULPGC/20241220_boulpgc_no_19_extr.pdf">https://www.ulpgc.es/sites/default/files/ArchivosULPGC/boulpgc/BOULPGC/20241220_boulpgc_no_19_extr.pdf</text:a></text:p>
          </table:table-cell>
          <table:table-cell table:number-columns-repeated="16370" table:style-name="ce105"/>
        </table:table-row>
        <table:table-row table:style-name="ro3">
          <table:table-cell office:value-type="string" table:style-name="ce41">
            <text:p>2024_120</text:p>
          </table:table-cell>
          <table:table-cell office:value-type="string" table:style-name="ce75">
            <text:p>O</text:p>
          </table:table-cell>
          <table:table-cell office:value-type="string" table:style-name="ce163">
            <text:p><text:a xlink:href="https://www.ulpgc.es/sites/default/files/ArchivosULPGC/convenios/2024/2024_120_o_ingles.pdf">PRÓRROGA DEL CONVENIO MARCO DE COLABORACIÓN ENTRE LA UNIVERSIDAD DE LAS PALMAS DE GRAN CANARIA, EL INSTITUTO TECNOLÓGICO DE CANARIAS Y AQUAPORIN A/S <text:s/>(Versión en Inglés)</text:a></text:p>
          </table:table-cell>
          <table:table-cell office:value-type="string" table:style-name="ce82">
            <text:p>INSTITUTO TECNOLÓGICO DE CANARIAS</text:p>
          </table:table-cell>
          <table:table-cell office:value-type="string" table:style-name="ce158">
            <text:p><text:s/>AQUAPORIN A/S</text:p>
          </table:table-cell>
          <table:table-cell table:style-name="ce99"/>
          <table:table-cell office:value-type="string" table:style-name="ce82">
            <text:p>Las partes acuerdan prorrogar el plazo de vigencia del Convenio Marco de Colaboración por un plazo adicional de TRES (03) AÑOS adicionales. Teniendo en cuenta que la fecha de efecto del Convenio Marco fue la de la última firma (12 de agosto de 2022), el convenio estará vigente hasta el 12 de agosto de 2027.</text:p>
          </table:table-cell>
          <table:table-cell office:value-type="date" office:date-value="2024-07-31T00:00:00" table:style-name="ce79">
            <text:p>31/7/24</text:p>
          </table:table-cell>
          <table:table-cell office:value-type="string" table:style-name="ce153">
            <text:p>Vigencia hasta el 12/08/2027</text:p>
          </table:table-cell>
          <table:table-cell office:value-type="string" table:style-name="ce75">
            <text:p>3 años y 12 día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33">
          <table:table-cell office:value-type="string" table:style-name="ce41">
            <text:p>2024_121</text:p>
          </table:table-cell>
          <table:table-cell office:value-type="string" table:style-name="ce75">
            <text:p>CE</text:p>
          </table:table-cell>
          <table:table-cell office:value-type="string" table:style-name="ce163">
            <text:p><text:a xlink:href="https://www.ulpgc.es/sites/default/files/ArchivosULPGC/convenios/2024/2024_121_ce.pdf">CONVENIO ENTRE LA UNIVERSIDAD DE LAS PALMAS DE GRAN CANARIA Y EL CONSORCIO PARA EL DISEÑO, CONSTRUCCIÓN, EQUIPAMIENTO Y EXPLOTACIÓN DE LA PLATAFORMA OCEÁNICA DE CANARIAS PARA LA COOPERACIÓN EDUCATIVA.</text:a></text:p>
          </table:table-cell>
          <table:table-cell office:value-type="string" table:style-name="ce82">
            <text:p>PLATAFORMA OCEÁNICA DE CANARIAS (PLOCAN)</text:p>
          </table:table-cell>
          <table:table-cell table:style-name="ce158"/>
          <table:table-cell table:style-name="ce99"/>
          <table:table-cell office:value-type="string" table:style-name="ce82">
            <text:p>Establecer las condiciones en las que estudiantes de la ULPGC realizarán en PLOCAN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p>
          </table:table-cell>
          <table:table-cell office:value-type="date" office:date-value="2024-07-25T00:00:00" table:style-name="ce79">
            <text:p>25/7/24</text:p>
          </table:table-cell>
          <table:table-cell office:value-type="date" office:date-value="2028-07-25T00:00:00" table:style-name="ce79">
            <text:p>25/7/28</text:p>
          </table:table-cell>
          <table:table-cell office:value-type="string" table:style-name="ce75">
            <text:p>4 años</text:p>
          </table:table-cell>
          <table:table-cell office:value-type="string" table:style-name="ce75">
            <text:p>A</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28">
          <table:table-cell office:value-type="string" table:style-name="ce41">
            <text:p>2024_122</text:p>
          </table:table-cell>
          <table:table-cell office:value-type="string" table:style-name="ce75">
            <text:p>CL_MA</text:p>
          </table:table-cell>
          <table:table-cell office:value-type="string" table:style-name="ce163">
            <text:p><text:a xlink:href="https://www.ulpgc.es/sites/default/files/ArchivosULPGC/convenios/2024/2024_122_cl_ma.pdf">CONVENIO MARCO DE COLABORACIÓN ENTRE LA UNIVERSIDAD DE LAS PALMAS DE GRAN CANARIA Y EL CENTRO UNIVERSITÁRIO PROCESSUS - UNIPROCESSUS PARA EL DESARROLLO DE PROGRAMAS DE ACTUACIÓN CONJUNTA DE CARÁCTER ACADÉMICO Y DE INVESTIGACIÓN</text:a></text:p>
          </table:table-cell>
          <table:table-cell office:value-type="string" table:style-name="ce82">
            <text:p>CENTRO UNIVERSITÁRIO PROCESSUS - UNIPROCESSUS</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05T00:00:00" table:style-name="ce79">
            <text:p>5/9/24</text:p>
          </table:table-cell>
          <table:table-cell office:value-type="date" office:date-value="2028-09-05T00:00:00" table:style-name="ce79">
            <text:p>5/9/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28">
          <table:table-cell office:value-type="string" table:style-name="ce41">
            <text:p>2024_123</text:p>
          </table:table-cell>
          <table:table-cell office:value-type="string" table:style-name="ce75">
            <text:p>CL_E</text:p>
          </table:table-cell>
          <table:table-cell office:value-type="string" table:style-name="ce163">
            <text:p><text:a xlink:href="https://www.ulpgc.es/sites/default/files/ArchivosULPGC/convenios/2024/2024_123_cl_e.pdf">CONVENIO ESPECÍFICO DE COLABORACIÓN ENTRE EL EXCELENTÍSIMO CABILDO INSULAR DE LA GOMERA Y LA UNIVERSIDAD DE LAS PALMAS DE GRAN CANARIA PARA SUBVENCIONAR AL ALUMNADO EMPADRONADO EN LA ISLA DE LA GOMERA QUE SE ALOJE EN ALGUNA DE LAS RESIDENCIAS O APARTAMENT</text:a></text:p>
          </table:table-cell>
          <table:table-cell office:value-type="string" table:style-name="ce82">
            <text:p>Cabildo Insular de La Gomera, NIF: P-3800004H</text:p>
          </table:table-cell>
          <table:table-cell table:style-name="ce158"/>
          <table:table-cell table:style-name="ce99"/>
          <table:table-cell office:value-type="string" table:style-name="ce82">
            <text:p>Mantener el abono del tercio del coste total del alojamiento y manutención (por persona y mes) de aquellos estudiantes de La Gomera que obtengan plaza en la Residencia Universitaria de Tafira, la Residencia Universitaria de Las Palmas o los Apartamentos Universitarios de Tafira, según las cuantías aprobadas anualmente por la Universidad de Las Palmas de Gran Canaria, durante el curso académico 2023/2024.</text:p>
          </table:table-cell>
          <table:table-cell office:value-type="date" office:date-value="2024-09-19T00:00:00" table:style-name="ce79">
            <text:p>19/9/24</text:p>
          </table:table-cell>
          <table:table-cell office:value-type="string" table:style-name="ce84">
            <text:p>Final del Curso Académico</text:p>
          </table:table-cell>
          <table:table-cell office:value-type="string" table:style-name="ce84">
            <text:p>Curso Académico 2023-2024</text:p>
          </table:table-cell>
          <table:table-cell office:value-type="string" table:style-name="ce75">
            <text:p>A</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56">
          <table:table-cell office:value-type="string" table:style-name="ce41">
            <text:p>2024_124</text:p>
          </table:table-cell>
          <table:table-cell office:value-type="string" table:style-name="ce75">
            <text:p>CL_E</text:p>
          </table:table-cell>
          <table:table-cell office:value-type="string" table:style-name="ce163">
            <text:p><text:a xlink:href="https://www.ulpgc.es/sites/default/files/ArchivosULPGC/convenios/2024/2024_124_cl_e.pdf">CONVENIO DE COLABORACIÓN ENTRE LA UNIVERSIDAD DE LAS PALMAS DE GRAN CANARIA Y GUAGUAS MUNICIPALES S.A. QUE REGULA EL USO PUBLICITARIO EN SOPORTES DE LA ULPGC 2024</text:a></text:p>
          </table:table-cell>
          <table:table-cell office:value-type="string" table:style-name="ce82">
            <text:p>GUAGUAS MUNICIPALES S.A., C.I.F. Nº A-35092683</text:p>
          </table:table-cell>
          <table:table-cell table:style-name="ce158"/>
          <table:table-cell table:style-name="ce99"/>
          <table:table-cell office:value-type="string" table:style-name="ce82">
            <text:p>Regular el uso publicitario de soportes de la Universidad de Las Palmas de Gran Canaria con los siguientes objetivos:</text:p>
            <text:p>a). Acordar la oferta de espacio publicitario que la ULPGC ofrece a GUAGUAS MUNICIPALES S.A. para el curso 2024-2025.</text:p>
            <text:p>b). Fijar la aportación que GUAGUAS MUNICIPALES S.A. se compromete a efectuar en contrapartida al uso del espacio publicitario ofertado.</text:p>
            <text:p>c). Concordar las acciones comunicativas para la difusión de esta colaboración.</text:p>
          </table:table-cell>
          <table:table-cell office:value-type="date" office:date-value="2024-09-17T00:00:00" table:style-name="ce79">
            <text:p>17/9/24</text:p>
          </table:table-cell>
          <table:table-cell office:value-type="date" office:date-value="2025-09-17T00:00:00" table:style-name="ce79">
            <text:p>17/9/25</text:p>
          </table:table-cell>
          <table:table-cell office:value-type="string" table:style-name="ce75">
            <text:p>1 años</text:p>
          </table:table-cell>
          <table:table-cell office:value-type="string" table:style-name="ce75">
            <text:p>L</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6">
          <table:table-cell office:value-type="string" table:style-name="ce41">
            <text:p>2024_125</text:p>
          </table:table-cell>
          <table:table-cell office:value-type="string" table:style-name="ce75">
            <text:p>CL_MA</text:p>
          </table:table-cell>
          <table:table-cell office:value-type="string" table:style-name="ce163">
            <text:p><text:a xlink:href="https://www.ulpgc.es/sites/default/files/ArchivosULPGC/convenios/2024/2024_125_cl_ma.pdf">CONVENIO MARCO DE COLABORACIÓN ENTRE LA UNIVERSIDAD DE LAS PALMAS DE GRAN CANARIA Y LA SOCIEDAD ESPAÑOLA DE NEUROCIENCIA PARA EL DESARROLLO DE PROGRAMAS DE ACTUACIÓN CONJUNTA DE CARÁCTER ACADÉMICO Y DE INVESTIGACIÓN</text:a></text:p>
          </table:table-cell>
          <table:table-cell office:value-type="string" table:style-name="ce82">
            <text:p>SOCIEDAD ESPAÑOLA DE NEUROCIENCIA</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18T00:00:00" table:style-name="ce79">
            <text:p>18/9/24</text:p>
          </table:table-cell>
          <table:table-cell office:value-type="date" office:date-value="2028-09-18T00:00:00" table:style-name="ce79">
            <text:p>18/9/28</text:p>
          </table:table-cell>
          <table:table-cell office:value-type="string" table:style-name="ce75">
            <text:p>4 años</text:p>
          </table:table-cell>
          <table:table-cell office:value-type="string" table:style-name="ce75">
            <text:p>N</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8">
          <table:table-cell office:value-type="string" table:style-name="ce41">
            <text:p>2024_126</text:p>
          </table:table-cell>
          <table:table-cell office:value-type="string" table:style-name="ce75">
            <text:p>CL_MA</text:p>
          </table:table-cell>
          <table:table-cell office:value-type="string" table:style-name="ce163">
            <text:p><text:a xlink:href="https://www.ulpgc.es/sites/default/files/ArchivosULPGC/convenios/2024/2024_126_cl_ma.pdf">CONVENIO DE COLABORACIÓN ENTRE LA UNIVERSIDAD PRIVADA NORBERT WIENER S.A. Y LA UNIVERSIDAD DE LAS PALMAS DE GRAN CANARIA (ESPAÑA)</text:a></text:p>
          </table:table-cell>
          <table:table-cell office:value-type="string" table:style-name="ce82">
            <text:p>UNIVERSIDAD PRIVADA NORBERT WIENER S.A.</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18T00:00:00" table:style-name="ce79">
            <text:p>18/9/24</text:p>
          </table:table-cell>
          <table:table-cell office:value-type="date" office:date-value="2028-09-18T00:00:00" table:style-name="ce79">
            <text:p>18/9/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20">
          <table:table-cell office:value-type="string" table:style-name="ce41">
            <text:p>2024_127</text:p>
          </table:table-cell>
          <table:table-cell office:value-type="string" table:style-name="ce75">
            <text:p>CL_E</text:p>
          </table:table-cell>
          <table:table-cell office:value-type="string" table:style-name="ce163">
            <text:p><text:a xlink:href="https://www.ulpgc.es/sites/default/files/ArchivosULPGC/convenios/2024/2024_127_cl_e.pdf">ACUERDO DE COLABORACIÓN PARA AGRUPACIÓN DE ENTIDADES SIN PERSONALIDAD JURÍDICA</text:a></text:p>
          </table:table-cell>
          <table:table-cell office:value-type="string" table:style-name="ce82">
            <text:p>UNIVERSIDAD DE LA LAGUNA, con C.I.F. Q 3818001D</text:p>
          </table:table-cell>
          <table:table-cell office:value-type="string" table:style-name="ce82">
            <text:p>SPV SCALA, S.L., <text:s/>C.I.F. nº B-15059017</text:p>
          </table:table-cell>
          <table:table-cell table:style-name="ce99"/>
          <table:table-cell office:value-type="string" table:style-name="ce82">
            <text:p>Las Partes manifiestan su voluntad de concurrir conjuntamente a la convocatoria identificada en el expositivo primero conformando una Agrupación que se denominará “CANARIAS LIVING LAB”.</text:p>
            <text:p>El objeto del presente Acuerdo es formalizar, al amparo de lo previsto en el artículo 11.3 párrafo segundo, de la Ley 38/2023, de 17 de noviembre, General de Subvenciones, la creación de una agrupación sin personalidad jurídica propia integrada por las entidades firmantes del mismo, así como establecer los derechos y obligaciones de las Partes relativos a la ejecución del Proyecto, y regular la cooperación entre las Partes para la presentación de una propuesta, ejecución y desarrollo del Proyecto.</text:p>
          </table:table-cell>
          <table:table-cell office:value-type="date" office:date-value="2024-07-18T00:00:00" table:style-name="ce79">
            <text:p>18/7/24</text:p>
          </table:table-cell>
          <table:table-cell office:value-type="date" office:date-value="2028-07-18T00:00:00" table:style-name="ce79">
            <text:p>18/7/28</text:p>
          </table:table-cell>
          <table:table-cell office:value-type="string" table:style-name="ce75">
            <text:p>4 años</text:p>
          </table:table-cell>
          <table:table-cell office:value-type="string" table:style-name="ce75">
            <text:p>A</text:p>
          </table:table-cell>
          <table:table-cell office:value-type="float" office:value="5499439.9900000002" table:style-name="ce125">
            <text:p>5.499.439,99<text:s text:c="2"/></text:p>
          </table:table-cell>
          <table:table-cell office:value-type="float" office:value="12814200.32" table:style-name="ce125">
            <text:p>12.814.200,32<text:s text:c="2"/></text:p>
          </table:table-cell>
          <table:table-cell office:value-type="string" table:style-name="ce255">
            <text:p>https://www.ulpgc.es/sites/default/files/ArchivosULPGC/boulpgc/BOULPGC/20241220_boulpgc_no_19_extr.pdf</text:p>
          </table:table-cell>
          <table:table-cell table:number-columns-repeated="16370" table:style-name="ce65"/>
        </table:table-row>
        <table:table-row table:style-name="ro59">
          <table:table-cell office:value-type="string" table:style-name="ce41">
            <text:p>2024_128</text:p>
          </table:table-cell>
          <table:table-cell office:value-type="string" table:style-name="ce75">
            <text:p>CL_E</text:p>
          </table:table-cell>
          <table:table-cell office:value-type="string" table:style-name="ce163">
            <text:p><text:a xlink:href="https://www.ulpgc.es/sites/default/files/ArchivosULPGC/convenios/2024/2024_128_cl_e.pdf">CONVENIO ESPECÍFICO DE COLABORACIÓN ENTRE LA UNIVERSIDAD DE LAS PALMAS DE GRAN CANARIA Y SOLUCIONES EN INGENIERÍA, EDIFICACIÓN, ENSEÑANZA, DESARROLLO E INNOVACIÓN TECNOLÓGICA, S. L. (HEXIA) PARA EL DISEÑO E IMPLEMENTACIÓN DEL TÍTULO PROPIO MAESTRÍA UNIVER</text:a></text:p>
          </table:table-cell>
          <table:table-cell office:value-type="string" table:style-name="ce82">
            <text:p>SOLUCIONES EN INGENIERÍA, EDIFICACIÓN, ENSEÑANZA, DESARROLLO E INNOVACIÓN TECNOLÓGICA, S. L. (en adelante HEXIA), C.I.F. B7612321</text:p>
          </table:table-cell>
          <table:table-cell table:style-name="ce158"/>
          <table:table-cell table:style-name="ce75"/>
          <table:table-cell office:value-type="string" table:style-name="ce82">
            <text:p>Establecer las condiciones de colaboración entre la Universidad de Las Palmas de Gran Canaria y HEXIA para el diseño e impartición del Título Propio denominado Maestría Universitaria MICRO que deberá ser diseñado conforme al art 4.b del Reglamento de Títulos Propios (BOULPGC de 5 de noviembre de 2014) o norma que la sustituya durante la vigencia del convenio. La tramitación del título requerirá la aprobación previa del Vicerrectorado competente, de la Comisión de Títulos y del Consejo de Gobierno y se ajustará a las disposiciones establecidas el Reglamento de Títulos Propios de la ULPGC o norma futura que la sustituya.</text:p>
          </table:table-cell>
          <table:table-cell office:value-type="date" office:date-value="2024-10-08T00:00:00" table:style-name="ce79">
            <text:p>8/10/24</text:p>
          </table:table-cell>
          <table:table-cell office:value-type="date" office:date-value="2028-10-08T00:00:00" table:style-name="ce79">
            <text:p>8/10/28</text:p>
          </table:table-cell>
          <table:table-cell office:value-type="string" table:style-name="ce75">
            <text:p>4 años</text:p>
          </table:table-cell>
          <table:table-cell office:value-type="string" table:style-name="ce75">
            <text:p>L</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60">
          <table:table-cell office:value-type="string" table:style-name="ce41">
            <text:p>2024_129</text:p>
          </table:table-cell>
          <table:table-cell office:value-type="string" table:style-name="ce75">
            <text:p>CL_E</text:p>
          </table:table-cell>
          <table:table-cell office:value-type="string" table:style-name="ce163">
            <text:p><text:a xlink:href="https://www.ulpgc.es/sites/default/files/ArchivosULPGC/convenios/2024/2024_129_cl_e.pdf">CONVENIO GENERAL DE COLABORACIÓN ENTRE LA UNIVERSIDAD DE LAS PALMAS DE GRAN CANARIA Y BANCO SANTANDER, S.A.</text:a></text:p>
          </table:table-cell>
          <table:table-cell office:value-type="string" table:style-name="ce158">
            <text:p>BANCO SANTANDER, S.A.</text:p>
          </table:table-cell>
          <table:table-cell table:style-name="ce158"/>
          <table:table-cell table:style-name="ce75"/>
          <table:table-cell office:value-type="string" table:style-name="ce82">
            <text:p>Establecimiento de los principios, reglas, términos y condiciones que regirán la relación de colaboración entre la Universidad y Santander, que las Partes acuerdan continuar para desarrollar nuevos programas encaminados a fortalecer: i) el acceso a una educación universitaria de calidad, ii) el impulso del emprendimiento y iii) la mejora de la empleabilidad y el acceso a un empleo de calidad para los Colectivos de la Universidad (estudiantes, alumni, PDI, PTGAS ) y otros colectivos a los que la Universidad quiera dirigir sus programas de emprendimiento o formación a lo largo de la vida (en adelante, los “Colectivos Universitarios”).</text:p>
          </table:table-cell>
          <table:table-cell office:value-type="string" table:style-name="ce153">
            <text:p>FIRMADO 07/10/2024 ENTRADA EN VIGOR 01/01/2025</text:p>
          </table:table-cell>
          <table:table-cell office:value-type="date" office:date-value="2026-12-31T00:00:00" table:style-name="ce79">
            <text:p>31/12/26</text:p>
          </table:table-cell>
          <table:table-cell office:value-type="string" table:style-name="ce75">
            <text:p>2 años</text:p>
          </table:table-cell>
          <table:table-cell office:value-type="string" table:style-name="ce75">
            <text:p>N</text:p>
          </table:table-cell>
          <table:table-cell table:style-name="ce125"/>
          <table:table-cell office:value-type="currency" office:value="350000" table:style-name="ce209">
            <text:p><text:s/>350.000,00 €<text:s/></text:p>
          </table:table-cell>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22">
          <table:table-cell office:value-type="string" table:style-name="ce41">
            <text:p>2024_130</text:p>
          </table:table-cell>
          <table:table-cell office:value-type="string" table:style-name="ce75">
            <text:p>CL_MA</text:p>
          </table:table-cell>
          <table:table-cell office:value-type="string" table:style-name="ce163">
            <text:p><text:a xlink:href="https://www.ulpgc.es/sites/default/files/ArchivosULPGC/convenios/2024/2024_130_cl_ma.pdf">CONVENIO MARCO DE COLABORACIÓN ENTRE LA UNIVERSIDAD DE LAS PALMAS DE GRAN CANARIA Y LA ASOCIACIÓN INDUSTRIAL DE CANARIAS PARA EL DESARROLLO DE PROGRAMAS DE ACTUACIÓN CONJUNTA DE CARÁCTER ACADÉMICO Y DE INVESTIGACIÓN</text:a></text:p>
          </table:table-cell>
          <table:table-cell office:value-type="string" table:style-name="ce82">
            <text:p>ASOCIACIÓN INDUSTRIAL DE CANARIAS (ASINCA)<text:s/></text:p>
          </table:table-cell>
          <table:table-cell table:style-name="ce158"/>
          <table:table-cell table:style-name="ce75"/>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20T00:00:00" table:style-name="ce79">
            <text:p>20/9/24</text:p>
          </table:table-cell>
          <table:table-cell office:value-type="date" office:date-value="2028-09-20T00:00:00" table:style-name="ce79">
            <text:p>20/9/28</text:p>
          </table:table-cell>
          <table:table-cell office:value-type="string" table:style-name="ce75">
            <text:p>4 años</text:p>
          </table:table-cell>
          <table:table-cell office:value-type="string" table:style-name="ce75">
            <text:p>L</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39">
          <table:table-cell office:value-type="string" table:style-name="ce41">
            <text:p>2024_131</text:p>
          </table:table-cell>
          <table:table-cell office:value-type="string" table:style-name="ce75">
            <text:p>CL_MA</text:p>
          </table:table-cell>
          <table:table-cell office:value-type="string" table:style-name="ce163">
            <text:p><text:a xlink:href="https://www.ulpgc.es/sites/default/files/ArchivosULPGC/convenios/2024/2024_131_cl_ma.pdf">CONVENIO MARCO DE COLABORACIÓN ENTRE LA UNIVERSIDAD DE LAS PALMAS DE GRAN CANARIA Y LA UNIVERSIDAD PERUANA DE LOS ANDES PARA EL DESARROLLO DE PROGRAMAS DE ACTUACIÓN CONJUNTA DE CARÁCTER ACADÉMICO Y DE INVESTIGACIÓN</text:a></text:p>
          </table:table-cell>
          <table:table-cell office:value-type="string" table:style-name="ce82">
            <text:p>UNIVERSIDAD PERUANA DE LOS ANDES (UPLA)</text:p>
          </table:table-cell>
          <table:table-cell table:style-name="ce158"/>
          <table:table-cell table:style-name="ce75"/>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0-03T00:00:00" table:style-name="ce79">
            <text:p>3/10/24</text:p>
          </table:table-cell>
          <table:table-cell office:value-type="date" office:date-value="2028-10-03T00:00:00" table:style-name="ce79">
            <text:p>3/1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54">
          <table:table-cell office:value-type="string" table:style-name="ce41">
            <text:p>2024_132</text:p>
          </table:table-cell>
          <table:table-cell office:value-type="string" table:style-name="ce75">
            <text:p>CL_E</text:p>
          </table:table-cell>
          <table:table-cell office:value-type="string" table:style-name="ce163">
            <text:p><text:a xlink:href="https://www.ulpgc.es/sites/default/files/ArchivosULPGC/convenios/2024/2024_132_cl_e.pdf">CONVENIO ESPECÍFICO DE COLABORACIÓN ENTRE LA UNIVERSIDAD DE LAS PALMAS DE GRAN CANARIA Y EDU &amp; SALUS PARA EL DISEÑO E IMPLEMENTACIÓN DE TÍTULOS PROPIOS DE EXPERTO UNIVERSITARIO Y CERTIFICACIONES DE PROGRAMAS FORMATIVOS EN EL ÁREA DE MEDICINA Y NUTRICIÓN V</text:a></text:p>
          </table:table-cell>
          <table:table-cell office:value-type="string" table:style-name="ce82">
            <text:p>EDU&amp;SALUS FORMACION VIRTUAL DE ALTO NIVEL, SL C.I.F. B65885204</text:p>
          </table:table-cell>
          <table:table-cell table:style-name="ce158"/>
          <table:table-cell table:style-name="ce75"/>
          <table:table-cell office:value-type="string" table:style-name="ce82">
            <text:p>Establecer las condiciones de colaboración entre la Universidad de Las Palmas de Gran Canaria y Edu &amp; Salus para el diseño e impartición de diferentes Títulos Propios.</text:p>
          </table:table-cell>
          <table:table-cell office:value-type="date" office:date-value="2024-09-30T00:00:00" table:style-name="ce79">
            <text:p>30/9/24</text:p>
          </table:table-cell>
          <table:table-cell office:value-type="date" office:date-value="2028-09-30T00:00:00" table:style-name="ce79">
            <text:p>30/9/28</text:p>
          </table:table-cell>
          <table:table-cell office:value-type="string" table:style-name="ce75">
            <text:p>4 años</text:p>
          </table:table-cell>
          <table:table-cell office:value-type="string" table:style-name="ce75">
            <text:p>N</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8">
          <table:table-cell office:value-type="string" table:style-name="ce41">
            <text:p>2024_133</text:p>
          </table:table-cell>
          <table:table-cell office:value-type="string" table:style-name="ce75">
            <text:p>CL_MA</text:p>
          </table:table-cell>
          <table:table-cell office:value-type="string" table:style-name="ce163">
            <text:p><text:a xlink:href="https://www.ulpgc.es/sites/default/files/ArchivosULPGC/convenios/2024/2024_133_cl_ma.pdf">CONVENIO MARCO DE COLABORACIÓN ENTRE LA UNIVERSIDAD DE LAS PALMAS DE GRAN CANARIA Y EL CLUB DEPORTIVO CORAZÓN DE MARÍA PARA EL DESARROLLO DE PROGRAMAS DE ACTUACIÓN CONJUNTA DE CARÁCTER ACADÉMICO Y DE INVESTIGACIÓN</text:a></text:p>
          </table:table-cell>
          <table:table-cell office:value-type="string" table:style-name="ce82">
            <text:p>Club Deportivo Corazón De María<text:s/></text:p>
          </table:table-cell>
          <table:table-cell table:style-name="ce158"/>
          <table:table-cell table:style-name="ce75"/>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23T00:00:00" table:style-name="ce79">
            <text:p>23/9/24</text:p>
          </table:table-cell>
          <table:table-cell office:value-type="date" office:date-value="2028-09-23T00:00:00" table:style-name="ce79">
            <text:p>23/9/28</text:p>
          </table:table-cell>
          <table:table-cell office:value-type="string" table:style-name="ce75">
            <text:p>4 años</text:p>
          </table:table-cell>
          <table:table-cell office:value-type="string" table:style-name="ce75">
            <text:p>L</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4">
          <table:table-cell office:value-type="string" table:style-name="ce41">
            <text:p>2024_134</text:p>
          </table:table-cell>
          <table:table-cell office:value-type="string" table:style-name="ce75">
            <text:p>O</text:p>
          </table:table-cell>
          <table:table-cell office:value-type="string" table:style-name="ce163">
            <text:p><text:a xlink:href="https://www.ulpgc.es/sites/default/files/ArchivosULPGC/convenios/2024/2024_134_o.pdf">CONVENIO PARA LA OBTENCION DEL TÍTULO DE DOCTOR EN RÉGIMEN DE COTUTELA INTERNACIONAL<text:s/></text:a></text:p>
          </table:table-cell>
          <table:table-cell office:value-type="string" table:style-name="ce82">
            <text:p>Instituto Nacional de Arqueología y Ciencias del Patrimonio (INSAP)</text:p>
          </table:table-cell>
          <table:table-cell table:style-name="ce158"/>
          <table:table-cell table:style-name="ce75"/>
          <table:table-cell office:value-type="string" table:style-name="ce82">
            <text:p>Establece las condiciones generales de colaboración institucional entre la ULPGC y el Instituto Nacional de Arqueología y Ciencias del Patrimonio (INSAP) para el desarrollo de la tesis doctoral en régimen de cotutela internacional</text:p>
          </table:table-cell>
          <table:table-cell office:value-type="date" office:date-value="2024-10-01T00:00:00" table:style-name="ce79">
            <text:p>1/10/24</text:p>
          </table:table-cell>
          <table:table-cell office:value-type="date" office:date-value="2028-10-01T00:00:00" table:style-name="ce79">
            <text:p>1/1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12">
          <table:table-cell office:value-type="string" table:style-name="ce41">
            <text:p>2024_135</text:p>
          </table:table-cell>
          <table:table-cell office:value-type="string" table:style-name="ce75">
            <text:p>M</text:p>
          </table:table-cell>
          <table:table-cell office:value-type="string" table:style-name="ce163">
            <text:p><text:a xlink:href="https://www.ulpgc.es/sites/default/files/ArchivosULPGC/convenios/2024/2024_135_m.pdf">ACUERDO ENTRE LA UNIVERSIDAD DE LAS PALMAS DE GRAN CANARIA Y LA UNIVERSIDAD PRIVADA NORBERT WIENER S.A. PARA EL INTERCAMBIO DE ESTUDIANTES Y PROFESORES</text:a></text:p>
          </table:table-cell>
          <table:table-cell office:value-type="string" table:style-name="ce82">
            <text:p>Universidad Privada Norbert Wiener S.A.</text:p>
          </table:table-cell>
          <table:table-cell table:style-name="ce158"/>
          <table:table-cell table:style-name="ce99"/>
          <table:table-cell office:value-type="string" table:style-name="ce82">
            <text:p>Regular el marco de la colaboraciónentre la ULPGC y la UPNW, a fin de potenciar el intercambio de estudiantes y profesores</text:p>
          </table:table-cell>
          <table:table-cell office:value-type="date" office:date-value="2024-10-16T00:00:00" table:style-name="ce79">
            <text:p>16/10/24</text:p>
          </table:table-cell>
          <table:table-cell office:value-type="date" office:date-value="2028-10-16T00:00:00" table:style-name="ce79">
            <text:p>16/1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65"/>
        </table:table-row>
        <table:table-row table:style-name="ro27">
          <table:table-cell office:value-type="string" table:style-name="ce41">
            <text:p>2024_136</text:p>
          </table:table-cell>
          <table:table-cell office:value-type="string" table:style-name="ce75">
            <text:p>CL_E</text:p>
          </table:table-cell>
          <table:table-cell office:value-type="string" table:style-name="ce163">
            <text:p><text:a xlink:href="https://www.ulpgc.es/sites/default/files/ArchivosULPGC/convenios/2024/2024_136_cl_e.pdf">CONVENIO DE COLABORACIÓN ENTRE EL AYUNTAMIENTO DE LA VILLA DE TEGUESTE Y LA UNIVERSIDAD DE LAS PALMAS DE GRAN CANARIA PARA LA CREACIÓN DE LA "CÁTEDRA UNIVERSITARIA EMILIO RIVERO RODRÍGUEZ DE LUCHA CANARIA" DE LA UNIVERSIDAD DE LAS PALMAS DE GRAN CANARIA.<text:s/></text:a></text:p>
          </table:table-cell>
          <table:table-cell office:value-type="string" table:style-name="ce82">
            <text:p>AYUNTAMIENTO DE LA VILLA DE TEGUESTE CIF P3804600I</text:p>
          </table:table-cell>
          <table:table-cell table:style-name="ce158"/>
          <table:table-cell table:style-name="ce99"/>
          <table:table-cell office:value-type="string" table:style-name="ce82">
            <text:p>Fijar las colaboraciones necesarias entre las partes para la creación de La Cátedra "Emilio Rivero Rodríguez" de Lucha Canaria, que tiene por objeto el apoyo, fomento y ejecución de iniciativas destinadas a la divulgación, investigación y preservación de la lucha canaria y otras luchas tradicionales.</text:p>
          </table:table-cell>
          <table:table-cell office:value-type="date" office:date-value="2024-10-15T00:00:00" table:style-name="ce79">
            <text:p>15/10/24</text:p>
          </table:table-cell>
          <table:table-cell office:value-type="date" office:date-value="2028-10-15T00:00:00" table:style-name="ce79">
            <text:p>15/10/28</text:p>
          </table:table-cell>
          <table:table-cell office:value-type="string" table:style-name="ce75">
            <text:p>4 años</text:p>
          </table:table-cell>
          <table:table-cell office:value-type="string" table:style-name="ce75">
            <text:p>A</text:p>
          </table:table-cell>
          <table:table-cell table:style-name="ce125"/>
          <table:table-cell office:value-type="currency" office:value="40000" table:style-name="ce289">
            <text:p><text:s/>40.000,00 €<text:s/></text:p>
          </table:table-cell>
          <table:table-cell office:value-type="string" table:style-name="ce255">
            <text:p>https://www.ulpgc.es/sites/default/files/ArchivosULPGC/boulpgc/BOULPGC/20241220_boulpgc_no_19_extr.pdf</text:p>
          </table:table-cell>
          <table:table-cell table:number-columns-repeated="16370" table:style-name="ce65"/>
        </table:table-row>
        <table:table-row table:style-name="ro61">
          <table:table-cell office:value-type="string" table:style-name="ce41">
            <text:p>2024_137</text:p>
          </table:table-cell>
          <table:table-cell office:value-type="string" table:style-name="ce75">
            <text:p>CL_E</text:p>
          </table:table-cell>
          <table:table-cell office:value-type="string" table:style-name="ce163">
            <text:p><text:a xlink:href="https://www.ulpgc.es/sites/default/files/ArchivosULPGC/convenios/2024/2024_137_cl_e.pdf">CONVENIO ENTRE LA UNIVERSIDAD DE LAS PALMAS DE GRAN CANARIA Y LA EMPRESA CLISUR S.L. PARA LA PARTICIPACIÓN DE CLISUR EN LA CÁTEDRA DE TECNOLOGÍAS MÉDICAS DE LA ULPGC</text:a></text:p>
          </table:table-cell>
          <table:table-cell office:value-type="string" table:style-name="ce158">
            <text:p>CLISUR, S.L., CIF B-38031241</text:p>
          </table:table-cell>
          <table:table-cell table:style-name="ce158"/>
          <table:table-cell table:style-name="ce99"/>
          <table:table-cell office:value-type="string" table:style-name="ce82">
            <text:p>Regular la participación de la entidad CLISUR S.L. para el cumplimiento de los objetivos siguientes dentro de la Cátedra de Tecnologías Médicas (en adelante será referida como la “Cátedra").</text:p>
          </table:table-cell>
          <table:table-cell office:value-type="date" office:date-value="2024-10-08T00:00:00" table:style-name="ce79">
            <text:p>8/10/24</text:p>
          </table:table-cell>
          <table:table-cell office:value-type="date" office:date-value="2025-10-08T00:00:00" table:style-name="ce79">
            <text:p>8/10/25</text:p>
          </table:table-cell>
          <table:table-cell office:value-type="string" table:style-name="ce75">
            <text:p>1 año</text:p>
          </table:table-cell>
          <table:table-cell office:value-type="string" table:style-name="ce75">
            <text:p>A</text:p>
          </table:table-cell>
          <table:table-cell table:style-name="ce125"/>
          <table:table-cell office:value-type="currency" office:value="20000" table:style-name="ce209">
            <text:p><text:s/>20.000,00 €<text:s/></text:p>
          </table:table-cell>
          <table:table-cell office:value-type="string" table:style-name="ce255">
            <text:p>https://www.ulpgc.es/sites/default/files/ArchivosULPGC/boulpgc/BOULPGC/20241220_boulpgc_no_19_extr.pdf</text:p>
          </table:table-cell>
          <table:table-cell table:number-columns-repeated="16370"/>
        </table:table-row>
        <table:table-row table:style-name="ro9">
          <table:table-cell office:value-type="string" table:style-name="ce41">
            <text:p>2024_138</text:p>
          </table:table-cell>
          <table:table-cell office:value-type="string" table:style-name="ce29">
            <text:p>CL_E</text:p>
          </table:table-cell>
          <table:table-cell office:value-type="string" table:style-name="ce163">
            <text:p><text:a xlink:href="https://www.ulpgc.es/sites/default/files/ArchivosULPGC/convenios/2024/2024_138_cl_e.pdf">CONVENIO ESPECÍFICO DE COLABORACIÓN ENTRE LA UNIVERSIDAD DE LAS PALMAS DE GRAN CANARIA Y LA UNIVERSIDAD DE LA LAGUNA PARA LA REALIZACIÓN CONJUNTA DEL DIPLOMA DE EXPERTO EN GESTION INTEGRAL DE VERTIDOS DESDE TIERRA A MAR</text:a></text:p>
          </table:table-cell>
          <table:table-cell office:value-type="string" table:style-name="ce48">
            <text:p>Universidad de La Laguna <text:s text:c="8"/>CIF Q3818001-D</text:p>
          </table:table-cell>
          <table:table-cell table:style-name="ce200"/>
          <table:table-cell table:style-name="ce36"/>
          <table:table-cell office:value-type="string" table:style-name="ce48">
            <text:p>Establecer las condiciones de la colaboración entre las universidades firmantes para la realización y la organización del título propio interuniversitario “Diploma de Experto Universitario en Gestión integral de vertidos desde tierra al mar”, que tiene previsto iniciar su primera edición tras la firma del convenio.</text:p>
          </table:table-cell>
          <table:table-cell office:value-type="date" office:date-value="2024-10-23T00:00:00" table:style-name="ce35">
            <text:p>23/10/24</text:p>
          </table:table-cell>
          <table:table-cell office:value-type="date" office:date-value="2028-10-23T00:00:00" table:style-name="ce35">
            <text:p>23/10/28</text:p>
          </table:table-cell>
          <table:table-cell office:value-type="string" table:style-name="ce29">
            <text:p>4 años</text:p>
          </table:table-cell>
          <table:table-cell office:value-type="string" table:style-name="ce29">
            <text:p>A</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table-row>
        <table:table-row table:style-name="ro35">
          <table:table-cell office:value-type="string" table:style-name="ce41">
            <text:p>2024_139</text:p>
          </table:table-cell>
          <table:table-cell office:value-type="string" table:style-name="ce29">
            <text:p>O</text:p>
          </table:table-cell>
          <table:table-cell office:value-type="string" table:style-name="ce163">
            <text:p><text:a xlink:href="https://www.ulpgc.es/sites/default/files/ArchivosULPGC/convenios/2024/2024_139_o.pdf">ACUERDO DE ADHESIÓN A GLOBAL SANI HUB</text:a></text:p>
          </table:table-cell>
          <table:table-cell office:value-type="string" table:style-name="ce200">
            <text:p>GLOBAL SANI HUB</text:p>
          </table:table-cell>
          <table:table-cell table:style-name="ce200"/>
          <table:table-cell table:style-name="ce36"/>
          <table:table-cell office:value-type="string" table:style-name="ce48">
            <text:p>El Global Sani Hub constituye exclusivamente una instancia de participación multilateral, con personalidad y capacidad jurídica propia distinta e independiente respecto de la de quienes lo integran.</text:p>
            <text:p>El/La adherente en virtud del presente manifiesto de adhesión acepta someterse a los acuerdos adoptados en Global Sani Hub conforme al procedimiento establecido para ello en sus Estatutos.</text:p>
          </table:table-cell>
          <table:table-cell office:value-type="date" office:date-value="2024-10-24T00:00:00" table:style-name="ce35">
            <text:p>24/10/24</text:p>
          </table:table-cell>
          <table:table-cell office:value-type="string" table:style-name="ce29">
            <text:p>//</text:p>
          </table:table-cell>
          <table:table-cell office:value-type="string" table:style-name="ce29">
            <text:p>//</text:p>
          </table:table-cell>
          <table:table-cell office:value-type="string" table:style-name="ce29">
            <text:p>A</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58">
          <table:table-cell office:value-type="string" table:style-name="ce41">
            <text:p>2024_140</text:p>
          </table:table-cell>
          <table:table-cell office:value-type="string" table:style-name="ce29">
            <text:p>CL_E</text:p>
          </table:table-cell>
          <table:table-cell office:value-type="string" table:style-name="ce163">
            <text:p><text:a xlink:href="https://www.ulpgc.es/sites/default/files/ArchivosULPGC/convenios/2024/2024_140_cl_e.pdf">CONVENIO ESPECÍFICO DE COLABORACIÓN ENTRE LA UNIVERSIDAD DE LAS PALMAS DE GRAN CANARIA Y EL CLUB BALONCESTO GRAN CANARIA CLARET, SAD, PARA EL DESARROLLO DE PROGRAMAS DE ACTUACIÓN CONJUNTA DE CARÁCTER ACADÉMICO Y DE INVESTIGACIÓN. Acuerdo singularizado con</text:a></text:p>
          </table:table-cell>
          <table:table-cell office:value-type="string" table:style-name="ce48">
            <text:p>CLUB BALONCESTO GRAN CANARIA CLARET, SAD <text:s text:c="19"/>CIF A 353105981</text:p>
          </table:table-cell>
          <table:table-cell table:style-name="ce200"/>
          <table:table-cell table:style-name="ce99"/>
          <table:table-cell office:value-type="string" table:style-name="ce200">
            <text:p>Regular un ACUERDO SINGULARIZADO entre la ULPGC y el CLUB BALONCESTO GRAN CANARIA.</text:p>
          </table:table-cell>
          <table:table-cell office:value-type="date" office:date-value="2024-10-24T00:00:00" table:style-name="ce35">
            <text:p>24/10/24</text:p>
          </table:table-cell>
          <table:table-cell office:value-type="date" office:date-value="2028-10-24T00:00:00" table:style-name="ce35">
            <text:p>24/10/28</text:p>
          </table:table-cell>
          <table:table-cell office:value-type="string" table:style-name="ce29">
            <text:p>4 años</text:p>
          </table:table-cell>
          <table:table-cell office:value-type="string" table:style-name="ce29">
            <text:p>L</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9">
          <table:table-cell office:value-type="string" table:style-name="ce216">
            <text:p>2024_141</text:p>
          </table:table-cell>
          <table:table-cell office:value-type="string" table:style-name="ce216">
            <text:p>CL_MA</text:p>
          </table:table-cell>
          <table:table-cell office:value-type="string" table:style-name="ce248">
            <text:p><text:a xlink:href="https://www.ulpgc.es/sites/default/files/ArchivosULPGC/convenios/2024/2024_141_cl_ma.pdf">CONVENIO DE COLABORACIÓN ENTRE LA UNIVERSIDAD AUTÓNOMA DE SAN LUIS POTOSÍ (MÉXICO) <text:s/>Y LA UNIVERSIDAD DE LAS PALMAS DE GRAN CANARIA (ESPAÑA)<text:s/></text:a></text:p>
          </table:table-cell>
          <table:table-cell office:value-type="string" table:style-name="ce199">
            <text:p>UNIVERSIDAD AUTÓNOMA DE SAN LUIS POTOSÍ (Mexico)</text:p>
          </table:table-cell>
          <table:table-cell table:style-name="ce218"/>
          <table:table-cell table:style-name="ce219"/>
          <table:table-cell office:value-type="string" table:style-name="ce217">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6-03T00:00:00" table:style-name="ce221">
            <text:p>3/6/24</text:p>
          </table:table-cell>
          <table:table-cell office:value-type="date" office:date-value="2028-06-03T00:00:00" table:style-name="ce221">
            <text:p>3/6/28</text:p>
          </table:table-cell>
          <table:table-cell office:value-type="string" table:style-name="ce216">
            <text:p>4 años</text:p>
          </table:table-cell>
          <table:table-cell office:value-type="string" table:style-name="ce216">
            <text:p>I</text:p>
          </table:table-cell>
          <table:table-cell table:number-columns-repeated="2" table:style-name="ce223"/>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9">
          <table:table-cell office:value-type="string" table:style-name="ce43">
            <text:p>2024_142</text:p>
          </table:table-cell>
          <table:table-cell office:value-type="string" table:style-name="ce43">
            <text:p>M</text:p>
          </table:table-cell>
          <table:table-cell office:value-type="string" table:style-name="ce182">
            <text:p><text:a xlink:href="https://www.ulpgc.es/sites/default/files/ArchivosULPGC/convenios/2024/2024_142_m.pdf">ACUERDO ENTRE LA UNIVERSIDAD DE LAS PALMAS DE GRAN CANARIA (ESPAÑA) Y LA UNIVERSIDAD<text:line-break/>AUTÓNOMA DE SAN LUIS POTOSÍ (MÉXICO) PARA EL INTERCAMBIO DE ESTUDIANTES Y PROFESORES</text:a></text:p>
          </table:table-cell>
          <table:table-cell office:value-type="string" table:style-name="ce199">
            <text:p>UNIVERSIDAD AUTÓNOMA DE SAN LUIS POTOSÍ (Mexico)</text:p>
          </table:table-cell>
          <table:table-cell table:style-name="ce201"/>
          <table:table-cell table:style-name="ce220"/>
          <table:table-cell office:value-type="string" table:style-name="ce199">
            <text:p>Regular el marco de la colaboraciónentre la ULPGC y la UASLP, a fin de potenciar el intercambio de estudiantes y profesores.</text:p>
          </table:table-cell>
          <table:table-cell office:value-type="date" office:date-value="2024-06-04T00:00:00" table:style-name="ce222">
            <text:p>4/6/24</text:p>
          </table:table-cell>
          <table:table-cell office:value-type="date" office:date-value="2028-06-04T00:00:00" table:style-name="ce222">
            <text:p>4/6/28</text:p>
          </table:table-cell>
          <table:table-cell office:value-type="string" table:style-name="ce43">
            <text:p>4 años</text:p>
          </table:table-cell>
          <table:table-cell office:value-type="string" table:style-name="ce43">
            <text:p>I</text:p>
          </table:table-cell>
          <table:table-cell table:number-columns-repeated="2" table:style-name="ce224"/>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62">
          <table:table-cell office:value-type="string" table:style-name="ce216">
            <text:p>2024_143</text:p>
          </table:table-cell>
          <table:table-cell office:value-type="string" table:style-name="ce211">
            <text:p>CE</text:p>
          </table:table-cell>
          <table:table-cell office:value-type="string" table:style-name="ce249">
            <text:p><text:a xlink:href="https://www.ulpgc.es/sites/default/files/ArchivosULPGC/convenios/2024/2024_143_ce.pdf">CONVENIO DE COOPERACIÓN EDUCATIVA ENTRE LA UNIVERSIDAD DE LAS PALMAS DE GRAN CANARIA Y LA CONSEJERÍA DE TRANSICIÓN ECOLÓGICA Y ENERGÍA DEL GOBIERNO DE CANARIAS PARA LA REALIZACIÓN DE PRÁCTICAS ACADÉ-<text:line-break/>MICAS EXTERNAS EN LOS CENTROS, INFRAESTRUCTURAS E INSTALACIONES ASOCIADOS A LA RED CANARIA DE PARQUES NACIONALES Y DE LOS PARQUES NACIONALES QUE LA INTEGRAN.</text:a></text:p>
          </table:table-cell>
          <table:table-cell office:value-type="string" table:style-name="ce212">
            <text:p>Consejería de Transición Ecológica y Energía</text:p>
            <text:p>del Gobierno de Canarias</text:p>
          </table:table-cell>
          <table:table-cell table:style-name="ce214"/>
          <table:table-cell table:style-name="ce215"/>
          <table:table-cell office:value-type="string" table:style-name="ce212">
            <text:p>El convenio establecerá las condiciones en las que, las personas que cursan estudios en la ULPGC, realizarán prácticas en los centros, infraestructuras e instalaciones asociados a la Red Canaria de Parques Nacionales y en los Parques Nacionales que la integran, de acuerdo con lo previsto en el Decreto 70/2011, de 11 de marzo, por el que se crea la Red Canaria de Parques Nacionales. Podrán desarrollar un programa de prácticas académicas externas y/o un Trabajo de Fin de Grado/Máster (en adelante TFG/TFM) de cualquier enseñanza, tanto oficial como propia, impartida por la ULPGC, según las condiciones particulares de cada modalidad establecidas en el correspondiente programa formativo asociado a la estancia.</text:p>
            <text:p>El convenio también es de aplicación para los estudiantes de aquellas otras universidades españolas o extranjeras que, en virtud de programas de movilidad académica o de convenios establecidos entre las mismas, se encuentren cursando estudios en la ULPGC o en sus centros adscritos<text:s/></text:p>
          </table:table-cell>
          <table:table-cell office:value-type="date" office:date-value="2024-10-31T00:00:00" table:style-name="ce227">
            <text:p>31/10/24</text:p>
          </table:table-cell>
          <table:table-cell office:value-type="string" table:style-name="ce211">
            <text:p>//</text:p>
          </table:table-cell>
          <table:table-cell office:value-type="string" table:style-name="ce226">
            <text:p>duración del plan de estudios</text:p>
          </table:table-cell>
          <table:table-cell office:value-type="string" table:style-name="ce211">
            <text:p>A</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0">
          <table:table-cell office:value-type="string" table:style-name="ce43">
            <text:p>2024_144</text:p>
          </table:table-cell>
          <table:table-cell office:value-type="string" table:style-name="ce29">
            <text:p>CL_MA</text:p>
          </table:table-cell>
          <table:table-cell office:value-type="string" table:style-name="ce163">
            <text:p><text:a xlink:href="https://www.ulpgc.es/sites/default/files/ArchivosULPGC/convenios/2024/2024_144_cl_ma.pdf">CONVENIO MARCO DE COLABORACIÓN ENTRE LA UNIVERSIDAD DE LAS PALMAS DE GRAN CANARIA (ULPGC) Y LA SOCIEDAD ESPAÑOLA DE EPIDEMIOLOGÍA (SEE) PARA LA ORGANIZACIÓN DE LA CELEBRACIÓN DE LA XLII REUNIÓN ANUAL DE LA SOCIEDAD ESPAÑOLA DE EPIDEMIOLOGÍA (SEE)</text:a></text:p>
          </table:table-cell>
          <table:table-cell office:value-type="string" table:style-name="ce48">
            <text:p>SOCIEDAD ESPAÑOLA DE EPIDEMIOLOGÍA (SEE) CIF 58438730</text:p>
          </table:table-cell>
          <table:table-cell table:style-name="ce197"/>
          <table:table-cell table:style-name="ce70"/>
          <table:table-cell office:value-type="string" table:style-name="ce48">
            <text:p>Articular la colaboración entre la Universidad de Las Palmas de Gran Canaria (ULPGC) y la Sociedad Española de Epidemiología (SEE), en la organización y desarrollo de la "XLII reunión científica de la Sociedad Española de Epidemiología y, XX Congresso da Associação Portuguesa de Epidemiologia" que se celebrará de forma presencial en Las Palmas de Gran Canaria los días 02-05 de septiembre de 2025.<text:s/></text:p>
          </table:table-cell>
          <table:table-cell office:value-type="date" office:date-value="2024-11-05T00:00:00" table:style-name="ce35">
            <text:p>5/11/24</text:p>
          </table:table-cell>
          <table:table-cell office:value-type="date" office:date-value="2025-09-11T00:00:00" table:style-name="ce35">
            <text:p>11/9/25</text:p>
          </table:table-cell>
          <table:table-cell office:value-type="string" table:style-name="ce29">
            <text:p>10 meses y 6 días</text:p>
          </table:table-cell>
          <table:table-cell office:value-type="string" table:style-name="ce29">
            <text:p>N</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40">
          <table:table-cell office:value-type="string" table:style-name="ce216">
            <text:p>2024_145</text:p>
          </table:table-cell>
          <table:table-cell office:value-type="string" table:style-name="ce211">
            <text:p>CL_MA</text:p>
          </table:table-cell>
          <table:table-cell office:value-type="string" table:style-name="ce249">
            <text:p><text:a xlink:href="https://www.ulpgc.es/sites/default/files/ArchivosULPGC/convenios/2024/2024_145_cl_ma.pdf">CONVENIO MARCO DE COLABORACIÓN ENTRE LA UNIVERSIDAD DE LAS PALMAS DE GRAN CANARIA, BRAINS INTERNATIONAL SCHOOLS Y LA FUNDACIÓN CINNED PARA EL DESARROLLO DE PROGRAMAS DE ACTUACIÓN CONJUNTA DE CARÁCTER ACADÉMICO Y DE INVESTIGACIÓN</text:a></text:p>
          </table:table-cell>
          <table:table-cell office:value-type="string" table:style-name="ce212">
            <text:p>BRAINS INTERNATIONAL SCHOOLS CIF B80973985<text:s text:c="2"/></text:p>
          </table:table-cell>
          <table:table-cell office:value-type="string" table:style-name="ce212">
            <text:p>FUNDACIÓN CINNED G-87504189</text:p>
          </table:table-cell>
          <table:table-cell table:style-name="ce215"/>
          <table:table-cell office:value-type="string" table:style-name="ce21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0-28T00:00:00" table:style-name="ce227">
            <text:p>28/10/24</text:p>
          </table:table-cell>
          <table:table-cell office:value-type="date" office:date-value="2028-10-28T00:00:00" table:style-name="ce227">
            <text:p>28/10/28</text:p>
          </table:table-cell>
          <table:table-cell office:value-type="string" table:style-name="ce227">
            <text:p>4 años</text:p>
          </table:table-cell>
          <table:table-cell office:value-type="string" table:style-name="ce211">
            <text:p>N</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63">
          <table:table-cell office:value-type="string" table:style-name="ce43">
            <text:p>2024_146</text:p>
          </table:table-cell>
          <table:table-cell office:value-type="string" table:style-name="ce29">
            <text:p>CE</text:p>
          </table:table-cell>
          <table:table-cell office:value-type="string" table:style-name="ce163">
            <text:p><text:a xlink:href="https://www.ulpgc.es/sites/default/files/ArchivosULPGC/convenios/2024/2024_146_ce.pdf">CONVENIO ENTRE EL MINISTERIO DEL INTERIOR Y LA UNIVERSIDAD DE LAS PALMAS DE GRAN CANARIA PARA EL DESARROLLO DE PRÁCTICAS ACADÉMICAS, INVESTIGACIÓN Y FORMACIÓN.<text:s/></text:a></text:p>
          </table:table-cell>
          <table:table-cell office:value-type="string" table:style-name="ce48">
            <text:p>MINISTERIO DEL INTERIOR GOBIERNO DE ESPAÑA</text:p>
          </table:table-cell>
          <table:table-cell table:style-name="ce197"/>
          <table:table-cell table:style-name="ce70"/>
          <table:table-cell office:value-type="string" table:style-name="ce48">
            <text:p>Establecer líneas de colaboración entre el Ministerio del Interior y la Universidad para la realización de prácticas académicas externas, curriculares y extracurriculares, no remuneradas, de estudiantes matriculados o que se encuentren cursando estudios en la Universidad o en cualquier centro adscrito a la misma en el Ministerio del Interior.<text:s/></text:p>
          </table:table-cell>
          <table:table-cell office:value-type="date" office:date-value="2024-10-23T00:00:00" table:style-name="ce35">
            <text:p>23/10/24</text:p>
          </table:table-cell>
          <table:table-cell office:value-type="string" table:style-name="ce29">
            <text:p>//</text:p>
          </table:table-cell>
          <table:table-cell office:value-type="string" table:style-name="ce157">
            <text:p>duración del plan ade studios</text:p>
          </table:table-cell>
          <table:table-cell office:value-type="string" table:style-name="ce29">
            <text:p>N</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5">
          <table:table-cell office:value-type="string" table:style-name="ce216">
            <text:p>2024_147</text:p>
          </table:table-cell>
          <table:table-cell office:value-type="string" table:style-name="ce211">
            <text:p>CL_E</text:p>
          </table:table-cell>
          <table:table-cell office:value-type="string" table:style-name="ce249">
            <text:p><text:a xlink:href="https://www.ulpgc.es/sites/default/files/ArchivosULPGC/convenios/2024/2024_147_cl_e.pdf">Convenio entre el Ministerio de Ciencia, Innovación y Universidades, la Consejería de Universidades, Ciencia e Innovación y Cultura del Gobierno de Canarias y la Universidad de La Laguna y la Universidad de las Palmas de Gran Canaria, para la implementaci</text:a></text:p>
          </table:table-cell>
          <table:table-cell office:value-type="string" table:style-name="ce212">
            <text:p>GOBIERNO DE CANARIAS - MINISTERIO DE CIENCIA, INNOVACIÓN Y UNIVERSIDADES, LA CONSEJERÍA DE UNIVERSIDADES, CIENCIA E INNOVACIÓN Y CULTURA</text:p>
          </table:table-cell>
          <table:table-cell table:style-name="ce214"/>
          <table:table-cell table:style-name="ce215"/>
          <table:table-cell office:value-type="string" table:style-name="ce212">
            <text:p>Articular la colaboración la ejecución del Programa de Incorporación de Talento Docente e Investigador a las Universidades Públicas Españolas, con objeto de mejorar la calidad docente e investigadora del profesorado de la Universidad de La Laguna y la Universidad de las Palmas de Gran Canaria, mediante la participación de esta Consejería en dicho Programa, así como de favorecer el rejuvenecimiento de las plantillas.<text:s/></text:p>
          </table:table-cell>
          <table:table-cell office:value-type="date" office:date-value="2024-11-06T00:00:00" table:style-name="ce227">
            <text:p>6/11/24</text:p>
          </table:table-cell>
          <table:table-cell office:value-type="date" office:date-value="2028-11-06T00:00:00" table:style-name="ce227">
            <text:p>6/11/28</text:p>
          </table:table-cell>
          <table:table-cell office:value-type="string" table:style-name="ce211">
            <text:p>4 años</text:p>
          </table:table-cell>
          <table:table-cell office:value-type="string" table:style-name="ce211">
            <text:p>A</text:p>
          </table:table-cell>
          <table:table-cell office:value-type="float" office:value="938360" table:style-name="ce225">
            <text:p>938.360,00<text:s text:c="2"/></text:p>
          </table:table-cell>
          <table:table-cell office:value-type="float" office:value="744730" table:style-name="ce225">
            <text:p>744.730,00<text:s text:c="2"/></text:p>
          </table:table-cell>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9">
          <table:table-cell office:value-type="string" table:style-name="ce43">
            <text:p>2024_148</text:p>
          </table:table-cell>
          <table:table-cell office:value-type="string" table:style-name="ce29">
            <text:p>CL_MA</text:p>
          </table:table-cell>
          <table:table-cell office:value-type="string" table:style-name="ce163">
            <text:p><text:a xlink:href="https://www.ulpgc.es/sites/default/files/ArchivosULPGC/convenios/2024/2024_148_cl_ma_0.pdf">CONVENIO MARCO DE COLABORACIÓN ENTRE LA UNIVERSIDAD DE LAS PALMAS DE GRAN CANARIA Y LA ASOCIACIÓN/FUNDACIÓN HELSINKI ESPAÑA – DIMENSIÓN HUMANA, PARA EL DESARROLLO CONJUNTO DE ACTUACIONES SOCIALES DE CARÁCTER ACADÉMICO, DE INVESTIGACIÓN, DE COOPERACIÓN Y D</text:a></text:p>
          </table:table-cell>
          <table:table-cell office:value-type="string" table:style-name="ce48">
            <text:p>ASOCIACIÓN/FUNDACIÓN HELSINKI ESPAÑA – DIMENSIÓN HUMANA</text:p>
          </table:table-cell>
          <table:table-cell table:style-name="ce197"/>
          <table:table-cell table:style-name="ce70"/>
          <table:table-cell office:value-type="string" table:style-name="ce48">
            <text:p>Colaborar en actividades dentro de las misiones formativas, de investigación y de compromiso social de la ULPGC, que resulten de interés para ambas organizaciones.</text:p>
          </table:table-cell>
          <table:table-cell office:value-type="date" office:date-value="2024-11-14T00:00:00" table:style-name="ce35">
            <text:p>14/11/24</text:p>
          </table:table-cell>
          <table:table-cell office:value-type="date" office:date-value="2028-11-14T00:00:00" table:style-name="ce35">
            <text:p>14/11/28</text:p>
          </table:table-cell>
          <table:table-cell office:value-type="string" table:style-name="ce29">
            <text:p>4 años</text:p>
          </table:table-cell>
          <table:table-cell office:value-type="string" table:style-name="ce29">
            <text:p>N</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9">
          <table:table-cell office:value-type="string" table:style-name="ce216">
            <text:p>2024_149</text:p>
          </table:table-cell>
          <table:table-cell office:value-type="string" table:style-name="ce29">
            <text:p>CL_MA</text:p>
          </table:table-cell>
          <table:table-cell office:value-type="string" table:style-name="ce249">
            <text:p><text:a xlink:href="https://www.ulpgc.es/sites/default/files/ArchivosULPGC/convenios/2024/2024_149_cl_ma.pdf">CONVENIO MARCO DE COLABORACIÓN ENTRE LA UNIVERSIDAD DE LAS PALMAS DE GRAN CANARIA Y LA ASOCIACION EMPRESARIAL MULTISECTORIAL INNOVADORA SMART ISLAND CLÚSTER INCOLAB PARA EL DESARROLLO DE PROGRAMAS DE ACTUACIÓN CONJUNTA DE CARÁCTER ACADÉMICO Y DE INVESTIGA</text:a></text:p>
          </table:table-cell>
          <table:table-cell office:value-type="string" table:style-name="ce212">
            <text:p>ASOCIACION EMPRESARIAL MULTISECTORIAL INNOVADORA SMART ISLAND CLÚSTER INCOLAB</text:p>
          </table:table-cell>
          <table:table-cell table:style-name="ce214"/>
          <table:table-cell table:style-name="ce215"/>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13T00:00:00" table:style-name="ce227">
            <text:p>13/11/24</text:p>
          </table:table-cell>
          <table:table-cell office:value-type="date" office:date-value="2028-11-13T00:00:00" table:style-name="ce227">
            <text:p>13/11/28</text:p>
          </table:table-cell>
          <table:table-cell office:value-type="string" table:style-name="ce211">
            <text:p>4 años</text:p>
          </table:table-cell>
          <table:table-cell office:value-type="string" table:style-name="ce211">
            <text:p>A</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8">
          <table:table-cell office:value-type="string" table:style-name="ce43">
            <text:p>2024_150</text:p>
          </table:table-cell>
          <table:table-cell office:value-type="string" table:style-name="ce29">
            <text:p>CL_MA</text:p>
          </table:table-cell>
          <table:table-cell office:value-type="string" table:style-name="ce163">
            <text:p><text:a xlink:href="https://www.ulpgc.es/sites/default/files/ArchivosULPGC/convenios/2024/2024_150_cl_ma.pdf">CONVENIO MARCO DE COLABORACIÓN ENTRE LA UNIVERSIDAD DE LAS PALMAS DE GRAN CANARIA Y LIMONIUM CANARIAS, SL PARA EL DESARROLLO DE PROGRAMAS DE ACTUACIÓN CONJUNTA DE CARÁCTER ACADÉMICO Y DE INVESTIGACIÓN</text:a></text:p>
          </table:table-cell>
          <table:table-cell office:value-type="string" table:style-name="ce200">
            <text:p>LIMONIUM CANARIAS</text:p>
          </table:table-cell>
          <table:table-cell table:style-name="ce197"/>
          <table:table-cell table:style-name="ce70"/>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21T00:00:00" table:style-name="ce35">
            <text:p>21/11/24</text:p>
          </table:table-cell>
          <table:table-cell office:value-type="date" office:date-value="2024-11-21T00:00:00" table:style-name="ce35">
            <text:p>21/11/24</text:p>
          </table:table-cell>
          <table:table-cell office:value-type="string" table:style-name="ce29">
            <text:p>4 años</text:p>
          </table:table-cell>
          <table:table-cell office:value-type="string" table:style-name="ce29">
            <text:p>L</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9">
          <table:table-cell office:value-type="string" table:style-name="ce216">
            <text:p>2024_151</text:p>
          </table:table-cell>
          <table:table-cell office:value-type="string" table:style-name="ce29">
            <text:p>CL_MA</text:p>
          </table:table-cell>
          <table:table-cell office:value-type="string" table:style-name="ce249">
            <text:p><text:a xlink:href="https://www.ulpgc.es/sites/default/files/ArchivosULPGC/convenios/2024/2024_151_cl_ma.pdf">PROTOCOLO GENERAL DE ACTUACIONES ENTRE EL EJÉRCITO DEL AIRE Y DEL ESPACIO, LA UNIVERSIDAD DE LAS PALMAS DE GRAN CANARIA Y LA UNIVERSIDAD DE LA LAGUNA PARA LLEVAR A CABO ACTIVIDADES DE COLABORACIÓN EN EL ÁMBITO DEL PROYECTO DE LA BASE AÉREA CONECTADA, SOST</text:a></text:p>
          </table:table-cell>
          <table:table-cell office:value-type="string" table:style-name="ce212">
            <text:p>EJÉRCITO DEL</text:p>
            <text:p>AIRE Y DEL ESPACIO. GOBIERNO DE ESPAÑA</text:p>
          </table:table-cell>
          <table:table-cell office:value-type="string" table:style-name="ce212">
            <text:p>Universidad de La Laguna (ULL), CIF Q3818001D</text:p>
          </table:table-cell>
          <table:table-cell table:style-name="ce215"/>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15T00:00:00" table:style-name="ce227">
            <text:p>15/11/24</text:p>
          </table:table-cell>
          <table:table-cell office:value-type="date" office:date-value="2028-11-15T00:00:00" table:style-name="ce227">
            <text:p>15/11/28</text:p>
          </table:table-cell>
          <table:table-cell office:value-type="string" table:style-name="ce211">
            <text:p>4 años</text:p>
          </table:table-cell>
          <table:table-cell office:value-type="string" table:style-name="ce211">
            <text:p>A</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6">
          <table:table-cell office:value-type="string" table:style-name="ce43">
            <text:p>2024_152</text:p>
          </table:table-cell>
          <table:table-cell office:value-type="string" table:style-name="ce29">
            <text:p>CL_MA</text:p>
          </table:table-cell>
          <table:table-cell office:value-type="string" table:style-name="ce163">
            <text:p><text:a xlink:href="https://www.ulpgc.es/sites/default/files/ArchivosULPGC/convenios/2024/2024_152_cl_ma.pdf">CONVENIO DE COLABORACIÓN ENTRE EL INSTITUTO UNIVERSITARIO DE CIENCIAS DE LA SALUD. FUNDACIÓN H. A. BARCELÓ PARA EL DESARROLLO DE LA CIENCIA BIOMÉDICA ARGENTINA (ARGENTINA) Y <text:s/>LA UNIVERSIDAD DE LAS PALMAS DE GRAN CANARIA (ESPAÑA)</text:a></text:p>
          </table:table-cell>
          <table:table-cell office:value-type="string" table:style-name="ce48">
            <text:p>INSTITUTO UNIVERSITARIO DE CIENCIAS DE LA SALUD FUNDACIÓN H. A. BARCELÓ<text:s/></text:p>
          </table:table-cell>
          <table:table-cell table:style-name="ce197"/>
          <table:table-cell table:style-name="ce70"/>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19T00:00:00" table:style-name="ce35">
            <text:p>19/11/24</text:p>
          </table:table-cell>
          <table:table-cell office:value-type="date" office:date-value="2028-11-19T00:00:00" table:style-name="ce35">
            <text:p>19/11/28</text:p>
          </table:table-cell>
          <table:table-cell office:value-type="string" table:style-name="ce29">
            <text:p>4 años</text:p>
          </table:table-cell>
          <table:table-cell office:value-type="string" table:style-name="ce29">
            <text:p>I</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9">
          <table:table-cell office:value-type="string" table:style-name="ce216">
            <text:p>2024_153</text:p>
          </table:table-cell>
          <table:table-cell office:value-type="string" table:style-name="ce211">
            <text:p>CL_A</text:p>
          </table:table-cell>
          <table:table-cell office:value-type="string" table:style-name="ce249">
            <text:p><text:a xlink:href="https://www.ulpgc.es/sites/default/files/ArchivosULPGC/convenios/2024/2024_153_cl_a.pdf">ADENDA AL CONVENIO MARCO DE COLABORACIÓN ENTRE LA UNIVERSIDAD DE LAS PALMAS DE GRAN CANARIA Y LA CÁMARA OFICIAL DE COMERCIO, INDUSTRIA, SERVICIOS Y NAVEGACIÓN DE FUERTEVENTURA, PARA EL DESARROLLO DE ACTUACIONES CONJUNTAS EN EL ÁMBITO DE LA COMPETITIVIDAD<text:s/></text:a></text:p>
          </table:table-cell>
          <table:table-cell office:value-type="string" table:style-name="ce212">
            <text:p>CÁMARA OFICIAL DE COMERCIO, INDUSTRIA, SERVICIOS Y NAVEGACIÓN DE FUERTEVENTURA Q-3500374-H</text:p>
          </table:table-cell>
          <table:table-cell table:style-name="ce214"/>
          <table:table-cell table:style-name="ce215"/>
          <table:table-cell office:value-type="string" table:style-name="ce212">
            <text:p>Que en cuanto a los representantes por parte de la ULPGC se incluya a Dña. María José Miranda Martel, miembro también del grupo de investigación Estrategia y Negocios Internacionales, siendo su fecha de incorporación a las labores vinculadas al presente convenio desde el 1 de febrero de 2024.</text:p>
          </table:table-cell>
          <table:table-cell office:value-type="date" office:date-value="2024-11-13T00:00:00" table:style-name="ce227">
            <text:p>13/11/24</text:p>
          </table:table-cell>
          <table:table-cell office:value-type="date" office:date-value="2027-04-21T00:00:00" table:style-name="ce227">
            <text:p>21/4/27</text:p>
          </table:table-cell>
          <table:table-cell office:value-type="string" table:style-name="ce226">
            <text:p>2 Años, 5 Meses y 9 Días</text:p>
          </table:table-cell>
          <table:table-cell office:value-type="string" table:style-name="ce211">
            <text:p>A</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36">
          <table:table-cell office:value-type="string" table:style-name="ce43">
            <text:p>2024_154</text:p>
          </table:table-cell>
          <table:table-cell office:value-type="string" table:style-name="ce29">
            <text:p>CL_MA</text:p>
          </table:table-cell>
          <table:table-cell office:value-type="string" table:style-name="ce163">
            <text:p><text:a xlink:href="https://www.ulpgc.es/sites/default/files/ArchivosULPGC/convenios/2024/2024_154_cl_ma.pdf">CONVENIO DE COLABORACIÓN ENTRE LA UNIVERSIDAD DE SOPHIA Y LA UNIVERSIDAD DE LAS PALMAS DE GRAN CANARIA {ESPAÑA)<text:s/></text:a></text:p>
          </table:table-cell>
          <table:table-cell office:value-type="string" table:style-name="ce200">
            <text:p>Universidad Sophia (Japón)</text:p>
          </table:table-cell>
          <table:table-cell table:style-name="ce197"/>
          <table:table-cell table:style-name="ce70"/>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26T00:00:00" table:style-name="ce35">
            <text:p>26/11/24</text:p>
          </table:table-cell>
          <table:table-cell office:value-type="date" office:date-value="2028-11-26T00:00:00" table:style-name="ce35">
            <text:p>26/11/28</text:p>
          </table:table-cell>
          <table:table-cell office:value-type="string" table:style-name="ce29">
            <text:p>4 años</text:p>
          </table:table-cell>
          <table:table-cell office:value-type="string" table:style-name="ce29">
            <text:p>I</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8">
          <table:table-cell office:value-type="string" table:style-name="ce216">
            <text:p>2024_155</text:p>
          </table:table-cell>
          <table:table-cell office:value-type="string" table:style-name="ce211">
            <text:p>M</text:p>
          </table:table-cell>
          <table:table-cell office:value-type="string" table:style-name="ce249">
            <text:p><text:a xlink:href="https://www.ulpgc.es/sites/default/files/ArchivosULPGC/convenios/2024/2024_155_m.pdf">ACUERDO ENTRE LA UNIVERSIDAD DE LAS PALMAS DE GRAN CANARIA Y LA UNIVERSIDAD SOPHIA PARA EL INTERCAMBIO DE ESTUDIANTES<text:s/></text:a></text:p>
          </table:table-cell>
          <table:table-cell office:value-type="string" table:style-name="ce213">
            <text:p>Universidad Sophia (Japón)</text:p>
          </table:table-cell>
          <table:table-cell table:style-name="ce214"/>
          <table:table-cell table:style-name="ce215"/>
          <table:table-cell office:value-type="string" table:style-name="ce212">
            <text:p>Regular el marco de la colaboraciónentre la ULPGC y la SOPHIA, a fin de potenciar el intercambio de estudiantes y profesores.</text:p>
          </table:table-cell>
          <table:table-cell office:value-type="date" office:date-value="2024-11-26T00:00:00" table:style-name="ce227">
            <text:p>26/11/24</text:p>
          </table:table-cell>
          <table:table-cell office:value-type="date" office:date-value="2028-11-26T00:00:00" table:style-name="ce35">
            <text:p>26/11/28</text:p>
          </table:table-cell>
          <table:table-cell office:value-type="string" table:style-name="ce29">
            <text:p>4 años</text:p>
          </table:table-cell>
          <table:table-cell office:value-type="string" table:style-name="ce211">
            <text:p>I</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31">
          <table:table-cell office:value-type="string" table:style-name="ce43">
            <text:p>2024_156</text:p>
          </table:table-cell>
          <table:table-cell office:value-type="string" table:style-name="ce29">
            <text:p>CL_E</text:p>
          </table:table-cell>
          <table:table-cell office:value-type="string" table:style-name="ce163">
            <text:p><text:a xlink:href="https://www.ulpgc.es/sites/default/files/ArchivosULPGC/convenios/2024/2024_156_cl_e.pdf">CONVENIO ESPECÍFICO DE COLABORACIÓN ENTRE GESTION Y PLANEAMIENTO TERRITORIAL Y MEDIOAMBIENTAL S.A., Y LA UNIVERSIDAD DE LAS PALMAS DE GRAN CANARIA, PARA EL DESARROLLO CONJUNTO DE UN “ESTUDIO SOBRE LA VALORACIÓN ECONÓMICA DEL CAPITAL NATURAL Y DE LAS FUNCI</text:a></text:p>
          </table:table-cell>
          <table:table-cell office:value-type="string" table:style-name="ce48">
            <text:p>GESTION Y PLANEAMIENTO TERRITORIAL Y MEDIOAMBIENTAL S.A. GESPLAN</text:p>
          </table:table-cell>
          <table:table-cell table:style-name="ce197"/>
          <table:table-cell table:style-name="ce70"/>
          <table:table-cell office:value-type="string" table:style-name="ce48">
            <text:p>La colaboración entre el Grupo de Investigación Reconocido TIDES: Economía, medioambiente, sostenibilidad y turismo de la ULPGC y Gesplan para la realización del “estudio de la inclusión del capital natural y de las funciones de los servicios ecosistémicos en la guía metodológica para la inclusión del cambio climático en el planeamiento urbanístico de Canarias”</text:p>
          </table:table-cell>
          <table:table-cell office:value-type="date" office:date-value="2024-11-26T00:00:00" table:style-name="ce35">
            <text:p>26/11/24</text:p>
          </table:table-cell>
          <table:table-cell office:value-type="date" office:date-value="2024-12-15T00:00:00" table:style-name="ce35">
            <text:p>15/12/24</text:p>
          </table:table-cell>
          <table:table-cell office:value-type="string" table:style-name="ce157">
            <text:p>2 meses y 27 días</text:p>
          </table:table-cell>
          <table:table-cell office:value-type="string" table:style-name="ce29">
            <text:p>L</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64">
          <table:table-cell office:value-type="string" table:style-name="ce216">
            <text:p>2024_157</text:p>
          </table:table-cell>
          <table:table-cell office:value-type="string" table:style-name="ce211">
            <text:p>CL_E</text:p>
          </table:table-cell>
          <table:table-cell office:value-type="string" table:style-name="ce249">
            <text:p><text:a xlink:href="https://www.ulpgc.es/sites/default/files/ArchivosULPGC/convenios/2024/2024_157_cl_e.pdf">Convenio entre Promotur Turismo Canarias, S.A. y la Agencia Estatal Consejo Superior de Investigaciones Científicas, M.P., la Universidad de La Laguna, la Fundación Canaria General de la Universidad de La Laguna, y la Universidad de Las Palmas de Gran Canaria, para la realización conjunta de actuaciones para la gestión inteligente y la creación del producto de Turismo azul, en el marco del Plan de Recuperación, Transformación y Resiliencia (Fondos Next Generation EU), y de la Orden n.º 257/2023 de la Consejera de Turismo y Empleo, por la que se concede una aportación dineraria a la empresa pública Promotur Turismo Canarias, S.A., para la ejecución de las actuaciones de cohesión en destinos, integradas en el Plan territorial de canarias, en la Convocatoria extraordinaria 2022, correspondientes a la inversión 1 submedida 2 del componente 14<text:line-break/>del PRTR</text:a></text:p>
          </table:table-cell>
          <table:table-cell office:value-type="string" table:style-name="ce212">
            <text:p>Promotur Turismo Canarias, S.A. A-35845593, Agencia Estatal Consejo Superior</text:p>
            <text:p>de Investigaciones Científicas, M.P. (CSIC) Q-2818002D</text:p>
          </table:table-cell>
          <table:table-cell office:value-type="string" table:style-name="ce212">
            <text:p>Universidad de La Laguna (ULL) Q-3818001D, la Fundación Canaria</text:p>
            <text:p>General de la Universidad de La Laguna G-38083408.</text:p>
          </table:table-cell>
          <table:table-cell table:style-name="ce215"/>
          <table:table-cell office:value-type="string" table:style-name="ce212">
            <text:p>Regular la cooperación entre Promotur, el CSIC, la ULL, la FGULL y la ULPGC en la realización conjunta de actuaciones para el proyecto “Gestión inteligente y la creación de producto de Turismo azul” (en adelante, el PROYECTO) en el marco del Plan de Recuperación, Transformación y Resiliencia.</text:p>
          </table:table-cell>
          <table:table-cell office:value-type="date" office:date-value="2024-11-29T00:00:00" table:style-name="ce227">
            <text:p>29/11/24</text:p>
          </table:table-cell>
          <table:table-cell office:value-type="date" office:date-value="2026-03-30T00:00:00" table:style-name="ce227">
            <text:p>30/3/26</text:p>
          </table:table-cell>
          <table:table-cell office:value-type="string" table:style-name="ce226">
            <text:p>1 año, 4 meses y 2 días</text:p>
          </table:table-cell>
          <table:table-cell office:value-type="string" table:style-name="ce211">
            <text:p>N</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31">
          <table:table-cell office:value-type="string" table:style-name="ce43">
            <text:p>2024_158</text:p>
          </table:table-cell>
          <table:table-cell office:value-type="string" table:style-name="ce29">
            <text:p>C_E</text:p>
          </table:table-cell>
          <table:table-cell office:value-type="string" table:style-name="ce163">
            <text:p><text:a xlink:href="https://www.ulpgc.es/sites/default/files/ArchivosULPGC/convenios/2024/2024_158_c_e.pdf">CONVENIO ESPECÍFICO DE COOPERACIÓN ENTRE LA UNIVERSIDAD DE LAS PALMAS DE GRAN CANARIA Y LA CONSEJERÍA DE TRANSICIÓN ECOLÓGICA Y ENERGÍA DEL GOBIERNO DE CANARIAS PARA LA EVALUACIÓN DEL ENTORNO COSTERO DE CANARIAS COMO SUMIDERO DE CO2.</text:a></text:p>
          </table:table-cell>
          <table:table-cell office:value-type="string" table:style-name="ce48">
            <text:p>Consejería de Transición Ecológica y Energía del Gobierno de Canarias</text:p>
          </table:table-cell>
          <table:table-cell table:style-name="ce197"/>
          <table:table-cell table:style-name="ce70"/>
          <table:table-cell office:value-type="string" table:style-name="ce48">
            <text:p>Analizar el estado químico de las aguas territoriales de Canarias, en particular de la zona béntica, para dilucidar la capacidad de almacenamiento de carbono de las regiones oceánicas del archipiélago a lo largo de una serie estacional, realizar estimaciones estacionales e interanuales de tal capacidad en aguas profundas y obtener información concreta sobre el ecosistema marino. Se estimula, por ende, el apoyo y soporte técnico de la estrategia de acción climática del Gobierno de Canarias.</text:p>
          </table:table-cell>
          <table:table-cell office:value-type="date" office:date-value="2024-11-28T00:00:00" table:style-name="ce35">
            <text:p>28/11/24</text:p>
          </table:table-cell>
          <table:table-cell office:value-type="date" office:date-value="2026-02-28T00:00:00" table:style-name="ce35">
            <text:p>28/2/26</text:p>
          </table:table-cell>
          <table:table-cell office:value-type="string" table:style-name="ce29">
            <text:p>15 meses</text:p>
          </table:table-cell>
          <table:table-cell office:value-type="string" table:style-name="ce29">
            <text:p>A</text:p>
          </table:table-cell>
          <table:table-cell table:style-name="ce56"/>
          <table:table-cell office:value-type="float" office:value="66095.64" table:style-name="ce56">
            <text:p>66.095,64<text:s text:c="2"/></text:p>
          </table:table-cell>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65">
          <table:table-cell office:value-type="string" table:style-name="ce216">
            <text:p>2024_159</text:p>
          </table:table-cell>
          <table:table-cell office:value-type="string" table:style-name="ce211">
            <text:p>C_E</text:p>
          </table:table-cell>
          <table:table-cell office:value-type="string" table:style-name="ce249">
            <text:p><text:a xlink:href="https://www.ulpgc.es/sites/default/files/ArchivosULPGC/convenios/2024/2024_159_c_e.pdf">CONVENIO ESPECÍFICO DE COOPERACIÓN ENTRE LA UNIVERSIDAD DE LAS PALMAS DE GRAN CANARIA Y LA CONSEJERÍA DE TRANSICIÓN ECOLÓGICA Y ENERGÍA DEL GOBIERNO DE CANARIAS PARA LA MODIFICACIÓN Y ACTUALIZACIÓN DEL ATLAS CLIMÁTICO INTERACTIVO DE CANARIAS (ACIC)</text:a></text:p>
          </table:table-cell>
          <table:table-cell office:value-type="string" table:style-name="ce212">
            <text:p>Consejería de Transición Ecológica y Energía del Gobierno de Canarias</text:p>
          </table:table-cell>
          <table:table-cell table:style-name="ce214"/>
          <table:table-cell table:style-name="ce215"/>
          <table:table-cell office:value-type="string" table:style-name="ce212">
            <text:p>Actualizar, mantener y dotar de nuevos contenidos el ACIC, dotando a la sociedad canaria de una herramienta útil para la concienciación del cambio climático en las islas y, al mismo tiempo facilitar información climática útil a todas aquellas entidades públicas y privadas que demandan información climática. Se potencia, de esta manera, tal y como se perseguía en el convenio anterior brindar apoyo y soporte técnico a la estrategia de acción climática del Gobierno de Canarias.</text:p>
          </table:table-cell>
          <table:table-cell office:value-type="date" office:date-value="2024-11-19T00:00:00" table:style-name="ce227">
            <text:p>19/11/24</text:p>
          </table:table-cell>
          <table:table-cell office:value-type="date" office:date-value="2027-11-19T00:00:00" table:style-name="ce227">
            <text:p>19/11/27</text:p>
          </table:table-cell>
          <table:table-cell office:value-type="string" table:style-name="ce211">
            <text:p>36 meses</text:p>
          </table:table-cell>
          <table:table-cell office:value-type="string" table:style-name="ce211">
            <text:p>A</text:p>
          </table:table-cell>
          <table:table-cell table:style-name="ce225"/>
          <table:table-cell office:value-type="float" office:value="52367.34" table:style-name="ce225">
            <text:p>52.367,34<text:s text:c="2"/></text:p>
          </table:table-cell>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66">
          <table:table-cell office:value-type="string" table:style-name="ce43">
            <text:p>2024_160</text:p>
          </table:table-cell>
          <table:table-cell office:value-type="string" table:style-name="ce29">
            <text:p>O</text:p>
          </table:table-cell>
          <table:table-cell office:value-type="string" table:style-name="ce163">
            <text:p><text:a xlink:href="https://www.ulpgc.es/sites/default/files/ArchivosULPGC/convenios/2024/2024_160_o.pdf">PRÓRROGA DEL CONVENIO ENTRE EL MINISTERIO DE CIENCIA, INNOVACIÓN Y UNIVERSIDADES Y LA UNIVERSIDAD DE LAS PALMAS DE GRAN CANARIA PARA LA GESTIÓN DE LAS AYUDAS EN LOS ÁMBITOS DE LOS SUBPROGRAMAS DE FORMACIÓN Y MOVILIDAD DEL PROGRAMA ESTATAL DE PROMOCIÓN DEL TALENTO Y SU EMPLEABILIDAD DEL PLAN ESTATAL DE INVESTIGACIÓN CIENTÍFICA Y TÉCNICA Y DE INNOVACIÓN 2017-2020 Y OTRAS ACTUACIONES DE CONVOCATORIAS DE AYUDAS PARA LA MOVILIDAD DE ESTUDIANTES Y PROFESORES UNIVERSITARIOS</text:a></text:p>
          </table:table-cell>
          <table:table-cell office:value-type="string" table:style-name="ce48">
            <text:p>Ministerio De Ciencia, Innovación Y</text:p>
            <text:p>Universidades</text:p>
          </table:table-cell>
          <table:table-cell table:style-name="ce197"/>
          <table:table-cell table:style-name="ce70"/>
          <table:table-cell office:value-type="string" table:style-name="ce48">
            <text:p>No habiendo finalizado la vigencia del convenio mencionado, mediante el presente documento, ambas partes acuerdan la prórroga del mismo, estando su eficacia vinculada a la concesión de las ayudas de los Subprogramas de Formación y Movilidad y a otras actuaciones. Prórroga.</text:p>
          </table:table-cell>
          <table:table-cell office:value-type="date" office:date-value="2024-11-07T00:00:00" table:style-name="ce35">
            <text:p>7/11/24</text:p>
          </table:table-cell>
          <table:table-cell office:value-type="date" office:date-value="2026-11-07T00:00:00" table:style-name="ce35">
            <text:p>7/11/26</text:p>
          </table:table-cell>
          <table:table-cell office:value-type="string" table:style-name="ce29">
            <text:p>2 años</text:p>
          </table:table-cell>
          <table:table-cell office:value-type="string" table:style-name="ce29">
            <text:p>N</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67">
          <table:table-cell office:value-type="string" table:style-name="ce43">
            <text:p>2024_161</text:p>
          </table:table-cell>
          <table:table-cell office:value-type="string" table:style-name="ce211">
            <text:p>CL_A</text:p>
          </table:table-cell>
          <table:table-cell office:value-type="string" table:style-name="ce249">
            <text:p><text:a xlink:href="https://www.ulpgc.es/sites/default/files/ArchivosULPGC/convenios/2024/2024_161_cl_a.pdf">Adenda de adhesión de las entidades Fundación Centro de Supercomputación de Castilla y León y Fundación Dialnet al PROTOCOLO GENERAL DE ACTUACIÓN formalizado entre la Universidad del País Vasco /Euskal Herriko Unibertsitatea, la Universitat d’Alacant, la Universidade de Santiago de Compostela, la Universidad Nacional de Educación a Distancia, la Universidad Complutense de Madrid, el Barcelona Supercomputing Centre - Centro Nacional de Supercomputación, la Universidad de Jaén, la Universidad de las Palmas de Gran Canaria, el Consejo Superior de Investigaciones Científicas y la Biblioteca Nacional de España, O.A. para la articulación de los nodos españoles de las Infraestructuras de Investigación Europeas Common Language Resources and Technology Infrastructure (CLARIN ERIC) y Digital Research Infrastructure for the Arts and Humanities (DARIAH ERIC)<text:s/></text:a></text:p>
          </table:table-cell>
          <table:table-cell office:value-type="string" table:style-name="ce212">
            <text:p>Universidad del País Vasco / Euskal Herriko Unibertsitatea (UPV/EHU); Universitat d’Alacant (UA); La Universidade de Santiago de Compostela (USC); Universidad Nacional de Educación a Distancia (UNED); Universidad Complutense de Madrid (UCM)</text:p>
          </table:table-cell>
          <table:table-cell office:value-type="string" table:style-name="ce212">
            <text:p>Consorcio Barcelona Supercomputing Centre - Centro Nacional de Supercomputación ( BSC-CNS),<text:s/></text:p>
          </table:table-cell>
          <table:table-cell office:value-type="string" table:style-name="ce271">
            <text:p>Universidad de Jaén (UJA); Agencia Estatal Consejo Superior de Investigaciones Científicas, M.P. (CSIC); Biblioteca Nacional de España, O.A. (BNE); Fundación Centro de Supercomputación de Castilla y León y <text:s/>Fundación Dialnet</text:p>
          </table:table-cell>
          <table:table-cell office:value-type="string" table:style-name="ce212">
            <text:p>La adhesión de la entidad Fundación Centro de Supercomputación de Castilla y León y de la entidad Fundación Dialnet al PROTOCOLO GENERAL DE ACTUACIÓN formalizado entre la Universidad del País Vasco / Euskal Herriko Unibertsitatea, la Universitat d’Alacant, la Universidade de Santiago de Compostela, la Universidad Nacional de Educación a Distancia, la Universidad Complutense de Madrid, el Barcelona Supercomputing Centre - Centro Nacional de Supercomputación, la Universidad de Jaén, la Universidad de Las Palmas de Gran Canaria, el Consejo Superior de Investigaciones Científicas y la Biblioteca Nacional de España, O.A. para la articulación de los nodos españoles de las Infraestructuras de Investigación Europeas Common Language Resources and Technology Infrastructure (CLARIN ERIC) y Digital Research Infrastructure for the Arts and Humanities (DARIAH ERIC).</text:p>
          </table:table-cell>
          <table:table-cell office:value-type="date" office:date-value="2024-11-12T00:00:00" table:style-name="ce242">
            <text:p>12/11/24</text:p>
          </table:table-cell>
          <table:table-cell office:value-type="date" office:date-value="2025-12-31T00:00:00" table:style-name="ce242">
            <text:p>31/12/25</text:p>
          </table:table-cell>
          <table:table-cell office:value-type="string" table:style-name="ce226">
            <text:p>1 año, un mes <text:s/>y 28 días</text:p>
          </table:table-cell>
          <table:table-cell office:value-type="string" table:style-name="ce211">
            <text:p>N</text:p>
          </table:table-cell>
          <table:table-cell table:number-columns-repeated="2" table:style-name="ce238"/>
          <table:table-cell office:value-type="string" table:style-name="ce255">
            <text:p>https://www.ulpgc.es/sites/default/files/ArchivosULPGC/boulpgc/BOULPGC/20241220_boulpgc_no_19_extr.pdf</text:p>
          </table:table-cell>
          <table:table-cell table:number-columns-repeated="49" table:style-name="ce13"/>
          <table:table-cell table:number-columns-repeated="16321" table:style-name="ce239"/>
        </table:table-row>
        <table:table-row table:style-name="ro68">
          <table:table-cell office:value-type="string" table:style-name="ce43">
            <text:p>2024_162</text:p>
          </table:table-cell>
          <table:table-cell office:value-type="string" table:style-name="ce29">
            <text:p>CE</text:p>
          </table:table-cell>
          <table:table-cell office:value-type="string" table:style-name="ce163">
            <text:p><text:a xlink:href="https://www.ulpgc.es/sites/default/files/ArchivosULPGC/convenios/2024/2024_162_ce.pdf">CONVENIO ENTRE LA UNIVERSIDAD DE LAS PALMAS DE GRAN CANARIA (ULPGC) Y LA ADMINISTRACIÓN GENERAL DEL ESTADO (MINISTERIO DE POLÍTICA TERRITORIAL Y MEMORIA DEMOCRÁTICA) PARA LA REALIZACIÓN DE PRÁCTICAS EXTERNAS POR PARTE DE LOS ESTUDIANTES DE DICHA UNIVERSIDAD EN LA DELEGACIÓN DEL GOBIERNO EN CANARIAS Y EN LA SUBDELEGACIÓN DEL GOBIERNO EN LAS PALMAS</text:a></text:p>
          </table:table-cell>
          <table:table-cell office:value-type="string" table:style-name="ce48">
            <text:p>ADMINISTRACIÓN</text:p>
            <text:p>GENERAL DEL ESTADO (MINISTERIO DE POLÍTICA TERRITORIAL Y MEMORIA DEMOCRÁTICA)</text:p>
          </table:table-cell>
          <table:table-cell table:style-name="ce235"/>
          <table:table-cell table:style-name="ce240"/>
          <table:table-cell office:value-type="string" table:style-name="ce48">
            <text:p>La realización de prácticas académicas externas curriculares en la Delegación del Gobierno en Canarias y en la Subdelegación del Gobierno en Las Palmas (en adelante, la Delegación/Subdelegación) por parte de los estudiantes que cursen estudios oficiales de Grado/Máster en esta Universidad, que permitan completar sus estudios universitarios, para una futura incorporación al mundo laboral.</text:p>
          </table:table-cell>
          <table:table-cell office:value-type="date" office:date-value="2024-11-26T00:00:00" table:style-name="ce243">
            <text:p>26/11/24</text:p>
          </table:table-cell>
          <table:table-cell office:value-type="date" office:date-value="2028-11-26T00:00:00" table:style-name="ce243">
            <text:p>26/11/28</text:p>
          </table:table-cell>
          <table:table-cell office:value-type="string" table:style-name="ce29">
            <text:p>4 años</text:p>
          </table:table-cell>
          <table:table-cell office:value-type="string" table:style-name="ce29">
            <text:p>N</text:p>
          </table:table-cell>
          <table:table-cell table:number-columns-repeated="2" table:style-name="ce241"/>
          <table:table-cell office:value-type="string" table:style-name="ce255">
            <text:p>https://www.ulpgc.es/sites/default/files/ArchivosULPGC/boulpgc/BOULPGC/20241220_boulpgc_no_19_extr.pdf</text:p>
          </table:table-cell>
          <table:table-cell table:number-columns-repeated="16370" table:style-name="ce13"/>
        </table:table-row>
        <table:table-row table:style-name="ro16">
          <table:table-cell office:value-type="string" table:style-name="ce43">
            <text:p>2024_163</text:p>
          </table:table-cell>
          <table:table-cell office:value-type="string" table:style-name="ce211">
            <text:p>CL_E</text:p>
          </table:table-cell>
          <table:table-cell office:value-type="string" table:style-name="ce249">
            <text:p><text:a xlink:href="https://www.ulpgc.es/sites/default/files/ArchivosULPGC/convenios/2024/2024_163_cl_e.pdf">ACUERDO DE COLABORACIÓN entre la FUNDACIÓN DISA y la UNIVERSIDAD DE LAS PALMAS DE GRAN CANARIA para la financiación del proyecto de investigación médica: “Desarrollo preclínico de nuevas moléculas quiméricas (PROTAC) dirigidas a la inhibición de STAT5 en<text:s/></text:a></text:p>
          </table:table-cell>
          <table:table-cell office:value-type="string" table:style-name="ce213">
            <text:p>Fundación DISA</text:p>
          </table:table-cell>
          <table:table-cell table:style-name="ce230"/>
          <table:table-cell table:style-name="ce244"/>
          <table:table-cell office:value-type="string" table:style-name="ce212">
            <text:p>Regular la colaboración económica que la Fundación prestará al beneficiario para el desarrollo del Proyecto de “Desarrollo preclínico de nuevas moléculas quiméricas (PROTAC) dirigidas a la inhibición de STAT5 en leucemias.” promovido por el Dr. Carlos Borja Guerra Hernández.</text:p>
          </table:table-cell>
          <table:table-cell office:value-type="date" office:date-value="2024-11-26T00:00:00" table:style-name="ce242">
            <text:p>26/11/24</text:p>
          </table:table-cell>
          <table:table-cell office:value-type="date" office:date-value="2026-10-31T00:00:00" table:style-name="ce242">
            <text:p>31/10/26</text:p>
          </table:table-cell>
          <table:table-cell office:value-type="string" table:style-name="ce226">
            <text:p>1 año, 11 meses y 6 días</text:p>
          </table:table-cell>
          <table:table-cell office:value-type="string" table:style-name="ce211">
            <text:p>A</text:p>
          </table:table-cell>
          <table:table-cell table:style-name="ce238"/>
          <table:table-cell office:value-type="float" office:value="25000" table:style-name="ce238">
            <text:p>25.000,00<text:s text:c="2"/></text:p>
          </table:table-cell>
          <table:table-cell office:value-type="string" table:style-name="ce255">
            <text:p>https://www.ulpgc.es/sites/default/files/ArchivosULPGC/boulpgc/BOULPGC/20241220_boulpgc_no_19_extr.pdf</text:p>
          </table:table-cell>
          <table:table-cell table:number-columns-repeated="49" table:style-name="ce13"/>
          <table:table-cell table:number-columns-repeated="16321" table:style-name="ce239"/>
        </table:table-row>
        <table:table-row table:style-name="ro52">
          <table:table-cell office:value-type="string" table:style-name="ce43">
            <text:p>2024_164</text:p>
          </table:table-cell>
          <table:table-cell office:value-type="string" table:style-name="ce29">
            <text:p>CE</text:p>
          </table:table-cell>
          <table:table-cell office:value-type="string" table:style-name="ce163">
            <text:p><text:a xlink:href="https://www.ulpgc.es/sites/default/files/ArchivosULPGC/convenios/2024/2024_164_ce.pdf">CONVENIO DE COLABORACIÓN ENTRE LA UNIVERSIDAD DE LAS PALMAS DE GRAN CANARIA Y LA UNIVERSIDAD CARLOS III DE MADRID PARA LA REALIZACIÓN DE PRÁCTICAS ACADÉMICAS EXTERNAS, TRABAJO FIN DE GRADO/MÁSTER DE ESTUDIANTES DE AMBAS UNIVERSIDADES</text:a></text:p>
          </table:table-cell>
          <table:table-cell office:value-type="string" table:style-name="ce48">
            <text:p>Universidad Carlos III<text:s/></text:p>
          </table:table-cell>
          <table:table-cell table:style-name="ce231"/>
          <table:table-cell table:style-name="ce245"/>
          <table:table-cell office:value-type="string" table:style-name="ce48">
            <text:p>Regular las condiciones en que estudiantes de las universidades firmantes realizarán un programa de prácticas externas y/o la realización del TFG / TFM de cualquier enseñanza impartida por ellas, tanto oficiales como propias, según las condiciones particulares de cada modalidad establecidas en el correspondiente programa formativo al amparo de la normativa interna y procedimientos de cada Universidad, y acuerdo con lo manifestado en la memoria justificativa que se acompaña al presente convenio, en cumplimiento de lo establecido en el artículo 50.1 de la Ley 40/2015 de 1 de octubre de Régimen Jurídico del Sector Público.</text:p>
          </table:table-cell>
          <table:table-cell office:value-type="date" office:date-value="2024-11-05T00:00:00" table:style-name="ce243">
            <text:p>5/11/24</text:p>
          </table:table-cell>
          <table:table-cell office:value-type="date" office:date-value="2028-11-05T00:00:00" table:style-name="ce243">
            <text:p>5/11/28</text:p>
          </table:table-cell>
          <table:table-cell office:value-type="string" table:style-name="ce29">
            <text:p>4 años</text:p>
          </table:table-cell>
          <table:table-cell office:value-type="string" table:style-name="ce29">
            <text:p>N</text:p>
          </table:table-cell>
          <table:table-cell table:number-columns-repeated="2" table:style-name="ce241"/>
          <table:table-cell office:value-type="string" table:style-name="ce255">
            <text:p>https://www.ulpgc.es/sites/default/files/ArchivosULPGC/boulpgc/BOULPGC/20241220_boulpgc_no_19_extr.pdf</text:p>
          </table:table-cell>
          <table:table-cell table:number-columns-repeated="16370" table:style-name="ce13"/>
        </table:table-row>
        <table:table-row table:style-name="ro35">
          <table:table-cell office:value-type="string" table:style-name="ce43">
            <text:p>2024_165</text:p>
          </table:table-cell>
          <table:table-cell office:value-type="string" table:style-name="ce211">
            <text:p>O</text:p>
          </table:table-cell>
          <table:table-cell office:value-type="string" table:style-name="ce249">
            <text:p><text:a xlink:href="https://www.ulpgc.es/sites/default/files/ArchivosULPGC/convenios/2024/2024_165_o.pdf">CONVENIO ENTRE EL CABILDO INSULAR DE FUERTEVENTURA Y LA UNIVERSIDAD DE LAS PALMAS DE GRAN CANARIA, DE CONCESIÓN DE UNA SUBVENCIÓN PARA LA ORGANIZACIÓN Y DESARROLLO DE LA CÁTEDRA MANUEL VELÁZQUEZ CABRERA DE HISTORIA DE LA ADMINISTRACIÓN 2024-2025, PREVISTA</text:a></text:p>
          </table:table-cell>
          <table:table-cell office:value-type="string" table:style-name="ce212">
            <text:p>Cabildo Insular De Fuerteventura</text:p>
          </table:table-cell>
          <table:table-cell table:style-name="ce230"/>
          <table:table-cell table:style-name="ce244"/>
          <table:table-cell office:value-type="string" table:style-name="ce212">
            <text:p>Concesión de una subvención para la organización y desarrollo de la Cátedra Manuel Velázquez Cabrera de Historia de la Administración 2024-2025, prevista nominativamente en los presupuestos generales del cabildo 2024.</text:p>
          </table:table-cell>
          <table:table-cell office:value-type="date" office:date-value="2024-11-05T00:00:00" table:style-name="ce242">
            <text:p>5/11/24</text:p>
          </table:table-cell>
          <table:table-cell office:value-type="date" office:date-value="2025-09-30T00:00:00" table:style-name="ce242">
            <text:p>30/9/25</text:p>
          </table:table-cell>
          <table:table-cell office:value-type="string" table:style-name="ce226">
            <text:p>10 meses y 20 dias</text:p>
          </table:table-cell>
          <table:table-cell office:value-type="string" table:style-name="ce211">
            <text:p>A</text:p>
          </table:table-cell>
          <table:table-cell table:number-columns-repeated="2" table:style-name="ce238"/>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6">
          <table:table-cell office:value-type="string" table:style-name="ce43">
            <text:p>2024_166</text:p>
          </table:table-cell>
          <table:table-cell office:value-type="string" table:style-name="ce29">
            <text:p>O</text:p>
          </table:table-cell>
          <table:table-cell office:value-type="string" table:style-name="ce163">
            <text:p><text:a xlink:href="https://www.ulpgc.es/sites/default/files/ArchivosULPGC/convenios/2024/2024_166_o.pdf">ENMIENDA Nº 1 AL CONVENIO DE ASOCIACIÓN N.º CDE21</text:a></text:p>
          </table:table-cell>
          <table:table-cell office:value-type="string" table:style-name="ce200">
            <text:p>Comisión Europea</text:p>
          </table:table-cell>
          <table:table-cell table:style-name="ce231"/>
          <table:table-cell table:style-name="ce245"/>
          <table:table-cell office:value-type="string" table:style-name="ce48">
            <text:p>Renovación del Convenio de Asociación para la creación y gestión del Centro de Documentación Europea teniendo en cuenta la orientación adjunta.</text:p>
          </table:table-cell>
          <table:table-cell office:value-type="date" office:date-value="2020-10-15T00:00:00" table:style-name="ce243">
            <text:p>15/10/20</text:p>
          </table:table-cell>
          <table:table-cell office:value-type="date" office:date-value="2024-10-15T00:00:00" table:style-name="ce243">
            <text:p>15/10/24</text:p>
          </table:table-cell>
          <table:table-cell office:value-type="string" table:style-name="ce29">
            <text:p>4 años</text:p>
          </table:table-cell>
          <table:table-cell office:value-type="string" table:style-name="ce29">
            <text:p>I</text:p>
          </table:table-cell>
          <table:table-cell table:number-columns-repeated="2" table:style-name="ce241"/>
          <table:table-cell office:value-type="string" table:style-name="ce255">
            <text:p><text:a xlink:href="https://www.ulpgc.es/sites/default/files/ArchivosULPGC/boulpgc/BOULPGC/20241220_boulpgc_no_19_extr.pdf">https://www.ulpgc.es/sites/default/files/ArchivosULPGC/boulpgc/BOULPGC/20241220_boulpgc_no_19_extr.pdf</text:a></text:p>
          </table:table-cell>
          <table:table-cell table:number-columns-repeated="16370" table:style-name="ce13"/>
        </table:table-row>
        <table:table-row table:style-name="ro69">
          <table:table-cell office:value-type="string" table:style-name="ce43">
            <text:p>2024_167</text:p>
          </table:table-cell>
          <table:table-cell office:value-type="string" table:style-name="ce234">
            <text:p>C_E</text:p>
          </table:table-cell>
          <table:table-cell office:value-type="string" table:style-name="ce228">
            <text:p>CONVENIO DE COOPERACIÓN ENTRE LA CONSEJERÍA DE HACIENDA Y RELACIO­NES CON LA UNIÓN EUROPEA, A TRAVÉS DEL COMISIONADO DEL RÉGIMEN ECO­NÓMICO Y FISCAL DE CANARIAS, LA UNIVERSIDAD DE LAS PALMAS DE GRAN CA­NARIA Y LA CONFEDERACIÓN CANARIA DE EMPRESARIOS PARA PREMIAR LOS ME­JORES TRABAJOS FIN DE GRADO QUE CONTRIBUYAN AL IMPULSO DEL RÉGIMEN ECONÓMICO Y FISCAL DE CANARIAS, PRESENTADOS Y DEFENDIDOS HASTA EL CURSO ACADÉMICO 2024-2025.<text:s/></text:p>
          </table:table-cell>
          <table:table-cell office:value-type="string" table:style-name="ce212">
            <text:p>CONSEJERÍA DE HACIENDA Y RELACIONES CON LA UNIÓN EUROPEA, A TRAVÉS DEL COMISIONADO DEL RÉGIMEN ECONÓMICO Y FISCAL DE CANARIAS<text:s/></text:p>
          </table:table-cell>
          <table:table-cell office:value-type="string" table:style-name="ce228">
            <text:p>LA CONFEDERACIÓN CANARIA DE EMPRESARIOS</text:p>
          </table:table-cell>
          <table:table-cell table:style-name="ce246"/>
          <table:table-cell office:value-type="string" table:style-name="ce228">
            <text:p>Establecer un marco de actuación entre las partes para premiar los mejores trabajos fin de grado que contribuyan al impulso del Régimen Económico y Fiscal de Canarias (REF) presentados y defendidos hasta el curso académico 2024-2025 que versen sobre el Régimen Económico y Fiscal de Canarias.<text:s/></text:p>
          </table:table-cell>
          <table:table-cell office:value-type="date" office:date-value="2024-12-10T00:00:00" table:style-name="ce242">
            <text:p>10/12/24</text:p>
          </table:table-cell>
          <table:table-cell office:value-type="string" table:style-name="ce250">
            <text:p>Hasta la entrega de premios</text:p>
          </table:table-cell>
          <table:table-cell office:value-type="string" table:style-name="ce250">
            <text:p>Máximo 4 años</text:p>
          </table:table-cell>
          <table:table-cell office:value-type="string" table:style-name="ce234">
            <text:p>N</text:p>
          </table:table-cell>
          <table:table-cell table:style-name="ce238"/>
          <table:table-cell office:value-type="float" office:value="6000" table:style-name="ce238">
            <text:p>6.000,00<text:s text:c="2"/></text:p>
          </table:table-cell>
          <table:table-cell table:style-name="ce236"/>
          <table:table-cell table:number-columns-repeated="49" table:style-name="ce1"/>
          <table:table-cell table:number-columns-repeated="16321" table:style-name="ce210"/>
        </table:table-row>
        <table:table-row table:style-name="ro19">
          <table:table-cell office:value-type="string" table:style-name="ce43">
            <text:p>2024_168</text:p>
          </table:table-cell>
          <table:table-cell office:value-type="string" table:style-name="ce235">
            <text:p>CL_E</text:p>
          </table:table-cell>
          <table:table-cell office:value-type="string" table:style-name="ce229">
            <text:p>CONVENIO DE COLABORACIÓN ENTRE LA COMUNIDAD DE MADRID (CONSEJERÍA DE EDUCACIÓN, CIENCIA Y UNIVERSIDADES) Y LA UNIVERSIDAD DE LAS PALMAS DE GRAN CANARIA PARA EL DESARROLLO DEL PRÁCTICUM DE LOS ALUMNOS DE LOS GRADOS DE MAGISTERIO, PEDAGOGÍA Y PSICOLOGÍA DURANTE EL CURSO ESCOLAR 2024-2025 EN CENTROS EDUCATIVOS NO UNIVERSITARIOS DE LA COMUNIDAD DE MADRID.</text:p>
          </table:table-cell>
          <table:table-cell office:value-type="string" table:style-name="ce48">
            <text:p>COMUNIDAD DE MADRID (CONSEJERÍA DE EDUCACIÓN, CIENCIA Y UNIVERSIDADES)</text:p>
          </table:table-cell>
          <table:table-cell table:style-name="ce233"/>
          <table:table-cell table:style-name="ce247"/>
          <table:table-cell office:value-type="string" table:style-name="ce229">
            <text:p>Establecimiento de las bases y las condiciones que regirán la colaboración entre la Comunidad de Madrid (Consejería de Educación, Ciencia y Universidades) y la Universidad de Las Palmas de Gran Canaria con el fin de facilitar a los alumnos de los Grados de Magisterio, Pedagogía y Psicología, matriculados en Facultades y Escuelas Universitarias de Formación del Profesorado, la realización de prácticas formativas orientadas al ejercicio de su profesión en centros educativos no universitarios de la Comunidad de Madrid.</text:p>
          </table:table-cell>
          <table:table-cell office:value-type="date" office:date-value="2024-12-10T00:00:00" table:style-name="ce243">
            <text:p>10/12/24</text:p>
          </table:table-cell>
          <table:table-cell office:value-type="date" office:date-value="2025-06-30T00:00:00" table:style-name="ce243">
            <text:p>30/6/25</text:p>
          </table:table-cell>
          <table:table-cell office:value-type="string" table:style-name="ce251">
            <text:p>6 meses y 20 días</text:p>
          </table:table-cell>
          <table:table-cell office:value-type="string" table:style-name="ce235">
            <text:p>N</text:p>
          </table:table-cell>
          <table:table-cell table:number-columns-repeated="2" table:style-name="ce241"/>
          <table:table-cell table:style-name="ce237"/>
          <table:table-cell table:number-columns-repeated="16370" table:style-name="ce1"/>
        </table:table-row>
        <table:table-row table:style-name="ro19">
          <table:table-cell office:value-type="string" table:style-name="ce43">
            <text:p>2024_169</text:p>
          </table:table-cell>
          <table:table-cell office:value-type="string" table:style-name="ce211">
            <text:p>CL_MA</text:p>
          </table:table-cell>
          <table:table-cell office:value-type="string" table:style-name="ce212">
            <text:p>CONVENIO MARCO DE COLABORACIÓN ENTRE LA UNIVERSIDAD DE LAS PALMAS DE GRAN CANARIA Y LA CENTRAL DE COMPRAS DE SUPERMERCADOS CANARIOS, S.L. (CENCOSU - SPAR GRAN CANARIA) PARA EL DESARROLLO DE PROGRAMAS DE ACTUACIÓN CONJUNTA DE CARÁCTER ACADÉMICO Y DE INVESTIGACIÓN<text:s/></text:p>
          </table:table-cell>
          <table:table-cell office:value-type="string" table:style-name="ce212">
            <text:p>CENTRAL DE COMPRAS DE SUPERMERCADOS CANARIOS, S.L. (CENCOSU - SPAR GRAN CANARIA) B35105055</text:p>
          </table:table-cell>
          <table:table-cell table:style-name="ce232"/>
          <table:table-cell table:style-name="ce246"/>
          <table:table-cell office:value-type="string" table:style-name="ce21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0-17T00:00:00" table:style-name="ce242">
            <text:p>17/10/24</text:p>
          </table:table-cell>
          <table:table-cell office:value-type="date" office:date-value="2028-10-17T00:00:00" table:style-name="ce242">
            <text:p>17/10/28</text:p>
          </table:table-cell>
          <table:table-cell office:value-type="string" table:style-name="ce211">
            <text:p>4 años</text:p>
          </table:table-cell>
          <table:table-cell office:value-type="string" table:style-name="ce211">
            <text:p>L</text:p>
          </table:table-cell>
          <table:table-cell table:number-columns-repeated="2" table:style-name="ce238"/>
          <table:table-cell table:style-name="ce236"/>
          <table:table-cell table:number-columns-repeated="49" table:style-name="ce1"/>
          <table:table-cell table:number-columns-repeated="16321" table:style-name="ce210"/>
        </table:table-row>
        <table:table-row table:style-name="ro36">
          <table:table-cell office:value-type="string" table:style-name="ce43">
            <text:p>2024_170</text:p>
          </table:table-cell>
          <table:table-cell office:value-type="string" table:style-name="ce29">
            <text:p>CL_MA</text:p>
          </table:table-cell>
          <table:table-cell office:value-type="string" table:style-name="ce48">
            <text:p>CONVENIO MARCO DE COLABORACIÓN ENTRE LA UNIVERSIDAD DE LAS PALMAS DE GRAN CANARIA Y GESTIÓN DEL MEDIO RURAL DE CANARIAS, S.A.U. (GMR CANARIAS) PARA EL DESARROLLO DE PROGRAMAS DE ACTUACIÓN CONJUNTA DE CARÁCTER ACADÉMICO Y DE INVESTIGACIÓN<text:s/></text:p>
          </table:table-cell>
          <table:table-cell office:value-type="string" table:style-name="ce48">
            <text:p>GESTIÓN DEL MEDIO RURAL DE CANARIAS, S.A.U. (GMR CANARIAS)<text:s/></text:p>
          </table:table-cell>
          <table:table-cell table:style-name="ce233"/>
          <table:table-cell table:style-name="ce247"/>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0-17T00:00:00" table:style-name="ce243">
            <text:p>17/10/24</text:p>
          </table:table-cell>
          <table:table-cell office:value-type="date" office:date-value="2028-10-17T00:00:00" table:style-name="ce243">
            <text:p>17/10/28</text:p>
          </table:table-cell>
          <table:table-cell office:value-type="string" table:style-name="ce29">
            <text:p>4 años</text:p>
          </table:table-cell>
          <table:table-cell office:value-type="string" table:style-name="ce29">
            <text:p>L</text:p>
          </table:table-cell>
          <table:table-cell table:number-columns-repeated="2" table:style-name="ce241"/>
          <table:table-cell table:style-name="ce237"/>
          <table:table-cell table:number-columns-repeated="16370" table:style-name="ce1"/>
        </table:table-row>
        <table:table-row table:style-name="ro45">
          <table:table-cell office:value-type="string" table:style-name="ce43">
            <text:p>2024_171</text:p>
          </table:table-cell>
          <table:table-cell office:value-type="string" table:style-name="ce29">
            <text:p>C_E</text:p>
          </table:table-cell>
          <table:table-cell office:value-type="string" table:style-name="ce48">
            <text:p>CONVENIO DE COOPERACIÓN ENTRE LA UNIVERSIDAD DE LAS PALMAS DE GRAN CANARIA Y LA CONSEJERÍA DE AGRICULTURA, GANADERÍA, PESCA Y SOBERANÍA ALIMENTARIA DEL GOBIERNO DE CANARIAS PARA .EL DESARROLLO CONJUNTO DE ACTUACIONES QUE CONTRIBUYAN AL MANTENIMIENTO DE LA VIGILANCIA Y CONTROL DE LA TRIPANOSOMOSIS ANIMAL EN LA CABAÑA GANADERA DE CAMELLO EN CANARIAS.<text:s/></text:p>
          </table:table-cell>
          <table:table-cell office:value-type="string" table:style-name="ce48">
            <text:p>CONSEJERÍA DE AGRICULTURA, GANADERÍA, PESCA Y SOBERANÍA ALIMENTARIA DEL GOBIERNO DE CANARIAS</text:p>
          </table:table-cell>
          <table:table-cell table:style-name="ce233"/>
          <table:table-cell table:style-name="ce247"/>
          <table:table-cell office:value-type="string" table:style-name="ce48">
            <text:p>El desarrollo conjunto de actuaciones que contribuyan al mantenimiento de la vigilancia y control de la tripanosomosis animal en la cabaña ganadera de camello en Canarias.<text:s/></text:p>
          </table:table-cell>
          <table:table-cell office:value-type="date" office:date-value="2024-12-17T00:00:00" table:style-name="ce243">
            <text:p>17/12/24</text:p>
          </table:table-cell>
          <table:table-cell office:value-type="date" office:date-value="2028-12-17T00:00:00" table:style-name="ce243">
            <text:p>17/12/28</text:p>
          </table:table-cell>
          <table:table-cell office:value-type="string" table:style-name="ce29">
            <text:p>4 años</text:p>
          </table:table-cell>
          <table:table-cell office:value-type="string" table:style-name="ce29">
            <text:p>N</text:p>
          </table:table-cell>
          <table:table-cell table:number-columns-repeated="2" table:style-name="ce241"/>
          <table:table-cell table:style-name="ce237"/>
          <table:table-cell table:number-columns-repeated="16370"/>
        </table:table-row>
        <table:table-row table:style-name="ro35">
          <table:table-cell office:value-type="string" table:style-name="ce43">
            <text:p>2024_172</text:p>
          </table:table-cell>
          <table:table-cell office:value-type="string" table:style-name="ce29">
            <text:p>CL_E</text:p>
          </table:table-cell>
          <table:table-cell office:value-type="string" table:style-name="ce48">
            <text:p>ACUERDO DE COLABORACIÓN ENTRE EL CONSORCIO PARA EL DISEÑO, CONSTRUCCIÓN, EQUIPAMIENTO Y EXPLOTACIÓN DE LA PLATAFORMA OCEÁNICA DE CANARIAS Y LA UNIVERSDAD DE LAS PALMAS DE GRAN CANARIA PARA EL DESARROLLO DE ACTIVIDADES I+D+i EN EL PROYECTO EUROPEO AIRE</text:p>
          </table:table-cell>
          <table:table-cell office:value-type="string" table:style-name="ce48">
            <text:p>EXPLOTACIÓN DE LA PLATAFORMA OCEÁNICA DE CANARIAS - PLOCAN Q3500385D</text:p>
          </table:table-cell>
          <table:table-cell table:style-name="ce233"/>
          <table:table-cell table:style-name="ce247"/>
          <table:table-cell office:value-type="string" table:style-name="ce48">
            <text:p>Establecer el marco de colaboración entre PLOCAN y la ULPGC para la ejecución de las actividades de Investigación y/o Desarrollo Tecnológico (Research and Technological Development – RTD), descritas en el Anexo 1 del Grant Agreement suscrito con la Comisión Europea y anexas al presente Acuerdo dentro del proyecto europeo AIRE.</text:p>
          </table:table-cell>
          <table:table-cell office:value-type="date" office:date-value="2024-12-20T00:00:00" table:style-name="ce243">
            <text:p>20/12/24</text:p>
          </table:table-cell>
          <table:table-cell office:value-type="date" office:date-value="2029-12-20T00:00:00" table:style-name="ce243">
            <text:p>20/12/29</text:p>
          </table:table-cell>
          <table:table-cell office:value-type="string" table:style-name="ce29">
            <text:p>5 años</text:p>
          </table:table-cell>
          <table:table-cell office:value-type="string" table:style-name="ce29">
            <text:p>A</text:p>
          </table:table-cell>
          <table:table-cell table:style-name="ce241"/>
          <table:table-cell office:value-type="float" office:value="40000" table:style-name="ce241">
            <text:p>40.000,00<text:s text:c="2"/></text:p>
          </table:table-cell>
          <table:table-cell table:style-name="ce237"/>
          <table:table-cell table:number-columns-repeated="16370"/>
        </table:table-row>
        <table:table-row table:style-name="ro22">
          <table:table-cell office:value-type="string" table:style-name="ce43">
            <text:p>2024_173</text:p>
          </table:table-cell>
          <table:table-cell office:value-type="string" table:style-name="ce29">
            <text:p>CL_E</text:p>
          </table:table-cell>
          <table:table-cell office:value-type="string" table:style-name="ce48">
            <text:p>CONVENIO DE COLABORACIÓN ENTRE EL CABILDO DE FUERTEVENTURA Y LA UNIVERSIDAD DE LAS PALMAS DE GRAN CANARIA, PARA EL DESARROLLO DEL PROYECTO “CONSERVACIÓN E INVESTIGACIÓN DE LOS YACIMIENTOS ARQUEOLÓGICOS EN LA ISLA DE FUERTEVENTURA” 2024-2028.</text:p>
          </table:table-cell>
          <table:table-cell office:value-type="string" table:style-name="ce200">
            <text:p>CABILDO DE FUERTEVENTURA</text:p>
          </table:table-cell>
          <table:table-cell table:style-name="ce233"/>
          <table:table-cell table:style-name="ce247"/>
          <table:table-cell office:value-type="string" table:style-name="ce48">
            <text:p>Regular la colaboración entre el Excmo. Cabildo Insular de Fuerteventura y la Universidad de las Palmas de Gran Canaria (en adelante, ULPGC), desde el Laboratorio de Arqueología del Departamento de Ciencias Históricas para el desarrollo y ejecución del Proyecto “Conservación e investigación de los yacimientos arqueológicos en la isla de Fuerteventura”</text:p>
          </table:table-cell>
          <table:table-cell office:value-type="date" office:date-value="2024-12-30T00:00:00" table:style-name="ce243">
            <text:p>30/12/24</text:p>
          </table:table-cell>
          <table:table-cell office:value-type="date" office:date-value="2028-12-30T00:00:00" table:style-name="ce243">
            <text:p>30/12/28</text:p>
          </table:table-cell>
          <table:table-cell office:value-type="string" table:style-name="ce29">
            <text:p>4 años</text:p>
          </table:table-cell>
          <table:table-cell office:value-type="string" table:style-name="ce29">
            <text:p>A</text:p>
          </table:table-cell>
          <table:table-cell table:style-name="ce241"/>
          <table:table-cell office:value-type="string" table:style-name="ce290">
            <text:p>100.000,00 anuales 24-26</text:p>
          </table:table-cell>
          <table:table-cell table:style-name="ce237"/>
          <table:table-cell table:number-columns-repeated="16370"/>
        </table:table-row>
        <table:table-row table:style-name="ro70">
          <table:table-cell office:value-type="string" table:style-name="ce43">
            <text:p>2024_174</text:p>
          </table:table-cell>
          <table:table-cell office:value-type="string" table:style-name="ce29">
            <text:p>CL_A</text:p>
          </table:table-cell>
          <table:table-cell office:value-type="string" table:style-name="ce48">
            <text:p>ADENDA AL CONVENIO DE COLABORACIÓN ENTRE AYUNTAMIENTO DE LA VILLA DE SAN BARTOLOMÉ DE TIRAJANA Y LA UNIVERSIDAD DE LAS PALMAS DE GRAN CANARIA, PARA LA CELEBRACIÓN DE LA “UNIVERSIDAD DE VERANO DE MASPALOMAS”</text:p>
          </table:table-cell>
          <table:table-cell office:value-type="string" table:style-name="ce48">
            <text:p>AYUNTAMIENTO DE LA VILLA DE SAN BARTOLOMÉ DE TIRAJANA C.I.F. P-3502000G</text:p>
          </table:table-cell>
          <table:table-cell table:style-name="ce233"/>
          <table:table-cell table:style-name="ce247"/>
          <table:table-cell office:value-type="string" table:style-name="ce48">
            <text:p>Ampliar la aportación económica de 2024 del AYTO. SBT a la ULPGC en una cantidad de</text:p>
            <text:p>TRES MIL CUATROCIENTOS euros (3.400,00.-€).</text:p>
          </table:table-cell>
          <table:table-cell office:value-type="date" office:date-value="2024-12-12T00:00:00" table:style-name="ce243">
            <text:p>12/12/24</text:p>
          </table:table-cell>
          <table:table-cell office:value-type="date" office:date-value="2024-12-31T00:00:00" table:style-name="ce243">
            <text:p>31/12/24</text:p>
          </table:table-cell>
          <table:table-cell office:value-type="string" table:style-name="ce29">
            <text:p>19 días</text:p>
          </table:table-cell>
          <table:table-cell office:value-type="string" table:style-name="ce29">
            <text:p>A</text:p>
          </table:table-cell>
          <table:table-cell table:style-name="ce241"/>
          <table:table-cell office:value-type="float" office:value="3400" table:style-name="ce241">
            <text:p>3.400,00<text:s text:c="2"/></text:p>
          </table:table-cell>
          <table:table-cell table:style-name="ce237"/>
          <table:table-cell table:number-columns-repeated="16370"/>
        </table:table-row>
        <table:table-row table:style-name="ro45">
          <table:table-cell office:value-type="string" table:style-name="ce43">
            <text:p>2024_175</text:p>
          </table:table-cell>
          <table:table-cell office:value-type="string" table:style-name="ce29">
            <text:p>CL_A</text:p>
          </table:table-cell>
          <table:table-cell office:value-type="string" table:style-name="ce48">
            <text:p>ADENDA AL CONVENIO DE COLABORACIÓN ENTRE INSTITUTO INTERNACIONAL DEL VALOR COMPARTIDO Y LA UNIVERSIDAD DE LAS PALMAS DE GRAN CANARIA PARA LA CREACIÓN DE LA CÁTEDRA DE EMPRESA VALOR COMPARTIDO, INNOVACIÓN Y SOSTENIBILIDAD DE LA ULPGC</text:p>
          </table:table-cell>
          <table:table-cell office:value-type="string" table:style-name="ce48">
            <text:p>INSTITUTO INTERNACIONAL DEL VALOR COMPARTIDO G87927919</text:p>
          </table:table-cell>
          <table:table-cell office:value-type="string" table:style-name="ce48">
            <text:p>Fundación Canaria Nos Movemos con CIF G- 67946814</text:p>
          </table:table-cell>
          <table:table-cell table:style-name="ce247"/>
          <table:table-cell office:value-type="string" table:style-name="ce48">
            <text:p>La Fundación Canaria Nos Movemos (Canary Shuttle / Alsa) aportará 20.000 euros para apoyar el cumplimiento de los fines y objetivos fundacionales de la Cátedra durante 2 años (2025 y 2026) y que esta pueda así cumplir con sus objetivos fundacionales y con el convenio y para dar cumplimiento a la estipulación Tercera del convenio.</text:p>
          </table:table-cell>
          <table:table-cell office:value-type="date" office:date-value="2024-12-16T00:00:00" table:style-name="ce243">
            <text:p>16/12/24</text:p>
          </table:table-cell>
          <table:table-cell office:value-type="date" office:date-value="2026-12-31T00:00:00" table:style-name="ce243">
            <text:p>31/12/26</text:p>
          </table:table-cell>
          <table:table-cell office:value-type="string" table:style-name="ce29">
            <text:p>2 años y 15 días</text:p>
          </table:table-cell>
          <table:table-cell office:value-type="string" table:style-name="ce29">
            <text:p>L</text:p>
          </table:table-cell>
          <table:table-cell table:style-name="ce241"/>
          <table:table-cell office:value-type="float" office:value="20000" table:style-name="ce241">
            <text:p>20.000,00<text:s text:c="2"/></text:p>
          </table:table-cell>
          <table:table-cell table:style-name="ce237"/>
          <table:table-cell table:number-columns-repeated="16370"/>
        </table:table-row>
        <table:table-row table:style-name="ro51">
          <table:table-cell office:value-type="string" table:style-name="ce43">
            <text:p>2024_176</text:p>
          </table:table-cell>
          <table:table-cell office:value-type="string" table:style-name="ce29">
            <text:p>CL_A</text:p>
          </table:table-cell>
          <table:table-cell office:value-type="string" table:style-name="ce48">
            <text:p>ADENDA 1ª DE MODIFICACIÓN DEL CONVENIO DE COOPERACIÓN ENTRE LA CONSEJERÍA DE TURISMO Y EMPLEO DEL GOBIERNO DE CANARIAS, LA UNIVERSIDAD DE LA LAGUNA Y LA UNIVERSIDAD DE LAS PALMAS DE GRAN CANARIA PARA LA CREACIÓN Y DESARROLLO DE LA CÁTEDRA "TURISMO DE LAS ISLAS CANARIAS DE SOSTENIBILIDAD E INTELIGENCIA DE DATOS", SUSCRITO EL 8 DE MAYO DE 2024.</text:p>
          </table:table-cell>
          <table:table-cell office:value-type="string" table:style-name="ce48">
            <text:p>CONSEJERÍA</text:p>
            <text:p>DE TURISMO Y EMPLEO DEL GOBIERNO DE CANARIAS</text:p>
          </table:table-cell>
          <table:table-cell office:value-type="string" table:style-name="ce48">
            <text:p>UNIVERSIDAD DE LA LAGUNA (en adelante, ULL), con C.I.F.</text:p>
            <text:p>Q 3818001D</text:p>
          </table:table-cell>
          <table:table-cell table:style-name="ce247"/>
          <table:table-cell office:value-type="string" table:style-name="ce48">
            <text:p>Modificar el apartado 2 y añadir un apartado 3 a la cláusula séptima <text:s/>y modificar el apartado 2 de la cláusula octava, en lo relativo a la composición de la Comisión Mixta de Coordinación y Seguimiento por parte de la ULL del convenio de cooperación suscrito el 8 de mayo de 2024 entre la Administración Pública de la Comunidad Autónoma Canaria, a través de la Consejería de Turismo y Empleo, la Universidad de Las Palmas de Gran Canaria y la Universidad de La Laguna para la creación y desarrollo de la Cátedra "Turismo de las Islas Canarias de Sostenibilidad e Inteligencia de Datos" (BOC n.º 102, de 24 de mayo de 2024)</text:p>
          </table:table-cell>
          <table:table-cell office:value-type="date" office:date-value="2024-12-17T00:00:00" table:style-name="ce243">
            <text:p>17/12/24</text:p>
          </table:table-cell>
          <table:table-cell office:value-type="date" office:date-value="2028-05-08T00:00:00" table:style-name="ce243">
            <text:p>8/5/28</text:p>
          </table:table-cell>
          <table:table-cell office:value-type="string" table:style-name="ce157">
            <text:p>3 alis, 4 meses y 19 días</text:p>
          </table:table-cell>
          <table:table-cell office:value-type="string" table:style-name="ce29">
            <text:p>A</text:p>
          </table:table-cell>
          <table:table-cell table:number-columns-repeated="2" table:style-name="ce241"/>
          <table:table-cell table:style-name="ce237"/>
          <table:table-cell table:number-columns-repeated="16370"/>
        </table:table-row>
        <table:table-row table:style-name="ro18">
          <table:table-cell office:value-type="string" table:style-name="ce29">
            <text:p>2024_177</text:p>
          </table:table-cell>
          <table:table-cell office:value-type="string" table:style-name="ce29">
            <text:p>O</text:p>
          </table:table-cell>
          <table:table-cell office:value-type="string" table:style-name="ce48">
            <text:p>CARTA DE INTENCIONES (en lo sucesivo, «CI») <text:s/>entre la UNIVERSIDAD DE LAS PALMAS DE GRAN CANARIA (en lo sucesivo, «ULPGC») y la UNIVERSIDAD POLITÉCNICA MOHAMMED VI (en lo sucesivo, «UM6P»)<text:s/></text:p>
          </table:table-cell>
          <table:table-cell office:value-type="string" table:style-name="ce48">
            <text:p>UNIVERSIDAD POLITÉCNICA MOHAMMED VI (MARRUECOS)</text:p>
          </table:table-cell>
          <table:table-cell table:style-name="ce233"/>
          <table:table-cell table:style-name="ce247"/>
          <table:table-cell office:value-type="string" table:style-name="ce48">
            <text:p>Suscriben la presente CI con fines de cooperación en términos académicos y de investigación, así como en otras actividades de interés mutuo para ambas Partes.<text:s/></text:p>
          </table:table-cell>
          <table:table-cell office:value-type="date" office:date-value="2024-12-31T00:00:00" table:style-name="ce243">
            <text:p>31/12/24</text:p>
          </table:table-cell>
          <table:table-cell office:value-type="date" office:date-value="2025-12-31T00:00:00" table:style-name="ce243">
            <text:p>31/12/25</text:p>
          </table:table-cell>
          <table:table-cell office:value-type="string" table:style-name="ce29">
            <text:p>1 año</text:p>
          </table:table-cell>
          <table:table-cell office:value-type="string" table:style-name="ce29">
            <text:p>I</text:p>
          </table:table-cell>
          <table:table-cell table:number-columns-repeated="2" table:style-name="ce241"/>
          <table:table-cell table:style-name="ce237"/>
          <table:table-cell table:number-columns-repeated="16370"/>
        </table:table-row>
        <table:table-row table:style-name="ro2">
          <table:table-cell office:value-type="string" table:style-name="ce235">
            <text:p>2024_178</text:p>
          </table:table-cell>
          <table:table-cell office:value-type="string" table:style-name="ce29">
            <text:p>CL_MA</text:p>
          </table:table-cell>
          <table:table-cell office:value-type="string" table:style-name="ce292">
            <text:p>PROTOCOLO GENERAL DE COLABPRACIÓN ENTRE LA AGENCIA TRIBUTARIA Y LA UNIVERSIDAD DE LAS PALMAS DE GRAN CANARIA</text:p>
          </table:table-cell>
          <table:table-cell office:value-type="string" table:style-name="ce200">
            <text:p>AGENCIA TRIBUTARIA CANARIA</text:p>
          </table:table-cell>
          <table:table-cell table:style-name="ce233"/>
          <table:table-cell table:style-name="ce280"/>
          <table:table-cell office:value-type="string" table:style-name="ce48">
            <text:p>Fijar las líneas de colaboración entre ambas instituciones en aquellas actividades que se realicen en el -ambito de sus competencias.</text:p>
          </table:table-cell>
          <table:table-cell office:value-type="date" office:date-value="2024-12-05T00:00:00" table:style-name="ce243">
            <text:p>5/12/24</text:p>
          </table:table-cell>
          <table:table-cell office:value-type="date" office:date-value="2028-12-05T00:00:00" table:style-name="ce243">
            <text:p>5/12/28</text:p>
          </table:table-cell>
          <table:table-cell office:value-type="string" table:style-name="ce29">
            <text:p>4 años</text:p>
          </table:table-cell>
          <table:table-cell office:value-type="string" table:style-name="ce29">
            <text:p>L</text:p>
          </table:table-cell>
          <table:table-cell table:number-columns-repeated="2" table:style-name="ce241"/>
          <table:table-cell table:style-name="ce293"/>
          <table:table-cell table:number-columns-repeated="16370"/>
        </table:table-row>
        <table:table-row table:style-name="ro71">
          <table:table-cell office:value-type="string" table:style-name="ce235">
            <text:p>2024_179</text:p>
          </table:table-cell>
          <table:table-cell office:value-type="string" table:style-name="ce43">
            <text:p>C_CE</text:p>
          </table:table-cell>
          <table:table-cell office:value-type="string" table:style-name="ce292">
            <text:p>CONVENIO ESPECÍFICO DE COOPERACIÓN EDUCATIVA AÑOS 2024-2028 PARA LA FORMACIÓN DE PROFESORADO IBEROAMERICANO EN ESTUDIOS DE DOCTORADO</text:p>
          </table:table-cell>
          <table:table-cell office:value-type="string" table:style-name="ce200">
            <text:p>FUNDACIÓN CARIOLINA</text:p>
          </table:table-cell>
          <table:table-cell table:style-name="ce233"/>
          <table:table-cell table:style-name="ce280"/>
          <table:table-cell office:value-type="string" table:style-name="ce200">
            <text:p>Cofinanciar becas para la formación del profesorado iberoamericano en estudios de Doctorado</text:p>
          </table:table-cell>
          <table:table-cell office:value-type="date" office:date-value="2024-09-19T00:00:00" table:style-name="ce222">
            <text:p>19/9/24</text:p>
          </table:table-cell>
          <table:table-cell office:value-type="date" office:date-value="2028-09-19T00:00:00" table:style-name="ce222">
            <text:p>19/9/28</text:p>
          </table:table-cell>
          <table:table-cell office:value-type="string" table:style-name="ce29">
            <text:p>4 años</text:p>
          </table:table-cell>
          <table:table-cell office:value-type="string" table:style-name="ce29">
            <text:p>N</text:p>
          </table:table-cell>
          <table:table-cell office:value-type="string" table:style-name="ce290">
            <text:p>5 billetes I/V avión; 5 seguros médicos no farmaceúticos y 800 €.</text:p>
          </table:table-cell>
          <table:table-cell office:value-type="string" table:style-name="ce305">
            <text:p/>
            <text:p>Importe de 5 matrículas y 400/€/mes a 5 estudiantes</text:p>
            <text:p/>
          </table:table-cell>
          <table:table-cell table:style-name="ce293"/>
          <table:table-cell table:number-columns-repeated="16370"/>
        </table:table-row>
        <table:table-row table:style-name="ro2">
          <table:table-cell table:number-columns-repeated="2" table:style-name="ce29"/>
          <table:table-cell table:style-name="ce48"/>
          <table:table-cell table:style-name="ce301"/>
          <table:table-cell table:style-name="ce201"/>
          <table:table-cell table:style-name="ce220"/>
          <table:table-cell table:style-name="ce301"/>
          <table:table-cell table:number-columns-repeated="2" table:style-name="ce222"/>
          <table:table-cell table:number-columns-repeated="2" table:style-name="ce43"/>
          <table:table-cell table:number-columns-repeated="2" table:style-name="ce224"/>
          <table:table-cell table:style-name="ce302"/>
          <table:table-cell table:number-columns-repeated="16370"/>
        </table:table-row>
        <table:table-row table:number-rows-repeated="2" table:style-name="ro2">
          <table:table-cell table:style-name="ce303"/>
          <table:table-cell table:style-name="ce296"/>
          <table:table-cell table:style-name="ce304"/>
          <table:table-cell table:style-name="ce36"/>
          <table:table-cell table:number-columns-repeated="2" table:style-name="ce294"/>
          <table:table-cell table:style-name="ce300"/>
          <table:table-cell table:number-columns-repeated="3" table:style-name="ce295"/>
          <table:table-cell table:style-name="ce296"/>
          <table:table-cell table:style-name="ce297"/>
          <table:table-cell table:style-name="ce298"/>
          <table:table-cell table:style-name="ce299"/>
          <table:table-cell table:number-columns-repeated="16370"/>
        </table:table-row>
        <table:table-row table:number-rows-repeated="1048388" table:style-name="ro2">
          <table:table-cell table:number-columns-repeated="16384"/>
        </table:table-row>
      </table:table>
      <table:table table:name="Convenios_Modificados_2024" table:style-name="ta2">
        <table:table-column table:style-name="co10"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5" table:default-cell-style-name="ce1"/>
        <table:table-column table:style-name="co13" table:number-columns-repeated="3" table:default-cell-style-name="ce1"/>
        <table:table-column table:style-name="co18" table:default-cell-style-name="ce1"/>
        <table:table-column table:style-name="co19" table:default-cell-style-name="ce1"/>
        <table:table-column table:style-name="co13" table:number-columns-repeated="16370" table:default-cell-style-name="ce1"/>
        <table:table-row table:style-name="ro72">
          <table:table-cell office:value-type="string" table:number-columns-spanned="14" table:number-rows-spanned="1" table:style-name="ce306">
            <text:p>CONVENIOS DE COLABORACIÓN SUSCRITOS POR LA UNIVERSIDAD DE LAS PALMAS DE GRAN CANARIA EN EL AÑO 2024</text:p>
            <text:p>- MODIFICACIONES, ADENDAS, PRÓRROGAS Y ENMIENDAS -<text:s/></text:p>
          </table:table-cell>
          <table:covered-table-cell table:number-columns-repeated="13"/>
          <table:table-cell table:number-columns-repeated="16370"/>
        </table:table-row>
        <table:table-row table:style-name="ro73">
          <table:table-cell office:value-type="string" table:number-columns-spanned="14" table:number-rows-spanned="1" table:style-name="ce306">
            <text:p>(suscritos hasta el 31/12/2024; publicados en el BOULPGC hasta el 10 de febrero de 2024)<text:s/></text:p>
          </table:table-cell>
          <table:covered-table-cell table:number-columns-repeated="13"/>
          <table:table-cell table:number-columns-repeated="16370" table:style-name="ce279"/>
        </table:table-row>
        <table:table-row table:style-name="ro73">
          <table:table-cell table:number-columns-repeated="6" table:style-name="ce278"/>
          <table:table-cell office:value-type="string" table:number-columns-spanned="7" table:number-rows-spanned="1" table:style-name="ce306">
            <text:p>[Actualizado a 26/06/2025]</text:p>
          </table:table-cell>
          <table:covered-table-cell table:number-columns-repeated="6"/>
          <table:table-cell table:style-name="ce278"/>
          <table:table-cell table:number-columns-repeated="16370" table:style-name="ce279"/>
        </table:table-row>
        <table:table-row table:style-name="ro2">
          <table:table-cell table:number-columns-repeated="14" table:style-name="ce3"/>
          <table:table-cell table:number-columns-repeated="16370"/>
        </table:table-row>
        <table:table-row table:style-name="ro74">
          <table:table-cell office:value-type="string" table:style-name="ce265">
            <text:p>ID.</text:p>
            <text:p>(año_núm.)</text:p>
          </table:table-cell>
          <table:table-cell office:value-type="string" table:style-name="ce266">
            <text:p>TIPO</text:p>
          </table:table-cell>
          <table:table-cell office:value-type="string" table:style-name="ce314">
            <text:p>TÍTULO DEL CONVENIO (enlace al texto)</text:p>
          </table:table-cell>
          <table:table-cell office:value-type="string" table:style-name="ce266">
            <text:p>ENTIDAD 1 / CIF</text:p>
          </table:table-cell>
          <table:table-cell office:value-type="string" table:style-name="ce267">
            <text:p>ENTIDAD 2 / CIF</text:p>
          </table:table-cell>
          <table:table-cell office:value-type="string" table:style-name="ce267">
            <text:p>ENTIDAD 3 / CIF</text:p>
          </table:table-cell>
          <table:table-cell office:value-type="string" table:style-name="ce267">
            <text:p>OBJETO DE LA MODIFICACIÓN, ADENDA O ENMIENDA</text:p>
          </table:table-cell>
          <table:table-cell office:value-type="string" table:style-name="ce267">
            <text:p>FECHA<text:s text:c="4"/></text:p>
            <text:p>ENTRADA <text:s text:c="20"/>EN VIGOR</text:p>
          </table:table-cell>
          <table:table-cell office:value-type="string" table:style-name="ce267">
            <text:p>FECHA VENCIMIENTO</text:p>
          </table:table-cell>
          <table:table-cell office:value-type="string" table:style-name="ce267">
            <text:p>PERIODO</text:p>
            <text:p>DURACIÓN</text:p>
          </table:table-cell>
          <table:table-cell office:value-type="string" table:style-name="ce268">
            <text:p>ÁMBITO</text:p>
          </table:table-cell>
          <table:table-cell office:value-type="string" table:style-name="ce269">
            <text:p>DOTACIÓN</text:p>
            <text:p>ECONÓMICA <text:s/>OTROS <text:s/>(€)</text:p>
          </table:table-cell>
          <table:table-cell office:value-type="string" table:style-name="ce269">
            <text:p>DOTACIÓN</text:p>
            <text:p>ECONÓMICA ULPGC <text:s/>(€)</text:p>
          </table:table-cell>
          <table:table-cell office:value-type="string" table:style-name="ce270">
            <text:p>DOCUMENTO</text:p>
            <text:p>(enlace a fuente publicación)</text:p>
          </table:table-cell>
          <table:table-cell table:number-columns-repeated="16370"/>
        </table:table-row>
        <table:table-row table:style-name="ro73">
          <table:table-cell office:value-type="string" table:style-name="ce41">
            <text:p>2024_13</text:p>
          </table:table-cell>
          <table:table-cell office:value-type="string" table:style-name="ce27">
            <text:p>CL_A_MO</text:p>
          </table:table-cell>
          <table:table-cell office:value-type="string" table:style-name="ce38">
            <text:p><text:a xlink:href="https://www.ulpgc.es/sites/default/files/ArchivosULPGC/convenios/2024/2024_13_cl_a_mo.pdf">ADENDA DE MODIFICACIÓN DEL CONVENIO ENTRE EL INSTITUTO NACIONAL DE ESTADÍSTICA Y LA UNIVERSIDAD DE LAS PALMAS DE GRAN CANARIA PARA LA REALIZACIÓN DE PRÁCTICAS ACADÉMICAS NO RETRIBUIDAS.</text:a></text:p>
          </table:table-cell>
          <table:table-cell office:value-type="string" table:style-name="ce32">
            <text:p>INSTITUTO NACIONAL DE ESTADÍSTICA / Q2826039F</text:p>
          </table:table-cell>
          <table:table-cell table:number-columns-repeated="2" table:style-name="ce5"/>
          <table:table-cell office:value-type="string" table:style-name="ce4">
            <text:p>Modificación del convenio para la realización en el INE de prácticas curriculares no retribuidas.</text:p>
          </table:table-cell>
          <table:table-cell office:value-type="date" office:date-value="2024-01-14T00:00:00" table:style-name="ce6">
            <text:p>14/1/24</text:p>
          </table:table-cell>
          <table:table-cell table:style-name="ce6"/>
          <table:table-cell table:style-name="ce41"/>
          <table:table-cell office:value-type="string" table:style-name="ce29">
            <text:p>N</text:p>
          </table:table-cell>
          <table:table-cell table:style-name="ce118"/>
          <table:table-cell table:style-name="ce116"/>
          <table:table-cell office:value-type="string" table:style-name="ce57">
            <text:p><text:a xlink:href="https://www.ulpgc.es/sites/default/files/ArchivosULPGC/boulpgc/BOULPGC/boulpgc_20_febrero_extra_2024.pdf">https://www.ulpgc.es/sites/default/files/ArchivosULPGC/boulpgc/BOULPGC/boulpgc_20_febrero_extra_2024.pdf</text:a></text:p>
          </table:table-cell>
          <table:table-cell table:number-columns-repeated="16370"/>
        </table:table-row>
        <table:table-row table:style-name="ro75">
          <table:table-cell office:value-type="string" table:style-name="ce41">
            <text:p>2024_16</text:p>
          </table:table-cell>
          <table:table-cell office:value-type="string" table:style-name="ce27">
            <text:p>CL_O_A_MO</text:p>
          </table:table-cell>
          <table:table-cell office:value-type="string" table:style-name="ce38">
            <text:p><text:a xlink:href="https://www.ulpgc.es/sites/default/files/ArchivosULPGC/convenios/2024/2024_16_o_a_mo.pdf">ADENDA DE MODIFICACIÓN AL CONCIERTO ESPECÍFICO DE COLABORACIÓN ENTRE LA UNIVERSIDAD DE LAS PALMAS DE GRAN CANARIA Y EL SERVICIO CANARIO DE LA SALUD, PARA LA UTILIZACIÓN DE LAS INSTITUCIONES SANITARIAS EN LA INVESTIGACIÓN Y LA DOCENCIA EN LAS ENSEÑANZAS UNIVERSITARIAS OFICIALES DE LA RAMA DE CONOCIMIENTO DE CIENCIAS DE LA SALUD.<text:s/></text:a></text:p>
          </table:table-cell>
          <table:table-cell office:value-type="string" table:style-name="ce32">
            <text:p>SERVICIO CANARIO DE SALUD. GOBIERNO DE CANARIAS / S3511001D</text:p>
          </table:table-cell>
          <table:table-cell table:number-columns-repeated="2" table:style-name="ce5"/>
          <table:table-cell office:value-type="string" table:style-name="ce4">
            <text:p>Incorporar la obligación de la ULPGC de incluir al alumnado en el sistema de la Seguridad Social en el concierto de colaboración con el SCS para la utilización de las instituciones sanitarias en la investigación y la docencia en las enseñanzas universitarias oficiales de la Rama de conocimiento de Ciencias de la Salud.</text:p>
          </table:table-cell>
          <table:table-cell office:value-type="date" office:date-value="2024-01-24T00:00:00" table:style-name="ce262">
            <text:p>24/1/24</text:p>
          </table:table-cell>
          <table:table-cell table:style-name="ce7"/>
          <table:table-cell table:style-name="ce41"/>
          <table:table-cell office:value-type="string" table:style-name="ce29">
            <text:p>A</text:p>
          </table:table-cell>
          <table:table-cell table:style-name="ce119"/>
          <table:table-cell table:style-name="ce116"/>
          <table:table-cell office:value-type="string" table:style-name="ce57">
            <text:p>https://www.ulpgc.es/sites/default/files/ArchivosULPGC/boulpgc/BOULPGC/boulpgc_20_febrero_extra_2024.pdf</text:p>
          </table:table-cell>
          <table:table-cell table:number-columns-repeated="16370"/>
        </table:table-row>
        <table:table-row table:style-name="ro76">
          <table:table-cell office:value-type="string" table:style-name="ce41">
            <text:p>2024_17</text:p>
          </table:table-cell>
          <table:table-cell office:value-type="string" table:style-name="ce52">
            <text:p>CL_A_MO</text:p>
          </table:table-cell>
          <table:table-cell office:value-type="string" table:style-name="ce133">
            <text:p><text:a xlink:href="https://www.ulpgc.es/sites/default/files/ArchivosULPGC/convenios/2024/2024_17_ce_a.pdf">ADENDA AL CONVENIO DE COOPERACION EDUCATIVA ENTRE CABILDO INSULAR DE LANZAROTE Y LA UNIVERSIDAD DE LAS PALMAS DE GRAN CANARIA, PARA LA REALIZACIÓN DE PRÁCTICAS EXTERNAS DE LOS ESTUDIANTES DE GRADO Y MASTER</text:a></text:p>
          </table:table-cell>
          <table:table-cell office:value-type="string" table:style-name="ce53">
            <text:p>CABILDO INSULAR DE LANZAROTE / P3500002E</text:p>
          </table:table-cell>
          <table:table-cell table:number-columns-repeated="2" table:style-name="ce54"/>
          <table:table-cell office:value-type="string" table:style-name="ce188">
            <text:p>Incorporar la obligación de la ULPGC de incluir al alumnado en el sistema de la Seguridad Social en el convenio de Cooperación Educativa para la realización de Prácticas Externas en el Cabildo Insular de Lanzarote.</text:p>
          </table:table-cell>
          <table:table-cell office:value-type="date" office:date-value="2024-02-02T00:00:00" table:style-name="ce55">
            <text:p>2/2/24</text:p>
          </table:table-cell>
          <table:table-cell table:style-name="ce55"/>
          <table:table-cell table:style-name="ce41"/>
          <table:table-cell office:value-type="string" table:style-name="ce29">
            <text:p>A</text:p>
          </table:table-cell>
          <table:table-cell table:style-name="ce115"/>
          <table:table-cell table:style-name="ce116"/>
          <table:table-cell office:value-type="string" table:style-name="ce57">
            <text:p>https://www.ulpgc.es/sites/default/files/ArchivosULPGC/boulpgc/BOULPGC/boulpgc_20_febrero_extra_2024.pdf</text:p>
          </table:table-cell>
          <table:table-cell table:number-columns-repeated="16370"/>
        </table:table-row>
        <table:table-row table:style-name="ro77">
          <table:table-cell office:value-type="string" table:style-name="ce41">
            <text:p>2024_22</text:p>
          </table:table-cell>
          <table:table-cell office:value-type="string" table:style-name="ce27">
            <text:p>CL_A</text:p>
          </table:table-cell>
          <table:table-cell office:value-type="string" table:style-name="ce38">
            <text:p><text:a xlink:href="https://www.ulpgc.es/sites/default/files/ArchivosULPGC/convenios/2024/2024_22_cl_a.pdf">ADENDA 3, AL CONVENIO DE COLABORACIÓN ENTRE LA UNIVERSIDAD DE LAS PALMAS DE GRAN CANARIA Y EL INSTITUTO CANARIO DE DESARROLLO CULTURAL, PARA LA AMPLIACIÓN DEL MISMO HASTA 31 DE DICIEMBRE DE 2024</text:a></text:p>
          </table:table-cell>
          <table:table-cell office:value-type="string" table:style-name="ce5">
            <text:p>INSTITUTO CANARIO DE DESARROLLO CULTURAL S.A. / <text:s text:c="5"/>A-35.07.7817</text:p>
          </table:table-cell>
          <table:table-cell table:number-columns-repeated="2" table:style-name="ce40"/>
          <table:table-cell office:value-type="string" table:style-name="ce4">
            <text:p>Ampliar el plazo de ejecución del convenio hasta el 31/12/2024 para culminar las acciones programadas.</text:p>
          </table:table-cell>
          <table:table-cell office:value-type="date" office:date-value="2023-12-22T00:00:00" table:style-name="ce7">
            <text:p>22/12/23</text:p>
          </table:table-cell>
          <table:table-cell office:value-type="date" office:date-value="2024-12-31T00:00:00" table:style-name="ce7">
            <text:p>31/12/24</text:p>
          </table:table-cell>
          <table:table-cell office:value-type="string" table:style-name="ce8">
            <text:p>1 año</text:p>
          </table:table-cell>
          <table:table-cell office:value-type="string" table:style-name="ce8">
            <text:p>A</text:p>
          </table:table-cell>
          <table:table-cell office:value-type="float" office:value="25000" table:style-name="ce116">
            <text:p>25.000,00<text:s text:c="2"/></text:p>
          </table:table-cell>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table-row>
        <table:table-row table:style-name="ro78">
          <table:table-cell office:value-type="string" table:style-name="ce41">
            <text:p>2024_23</text:p>
          </table:table-cell>
          <table:table-cell office:value-type="string" table:style-name="ce27">
            <text:p>ANEXO</text:p>
          </table:table-cell>
          <table:table-cell office:value-type="string" table:style-name="ce161">
            <text:p><text:a xlink:href="https://www.ulpgc.es/sites/default/files/ArchivosULPGC/convenios/2024/2024_23_cl_e_anexo.pdf">ANEXO DE CAMBIO DE TITULARIDAD DE FIRMANTES<text:s/></text:a></text:p>
          </table:table-cell>
          <table:table-cell office:value-type="string" table:style-name="ce5">
            <text:p>ASOCIACIÓN ESPAÑOLA DE LA INDUSTRIA DE SEMICONDUCTORES (“AESEMI”)/ C.I.F G67628941</text:p>
          </table:table-cell>
          <table:table-cell table:style-name="ce40"/>
          <table:table-cell table:style-name="ce158"/>
          <table:table-cell office:value-type="string" table:style-name="ce4">
            <text:p>Anexo de cambio de titularidad de firmantes<text:s/></text:p>
          </table:table-cell>
          <table:table-cell table:number-columns-repeated="2" table:style-name="ce7"/>
          <table:table-cell table:style-name="ce159"/>
          <table:table-cell table:style-name="ce8"/>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table-row>
        <table:table-row table:style-name="ro41">
          <table:table-cell office:value-type="string" table:style-name="ce41">
            <text:p>2024_27</text:p>
          </table:table-cell>
          <table:table-cell office:value-type="string" table:style-name="ce157">
            <text:p>CL_A</text:p>
          </table:table-cell>
          <table:table-cell office:value-type="string" table:style-name="ce160">
            <text:p><text:a xlink:href="https://www.ulpgc.es/sites/default/files/ArchivosULPGC/convenios/2024/2024_27_cl_a.pdf">SEGUNDA ADENDA ADENDA AL CONVENIO DE COLABORACIÓN ENTRE LA ADMINISTRACIÓN DE LA GENERALITAT DE CATALUNYA, MEDIANTE EL DEPARTAMENT D’EDUCACIÓ, Y LA UNIVERSIDAD LAS PALMAS DE GRAN CANARIA PARA LA REALIZACIÓN DE PRÁCTICAS PROFESIONALIZADORAS DE ESTUDIANTES EN EL DEPARTAMENT D’ EDUCACIÓ</text:a></text:p>
          </table:table-cell>
          <table:table-cell office:value-type="string" table:style-name="ce5">
            <text:p>Administración de la Generalitat de Catalunya, Departamento de Educació</text:p>
          </table:table-cell>
          <table:table-cell table:number-columns-repeated="2" table:style-name="ce5"/>
          <table:table-cell office:value-type="string" table:style-name="ce5">
            <text:p>Incorporar un apartado 11º en la cláusula tercera del Convenio subscrito entre el Departamento de Educación y la Universidad de Las Palmas de Gran Canaria subscrito el 21 de diciembre de 2021 que hace referencia a los compromisos de la universidad.</text:p>
          </table:table-cell>
          <table:table-cell office:value-type="date" office:date-value="2024-02-15T00:00:00" table:style-name="ce45">
            <text:p>15/2/24</text:p>
          </table:table-cell>
          <table:table-cell office:value-type="date" office:date-value="2025-02-15T00:00:00" table:style-name="ce45">
            <text:p>15/2/25</text:p>
          </table:table-cell>
          <table:table-cell office:value-type="string" table:style-name="ce39">
            <text:p>1 año</text:p>
          </table:table-cell>
          <table:table-cell office:value-type="string" table:style-name="ce39">
            <text:p>N</text:p>
          </table:table-cell>
          <table:table-cell table:number-columns-repeated="2" table:style-name="ce119"/>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table-row>
        <table:table-row table:style-name="ro20">
          <table:table-cell office:value-type="string" table:style-name="ce41">
            <text:p>2024_46</text:p>
          </table:table-cell>
          <table:table-cell office:value-type="string" table:style-name="ce27">
            <text:p>CL_A</text:p>
          </table:table-cell>
          <table:table-cell office:value-type="string" table:style-name="ce161">
            <text:p><text:a xlink:href="https://www.ulpgc.es/sites/default/files/ArchivosULPGC/convenios/2024/2024_46_cl_a.pdf">Adenda de modificación al convenio de cooperación educativa entre la Consejería de Educación, Formación Profesional, Actividad Física y Deportes del Gobierno de Canarias y la Universidad de Las Palmas de Gran Canaria para la realización de prácticas académicas externas por el alumnado de las titulaciones de grado y de máster, supervisadas por profesorado, en centros docentes de Canarias sostenidos con fondos públicos</text:a></text:p>
          </table:table-cell>
          <table:table-cell office:value-type="string" table:style-name="ce5">
            <text:p>Consejería de Educación, Formación Profesional, Actividad Física y Deportes del Gobierno de Canarias</text:p>
          </table:table-cell>
          <table:table-cell table:number-columns-repeated="2" table:style-name="ce4"/>
          <table:table-cell office:value-type="string" table:style-name="ce4">
            <text:p>Adenda de modificación al convenio de cooperación educativa para la realización de prácticas académicas externas por el alumnado de las titulaciones de grado y de máster, supervisadas por profesorado, en centros docentes de Canarias sostenidos con fondos públicos</text:p>
          </table:table-cell>
          <table:table-cell office:value-type="date" office:date-value="2024-03-06T00:00:00" table:style-name="ce6">
            <text:p>6/3/24</text:p>
          </table:table-cell>
          <table:table-cell table:style-name="ce6"/>
          <table:table-cell office:value-type="string" table:style-name="ce8">
            <text:p>Máximo 4 años</text:p>
          </table:table-cell>
          <table:table-cell office:value-type="string" table:style-name="ce8">
            <text:p>A</text:p>
          </table:table-cell>
          <table:table-cell table:style-name="ce117"/>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table-row>
        <table:table-row table:style-name="ro79">
          <table:table-cell office:value-type="string" table:style-name="ce41">
            <text:p>2024_70</text:p>
          </table:table-cell>
          <table:table-cell office:value-type="string" table:style-name="ce59">
            <text:p>CL_A</text:p>
          </table:table-cell>
          <table:table-cell office:value-type="string" table:style-name="ce161">
            <text:p><text:a xlink:href="https://www.ulpgc.es/sites/default/files/ArchivosULPGC/convenios/2024/2024_70_cl_a.pdf">ADENDA AL CONVENIO DE COLABORACIÓN ENTRE EL GOBIERNO DE LA RIOJA, A TRAVÉS DE LA CONSEJERÍA DE EDUCACIÓN, FORMACIÓN Y EMPLEO Y LA UNIVERSIDAD DE LAS PALMAS DE GRAN CANARIA (ULPGC) PARA LA REALIZACIÓN DE PRÁCTICAS FORMATIVAS DE GRADOS Y MÁSTERES UNIVERSITARIOS.</text:a></text:p>
          </table:table-cell>
          <table:table-cell office:value-type="string" table:style-name="ce60">
            <text:p><text:s/>GOBIERNO DE LA RIOJA (CONSEJERÍA DE EDUCACIÓN, FORMACIÓN Y EMPLEO)</text:p>
          </table:table-cell>
          <table:table-cell table:number-columns-repeated="2" table:style-name="ce61"/>
          <table:table-cell office:value-type="string" table:style-name="ce61">
            <text:p>Es objeto de la presente adenda modificar el Convenio de colaboración del Gobierno de La Rioja a través de la Consejería de Educación, Formación y Empleo y la Universidad de Las Palmas de Gran Canaria (ULPGC) con la inclusión de una nueva cláusula de adecuación al nuevo marco legal, ampliando y mejorando la regulación de la inclusión en el sistema de Seguridad Social de alumnos de enseñanzas de Grado y Máster que realicen las prácticas no remuneradas en los centros docentes sostenidos con fondos públicos de la Comunidad Autónoma de La Rioja.</text:p>
          </table:table-cell>
          <table:table-cell office:value-type="date" office:date-value="2024-01-01T00:00:00" table:style-name="ce62">
            <text:p>1/1/24</text:p>
          </table:table-cell>
          <table:table-cell office:value-type="date" office:date-value="2025-12-29T00:00:00" table:style-name="ce63">
            <text:p>29/12/25</text:p>
          </table:table-cell>
          <table:table-cell office:value-type="string" table:style-name="ce64">
            <text:p>2 años</text:p>
          </table:table-cell>
          <table:table-cell office:value-type="string" table:style-name="ce64">
            <text:p>N</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table-row>
        <table:table-row table:style-name="ro12">
          <table:table-cell office:value-type="string" table:style-name="ce41">
            <text:p>2024_83</text:p>
          </table:table-cell>
          <table:table-cell office:value-type="string" table:style-name="ce75">
            <text:p>CL_R</text:p>
          </table:table-cell>
          <table:table-cell office:value-type="string" table:style-name="ce161">
            <text:p><text:a xlink:href="https://www.ulpgc.es/sites/default/files/ArchivosULPGC/convenios/2024/2024_83_cl_r.pdf">ADENDA DE RESOLUCIÓN DE CONVENIO DE COLABORACIÓN ENTRE LA UNIVERSIDAD DE LAS PALMAS DE GRAN CANARIA Y EL INSTITUTO CANARIO DE DESARROLLO CULTURAL</text:a></text:p>
          </table:table-cell>
          <table:table-cell office:value-type="string" table:style-name="ce48">
            <text:p>INSTITUTO CANARIO DE DESARROLLO CULTURAL, S.A., <text:s/>C.I.F. A-35.07.7817</text:p>
          </table:table-cell>
          <table:table-cell table:style-name="ce69"/>
          <table:table-cell table:style-name="ce100"/>
          <table:table-cell office:value-type="string" table:style-name="ce191">
            <text:p>Resolver el antedicho convenio, cuyo plazo de ejecución se había ampliado en virtud de la Adenda firmada el 22 de diciembre de 2023.</text:p>
          </table:table-cell>
          <table:table-cell office:value-type="date" office:date-value="2024-05-22T00:00:00" table:style-name="ce153">
            <text:p>22/5/24</text:p>
          </table:table-cell>
          <table:table-cell table:style-name="ce153"/>
          <table:table-cell table:style-name="ce152"/>
          <table:table-cell office:value-type="string" table:style-name="ce63">
            <text:p>L</text:p>
          </table:table-cell>
          <table:table-cell office:value-type="string" table:style-name="ce147">
            <text:p>Devolución a la entidad 20.556,00€</text:p>
          </table:table-cell>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table-row>
        <table:table-row table:style-name="ro42">
          <table:table-cell office:value-type="string" table:style-name="ce41">
            <text:p>2024_85</text:p>
          </table:table-cell>
          <table:table-cell office:value-type="string" table:style-name="ce75">
            <text:p>CL_A_MO</text:p>
          </table:table-cell>
          <table:table-cell office:value-type="string" table:style-name="ce161">
            <text:p><text:a xlink:href="https://www.ulpgc.es/sites/default/files/ArchivosULPGC/convenios/2024/2024_85_cl_a_mo.pdf">ADENDA DE MODIFICACIÓN DEL CONVENIO DE COLABORACIÓN ENTRE EL CABILDO DE GRAN CANARIA, A TRAVÉS DEL INSTITUTO INSULAR PARA LA GESTIÓN INTEGRADA DEL PATRIMONIO MUNDIAL Y RESERVA DE LA BIOSFERA Y LA UNIVERSIDAD DE LAS PALMAS DE GRAN CANARIA, PARA EL DESARROLLO DEL PROYECTO DE INVESTIGACIÓN “ORIGEN Y EVOLUCIÓN DEL POBLAMIENTO HUMANO DENTRO DEL ÁMBITO DEL PAISAJE CULTURAL DE RISCO CAÍDO Y LAS MONTAÑAS SAGRADAS DE GRAN CANARIA”.</text:a></text:p>
          </table:table-cell>
          <table:table-cell office:value-type="string" table:style-name="ce67">
            <text:p>Cabildo Insular de</text:p>
            <text:p>Gran Canaria</text:p>
          </table:table-cell>
          <table:table-cell table:style-name="ce73"/>
          <table:table-cell table:style-name="ce82"/>
          <table:table-cell office:value-type="string" table:style-name="ce191">
            <text:p>Modificación del convenio firmado el 1 de Julio del 2022.</text:p>
          </table:table-cell>
          <table:table-cell office:value-type="date" office:date-value="2024-05-14T00:00:00" table:style-name="ce154">
            <text:p>14/5/24</text:p>
          </table:table-cell>
          <table:table-cell office:value-type="date" office:date-value="2025-01-31T00:00:00" table:style-name="ce104">
            <text:p>31/1/25</text:p>
          </table:table-cell>
          <table:table-cell office:value-type="string" table:style-name="ce155">
            <text:p>8 meses y 15 días</text:p>
          </table:table-cell>
          <table:table-cell office:value-type="string" table:style-name="ce62">
            <text:p>A</text:p>
          </table:table-cell>
          <table:table-cell table:style-name="ce156"/>
          <table:table-cell office:value-type="string" table:style-name="ce147">
            <text:p>FASE 2 <text:s text:c="10"/>01/01/24 a 31/10/24 <text:s text:c="7"/>45.000€</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table-row>
        <table:table-row table:style-name="ro80">
          <table:table-cell office:value-type="string" table:style-name="ce41">
            <text:p>2024_100</text:p>
          </table:table-cell>
          <table:table-cell office:value-type="string" table:style-name="ce83">
            <text:p>CL_A</text:p>
          </table:table-cell>
          <table:table-cell office:value-type="string" table:style-name="ce163">
            <text:p><text:a xlink:href="https://www.ulpgc.es/sites/default/files/ArchivosULPGC/convenios/2024/2024_100_cl_a.pdf">ADENDA DE PRÓRROGA AL CONVENIO DE COLABORACIÓN ENTRE LA UNIVERSIDAD DE LAS PALMAS DE GRAN CANARIA Y EL EXCELENTÍSIMO CABILDO INSULAR DE LA PALMA PARA SUBVENCIONAR AL ALUMNADO EMPADRONADO EN LA ISLA DE LA PALMA QUE SE ALOJE EN ALGUNA DE LAS RESIDENCIAS O A</text:a></text:p>
          </table:table-cell>
          <table:table-cell office:value-type="string" table:style-name="ce82">
            <text:p>CABILDO INSULAR DE LA PALMA</text:p>
          </table:table-cell>
          <table:table-cell table:style-name="ce85"/>
          <table:table-cell table:style-name="ce175"/>
          <table:table-cell office:value-type="string" table:style-name="ce85">
            <text:p>Las partes firmantes acuerdan la prórroga del convenio, que tendrá efectos a partir del día 1 de octubre de 2024 y hasta el día 30 de septiembre de 2028.</text:p>
          </table:table-cell>
          <table:table-cell office:value-type="date" office:date-value="2024-07-11T00:00:00" table:style-name="ce79">
            <text:p>11/7/24</text:p>
          </table:table-cell>
          <table:table-cell office:value-type="date" office:date-value="2028-09-30T00:00:00" table:style-name="ce79">
            <text:p>30/9/28</text:p>
          </table:table-cell>
          <table:table-cell office:value-type="string" table:style-name="ce84">
            <text:p>4 años, 2 mese y 19 días</text:p>
          </table:table-cell>
          <table:table-cell office:value-type="string" table:style-name="ce86">
            <text:p>A</text:p>
          </table:table-cell>
          <table:table-cell table:style-name="ce127"/>
          <table:table-cell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table-row>
        <table:table-row table:style-name="ro81">
          <table:table-cell office:value-type="string" table:style-name="ce41">
            <text:p>2024_102</text:p>
          </table:table-cell>
          <table:table-cell office:value-type="string" table:style-name="ce83">
            <text:p>CL_A</text:p>
          </table:table-cell>
          <table:table-cell office:value-type="string" table:style-name="ce163">
            <text:p><text:a xlink:href="https://www.ulpgc.es/sites/default/files/ArchivosULPGC/convenios/2024/2024_102_cl_a.pdf">ADENDA DE PRORROGA AL CONVENIO MARCO DE COOPERACIÓN ENTRE LA CONSEJERÍA DE PRESIDENCIA, ADMINISTRACIONES PÚBLICAS, JUSTICIA Y SEGURIDAD, DEL GOBIERNO DE CANARIAS Y LA UNIVERSIDAD DE LAS PALMAS DE GRAN CANARIA, PARA EL DESARROLLO CIENTÍFICO DE LA MEDICINA LEGAL EN LA COMUNIDAD AUTÓNOMA DE CANARIAS, A TRAVÉS DE UN PROGRAMA DE I+D QUE IMPULSE LA PARTICIPACIÓN CONJUNTA EN EL ÁMBITO DE LA DOCENCIA, FORMACIÓN, INVESTIGACIÓN Y ACTIVIDAD PROFESIONAL</text:a></text:p>
          </table:table-cell>
          <table:table-cell office:value-type="string" table:style-name="ce82">
            <text:p>CONSEJERÍA DE PRESIDENCIA, ADMINISTRACIONES PÚBLICAS, JUSTICIA Y SEGURIDAD DEL GOBIERNO DE CANARIAS</text:p>
          </table:table-cell>
          <table:table-cell table:style-name="ce185"/>
          <table:table-cell table:style-name="ce83"/>
          <table:table-cell office:value-type="string" table:style-name="ce85">
            <text:p>Se prorroga la vigencia del CONVENIO MARCO DE COOPERACIÓN ENTRE LA CONSEJERÍA DE PRESIDENCIA, ADMINISTRACIONES PÚBLICAS, JUSTICIA Y SEGURIDAD DEL GOBIERNO DE CANARIAS Y LA UNIVERSIDAD DE LAS PALMAS DE GRAN CANARIA, PARA EL DESARROLLO CIENTÍFICO DE LA MEDICINA LEGAL EN LA COMUNIDAD AUTÓNOMA DE CANARIAS, A TRAVÉS DE UN PROGRAMA DE I+D QUE IMPULSE LA PARTICIPACIÓN CONJUNTA EN EL</text:p>
            <text:p>ÁMBITO DE LA DOCENCIA, FORMACIÓN, INVESTIGACIÓN Y ACTIVIDAD PROFESIONAL, suscrito el 13 de julio de 2020, hasta el 13 de julio de 2028, salvo que medie causa de resolución de las previstas en la cláusula décima del Convenio antes de su finalización.</text:p>
          </table:table-cell>
          <table:table-cell office:value-type="date" office:date-value="2024-07-12T00:00:00" table:style-name="ce87">
            <text:p>12/7/24</text:p>
          </table:table-cell>
          <table:table-cell office:value-type="date" office:date-value="2028-07-13T00:00:00" table:style-name="ce87">
            <text:p>13/7/28</text:p>
          </table:table-cell>
          <table:table-cell office:value-type="string" table:style-name="ce83">
            <text:p>4 años</text:p>
          </table:table-cell>
          <table:table-cell office:value-type="string" table:style-name="ce83">
            <text:p>N</text:p>
          </table:table-cell>
          <table:table-cell table:number-columns-repeated="2"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table-row>
        <table:table-row table:style-name="ro82">
          <table:table-cell office:value-type="string" table:style-name="ce41">
            <text:p>2024_117</text:p>
          </table:table-cell>
          <table:table-cell office:value-type="string" table:style-name="ce83">
            <text:p>CE</text:p>
          </table:table-cell>
          <table:table-cell office:value-type="string" table:style-name="ce161">
            <text:p><text:a xlink:href="https://www.ulpgc.es/sites/default/files/ArchivosULPGC/convenios/2024/2024_117_cl_a.pdf">ADENDA AL CONVENIO DE COLABORACIÓN ENTRE LA UNIVERSIDAD DE LAS PALMAS DE GRAN CANARIA Y LA FUNDACIÓN UNIVERSITARIA DE LAS PALMAS, PARA LA COLABORACIÓN EN EL DESARROLLO DE LAS PRÁCTICAS ACADÉMICAS EXTERNAS DEL ESTUDIANTADO DE GRADO Y POSGRADO DE LA UNIVERS</text:a></text:p>
          </table:table-cell>
          <table:table-cell office:value-type="string" table:style-name="ce82">
            <text:p>FUNDACIÓN UNIVERSITARIA DE LAS PALMAS CIF G35073303</text:p>
          </table:table-cell>
          <table:table-cell table:style-name="ce185"/>
          <table:table-cell table:style-name="ce83"/>
          <table:table-cell office:value-type="string" table:style-name="ce85">
            <text:p>Prorrogar el convenio firmado en fecha 30 de septiembre de 2020 hasta el año 2025, correspondiente al curso académico 2024/25</text:p>
          </table:table-cell>
          <table:table-cell office:value-type="date" office:date-value="2024-08-01T00:00:00" table:style-name="ce87">
            <text:p>1/8/24</text:p>
          </table:table-cell>
          <table:table-cell office:value-type="date" office:date-value="2025-08-01T00:00:00" table:style-name="ce87">
            <text:p>1/8/25</text:p>
          </table:table-cell>
          <table:table-cell office:value-type="string" table:style-name="ce83">
            <text:p>1 año</text:p>
          </table:table-cell>
          <table:table-cell office:value-type="string" table:style-name="ce83">
            <text:p>L</text:p>
          </table:table-cell>
          <table:table-cell table:style-name="ce127"/>
          <table:table-cell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table-row>
        <table:table-row table:style-name="ro20">
          <table:table-cell office:value-type="string" table:style-name="ce41">
            <text:p>2024_120</text:p>
          </table:table-cell>
          <table:table-cell office:value-type="string" table:style-name="ce75">
            <text:p>O</text:p>
          </table:table-cell>
          <table:table-cell office:value-type="string" table:style-name="ce163">
            <text:p><text:a xlink:href="https://www.ulpgc.es/sites/default/files/ArchivosULPGC/convenios/2024/2024_120_o_espanol.pdf">PRÓRROGA DEL CONVENIO MARCO DE COLABORACIÓN ENTRE LA UNIVERSIDAD DE LAS PALMAS DE GRAN CANARIA, EL INSTITUTO TECNOLÓGICO DE CANARIAS Y AQUAPORIN A/S <text:s/>(Versión en Español)</text:a></text:p>
          </table:table-cell>
          <table:table-cell office:value-type="string" table:style-name="ce82">
            <text:p>INSTITUTO TECNOLÓGICO DE CANARIAS</text:p>
          </table:table-cell>
          <table:table-cell office:value-type="string" table:style-name="ce158">
            <text:p><text:s/>AQUAPORIN A/S</text:p>
          </table:table-cell>
          <table:table-cell table:style-name="ce99"/>
          <table:table-cell office:value-type="string" table:style-name="ce82">
            <text:p>Las partes acuerdan prorrogar el plazo de vigencia del Convenio Marco de Colaboración por un plazo adicional de TRES (03) AÑOS adicionales. Teniendo en cuenta que la fecha de efecto del Convenio Marco fue la de la última firma (12 de agosto de 2022), el convenio estará vigente hasta el 12 de agosto de 2027.</text:p>
          </table:table-cell>
          <table:table-cell office:value-type="date" office:date-value="2024-07-31T00:00:00" table:style-name="ce79">
            <text:p>31/7/24</text:p>
          </table:table-cell>
          <table:table-cell office:value-type="string" table:style-name="ce153">
            <text:p>Vigencia hasta el 12/08/2027</text:p>
          </table:table-cell>
          <table:table-cell office:value-type="string" table:style-name="ce75">
            <text:p>3 años y 12 días</text:p>
          </table:table-cell>
          <table:table-cell office:value-type="string" table:style-name="ce75">
            <text:p>I</text:p>
          </table:table-cell>
          <table:table-cell table:number-columns-repeated="2" table:style-name="ce125"/>
          <table:table-cell office:value-type="string" table:style-name="ce255">
            <text:p><text:a xlink:href="https://www.ulpgc.es/sites/default/files/ArchivosULPGC/boulpgc/BOULPGC/20241220_boulpgc_no_19_extr.pdf">https://www.ulpgc.es/sites/default/files/ArchivosULPGC/boulpgc/BOULPGC/20241220_boulpgc_no_19_extr.pdf</text:a></text:p>
          </table:table-cell>
          <table:table-cell table:number-columns-repeated="16370"/>
        </table:table-row>
        <table:table-row table:style-name="ro83">
          <table:table-cell office:value-type="string" table:style-name="ce41">
            <text:p>2024_120</text:p>
          </table:table-cell>
          <table:table-cell office:value-type="string" table:style-name="ce75">
            <text:p>O</text:p>
          </table:table-cell>
          <table:table-cell office:value-type="string" table:style-name="ce163">
            <text:p><text:a xlink:href="https://www.ulpgc.es/sites/default/files/ArchivosULPGC/convenios/2024/2024_120_o_ingles.pdf">PRÓRROGA DEL CONVENIO MARCO DE COLABORACIÓN ENTRE LA UNIVERSIDAD DE LAS PALMAS DE GRAN CANARIA, EL INSTITUTO TECNOLÓGICO DE CANARIAS Y AQUAPORIN A/S <text:s/>(Versión en Inglés)</text:a></text:p>
          </table:table-cell>
          <table:table-cell office:value-type="string" table:style-name="ce82">
            <text:p>INSTITUTO TECNOLÓGICO DE CANARIAS</text:p>
          </table:table-cell>
          <table:table-cell office:value-type="string" table:style-name="ce158">
            <text:p><text:s/>AQUAPORIN A/S</text:p>
          </table:table-cell>
          <table:table-cell table:style-name="ce99"/>
          <table:table-cell office:value-type="string" table:style-name="ce82">
            <text:p>Las partes acuerdan prorrogar el plazo de vigencia del Convenio Marco de Colaboración por un plazo adicional de TRES (03) AÑOS adicionales. Teniendo en cuenta que la fecha de efecto del Convenio Marco fue la de la última firma (12 de agosto de 2022), el convenio estará vigente hasta el 12 de agosto de 2027.</text:p>
          </table:table-cell>
          <table:table-cell office:value-type="date" office:date-value="2024-07-31T00:00:00" table:style-name="ce79">
            <text:p>31/7/24</text:p>
          </table:table-cell>
          <table:table-cell office:value-type="string" table:style-name="ce153">
            <text:p>Vigencia hasta el 12/08/2027</text:p>
          </table:table-cell>
          <table:table-cell office:value-type="string" table:style-name="ce75">
            <text:p>3 años y 12 día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table-row>
        <table:table-row table:style-name="ro84">
          <table:table-cell office:value-type="string" table:style-name="ce216">
            <text:p>2024_153</text:p>
          </table:table-cell>
          <table:table-cell office:value-type="string" table:style-name="ce211">
            <text:p>CL_A</text:p>
          </table:table-cell>
          <table:table-cell office:value-type="string" table:style-name="ce249">
            <text:p><text:a xlink:href="https://www.ulpgc.es/sites/default/files/ArchivosULPGC/convenios/2024/2024_153_cl_a.pdf">ADENDA AL CONVENIO MARCO DE COLABORACIÓN ENTRE LA UNIVERSIDAD DE LAS PALMAS DE GRAN CANARIA Y LA CÁMARA OFICIAL DE COMERCIO, INDUSTRIA, SERVICIOS Y NAVEGACIÓN DE FUERTEVENTURA, PARA EL DESARROLLO DE ACTUACIONES CONJUNTAS EN EL ÁMBITO DE LA COMPETITIVIDAD<text:s/></text:a></text:p>
          </table:table-cell>
          <table:table-cell office:value-type="string" table:style-name="ce212">
            <text:p>CÁMARA OFICIAL DE COMERCIO, INDUSTRIA, SERVICIOS Y NAVEGACIÓN DE FUERTEVENTURA Q-3500374-H</text:p>
          </table:table-cell>
          <table:table-cell table:style-name="ce214"/>
          <table:table-cell table:style-name="ce215"/>
          <table:table-cell office:value-type="string" table:style-name="ce212">
            <text:p>Que en cuanto a los representantes por parte de la ULPGC se incluya a Dña. María José Miranda Martel, miembro también del grupo de investigación Estrategia y Negocios Internacionales, siendo su fecha de incorporación a las labores vinculadas al presente convenio desde el 1 de febrero de 2024.</text:p>
          </table:table-cell>
          <table:table-cell office:value-type="date" office:date-value="2024-11-13T00:00:00" table:style-name="ce227">
            <text:p>13/11/24</text:p>
          </table:table-cell>
          <table:table-cell office:value-type="date" office:date-value="2027-04-21T00:00:00" table:style-name="ce227">
            <text:p>21/4/27</text:p>
          </table:table-cell>
          <table:table-cell office:value-type="string" table:style-name="ce226">
            <text:p>2 Años, 5 Meses y 9 Días</text:p>
          </table:table-cell>
          <table:table-cell office:value-type="string" table:style-name="ce211">
            <text:p>A</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16370"/>
        </table:table-row>
        <table:table-row table:style-name="ro79">
          <table:table-cell office:value-type="string" table:style-name="ce43">
            <text:p>2024_160</text:p>
          </table:table-cell>
          <table:table-cell office:value-type="string" table:style-name="ce29">
            <text:p>O</text:p>
          </table:table-cell>
          <table:table-cell office:value-type="string" table:style-name="ce163">
            <text:p><text:a xlink:href="https://www.ulpgc.es/sites/default/files/ArchivosULPGC/convenios/2024/2024_160_o.pdf">PRÓRROGA DEL CONVENIO ENTRE EL MINISTERIO DE CIENCIA, INNOVACIÓN Y UNIVERSIDADES Y LA UNIVERSIDAD DE LAS PALMAS DE GRAN CANARIA PARA LA GESTIÓN DE LAS AYUDAS EN LOS ÁMBITOS DE LOS SUBPROGRAMAS DE FORMACIÓN Y MOVILIDAD DEL PROGRAMA ESTATAL DE PROMOCIÓN DEL TALENTO Y SU EMPLEABILIDAD DEL PLAN ESTATAL DE INVESTIGACIÓN CIENTÍFICA Y TÉCNICA Y DE INNOVACIÓN 2017-2020 Y OTRAS ACTUACIONES DE CONVOCATORIAS DE AYUDAS PARA LA MOVILIDAD DE ESTUDIANTES Y PROFESORES UNIVERSITARIOS</text:a></text:p>
          </table:table-cell>
          <table:table-cell office:value-type="string" table:style-name="ce48">
            <text:p>Ministerio De Ciencia, Innovación Y</text:p>
            <text:p>Universidades</text:p>
          </table:table-cell>
          <table:table-cell table:style-name="ce197"/>
          <table:table-cell table:style-name="ce70"/>
          <table:table-cell office:value-type="string" table:style-name="ce48">
            <text:p>No habiendo finalizado la vigencia del convenio mencionado, mediante el presente documento, ambas partes acuerdan la prórroga del mismo, estando su eficacia vinculada a la concesión de las ayudas de los Subprogramas de Formación y Movilidad y a otras actuaciones. Prórroga.</text:p>
          </table:table-cell>
          <table:table-cell office:value-type="date" office:date-value="2024-11-07T00:00:00" table:style-name="ce35">
            <text:p>7/11/24</text:p>
          </table:table-cell>
          <table:table-cell office:value-type="date" office:date-value="2026-11-07T00:00:00" table:style-name="ce35">
            <text:p>7/11/26</text:p>
          </table:table-cell>
          <table:table-cell office:value-type="string" table:style-name="ce29">
            <text:p>2 años</text:p>
          </table:table-cell>
          <table:table-cell office:value-type="string" table:style-name="ce29">
            <text:p>N</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table-row>
        <table:table-row table:style-name="ro85">
          <table:table-cell office:value-type="string" table:style-name="ce43">
            <text:p>2024_161</text:p>
          </table:table-cell>
          <table:table-cell office:value-type="string" table:style-name="ce211">
            <text:p>CL_A</text:p>
          </table:table-cell>
          <table:table-cell office:value-type="string" table:style-name="ce249">
            <text:p><text:a xlink:href="https://www.ulpgc.es/sites/default/files/ArchivosULPGC/convenios/2024/2024_161_cl_a.pdf">Adenda de adhesión de las entidades Fundación Centro de Supercomputación de Castilla y León y Fundación Dialnet al PROTOCOLO GENERAL DE ACTUACIÓN formalizado entre la Universidad del País Vasco /Euskal Herriko Unibertsitatea, la Universitat d’Alacant, la Universidade de Santiago de Compostela, la Universidad Nacional de Educación a Distancia, la Universidad Complutense de Madrid, el Barcelona Supercomputing Centre - Centro Nacional de Supercomputación, la Universidad de Jaén, la Universidad de las Palmas de Gran Canaria, el Consejo Superior de Investigaciones Científicas y la Biblioteca Nacional de España, O.A. para la articulación de los nodos españoles de las Infraestructuras de Investigación Europeas Common Language Resources and Technology Infrastructure (CLARIN ERIC) y Digital Research Infrastructure for the Arts and Humanities (DARIAH ERIC)<text:s/></text:a></text:p>
          </table:table-cell>
          <table:table-cell office:value-type="string" table:style-name="ce212">
            <text:p>Universidad del País Vasco / Euskal Herriko Unibertsitatea (UPV/EHU); Universitat d’Alacant (UA); La Universidade de Santiago de Compostela (USC); Universidad Nacional de Educación a Distancia (UNED); Universidad Complutense de Madrid (UCM)</text:p>
          </table:table-cell>
          <table:table-cell office:value-type="string" table:style-name="ce212">
            <text:p>Consorcio Barcelona Supercomputing Centre - Centro Nacional de Supercomputación ( BSC-CNS),<text:s/></text:p>
          </table:table-cell>
          <table:table-cell office:value-type="string" table:style-name="ce271">
            <text:p>Universidad de Jaén (UJA); Agencia Estatal Consejo Superior de Investigaciones Científicas, M.P. (CSIC); Biblioteca Nacional de España, O.A. (BNE); Fundación Centro de Supercomputación de Castilla y León y <text:s/>Fundación Dialnet</text:p>
          </table:table-cell>
          <table:table-cell office:value-type="string" table:style-name="ce212">
            <text:p>La adhesión de la entidad Fundación Centro de Supercomputación de Castilla y León y de la entidad Fundación Dialnet al PROTOCOLO GENERAL DE ACTUACIÓN formalizado entre la Universidad del País Vasco / Euskal Herriko Unibertsitatea, la Universitat d’Alacant, la Universidade de Santiago de Compostela, la Universidad Nacional de Educación a Distancia, la Universidad Complutense de Madrid, el Barcelona Supercomputing Centre - Centro Nacional de Supercomputación, la Universidad de Jaén, la Universidad de Las Palmas de Gran Canaria, el Consejo Superior de Investigaciones Científicas y la Biblioteca Nacional de España, O.A. para la articulación de los nodos españoles de las Infraestructuras de Investigación Europeas Common Language Resources and Technology Infrastructure (CLARIN ERIC) y Digital Research Infrastructure for the Arts and Humanities (DARIAH ERIC).</text:p>
          </table:table-cell>
          <table:table-cell office:value-type="date" office:date-value="2024-11-12T00:00:00" table:style-name="ce242">
            <text:p>12/11/24</text:p>
          </table:table-cell>
          <table:table-cell office:value-type="date" office:date-value="2025-12-31T00:00:00" table:style-name="ce242">
            <text:p>31/12/25</text:p>
          </table:table-cell>
          <table:table-cell office:value-type="string" table:style-name="ce226">
            <text:p>1 año, un mes <text:s/>y 28 días</text:p>
          </table:table-cell>
          <table:table-cell office:value-type="string" table:style-name="ce211">
            <text:p>N</text:p>
          </table:table-cell>
          <table:table-cell table:number-columns-repeated="2" table:style-name="ce238"/>
          <table:table-cell office:value-type="string" table:style-name="ce255">
            <text:p>https://www.ulpgc.es/sites/default/files/ArchivosULPGC/boulpgc/BOULPGC/20241220_boulpgc_no_19_extr.pdf</text:p>
          </table:table-cell>
          <table:table-cell table:number-columns-repeated="16370"/>
        </table:table-row>
        <table:table-row table:style-name="ro86">
          <table:table-cell office:value-type="string" table:style-name="ce43">
            <text:p>2024_166</text:p>
          </table:table-cell>
          <table:table-cell office:value-type="string" table:style-name="ce29">
            <text:p>O</text:p>
          </table:table-cell>
          <table:table-cell office:value-type="string" table:style-name="ce163">
            <text:p><text:a xlink:href="https://www.ulpgc.es/sites/default/files/ArchivosULPGC/convenios/2024/2024_166_o.pdf">ENMIENDA Nº 1 AL CONVENIO DE ASOCIACIÓN N.º CDE21</text:a></text:p>
          </table:table-cell>
          <table:table-cell office:value-type="string" table:style-name="ce200">
            <text:p>Comisión Europea</text:p>
          </table:table-cell>
          <table:table-cell table:style-name="ce231"/>
          <table:table-cell table:style-name="ce245"/>
          <table:table-cell office:value-type="string" table:style-name="ce48">
            <text:p>Renovación del Convenio de Asociación para la creación y gestión del Centro de Documentación Europea teniendo en cuenta la orientación adjunta.</text:p>
          </table:table-cell>
          <table:table-cell office:value-type="date" office:date-value="2020-10-15T00:00:00" table:style-name="ce243">
            <text:p>15/10/20</text:p>
          </table:table-cell>
          <table:table-cell office:value-type="date" office:date-value="2024-10-15T00:00:00" table:style-name="ce243">
            <text:p>15/10/24</text:p>
          </table:table-cell>
          <table:table-cell office:value-type="string" table:style-name="ce29">
            <text:p>4 años</text:p>
          </table:table-cell>
          <table:table-cell office:value-type="string" table:style-name="ce29">
            <text:p>I</text:p>
          </table:table-cell>
          <table:table-cell table:number-columns-repeated="2" table:style-name="ce241"/>
          <table:table-cell office:value-type="string" table:style-name="ce255">
            <text:p><text:a xlink:href="https://www.ulpgc.es/sites/default/files/ArchivosULPGC/boulpgc/BOULPGC/20241220_boulpgc_no_19_extr.pdf">https://www.ulpgc.es/sites/default/files/ArchivosULPGC/boulpgc/BOULPGC/20241220_boulpgc_no_19_extr.pdf</text:a></text:p>
          </table:table-cell>
          <table:table-cell table:number-columns-repeated="16370"/>
        </table:table-row>
        <table:table-row table:style-name="ro87">
          <table:table-cell office:value-type="string" table:style-name="ce43">
            <text:p>2024_174</text:p>
          </table:table-cell>
          <table:table-cell office:value-type="string" table:style-name="ce29">
            <text:p>CL_A</text:p>
          </table:table-cell>
          <table:table-cell office:value-type="string" table:style-name="ce48">
            <text:p>ADENDA AL CONVENIO DE COLABORACIÓN ENTRE AYUNTAMIENTO DE LA VILLA DE SAN BARTOLOMÉ DE TIRAJANA Y LA UNIVERSIDAD DE LAS PALMAS DE GRAN CANARIA, PARA LA CELEBRACIÓN DE LA “UNIVERSIDAD DE VERANO DE MASPALOMAS”</text:p>
          </table:table-cell>
          <table:table-cell office:value-type="string" table:style-name="ce48">
            <text:p>AYUNTAMIENTO DE LA VILLA DE SAN BARTOLOMÉ DE TIRAJANA C.I.F. P-3502000G</text:p>
          </table:table-cell>
          <table:table-cell table:style-name="ce233"/>
          <table:table-cell table:style-name="ce247"/>
          <table:table-cell office:value-type="string" table:style-name="ce48">
            <text:p>Ampliar la aportación económica de 2024 del AYTO. SBT a la ULPGC en una cantidad de</text:p>
            <text:p>TRES MIL CUATROCIENTOS euros (3.400,00.-€).</text:p>
          </table:table-cell>
          <table:table-cell office:value-type="date" office:date-value="2024-12-12T00:00:00" table:style-name="ce243">
            <text:p>12/12/24</text:p>
          </table:table-cell>
          <table:table-cell office:value-type="date" office:date-value="2024-12-31T00:00:00" table:style-name="ce243">
            <text:p>31/12/24</text:p>
          </table:table-cell>
          <table:table-cell office:value-type="string" table:style-name="ce29">
            <text:p>19 días</text:p>
          </table:table-cell>
          <table:table-cell office:value-type="string" table:style-name="ce29">
            <text:p>A</text:p>
          </table:table-cell>
          <table:table-cell table:style-name="ce241"/>
          <table:table-cell office:value-type="float" office:value="3400" table:style-name="ce241">
            <text:p>3.400,00<text:s text:c="2"/></text:p>
          </table:table-cell>
          <table:table-cell table:style-name="ce237"/>
          <table:table-cell table:number-columns-repeated="16370"/>
        </table:table-row>
        <table:table-row table:style-name="ro88">
          <table:table-cell office:value-type="string" table:style-name="ce43">
            <text:p>2024_175</text:p>
          </table:table-cell>
          <table:table-cell office:value-type="string" table:style-name="ce29">
            <text:p>CL_A</text:p>
          </table:table-cell>
          <table:table-cell office:value-type="string" table:style-name="ce48">
            <text:p>ADENDA AL CONVENIO DE COLABORACIÓN ENTRE INSTITUTO INTERNACIONAL DEL VALOR COMPARTIDO Y LA UNIVERSIDAD DE LAS PALMAS DE GRAN CANARIA PARA LA CREACIÓN DE LA CÁTEDRA DE EMPRESA VALOR COMPARTIDO, INNOVACIÓN Y SOSTENIBILIDAD DE LA ULPGC</text:p>
          </table:table-cell>
          <table:table-cell office:value-type="string" table:style-name="ce48">
            <text:p>INSTITUTO INTERNACIONAL DEL VALOR COMPARTIDO G87927919</text:p>
          </table:table-cell>
          <table:table-cell office:value-type="string" table:style-name="ce48">
            <text:p>Fundación Canaria Nos Movemos con CIF G- 67946814</text:p>
          </table:table-cell>
          <table:table-cell table:style-name="ce247"/>
          <table:table-cell office:value-type="string" table:style-name="ce48">
            <text:p>La Fundación Canaria Nos Movemos (Canary Shuttle / Alsa) aportará 20.000 euros para apoyar el cumplimiento de los fines y objetivos fundacionales de la Cátedra durante 2 años (2025 y 2026) y que esta pueda así cumplir con sus objetivos fundacionales y con el convenio y para dar cumplimiento a la estipulación Tercera del convenio.</text:p>
          </table:table-cell>
          <table:table-cell office:value-type="date" office:date-value="2024-12-16T00:00:00" table:style-name="ce243">
            <text:p>16/12/24</text:p>
          </table:table-cell>
          <table:table-cell office:value-type="date" office:date-value="2026-12-31T00:00:00" table:style-name="ce243">
            <text:p>31/12/26</text:p>
          </table:table-cell>
          <table:table-cell office:value-type="string" table:style-name="ce29">
            <text:p>2 años y 15 días</text:p>
          </table:table-cell>
          <table:table-cell office:value-type="string" table:style-name="ce29">
            <text:p>L</text:p>
          </table:table-cell>
          <table:table-cell table:style-name="ce241"/>
          <table:table-cell office:value-type="float" office:value="20000" table:style-name="ce241">
            <text:p>20.000,00<text:s text:c="2"/></text:p>
          </table:table-cell>
          <table:table-cell table:style-name="ce237"/>
          <table:table-cell table:number-columns-repeated="16370"/>
        </table:table-row>
        <table:table-row table:style-name="ro79">
          <table:table-cell office:value-type="string" table:style-name="ce43">
            <text:p>2024_176</text:p>
          </table:table-cell>
          <table:table-cell office:value-type="string" table:style-name="ce29">
            <text:p>CL_A</text:p>
          </table:table-cell>
          <table:table-cell office:value-type="string" table:style-name="ce48">
            <text:p>ADENDA 1ª DE MODIFICACIÓN DEL CONVENIO DE COOPERACIÓN ENTRE LA CONSEJERÍA DE TURISMO Y EMPLEO DEL GOBIERNO DE CANARIAS, LA UNIVERSIDAD DE LA LAGUNA Y LA UNIVERSIDAD DE LAS PALMAS DE GRAN CANARIA PARA LA CREACIÓN Y DESARROLLO DE LA CÁTEDRA "TURISMO DE LAS ISLAS CANARIAS DE SOSTENIBILIDAD E INTELIGENCIA DE DATOS", SUSCRITO EL 8 DE MAYO DE 2024.</text:p>
          </table:table-cell>
          <table:table-cell office:value-type="string" table:style-name="ce48">
            <text:p>CONSEJERÍA</text:p>
            <text:p>DE TURISMO Y EMPLEO DEL GOBIERNO DE CANARIAS</text:p>
          </table:table-cell>
          <table:table-cell office:value-type="string" table:style-name="ce48">
            <text:p>UNIVERSIDAD DE LA LAGUNA (en adelante, ULL), con C.I.F.</text:p>
            <text:p>Q 3818001D</text:p>
          </table:table-cell>
          <table:table-cell table:style-name="ce247"/>
          <table:table-cell office:value-type="string" table:style-name="ce48">
            <text:p>Modificar el apartado 2 y añadir un apartado 3 a la cláusula séptima <text:s/>y modificar el apartado 2 de la cláusula octava, en lo relativo a la composición de la Comisión Mixta de Coordinación y Seguimiento por parte de la ULL del convenio de cooperación suscrito el 8 de mayo de 2024 entre la Administración Pública de la Comunidad Autónoma Canaria, a través de la Consejería de Turismo y Empleo, la Universidad de Las Palmas de Gran Canaria y la Universidad de La Laguna para la creación y desarrollo de la Cátedra "Turismo de las Islas Canarias de Sostenibilidad e Inteligencia de Datos" (BOC n.º 102, de 24 de mayo de 2024)</text:p>
          </table:table-cell>
          <table:table-cell office:value-type="date" office:date-value="2024-12-17T00:00:00" table:style-name="ce243">
            <text:p>17/12/24</text:p>
          </table:table-cell>
          <table:table-cell office:value-type="date" office:date-value="2028-05-08T00:00:00" table:style-name="ce243">
            <text:p>8/5/28</text:p>
          </table:table-cell>
          <table:table-cell office:value-type="string" table:style-name="ce157">
            <text:p>3 alis, 4 meses y 19 días</text:p>
          </table:table-cell>
          <table:table-cell office:value-type="string" table:style-name="ce29">
            <text:p>A</text:p>
          </table:table-cell>
          <table:table-cell table:number-columns-repeated="2" table:style-name="ce241"/>
          <table:table-cell table:style-name="ce237"/>
          <table:table-cell table:number-columns-repeated="16370"/>
        </table:table-row>
        <table:table-row table:number-rows-repeated="1048549" table:style-name="ro2">
          <table:table-cell table:number-columns-repeated="16384"/>
        </table:table-row>
      </table:table>
      <table:table table:name="acrónimos" table:style-name="ta1">
        <table:table-column table:style-name="co12" table:default-cell-style-name="ce1"/>
        <table:table-column table:style-name="co20" table:default-cell-style-name="ce1"/>
        <table:table-column table:style-name="co21" table:default-cell-style-name="ce14"/>
        <table:table-column table:style-name="co22" table:default-cell-style-name="ce1"/>
        <table:table-column table:style-name="co23" table:default-cell-style-name="ce1"/>
        <table:table-column table:style-name="co12"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12" table:number-columns-repeated="16374" table:default-cell-style-name="ce1"/>
        <table:table-row table:number-rows-repeated="2" table:style-name="ro2">
          <table:table-cell table:number-columns-repeated="16384"/>
        </table:table-row>
        <table:table-row table:style-name="ro2">
          <table:table-cell table:number-columns-repeated="2"/>
          <table:table-cell office:value-type="string" table:style-name="ce21">
            <text:p>ACRÓNIMO</text:p>
          </table:table-cell>
          <table:table-cell office:value-type="string" table:style-name="ce21">
            <text:p>TIPO DE CONVENIO</text:p>
          </table:table-cell>
          <table:table-cell office:value-type="string" table:style-name="ce21">
            <text:p>OBSERVACIONES</text:p>
          </table:table-cell>
          <table:table-cell table:number-columns-repeated="2" table:style-name="ce1"/>
          <table:table-cell office:value-type="string" table:number-columns-spanned="3" table:number-rows-spanned="1" table:style-name="ce310">
            <text:p>DENOMINACIÓN DEL FICHERO</text:p>
          </table:table-cell>
          <table:covered-table-cell table:number-columns-repeated="2"/>
          <table:table-cell table:number-columns-repeated="16374"/>
        </table:table-row>
        <table:table-row table:style-name="ro2">
          <table:table-cell table:number-columns-repeated="2"/>
          <table:table-cell office:value-type="string" table:style-name="ce22">
            <text:p>CL<text:s/></text:p>
          </table:table-cell>
          <table:table-cell office:value-type="string" table:style-name="ce23">
            <text:p>COLABORACIÓN</text:p>
          </table:table-cell>
          <table:table-cell office:value-type="string" table:style-name="ce23">
            <text:p>E - Específico; MA - Marco; A - Adenda; MO - Modificación; R-Rescisión</text:p>
          </table:table-cell>
          <table:table-cell table:number-columns-repeated="2" table:style-name="ce1"/>
          <table:table-cell office:value-type="string" table:number-columns-spanned="3" table:number-rows-spanned="1" table:style-name="ce311">
            <text:p>AÑO_TIPO DE CONVENIO_NÚM</text:p>
          </table:table-cell>
          <table:covered-table-cell table:number-columns-repeated="2"/>
          <table:table-cell table:number-columns-repeated="16374"/>
        </table:table-row>
        <table:table-row table:style-name="ro2">
          <table:table-cell table:number-columns-repeated="2"/>
          <table:table-cell office:value-type="string" table:style-name="ce22">
            <text:p>M<text:s/></text:p>
          </table:table-cell>
          <table:table-cell office:value-type="string" table:style-name="ce23">
            <text:p>MOVILIDAD</text:p>
          </table:table-cell>
          <table:table-cell table:style-name="ce23"/>
          <table:table-cell table:number-columns-repeated="2" table:style-name="ce1"/>
          <table:table-cell office:value-type="string" table:number-columns-spanned="3" table:number-rows-spanned="1" table:style-name="ce312">
            <text:p>ejemplo: 2021_1_CL_E.pdf</text:p>
          </table:table-cell>
          <table:covered-table-cell table:number-columns-repeated="2"/>
          <table:table-cell table:number-columns-repeated="16374"/>
        </table:table-row>
        <table:table-row table:style-name="ro2">
          <table:table-cell table:number-columns-repeated="2"/>
          <table:table-cell office:value-type="string" table:style-name="ce22">
            <text:p>I</text:p>
          </table:table-cell>
          <table:table-cell office:value-type="string" table:style-name="ce23">
            <text:p>INVESTIGACIÓN</text:p>
          </table:table-cell>
          <table:table-cell office:value-type="string" table:style-name="ce23">
            <text:p>E - Específico, <text:s/>MA - Marco; R-Rescisión</text:p>
          </table:table-cell>
          <table:table-cell table:number-columns-repeated="16379" table:style-name="ce1"/>
        </table:table-row>
        <table:table-row table:style-name="ro2">
          <table:table-cell table:number-columns-repeated="2"/>
          <table:table-cell office:value-type="string" table:style-name="ce22">
            <text:p>C</text:p>
          </table:table-cell>
          <table:table-cell office:value-type="string" table:style-name="ce23">
            <text:p>COOPERACIÓN</text:p>
          </table:table-cell>
          <table:table-cell office:value-type="string" table:style-name="ce23">
            <text:p>E - Específico, <text:s/>MA - Marco, R-Rescisión</text:p>
          </table:table-cell>
          <table:table-cell table:number-columns-repeated="2" table:style-name="ce1"/>
          <table:table-cell office:value-type="string" table:number-columns-spanned="3" table:number-rows-spanned="1" table:style-name="ce310">
            <text:p>OBSERVACIONES</text:p>
          </table:table-cell>
          <table:covered-table-cell table:number-columns-repeated="2"/>
          <table:table-cell table:number-columns-repeated="16374"/>
        </table:table-row>
        <table:table-row table:style-name="ro2">
          <table:table-cell table:number-columns-repeated="2"/>
          <table:table-cell office:value-type="string" table:style-name="ce22">
            <text:p>CE</text:p>
          </table:table-cell>
          <table:table-cell office:value-type="string" table:style-name="ce23">
            <text:p>COOPERACIÓN EDUCATIVA<text:s/></text:p>
          </table:table-cell>
          <table:table-cell office:value-type="string" table:style-name="ce23">
            <text:p>Prácticas Curriculares y Extracurriculares<text:s/></text:p>
          </table:table-cell>
          <table:table-cell table:number-columns-repeated="2" table:style-name="ce1"/>
          <table:table-cell office:value-type="string" table:number-columns-spanned="3" table:number-rows-spanned="1" table:style-name="ce313">
            <text:p>* : fecha o cuantía por determinar</text:p>
          </table:table-cell>
          <table:covered-table-cell table:number-columns-repeated="2"/>
          <table:table-cell table:number-columns-repeated="16374"/>
        </table:table-row>
        <table:table-row table:style-name="ro2">
          <table:table-cell table:number-columns-repeated="2"/>
          <table:table-cell office:value-type="string" table:style-name="ce22">
            <text:p>P</text:p>
          </table:table-cell>
          <table:table-cell office:value-type="string" table:style-name="ce23">
            <text:p>PATROCINIO</text:p>
          </table:table-cell>
          <table:table-cell table:style-name="ce23"/>
          <table:table-cell table:number-columns-repeated="2" table:style-name="ce1"/>
          <table:table-cell table:style-name="ce14"/>
          <table:table-cell table:number-columns-repeated="16376" table:style-name="ce1"/>
        </table:table-row>
        <table:table-row table:style-name="ro2">
          <table:table-cell table:number-columns-repeated="2"/>
          <table:table-cell office:value-type="string" table:style-name="ce22">
            <text:p>O</text:p>
          </table:table-cell>
          <table:table-cell office:value-type="string" table:style-name="ce23">
            <text:p>OTROS</text:p>
          </table:table-cell>
          <table:table-cell office:value-type="string" table:style-name="ce23">
            <text:p>Sólo cuando no predomina ninguno de los tipos anteriores</text:p>
          </table:table-cell>
          <table:table-cell table:number-columns-repeated="2" table:style-name="ce1"/>
          <table:table-cell table:style-name="ce14"/>
          <table:table-cell table:number-columns-repeated="16376" table:style-name="ce1"/>
        </table:table-row>
        <table:table-row table:style-name="ro2">
          <table:table-cell table:number-columns-repeated="16384"/>
        </table:table-row>
        <table:table-row table:style-name="ro2">
          <table:table-cell table:number-columns-repeated="2"/>
          <table:table-cell table:style-name="ce14"/>
          <table:table-cell table:number-columns-repeated="4" table:style-name="ce1"/>
          <table:table-cell table:number-columns-spanned="2" table:number-rows-spanned="1" table:style-name="ce309"/>
          <table:covered-table-cell/>
          <table:table-cell table:number-columns-repeated="16375" table:style-name="ce1"/>
        </table:table-row>
        <table:table-row table:style-name="ro89">
          <table:table-cell table:number-columns-repeated="2"/>
          <table:table-cell office:value-type="string" table:style-name="ce21">
            <text:p>ACRÓNIMO</text:p>
          </table:table-cell>
          <table:table-cell office:value-type="string" table:style-name="ce21">
            <text:p>TIPO DE ÁMBITO</text:p>
          </table:table-cell>
          <table:table-cell office:value-type="string" table:style-name="ce21">
            <text:p>OBSERVACIONES</text:p>
          </table:table-cell>
          <table:table-cell table:number-columns-repeated="2" table:style-name="ce1"/>
          <table:table-cell table:style-name="ce14"/>
          <table:table-cell table:style-name="ce24"/>
          <table:table-cell table:number-columns-repeated="16375" table:style-name="ce1"/>
        </table:table-row>
        <table:table-row table:style-name="ro89">
          <table:table-cell table:number-columns-repeated="2"/>
          <table:table-cell office:value-type="string" table:style-name="ce22">
            <text:p>I</text:p>
          </table:table-cell>
          <table:table-cell office:value-type="string" table:style-name="ce23">
            <text:p>INTERNACIONAL</text:p>
          </table:table-cell>
          <table:table-cell table:style-name="ce23"/>
          <table:table-cell table:number-columns-repeated="2" table:style-name="ce1"/>
          <table:table-cell table:style-name="ce14"/>
          <table:table-cell table:style-name="ce24"/>
          <table:table-cell table:number-columns-repeated="16375" table:style-name="ce1"/>
        </table:table-row>
        <table:table-row table:style-name="ro89">
          <table:table-cell table:number-columns-repeated="2"/>
          <table:table-cell office:value-type="string" table:style-name="ce22">
            <text:p>N</text:p>
          </table:table-cell>
          <table:table-cell office:value-type="string" table:style-name="ce23">
            <text:p>NACIONAL</text:p>
          </table:table-cell>
          <table:table-cell table:style-name="ce23"/>
          <table:table-cell table:number-columns-repeated="2" table:style-name="ce1"/>
          <table:table-cell table:style-name="ce14"/>
          <table:table-cell table:style-name="ce24"/>
          <table:table-cell table:number-columns-repeated="16375" table:style-name="ce1"/>
        </table:table-row>
        <table:table-row table:style-name="ro89">
          <table:table-cell table:number-columns-repeated="2"/>
          <table:table-cell office:value-type="string" table:style-name="ce22">
            <text:p>A</text:p>
          </table:table-cell>
          <table:table-cell office:value-type="string" table:style-name="ce23">
            <text:p>AUTONÓMICO</text:p>
          </table:table-cell>
          <table:table-cell table:style-name="ce23"/>
          <table:table-cell table:number-columns-repeated="2" table:style-name="ce1"/>
          <table:table-cell table:style-name="ce14"/>
          <table:table-cell table:style-name="ce24"/>
          <table:table-cell table:number-columns-repeated="16375" table:style-name="ce1"/>
        </table:table-row>
        <table:table-row table:style-name="ro89">
          <table:table-cell table:number-columns-repeated="2"/>
          <table:table-cell office:value-type="string" table:style-name="ce22">
            <text:p>L</text:p>
          </table:table-cell>
          <table:table-cell office:value-type="string" table:style-name="ce23">
            <text:p>LOCAL</text:p>
          </table:table-cell>
          <table:table-cell table:style-name="ce23"/>
          <table:table-cell table:number-columns-repeated="2" table:style-name="ce1"/>
          <table:table-cell table:style-name="ce14"/>
          <table:table-cell table:style-name="ce24"/>
          <table:table-cell table:number-columns-repeated="16375" table:style-name="ce1"/>
        </table:table-row>
        <table:table-row table:style-name="ro89">
          <table:table-cell table:number-columns-repeated="2"/>
          <table:table-cell table:style-name="ce14"/>
          <table:table-cell table:number-columns-repeated="4" table:style-name="ce1"/>
          <table:table-cell table:style-name="ce14"/>
          <table:table-cell table:style-name="ce24"/>
          <table:table-cell table:number-columns-repeated="16375" table:style-name="ce1"/>
        </table:table-row>
        <table:table-row table:style-name="ro2">
          <table:table-cell table:number-columns-repeated="16384"/>
        </table:table-row>
        <table:table-row table:style-name="ro2">
          <table:table-cell table:number-columns-repeated="2"/>
          <table:table-cell table:number-columns-repeated="3" table:style-name="ce25"/>
          <table:table-cell table:number-columns-repeated="2" table:style-name="ce1"/>
          <table:table-cell table:number-columns-spanned="3" table:number-rows-spanned="1" table:style-name="ce309"/>
          <table:covered-table-cell table:number-columns-repeated="2"/>
          <table:table-cell table:number-columns-repeated="16374"/>
        </table:table-row>
        <table:table-row table:style-name="ro2">
          <table:table-cell table:number-columns-repeated="2"/>
          <table:table-cell table:style-name="ce14"/>
          <table:table-cell table:number-columns-repeated="5" table:style-name="ce1"/>
          <table:table-cell table:number-columns-spanned="2" table:number-rows-spanned="1" table:style-name="ce309"/>
          <table:covered-table-cell/>
          <table:table-cell table:number-columns-repeated="16374"/>
        </table:table-row>
        <table:table-row table:style-name="ro2">
          <table:table-cell table:number-columns-repeated="2"/>
          <table:table-cell table:style-name="ce14"/>
          <table:table-cell table:number-columns-repeated="5" table:style-name="ce1"/>
          <table:table-cell table:number-columns-spanned="2" table:number-rows-spanned="1" table:style-name="ce309"/>
          <table:covered-table-cell/>
          <table:table-cell table:number-columns-repeated="16374"/>
        </table:table-row>
        <table:table-row table:number-rows-repeated="3" table:style-name="ro2">
          <table:table-cell table:number-columns-repeated="16384"/>
        </table:table-row>
        <table:table-row table:style-name="ro2">
          <table:table-cell table:number-columns-repeated="2"/>
          <table:table-cell table:style-name="ce14"/>
          <table:table-cell table:number-columns-repeated="4" table:style-name="ce1"/>
          <table:table-cell table:number-columns-spanned="2" table:number-rows-spanned="1" table:style-name="ce309"/>
          <table:covered-table-cell/>
          <table:table-cell table:number-columns-repeated="16375" table:style-name="ce1"/>
        </table:table-row>
        <table:table-row table:number-rows-repeated="2" table:style-name="ro89">
          <table:table-cell table:number-columns-repeated="2"/>
          <table:table-cell table:style-name="ce14"/>
          <table:table-cell table:number-columns-repeated="4" table:style-name="ce1"/>
          <table:table-cell table:style-name="ce14"/>
          <table:table-cell table:style-name="ce24"/>
          <table:table-cell table:number-columns-repeated="16375" table:style-name="ce1"/>
        </table:table-row>
        <table:table-row table:number-rows-repeated="1048548" table:style-name="ro2">
          <table:table-cell table:number-columns-repeated="16384"/>
        </table:table-row>
      </table:table>
      <table:database-ranges>
        <table:database-range table:target-range-address="CONVENIOS_2024.A4:CONVENIOS_2024.N186"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date-style>
    <number:time-style style:name="N23">
      <number:hours/>
      <number:text>:</number:text>
      <number:minutes number:style="long"/>
      <number:text> </number:text>
      <number:am-pm/>
    </number:tim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2" number:min-integer-digits="1" number:grouping="true"/>
      <number:text>  </number:text>
    </number:number-style>
    <number:currency-style style:name="N37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7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v_237_nculo" style:display-name="Hipervínculo" style:family="table-cell" style:data-style-name="N0">
      <style:text-properties fo:color="#0563C1"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dc:title/>
    <dc:description/>
    <dc:subject/>
    <meta:initial-creator>Usuario</meta:initial-creator>
    <dc:creator>Microsoft Office User</dc:creator>
    <meta:creation-date>2021-04-09T06:47:47Z</meta:creation-date>
    <dc:date>2025-06-26T08:31:07Z</dc:date>
  </office:meta>
</office:document-meta>
</file>