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 Medium" svg:font-family="Rubik Medium" style:font-family-generic="system" style:font-pitch="variable" svg:panose-1="0 0 0 0 0 0 0 0 0 0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style:font-name="Rubik Medium" style:font-name-complex="Rubik Medium" fo:font-weight="bold" style:font-weight-asian="bold" style:font-weight-complex="bold" fo:color="#1F3864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T9" style:parent-style-name="Fuentedepárrafopredeter." style:family="text"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T10" style:parent-style-name="Fuentedepárrafopredeter." style:family="text"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T11" style:parent-style-name="Fuentedepárrafopredeter." style:family="text"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T12" style:parent-style-name="Fuentedepárrafopredeter." style:family="text"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T13" style:parent-style-name="Fuentedepárrafopredeter." style:family="text"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T14" style:parent-style-name="Ref.denotaalpie" style:family="text">
      <style:text-properties style:font-name="Rubik Medium" style:font-name-complex="Rubik Medium" fo:font-weight="bold" style:font-weight-asian="bold" style:font-weight-complex="bold" fo:color="#1F3864" fo:font-size="14pt" style:font-size-asian="14pt" style:font-size-complex="14pt"/>
    </style:style>
    <style:style style:name="P15" style:parent-style-name="Textonotapie" style:family="paragraph">
      <style:paragraph-properties fo:text-align="justify"/>
    </style:style>
    <style:style style:name="T16" style:parent-style-name="Fuentedepárrafopredeter." style:family="text">
      <style:text-properties fo:color="#1F3864"/>
    </style:style>
    <style:style style:name="T17" style:parent-style-name="Fuentedepárrafopredeter." style:family="text">
      <style:text-properties fo:color="#1F3864" fo:language="es" fo:country="ES"/>
    </style:style>
    <style:style style:name="T18" style:parent-style-name="Fuentedepárrafopredeter." style:family="text">
      <style:text-properties fo:color="#1F3864" fo:language="es" fo:country="ES"/>
    </style:style>
    <style:style style:name="T19" style:parent-style-name="Fuentedepárrafopredeter." style:family="text">
      <style:text-properties fo:color="#1F3864" fo:language="es" fo:country="ES"/>
    </style:style>
    <style:style style:name="T20" style:parent-style-name="Fuentedepárrafopredeter." style:family="text">
      <style:text-properties fo:color="#1F3864" fo:language="es" fo:country="ES"/>
    </style:style>
    <style:style style:name="T21" style:parent-style-name="Fuentedepárrafopredeter." style:family="text">
      <style:text-properties fo:color="#1F3864" fo:language="es" fo:country="ES"/>
    </style:style>
    <style:style style:name="T22" style:parent-style-name="Hipervínculo" style:family="text">
      <style:text-properties fo:color="#1F3864" fo:language="es" fo:country="ES"/>
    </style:style>
    <style:style style:name="T23" style:parent-style-name="Fuentedepárrafopredeter." style:family="text">
      <style:text-properties fo:color="#1F3864" fo:language="es" fo:country="ES"/>
    </style:style>
    <style:style style:name="P24" style:parent-style-name="Normal" style:family="paragraph">
      <style:text-properties fo:color="#1F3864"/>
    </style:style>
    <style:style style:name="P25" style:parent-style-name="Normal" style:family="paragraph">
      <style:paragraph-properties fo:text-align="justify"/>
      <style:text-properties style:font-name="Rubik Medium" style:font-name-complex="Rubik Medium" fo:font-weight="bold" style:font-weight-asian="bold" style:font-weight-complex="bold" fo:color="#1F3864" fo:font-size="12pt" style:font-size-asian="12pt" style:font-size-complex="12pt"/>
    </style:style>
    <style:style style:name="P26" style:parent-style-name="Normal" style:family="paragraph">
      <style:paragraph-properties fo:text-align="justify" fo:margin-bottom="0.25in"/>
      <style:text-properties style:font-name="Rubik Medium" style:font-name-complex="Rubik Medium" fo:font-weight="bold" style:font-weight-asian="bold" style:font-weight-complex="bold" fo:color="#1F3864" fo:font-size="12pt" style:font-size-asian="12pt" style:font-size-complex="12pt"/>
    </style:style>
    <style:style style:name="P27" style:parent-style-name="Normal" style:family="paragraph">
      <style:paragraph-properties fo:text-align="justify" fo:margin-bottom="0.25in"/>
    </style:style>
    <style:style style:name="T28" style:parent-style-name="Hipervínculo" style:family="text">
      <style:text-properties style:font-name="Rubik Medium" style:font-name-complex="Rubik Medium" fo:font-weight="bold" style:font-weight-asian="bold" style:font-weight-complex="bold" fo:color="#023160"/>
    </style:style>
    <style:style style:name="T29" style:parent-style-name="Fuentedepárrafopredeter." style:family="text">
      <style:text-properties style:font-name="Rubik Medium" style:font-name-complex="Rubik Medium" fo:font-weight="bold" style:font-weight-asian="bold" style:font-weight-complex="bold" fo:color="#1F3864"/>
    </style:style>
    <style:style style:name="TableColumn31" style:family="table-column">
      <style:table-column-properties style:column-width="0.6756in"/>
    </style:style>
    <style:style style:name="TableColumn32" style:family="table-column">
      <style:table-column-properties style:column-width="0.6395in"/>
    </style:style>
    <style:style style:name="TableColumn33" style:family="table-column">
      <style:table-column-properties style:column-width="1.2791in"/>
    </style:style>
    <style:style style:name="TableColumn34" style:family="table-column">
      <style:table-column-properties style:column-width="2.127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0.8486in"/>
    </style:style>
    <style:style style:name="Table30" style:family="table">
      <style:table-properties style:width="6.259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Cell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-0.002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left="-0.0333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left="-0.0659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left="-0.0937in" fo:margin-right="-0.0777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fo:color="#1F3864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fo:color="#1F3864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 fo:margin-left="-0.002in">
        <style:tab-stops/>
      </style:paragraph-properties>
      <style:text-properties fo:color="#1F3864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-0.0333in">
        <style:tab-stops/>
      </style:paragraph-properties>
      <style:text-properties fo:color="#1F3864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 fo:margin-left="-0.0659in">
        <style:tab-stops/>
      </style:paragraph-properties>
      <style:text-properties fo:color="#1F3864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margin-left="-0.0944in">
        <style:tab-stops/>
      </style:paragraph-properties>
    </style:style>
    <style:style style:name="T63" style:parent-style-name="Hipervínculo" style:family="text">
      <style:text-properties fo:color="#1F3864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fo:color="#1F3864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fo:color="#1F3864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-0.002in">
        <style:tab-stops/>
      </style:paragraph-properties>
      <style:text-properties fo:color="#1F3864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 fo:margin-left="-0.0333in">
        <style:tab-stops/>
      </style:paragraph-properties>
      <style:text-properties fo:color="#1F3864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 fo:margin-left="-0.0659in">
        <style:tab-stops/>
      </style:paragraph-properties>
      <style:text-properties fo:color="#1F3864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 fo:margin-left="-0.0944in">
        <style:tab-stops/>
      </style:paragraph-properties>
    </style:style>
    <style:style style:name="T77" style:parent-style-name="Hipervínculo" style:family="text">
      <style:text-properties fo:color="#1F3864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fo:color="#1F3864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fo:color="#1F3864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-0.002in">
        <style:tab-stops/>
      </style:paragraph-properties>
      <style:text-properties fo:color="#1F3864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left="-0.0333in">
        <style:tab-stops/>
      </style:paragraph-properties>
      <style:text-properties fo:color="#1F3864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 fo:margin-left="-0.0659in">
        <style:tab-stops/>
      </style:paragraph-properties>
      <style:text-properties fo:color="#1F3864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 fo:margin-left="-0.0944in">
        <style:tab-stops/>
      </style:paragraph-properties>
    </style:style>
    <style:style style:name="T91" style:parent-style-name="Hipervínculo" style:family="text">
      <style:text-properties fo:color="#1F3864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fo:color="#1F3864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fo:color="#1F3864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 fo:margin-left="-0.002in">
        <style:tab-stops/>
      </style:paragraph-properties>
      <style:text-properties fo:color="#1F3864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-0.0333in">
        <style:tab-stops/>
      </style:paragraph-properties>
      <style:text-properties fo:color="#1F3864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 fo:margin-left="-0.0659in">
        <style:tab-stops/>
      </style:paragraph-properties>
      <style:text-properties fo:color="#1F3864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 fo:margin-left="-0.0944in">
        <style:tab-stops/>
      </style:paragraph-properties>
    </style:style>
    <style:style style:name="T105" style:parent-style-name="Hipervínculo" style:family="text">
      <style:text-properties fo:color="#1F3864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 fo:margin-left="-0.0777in" fo:margin-right="-0.0861in">
        <style:tab-stops/>
      </style:paragraph-properties>
      <style:text-properties fo:color="#1F3864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 fo:margin-left="-0.0756in" fo:margin-right="-0.0819in">
        <style:tab-stops/>
      </style:paragraph-properties>
      <style:text-properties fo:color="#1F3864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 fo:margin-left="-0.0333in">
        <style:tab-stops/>
      </style:paragraph-properties>
      <style:text-properties fo:font-weight="bold" style:font-weight-asian="bold" style:font-weight-complex="bold" fo:color="#1F3864"/>
    </style:style>
    <style:style style:name="P113" style:parent-style-name="Normal" style:family="paragraph">
      <style:paragraph-properties fo:text-align="end" fo:margin-bottom="0in" fo:line-height="100%" fo:margin-left="-0.0333in">
        <style:tab-stops/>
      </style:paragraph-properties>
    </style:style>
    <style:style style:name="T114" style:parent-style-name="Fuentedepárrafopredeter." style:family="text">
      <style:text-properties fo:font-weight="bold" style:font-weight-asian="bold" style:font-weight-complex="bold" fo:color="#1F3864"/>
    </style:style>
    <style:style style:name="T115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116" style:parent-style-name="Fuentedepárrafopredeter." style:family="text">
      <style:text-properties fo:font-weight="bold" style:font-weight-asian="bold" style:font-weight-complex="bold" fo:color="#1F3864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 fo:margin-left="-0.0659in">
        <style:tab-stops/>
      </style:paragraph-properties>
      <style:text-properties fo:font-weight="bold" style:font-weight-asian="bold" style:font-weight-complex="bold" fo:color="#1F3864"/>
    </style:style>
    <style:style style:name="P119" style:parent-style-name="Normal" style:family="paragraph">
      <style:paragraph-properties fo:margin-bottom="0in" fo:line-height="100%" fo:margin-left="-0.0944in">
        <style:tab-stops/>
      </style:paragraph-properties>
    </style:style>
    <style:style style:name="T120" style:parent-style-name="Fuentedepárrafopredeter." style:family="text">
      <style:text-properties fo:font-weight="bold" style:font-weight-asian="bold" style:font-weight-complex="bold" fo:color="#1F3864"/>
    </style:style>
    <style:style style:name="P121" style:parent-style-name="Normal" style:family="paragraph">
      <style:text-properties fo:color="#1F3864"/>
    </style:style>
    <style:style style:name="P122" style:parent-style-name="Normal" style:family="paragraph">
      <style:paragraph-properties fo:text-align="justify"/>
      <style:text-properties fo:color="#1F3864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fo:color="#1F3864"/>
    </style:style>
    <style:style style:name="T125" style:parent-style-name="Fuentedepárrafopredeter." style:family="text">
      <style:text-properties fo:font-style="italic" style:font-style-asian="italic" style:font-style-complex="italic" fo:color="#1F3864"/>
    </style:style>
    <style:style style:name="T126" style:parent-style-name="Fuentedepárrafopredeter." style:family="text">
      <style:text-properties fo:color="#1F3864"/>
    </style:style>
    <style:style style:name="T127" style:parent-style-name="Fuentedepárrafopredeter." style:family="text">
      <style:text-properties fo:color="#1F3864"/>
    </style:style>
    <style:style style:name="T128" style:parent-style-name="Fuentedepárrafopredeter." style:family="text">
      <style:text-properties fo:color="#1F3864"/>
    </style:style>
    <style:style style:name="T129" style:parent-style-name="Hipervínculo" style:family="text">
      <style:text-properties fo:color="#023160"/>
    </style:style>
    <style:style style:name="T130" style:parent-style-name="Fuentedepárrafopredeter." style:family="text">
      <style:text-properties fo:color="#1F3864"/>
    </style:style>
    <style:style style:name="P131" style:parent-style-name="Normal" style:family="paragraph">
      <style:paragraph-properties fo:text-align="justify"/>
      <style:text-properties style:font-name="Rubik Medium" style:font-name-complex="Rubik Medium" fo:font-weight="bold" style:font-weight-asian="bold" style:font-weight-complex="bold" fo:color="#1F3864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Rubik Medium" style:font-name-complex="Rubik Medium" fo:font-weight="bold" style:font-weight-asian="bold" style:font-weight-complex="bold" fo:color="#1F3864" fo:font-size="12pt" style:font-size-asian="12pt" style:font-size-complex="12pt"/>
    </style:style>
    <style:style style:name="P133" style:parent-style-name="Normal" style:family="paragraph">
      <style:paragraph-properties fo:text-align="justify" fo:margin-bottom="0.25in"/>
    </style:style>
    <style:style style:name="T134" style:parent-style-name="Hipervínculo" style:family="text">
      <style:text-properties style:font-name="Rubik Medium" style:font-name-complex="Rubik Medium" fo:font-weight="bold" style:font-weight-asian="bold" style:font-weight-complex="bold" fo:color="#023160"/>
    </style:style>
    <style:style style:name="T135" style:parent-style-name="Fuentedepárrafopredeter." style:family="text">
      <style:text-properties style:font-name="Rubik Medium" style:font-name-complex="Rubik Medium" fo:font-weight="bold" style:font-weight-asian="bold" style:font-weight-complex="bold" fo:color="#1F3864"/>
    </style:style>
    <style:style style:name="TableColumn137" style:family="table-column">
      <style:table-column-properties style:column-width="1.0805in" style:use-optimal-column-width="false"/>
    </style:style>
    <style:style style:name="TableColumn138" style:family="table-column">
      <style:table-column-properties style:column-width="1.7944in" style:use-optimal-column-width="false"/>
    </style:style>
    <style:style style:name="TableColumn139" style:family="table-column">
      <style:table-column-properties style:column-width="1.1583in" style:use-optimal-column-width="false"/>
    </style:style>
    <style:style style:name="TableColumn140" style:family="table-column">
      <style:table-column-properties style:column-width="1.5743in" style:use-optimal-column-width="false"/>
    </style:style>
    <style:style style:name="Table136" style:family="table">
      <style:table-properties style:width="5.6076in" style:rel-width="89.96%" fo:margin-left="0in" table:align="center"/>
    </style:style>
    <style:style style:name="TableRow141" style:family="table-row">
      <style:table-row-properties style:min-row-height="0.3166in" style:use-optimal-row-height="false"/>
    </style:style>
    <style:style style:name="TableCell14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.0833in"/>
      <style:text-properties style:font-name-complex="Calibri" fo:font-weight="bold" style:font-weight-asian="bold" style:font-weight-complex="bold" style:language-asian="es" style:country-asian="ES"/>
    </style:style>
    <style:style style:name="TableCell14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.0833in"/>
      <style:text-properties style:font-name-complex="Calibri" fo:font-weight="bold" style:font-weight-asian="bold" style:font-weight-complex="bold" style:language-asian="es" style:country-asian="ES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.0833in"/>
      <style:text-properties style:font-name-complex="Calibri" fo:font-weight="bold" style:font-weight-asian="bold" style:font-weight-complex="bold" style:language-asian="es" style:country-asian="ES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.0833in"/>
      <style:text-properties style:font-name-complex="Calibri" fo:font-weight="bold" style:font-weight-asian="bold" style:font-weight-complex="bold" style:language-asian="es" style:country-asian="E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.0833in"/>
      <style:text-properties style:font-name-complex="Calibri" fo:color="#1F3864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.0833in"/>
      <style:text-properties style:font-name-complex="Calibri" fo:color="#1F3864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.0833in"/>
      <style:text-properties style:font-name-complex="Calibri" fo:color="#1F3864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.0833in"/>
      <style:text-properties style:font-name-complex="Calibri" fo:color="#1F3864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.0833in"/>
      <style:text-properties style:font-name-complex="Calibri" fo:color="#1F3864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.0833in"/>
      <style:text-properties style:font-name-complex="Calibri" fo:color="#1F3864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.0833in"/>
      <style:text-properties style:font-name-complex="Calibri" fo:color="#1F3864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.0833in"/>
      <style:text-properties style:font-name-complex="Calibri" fo:color="#1F3864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.0833in"/>
      <style:text-properties style:font-name-complex="Calibri" fo:color="#1F3864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.0833in"/>
      <style:text-properties style:font-name-complex="Calibri" fo:color="#1F3864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.0833in"/>
      <style:text-properties style:font-name-complex="Calibri" fo:color="#1F3864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.0833in"/>
      <style:text-properties style:font-name-complex="Calibri" fo:color="#1F3864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.0833in"/>
      <style:text-properties style:font-name-complex="Calibri" fo:color="#1F3864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.0833in"/>
      <style:text-properties style:font-name-complex="Calibri" fo:color="#1F3864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.0833in"/>
      <style:text-properties style:font-name-complex="Calibri" fo:color="#1F3864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.0833in"/>
      <style:text-properties style:font-name-complex="Calibri" fo:color="#1F3864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.0833in"/>
      <style:text-properties style:font-name-complex="Calibri" fo:color="#1F3864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.0833in"/>
      <style:text-properties style:font-name-complex="Calibri" fo:color="#1F3864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.0833in"/>
      <style:text-properties style:font-name-complex="Calibri" fo:color="#1F3864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.0833in"/>
      <style:text-properties style:font-name-complex="Calibri" fo:color="#1F3864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.0833in"/>
      <style:text-properties style:font-name-complex="Calibri" fo:color="#1F3864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.0833in"/>
      <style:text-properties style:font-name-complex="Calibri" fo:color="#1F3864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.0833in"/>
      <style:text-properties style:font-name-complex="Calibri" fo:color="#1F3864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.0833in"/>
      <style:text-properties style:font-name-complex="Calibri" fo:color="#1F3864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.0833in"/>
      <style:text-properties style:font-name-complex="Calibri" fo:color="#1F3864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.0833in"/>
      <style:text-properties style:font-name-complex="Calibri" fo:color="#1F3864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.0833in"/>
      <style:text-properties style:font-name-complex="Calibri" fo:color="#1F3864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.0833in"/>
      <style:text-properties style:font-name-complex="Calibri" fo:color="#1F3864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.0833in"/>
      <style:text-properties style:font-name-complex="Calibri" fo:color="#1F3864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.0833in"/>
      <style:text-properties style:font-name-complex="Calibri" fo:color="#1F3864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.0833in"/>
      <style:text-properties style:font-name-complex="Calibri" fo:color="#1F3864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.0833in"/>
      <style:text-properties style:font-name-complex="Calibri" fo:color="#1F3864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.0833in"/>
      <style:text-properties style:font-name-complex="Calibri" fo:color="#1F3864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.0833in"/>
      <style:text-properties style:font-name-complex="Calibri" fo:color="#1F3864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.0833in"/>
      <style:text-properties style:font-name-complex="Calibri" fo:color="#1F3864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.0833in"/>
      <style:text-properties style:font-name-complex="Calibri" fo:color="#1F3864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.0833in"/>
      <style:text-properties style:font-name-complex="Calibri" fo:color="#1F3864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.0833in"/>
      <style:text-properties style:font-name-complex="Calibri" fo:color="#1F3864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.0833in"/>
      <style:text-properties style:font-name-complex="Calibri" fo:color="#1F3864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.0833in"/>
      <style:text-properties style:font-name-complex="Calibri" fo:color="#1F3864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.0833in"/>
      <style:text-properties style:font-name-complex="Calibri" fo:color="#1F3864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.0833in"/>
      <style:text-properties style:font-name-complex="Calibri" fo:color="#1F3864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.0833in"/>
      <style:text-properties style:font-name-complex="Calibri" fo:color="#1F3864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.0833in"/>
      <style:text-properties style:font-name-complex="Calibri" fo:color="#1F3864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.0833in"/>
      <style:text-properties style:font-name-complex="Calibri" fo:color="#1F3864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.0833in"/>
      <style:text-properties style:font-name-complex="Calibri" fo:color="#1F3864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.0833in"/>
      <style:text-properties style:font-name-complex="Calibri" fo:color="#1F3864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.0833in"/>
      <style:text-properties style:font-name-complex="Calibri" fo:color="#1F3864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.0833in"/>
      <style:text-properties style:font-name-complex="Calibri" fo:color="#1F3864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.0833in"/>
      <style:text-properties style:font-name-complex="Calibri" fo:color="#1F3864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.0833in"/>
      <style:text-properties style:font-name-complex="Calibri" fo:color="#1F3864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.0833in"/>
      <style:text-properties style:font-name-complex="Calibri" fo:color="#1F3864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.0833in"/>
      <style:text-properties style:font-name-complex="Calibri" fo:color="#1F3864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.0833in"/>
      <style:text-properties style:font-name-complex="Calibri" fo:font-weight="bold" style:font-weight-asian="bold" style:font-weight-complex="bold"/>
    </style:style>
    <style:style style:name="P389" style:parent-style-name="Normal" style:family="paragraph">
      <style:paragraph-properties fo:text-align="end" fo:margin-bottom="0.0833in"/>
    </style:style>
    <style:style style:name="T390" style:parent-style-name="Fuentedepárrafopredeter." style:family="text">
      <style:text-properties style:font-name-complex="Calibri" fo:font-weight="bold" style:font-weight-asian="bold" style:font-weight-complex="bold"/>
    </style:style>
    <style:style style:name="T391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.0833in"/>
      <style:text-properties style:font-name-complex="Calibri" fo:font-weight="bold" style:font-weight-asian="bold" style:font-weight-complex="bold"/>
    </style:style>
    <style:style style:name="P394" style:parent-style-name="Normal" style:family="paragraph">
      <style:paragraph-properties fo:text-align="center" fo:margin-bottom="0.0833in"/>
    </style:style>
    <style:style style:name="T395" style:parent-style-name="Fuentedepárrafopredeter." style:family="text">
      <style:text-properties style:font-name-complex="Calibri" fo:font-weight="bold" style:font-weight-asian="bold" style:font-weight-complex="bold"/>
    </style:style>
    <style:style style:name="P396" style:parent-style-name="Normal" style:family="paragraph">
      <style:paragraph-properties fo:text-align="justify" fo:margin-left="-0.1972in">
        <style:tab-stops/>
      </style:paragraph-properties>
      <style:text-properties style:font-name="Rubik" style:font-name-complex="Rubik" fo:color="#1F3864"/>
    </style:style>
    <style:style style:name="P397" style:parent-style-name="Normal" style:family="paragraph">
      <style:paragraph-properties fo:text-align="justify" fo:margin-left="-0.1972in">
        <style:tab-stops/>
      </style:paragraph-properties>
      <style:text-properties style:font-name="Rubik" style:font-name-complex="Rubik" fo:color="#1F3864"/>
    </style:style>
    <style:style style:name="P398" style:parent-style-name="Normal" style:family="paragraph">
      <style:paragraph-properties fo:text-align="justify" fo:margin-bottom="0.25in" fo:margin-left="-0.1972in">
        <style:tab-stops/>
      </style:paragraph-properties>
      <style:text-properties style:font-name="Arial" style:font-name-complex="Arial" fo:font-weight="bold" style:font-weight-asian="bold" style:font-weight-complex="bold" fo:color="#1F3864"/>
    </style:style>
    <style:style style:name="P399" style:parent-style-name="Normal" style:family="paragraph">
      <style:paragraph-properties fo:text-align="justify" fo:margin-bottom="0.25in" fo:margin-left="-0.1972in">
        <style:tab-stops/>
      </style:paragraph-properties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 fo:color="#1F3864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color="#1F3864" fo:font-size="12pt" style:font-size-asian="12pt" style:font-size-complex="12pt"/>
    </style:style>
    <style:style style:name="T402" style:parent-style-name="Fuentedepárrafopredeter." style:family="text">
      <style:text-properties style:font-name="Arial" style:font-name-complex="Arial" fo:font-weight="bold" style:font-weight-asian="bold" style:font-weight-complex="bold" fo:color="#1F3864" fo:font-size="12pt" style:font-size-asian="12pt" style:font-size-complex="12pt"/>
    </style:style>
    <style:style style:name="T403" style:parent-style-name="Ref.denotaalpie" style:family="text">
      <style:text-properties style:font-name="Arial" style:font-name-complex="Arial" fo:font-weight="bold" style:font-weight-asian="bold" style:font-weight-complex="bold" fo:color="#1F3864" fo:font-size="12pt" style:font-size-asian="12pt" style:font-size-complex="12pt"/>
    </style:style>
    <style:style style:name="P404" style:parent-style-name="Textonotapie" style:family="paragraph">
      <style:paragraph-properties fo:text-align="justify"/>
    </style:style>
    <style:style style:name="T405" style:parent-style-name="Fuentedepárrafopredeter." style:family="text">
      <style:text-properties fo:language="es" fo:country="ES"/>
    </style:style>
    <style:style style:name="P406" style:parent-style-name="Normal" style:family="paragraph">
      <style:paragraph-properties fo:margin-bottom="0.25in" fo:margin-left="-0.1972in">
        <style:tab-stops/>
      </style:paragraph-properties>
    </style:style>
    <style:style style:name="T407" style:parent-style-name="Hipervínculo" style:family="text">
      <style:text-properties style:font-name="Arial" style:font-name-complex="Arial" fo:font-weight="bold" style:font-weight-asian="bold" style:font-weight-complex="bold" fo:color="#023160"/>
    </style:style>
    <style:style style:name="T408" style:parent-style-name="Fuentedepárrafopredeter." style:family="text">
      <style:text-properties style:font-name="Arial" style:font-name-complex="Arial" fo:font-weight="bold" style:font-weight-asian="bold" style:font-weight-complex="bold" fo:color="#1F3864"/>
    </style:style>
    <style:style style:name="T409" style:parent-style-name="Fuentedepárrafopredeter." style:family="text">
      <style:text-properties style:font-name="Arial" style:font-name-complex="Arial" fo:font-weight="bold" style:font-weight-asian="bold" style:font-weight-complex="bold" fo:color="#1F3864"/>
    </style:style>
    <style:style style:name="T410" style:parent-style-name="Fuentedepárrafopredeter." style:family="text">
      <style:text-properties style:font-name="Arial" style:font-name-complex="Arial" fo:font-weight="bold" style:font-weight-asian="bold" style:font-weight-complex="bold" fo:color="#1F3864"/>
    </style:style>
    <style:style style:name="T411" style:parent-style-name="Fuentedepárrafopredeter." style:family="text">
      <style:text-properties style:font-name="Arial" style:font-name-complex="Arial" fo:font-weight="bold" style:font-weight-asian="bold" style:font-weight-complex="bold" fo:color="#1F3864"/>
    </style:style>
    <style:style style:name="T412" style:parent-style-name="Fuentedepárrafopredeter." style:family="text">
      <style:text-properties style:font-name="Arial" style:font-name-complex="Arial" fo:font-weight="bold" style:font-weight-asian="bold" style:font-weight-complex="bold" fo:color="#1F3864"/>
    </style:style>
    <style:style style:name="TableColumn414" style:family="table-column">
      <style:table-column-properties style:column-width="0.9784in"/>
    </style:style>
    <style:style style:name="TableColumn415" style:family="table-column">
      <style:table-column-properties style:column-width="2.8215in"/>
    </style:style>
    <style:style style:name="TableColumn416" style:family="table-column">
      <style:table-column-properties style:column-width="1.709in"/>
    </style:style>
    <style:style style:name="Table413" style:family="table">
      <style:table-properties style:width="5.509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.0833in" fo:line-height="100%"/>
      <style:text-properties style:font-name-asian="Calibri" style:font-name-complex="Calibri" fo:font-weight="bold" style:font-weight-asian="bold" style:font-weight-complex="bold" fo:language="es" fo:country="ES"/>
    </style:style>
    <style:style style:name="TableCell4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.0833in" fo:line-height="100%"/>
      <style:text-properties style:font-name-asian="Calibri" style:font-name-complex="Calibri" fo:font-weight="bold" style:font-weight-asian="bold" style:font-weight-complex="bold" fo:language="es" fo:country="ES"/>
    </style:style>
    <style:style style:name="TableCell4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.0833in" fo:line-height="100%"/>
      <style:text-properties style:font-name-asian="Calibri" style:font-name-complex="Calibri" fo:font-weight="bold" style:font-weight-asian="bold" style:font-weight-complex="bold" fo:language="es" fo:country="E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.0833in" fo:line-height="100%"/>
    </style:style>
    <style:style style:name="T42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margin-bottom="0.0833in" fo:line-height="100%"/>
    </style:style>
    <style:style style:name="T43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.0833in" fo:line-height="100%"/>
    </style:style>
    <style:style style:name="T43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.0833in" fo:line-height="100%"/>
    </style:style>
    <style:style style:name="T43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margin-bottom="0.0833in" fo:line-height="100%"/>
    </style:style>
    <style:style style:name="T44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.0833in" fo:line-height="100%"/>
    </style:style>
    <style:style style:name="T44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.0833in" fo:line-height="100%"/>
    </style:style>
    <style:style style:name="T44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margin-bottom="0.0833in" fo:line-height="100%"/>
    </style:style>
    <style:style style:name="T45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.0833in" fo:line-height="100%"/>
    </style:style>
    <style:style style:name="T45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.0833in" fo:line-height="100%"/>
    </style:style>
    <style:style style:name="T45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margin-bottom="0.0833in" fo:line-height="100%"/>
    </style:style>
    <style:style style:name="T46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.0833in" fo:line-height="100%"/>
    </style:style>
    <style:style style:name="T46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.0833in" fo:line-height="100%"/>
    </style:style>
    <style:style style:name="T46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margin-bottom="0.0833in" fo:line-height="100%"/>
    </style:style>
    <style:style style:name="T47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.0833in" fo:line-height="100%"/>
    </style:style>
    <style:style style:name="T47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.0833in" fo:line-height="100%"/>
    </style:style>
    <style:style style:name="T47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margin-bottom="0.0833in" fo:line-height="100%"/>
    </style:style>
    <style:style style:name="T48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.0833in" fo:line-height="100%"/>
    </style:style>
    <style:style style:name="T48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.0833in" fo:line-height="100%"/>
    </style:style>
    <style:style style:name="T48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margin-bottom="0.0833in" fo:line-height="100%"/>
    </style:style>
    <style:style style:name="T49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.0833in" fo:line-height="100%"/>
    </style:style>
    <style:style style:name="T49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.0833in" fo:line-height="100%"/>
    </style:style>
    <style:style style:name="T49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margin-bottom="0.0833in" fo:line-height="100%"/>
    </style:style>
    <style:style style:name="T50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.0833in" fo:line-height="100%"/>
    </style:style>
    <style:style style:name="T50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.0833in" fo:line-height="100%"/>
    </style:style>
    <style:style style:name="T50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margin-bottom="0.0833in" fo:line-height="100%"/>
    </style:style>
    <style:style style:name="T51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.0833in" fo:line-height="100%"/>
    </style:style>
    <style:style style:name="T51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.0833in" fo:line-height="100%"/>
    </style:style>
    <style:style style:name="T51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margin-bottom="0.0833in" fo:line-height="100%"/>
    </style:style>
    <style:style style:name="T52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.0833in" fo:line-height="100%"/>
    </style:style>
    <style:style style:name="T52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.0833in" fo:line-height="100%"/>
    </style:style>
    <style:style style:name="T52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margin-bottom="0.0833in" fo:line-height="100%"/>
    </style:style>
    <style:style style:name="T53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.0833in" fo:line-height="100%"/>
    </style:style>
    <style:style style:name="T53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.0833in" fo:line-height="100%"/>
    </style:style>
    <style:style style:name="T53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margin-bottom="0.0833in" fo:line-height="100%"/>
    </style:style>
    <style:style style:name="T54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.0833in" fo:line-height="100%"/>
    </style:style>
    <style:style style:name="T54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.0833in" fo:line-height="100%"/>
    </style:style>
    <style:style style:name="T54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margin-bottom="0.0833in" fo:line-height="100%"/>
    </style:style>
    <style:style style:name="T55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.0833in" fo:line-height="100%"/>
    </style:style>
    <style:style style:name="T55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.0833in" fo:line-height="100%"/>
    </style:style>
    <style:style style:name="T55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margin-bottom="0.0833in" fo:line-height="100%"/>
    </style:style>
    <style:style style:name="T56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.0833in" fo:line-height="100%"/>
    </style:style>
    <style:style style:name="T56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.0833in" fo:line-height="100%"/>
    </style:style>
    <style:style style:name="T56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margin-bottom="0.0833in" fo:line-height="100%"/>
    </style:style>
    <style:style style:name="T57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.0833in" fo:line-height="100%"/>
    </style:style>
    <style:style style:name="T57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.0833in" fo:line-height="100%"/>
    </style:style>
    <style:style style:name="T57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margin-bottom="0.0833in" fo:line-height="100%"/>
    </style:style>
    <style:style style:name="T58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.0833in" fo:line-height="100%"/>
    </style:style>
    <style:style style:name="T58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.0833in" fo:line-height="100%"/>
    </style:style>
    <style:style style:name="T58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margin-bottom="0.0833in" fo:line-height="100%"/>
    </style:style>
    <style:style style:name="T59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.0833in" fo:line-height="100%"/>
    </style:style>
    <style:style style:name="T59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.0833in" fo:line-height="100%"/>
    </style:style>
    <style:style style:name="T59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margin-bottom="0.0833in" fo:line-height="100%"/>
    </style:style>
    <style:style style:name="T60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.0833in" fo:line-height="100%"/>
    </style:style>
    <style:style style:name="T60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.0833in" fo:line-height="100%"/>
    </style:style>
    <style:style style:name="T60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margin-bottom="0.0833in" fo:line-height="100%"/>
    </style:style>
    <style:style style:name="T61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.0833in" fo:line-height="100%"/>
    </style:style>
    <style:style style:name="T61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.0833in" fo:line-height="100%"/>
    </style:style>
    <style:style style:name="T61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margin-bottom="0.0833in" fo:line-height="100%"/>
    </style:style>
    <style:style style:name="T62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.0833in" fo:line-height="100%"/>
    </style:style>
    <style:style style:name="T62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.0833in" fo:line-height="100%"/>
    </style:style>
    <style:style style:name="T62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margin-bottom="0.0833in" fo:line-height="100%"/>
    </style:style>
    <style:style style:name="T63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.0833in" fo:line-height="100%"/>
    </style:style>
    <style:style style:name="T63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.0833in" fo:line-height="100%"/>
    </style:style>
    <style:style style:name="T63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margin-bottom="0.0833in" fo:line-height="100%"/>
    </style:style>
    <style:style style:name="T64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.0833in" fo:line-height="100%"/>
    </style:style>
    <style:style style:name="T64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.0833in" fo:line-height="100%"/>
    </style:style>
    <style:style style:name="T64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margin-bottom="0.0833in" fo:line-height="100%"/>
    </style:style>
    <style:style style:name="T65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.0833in" fo:line-height="100%"/>
    </style:style>
    <style:style style:name="T65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.0833in" fo:line-height="100%"/>
    </style:style>
    <style:style style:name="T65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margin-bottom="0.0833in" fo:line-height="100%"/>
    </style:style>
    <style:style style:name="T66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.0833in" fo:line-height="100%"/>
    </style:style>
    <style:style style:name="T66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.0833in" fo:line-height="100%"/>
    </style:style>
    <style:style style:name="T66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margin-bottom="0.0833in" fo:line-height="100%"/>
    </style:style>
    <style:style style:name="T67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.0833in" fo:line-height="100%"/>
    </style:style>
    <style:style style:name="T67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.0833in" fo:line-height="100%"/>
    </style:style>
    <style:style style:name="T67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margin-bottom="0.0833in" fo:line-height="100%"/>
    </style:style>
    <style:style style:name="T68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.0833in" fo:line-height="100%"/>
    </style:style>
    <style:style style:name="T68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.0833in" fo:line-height="100%"/>
    </style:style>
    <style:style style:name="T68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margin-bottom="0.0833in" fo:line-height="100%"/>
    </style:style>
    <style:style style:name="T69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.0833in" fo:line-height="100%"/>
    </style:style>
    <style:style style:name="T69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.0833in" fo:line-height="100%"/>
    </style:style>
    <style:style style:name="T69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margin-bottom="0.0833in" fo:line-height="100%"/>
    </style:style>
    <style:style style:name="T70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.0833in" fo:line-height="100%"/>
    </style:style>
    <style:style style:name="T70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.0833in" fo:line-height="100%"/>
    </style:style>
    <style:style style:name="T70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margin-bottom="0.0833in" fo:line-height="100%"/>
    </style:style>
    <style:style style:name="T71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.0833in" fo:line-height="100%"/>
    </style:style>
    <style:style style:name="T71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.0833in" fo:line-height="100%"/>
    </style:style>
    <style:style style:name="T71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margin-bottom="0.0833in" fo:line-height="100%"/>
    </style:style>
    <style:style style:name="T72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.0833in" fo:line-height="100%"/>
    </style:style>
    <style:style style:name="T72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.0833in" fo:line-height="100%"/>
    </style:style>
    <style:style style:name="T72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margin-bottom="0.0833in" fo:line-height="100%"/>
    </style:style>
    <style:style style:name="T73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.0833in" fo:line-height="100%"/>
    </style:style>
    <style:style style:name="T73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.0833in" fo:line-height="100%"/>
    </style:style>
    <style:style style:name="T73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margin-bottom="0.0833in" fo:line-height="100%"/>
    </style:style>
    <style:style style:name="T74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.0833in" fo:line-height="100%"/>
    </style:style>
    <style:style style:name="T74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.0833in" fo:line-height="100%"/>
    </style:style>
    <style:style style:name="T74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margin-bottom="0.0833in" fo:line-height="100%"/>
    </style:style>
    <style:style style:name="T75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.0833in" fo:line-height="100%"/>
    </style:style>
    <style:style style:name="T75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.0833in" fo:line-height="100%"/>
    </style:style>
    <style:style style:name="T75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margin-bottom="0.0833in" fo:line-height="100%"/>
    </style:style>
    <style:style style:name="T76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.0833in" fo:line-height="100%"/>
    </style:style>
    <style:style style:name="T76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.0833in" fo:line-height="100%"/>
    </style:style>
    <style:style style:name="T76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margin-bottom="0.0833in" fo:line-height="100%"/>
    </style:style>
    <style:style style:name="T77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.0833in" fo:line-height="100%"/>
    </style:style>
    <style:style style:name="T77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.0833in" fo:line-height="100%"/>
    </style:style>
    <style:style style:name="T77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margin-bottom="0.0833in" fo:line-height="100%"/>
    </style:style>
    <style:style style:name="T78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.0833in" fo:line-height="100%"/>
    </style:style>
    <style:style style:name="T78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.0833in" fo:line-height="100%"/>
    </style:style>
    <style:style style:name="T78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margin-bottom="0.0833in" fo:line-height="100%"/>
    </style:style>
    <style:style style:name="T79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.0833in" fo:line-height="100%"/>
    </style:style>
    <style:style style:name="T79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.0833in" fo:line-height="100%"/>
    </style:style>
    <style:style style:name="T79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margin-bottom="0.0833in" fo:line-height="100%"/>
    </style:style>
    <style:style style:name="T80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.0833in" fo:line-height="100%"/>
    </style:style>
    <style:style style:name="T80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.0833in" fo:line-height="100%"/>
    </style:style>
    <style:style style:name="T80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margin-bottom="0.0833in" fo:line-height="100%"/>
    </style:style>
    <style:style style:name="T81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.0833in" fo:line-height="100%"/>
    </style:style>
    <style:style style:name="T81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.0833in" fo:line-height="100%"/>
    </style:style>
    <style:style style:name="T81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margin-bottom="0.0833in" fo:line-height="100%"/>
    </style:style>
    <style:style style:name="T82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.0833in" fo:line-height="100%"/>
    </style:style>
    <style:style style:name="T82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.0833in" fo:line-height="100%"/>
    </style:style>
    <style:style style:name="T82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margin-bottom="0.0833in" fo:line-height="100%"/>
    </style:style>
    <style:style style:name="T83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.0833in" fo:line-height="100%"/>
    </style:style>
    <style:style style:name="T83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.0833in" fo:line-height="100%"/>
    </style:style>
    <style:style style:name="T83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margin-bottom="0.0833in" fo:line-height="100%"/>
    </style:style>
    <style:style style:name="T84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.0833in" fo:line-height="100%"/>
    </style:style>
    <style:style style:name="T84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.0833in" fo:line-height="100%"/>
    </style:style>
    <style:style style:name="T84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margin-bottom="0.0833in" fo:line-height="100%"/>
    </style:style>
    <style:style style:name="T85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.0833in" fo:line-height="100%"/>
    </style:style>
    <style:style style:name="T85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.0833in" fo:line-height="100%"/>
    </style:style>
    <style:style style:name="T85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margin-bottom="0.0833in" fo:line-height="100%"/>
    </style:style>
    <style:style style:name="T86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.0833in" fo:line-height="100%"/>
    </style:style>
    <style:style style:name="T86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.0833in" fo:line-height="100%"/>
    </style:style>
    <style:style style:name="T86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margin-bottom="0.0833in" fo:line-height="100%"/>
    </style:style>
    <style:style style:name="T87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.0833in" fo:line-height="100%"/>
    </style:style>
    <style:style style:name="T87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.0833in" fo:line-height="100%"/>
    </style:style>
    <style:style style:name="T87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margin-bottom="0.0833in" fo:line-height="100%"/>
    </style:style>
    <style:style style:name="T88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.0833in" fo:line-height="100%"/>
    </style:style>
    <style:style style:name="T88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.0833in" fo:line-height="100%"/>
    </style:style>
    <style:style style:name="T88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margin-bottom="0.0833in" fo:line-height="100%"/>
    </style:style>
    <style:style style:name="T89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.0833in" fo:line-height="100%"/>
    </style:style>
    <style:style style:name="T89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.0833in" fo:line-height="100%"/>
    </style:style>
    <style:style style:name="T89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margin-bottom="0.0833in" fo:line-height="100%"/>
    </style:style>
    <style:style style:name="T90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.0833in" fo:line-height="100%"/>
    </style:style>
    <style:style style:name="T90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.0833in" fo:line-height="100%"/>
    </style:style>
    <style:style style:name="T90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margin-bottom="0.0833in" fo:line-height="100%"/>
    </style:style>
    <style:style style:name="T91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.0833in" fo:line-height="100%"/>
    </style:style>
    <style:style style:name="T91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.0833in" fo:line-height="100%"/>
    </style:style>
    <style:style style:name="T91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margin-bottom="0.0833in" fo:line-height="100%"/>
    </style:style>
    <style:style style:name="T92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.0833in" fo:line-height="100%"/>
    </style:style>
    <style:style style:name="T92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.0833in" fo:line-height="100%"/>
    </style:style>
    <style:style style:name="T92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margin-bottom="0.0833in" fo:line-height="100%"/>
    </style:style>
    <style:style style:name="T93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.0833in" fo:line-height="100%"/>
    </style:style>
    <style:style style:name="T93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.0833in" fo:line-height="100%"/>
    </style:style>
    <style:style style:name="T93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margin-bottom="0.0833in" fo:line-height="100%"/>
    </style:style>
    <style:style style:name="T94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.0833in" fo:line-height="100%"/>
    </style:style>
    <style:style style:name="T94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.0833in" fo:line-height="100%"/>
    </style:style>
    <style:style style:name="T94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margin-bottom="0.0833in" fo:line-height="100%"/>
    </style:style>
    <style:style style:name="T95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.0833in" fo:line-height="100%"/>
    </style:style>
    <style:style style:name="T95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.0833in" fo:line-height="100%"/>
    </style:style>
    <style:style style:name="T95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margin-bottom="0.0833in" fo:line-height="100%"/>
    </style:style>
    <style:style style:name="T96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.0833in" fo:line-height="100%"/>
    </style:style>
    <style:style style:name="T96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.0833in" fo:line-height="100%"/>
    </style:style>
    <style:style style:name="T96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margin-bottom="0.0833in" fo:line-height="100%"/>
    </style:style>
    <style:style style:name="T97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.0833in" fo:line-height="100%"/>
    </style:style>
    <style:style style:name="T97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.0833in" fo:line-height="100%"/>
    </style:style>
    <style:style style:name="T97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margin-bottom="0.0833in" fo:line-height="100%"/>
    </style:style>
    <style:style style:name="T98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.0833in" fo:line-height="100%"/>
    </style:style>
    <style:style style:name="T98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.0833in" fo:line-height="100%"/>
    </style:style>
    <style:style style:name="T98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margin-bottom="0.0833in" fo:line-height="100%"/>
    </style:style>
    <style:style style:name="T99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.0833in" fo:line-height="100%"/>
    </style:style>
    <style:style style:name="T99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.0833in" fo:line-height="100%"/>
    </style:style>
    <style:style style:name="T99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margin-bottom="0.0833in" fo:line-height="100%"/>
    </style:style>
    <style:style style:name="T100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.0833in" fo:line-height="100%"/>
    </style:style>
    <style:style style:name="T100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.0833in" fo:line-height="100%"/>
    </style:style>
    <style:style style:name="T100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margin-bottom="0.0833in" fo:line-height="100%"/>
    </style:style>
    <style:style style:name="T101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.0833in" fo:line-height="100%"/>
    </style:style>
    <style:style style:name="T101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.0833in" fo:line-height="100%"/>
    </style:style>
    <style:style style:name="T1017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margin-bottom="0.0833in" fo:line-height="100%"/>
    </style:style>
    <style:style style:name="T1020" style:parent-style-name="Fuentedepárrafopredeter." style:family="text">
      <style:text-properties style:font-name-asian="Calibri" style:font-name-complex="Calibri" fo:color="#1F3864" fo:language="es" fo:country="ES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.0833in" fo:line-height="100%"/>
    </style:style>
    <style:style style:name="T1023" style:parent-style-name="Fuentedepárrafopredeter." style:family="text">
      <style:text-properties style:font-name-asian="Calibri" style:font-name-complex="Calibri" fo:color="#1F3864" fo:language="es" fo:country="ES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 fo:margin-bottom="0.0833in" fo:line-height="100%"/>
      <style:text-properties style:font-name="Calibri" style:font-name-asian="Calibri" style:font-name-complex="Calibri" fo:font-weight="bold" style:font-weight-asian="bold" style:font-weight-complex="bold" fo:color="#1F3864" fo:language="es" fo:country="ES"/>
    </style:style>
    <style:style style:name="P1027" style:parent-style-name="Normal" style:family="paragraph">
      <style:paragraph-properties fo:text-align="end" fo:margin-bottom="0.0833in" fo:line-height="100%"/>
      <style:text-properties style:font-name="Calibri" style:font-name-asian="Calibri" style:font-name-complex="Calibri" fo:font-weight="bold" style:font-weight-asian="bold" style:font-weight-complex="bold" fo:color="#1F3864" fo:language="es" fo:country="ES"/>
    </style:style>
    <style:style style:name="TableCell10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.0833in" fo:line-height="100%"/>
      <style:text-properties style:font-name="Calibri" style:font-name-asian="Calibri" style:font-name-complex="Calibri" fo:font-weight="bold" style:font-weight-asian="bold" style:font-weight-complex="bold" fo:color="#1F3864" fo:language="es" fo:country="ES"/>
    </style:style>
    <style:style style:name="P1030" style:parent-style-name="Normal" style:family="paragraph">
      <style:paragraph-properties fo:margin-left="-0.1972in">
        <style:tab-stops/>
      </style:paragraph-properties>
      <style:text-properties fo:color="#1F3864"/>
    </style:style>
    <style:style style:name="P1031" style:parent-style-name="Normal" style:family="paragraph">
      <style:paragraph-properties fo:text-align="justify" fo:margin-left="-0.1972in">
        <style:tab-stops/>
      </style:paragraph-properties>
      <style:text-properties fo:color="#1F3864"/>
    </style:style>
    <style:style style:name="P1032" style:parent-style-name="Normal" style:family="paragraph">
      <style:paragraph-properties fo:margin-left="-0.1972in">
        <style:tab-stops/>
      </style:paragraph-properties>
    </style:style>
    <style:style style:name="T1033" style:parent-style-name="Hipervínculo" style:family="text">
      <style:text-properties fo:color="#023160"/>
    </style:style>
    <style:style style:name="T1034" style:parent-style-name="Fuentedepárrafopredeter." style:family="text">
      <style:text-properties fo:color="#1F3864"/>
    </style:style>
    <style:style style:name="P1035" style:parent-style-name="Normal" style:family="paragraph">
      <style:paragraph-properties fo:margin-left="-0.1972in">
        <style:tab-stops/>
      </style:paragraph-properties>
      <style:text-properties fo:color="#1F3864"/>
    </style:style>
    <style:style style:name="P1036" style:parent-style-name="Normal" style:family="paragraph">
      <style:text-properties fo:color="#1F3864"/>
    </style:style>
  </office:automatic-styles>
  <office:body>
    <office:text text:use-soft-page-breaks="true">
      <text:p text:style-name="P1">UNIVERSIDAD DE LAS PALMAS DE GRAN CANARIA</text:p>
      <text:p text:style-name="P5"/>
      <text:p text:style-name="P6"/>
      <text:p text:style-name="P7"><text:span text:style-name="T8">BENEFICIARIOS E IMPORTE DE LAS<text:s/></text:span><text:span text:style-name="T9">BECAS Y AYUDAS<text:s/></text:span><text:span text:style-name="T10"><text:s text:c="20"/></text:span><text:span text:style-name="T11">OTORGADAS<text:s/></text:span><text:span text:style-name="T12">POR LA ULPGC<text:s/></text:span><text:span text:style-name="T13">EN 2022</text:span><text:span text:style-name="T14"><text:note text:note-class="footnote" text:id="_ftn0"><text:note-citation>1</text:note-citation><text:note-body><text:p text:style-name="P15"><text:span text:style-name="T16"><text:s/>Sólo se incluyen las ayudas con cargo a los Presupuestos 2022 de la Universidad de Las Palmas de Gran Canaria (ULPGC).<text:s/></text:span><text:span text:style-name="T17">No se incluyen aquellas becas y ayudas con cargo a fondos de otras entidades a estudiantes de la ULPGC, aunque la ésta participe en la tramitación y concesión de las mismas, y cuya información<text:s/></text:span><text:span text:style-name="T18">sobre su</text:span><text:span text:style-name="T19"><text:s/>convocatoria</text:span><text:span text:style-name="T20"><text:s/>y resolución</text:span><text:span text:style-name="T21"><text:s/>se puede<text:s/></text:span><text:a xlink:href="https://www.ulpgc.es/transparencia/becas-y-ayudas-estudiantes" office:target-frame-name="_top" xlink:show="replace"><text:span text:style-name="T22">encontrar aquí</text:span></text:a><text:span text:style-name="T23">.</text:span></text:p></text:note-body></text:note></text:span></text:p>
      <text:p text:style-name="P24"/>
      <text:p text:style-name="P25"/>
      <text:p text:style-name="P26">BENEFICIARIOS DE LAS<text:s/>AYUDAS DE PRECIOS PÚBLICOS DE MATRÍCULA DEL PROGRAMA DE AYUDAS SOCIALES EXTRAORDINARIAS<text:s/>OTORGADAS CON CARGO A LOS PRESUPUESTOS DE<text:s/>LA UNIVERSIDAD DE LAS PALMAS DE GRAN CANARIA PARA EL AÑO 2022</text:p>
      <text:p text:style-name="P27"><text:a xlink:href="https://www.ulpgc.es/sites/default/files/ArchivosULPGC/boulpgc/BOULPGC/boulpgc_2_marzo_2022.pdf#%5B%7B%22num%22%3A52%2C%22gen%22%3A0%7D%2C%7B%22name%22%3A%22FitR%22%7D%2C-207%2C139%2C802%2C834%5D" office:target-frame-name="_top" xlink:show="replace"><text:span text:style-name="T28">Ver Convocatoria</text:span></text:a><text:span text:style-name="T29"><text:s/>(15/02/2022)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FECHA</text:p>
          </table:table-cell>
          <table:table-cell table:style-name="TableCell40">
            <text:p text:style-name="P41">DNI</text:p>
          </table:table-cell>
          <table:table-cell table:style-name="TableCell42">
            <text:p text:style-name="P43">APELLIDOS Y<text:s/>NOMBRE</text:p>
          </table:table-cell>
          <table:table-cell table:style-name="TableCell44">
            <text:p text:style-name="P45">CAUSA SOCIAL</text:p>
          </table:table-cell>
          <table:table-cell table:style-name="TableCell46">
            <text:p text:style-name="P47">IMPORTE</text:p>
          </table:table-cell>
          <table:table-cell table:style-name="TableCell48">
            <text:p text:style-name="P49">PUBLICACIÓN</text:p>
          </table:table-cell>
        </table:table-row>
        <table:table-row table:style-name="TableRow50">
          <table:table-cell table:style-name="TableCell51">
            <text:p text:style-name="P52">04/10/2022</text:p>
          </table:table-cell>
          <table:table-cell table:style-name="TableCell53">
            <text:p text:style-name="P54">***9436**</text:p>
          </table:table-cell>
          <table:table-cell table:style-name="TableCell55">
            <text:p text:style-name="P56">ALEMÁN CASTELLANO, PAOLA</text:p>
          </table:table-cell>
          <table:table-cell table:style-name="TableCell57">
            <text:p text:style-name="P58">Artículo 6F de la convocatoria:<text:s/>acredita percepción de ayudas<text:s/>públicas para necesidades básicas.</text:p>
          </table:table-cell>
          <table:table-cell table:style-name="TableCell59">
            <text:p text:style-name="P60">853,44 €</text:p>
          </table:table-cell>
          <table:table-cell table:style-name="TableCell61">
            <text:p text:style-name="P62"><text:a xlink:href="https://www.ulpgc.es/sites/default/files/ArchivosULPGC/becas/AYUDAS_SOCIALES/listado_definitivo_de_concesiones_y_denegaciones_ayudas_sociales_2022_4a_sesion.pdf" office:target-frame-name="_top" xlink:show="replace"><text:span text:style-name="T63">Ver</text:span></text:a></text:p>
          </table:table-cell>
        </table:table-row>
        <table:table-row table:style-name="TableRow64">
          <table:table-cell table:style-name="TableCell65">
            <text:p text:style-name="P66">07/06/2022</text:p>
          </table:table-cell>
          <table:table-cell table:style-name="TableCell67">
            <text:p text:style-name="P68">***2608**</text:p>
          </table:table-cell>
          <table:table-cell table:style-name="TableCell69">
            <text:p text:style-name="P70">ORTEGA GUEDES, MARÍA RAQUEL</text:p>
          </table:table-cell>
          <table:table-cell table:style-name="TableCell71">
            <text:p text:style-name="P72">Acredita situación social: Despido laboral<text:s/>(Artículo 6A de la convocatoria).</text:p>
          </table:table-cell>
          <table:table-cell table:style-name="TableCell73">
            <text:p text:style-name="P74">896,40€</text:p>
          </table:table-cell>
          <table:table-cell table:style-name="TableCell75">
            <text:p text:style-name="P76"><text:a xlink:href="https://www.ulpgc.es/sites/default/files/ArchivosULPGC/becas/listado_provisional_ofuscado.pdf" office:target-frame-name="_top" xlink:show="replace"><text:span text:style-name="T77">Ver</text:span></text:a></text:p>
          </table:table-cell>
        </table:table-row>
        <table:table-row table:style-name="TableRow78">
          <table:table-cell table:style-name="TableCell79">
            <text:p text:style-name="P80">25/04/2022</text:p>
          </table:table-cell>
          <table:table-cell table:style-name="TableCell81">
            <text:p text:style-name="P82">***4881**</text:p>
          </table:table-cell>
          <table:table-cell table:style-name="TableCell83">
            <text:p text:style-name="P84">GARCÍA DOMÍNGUEZ, MARÍA JOSÉ</text:p>
          </table:table-cell>
          <table:table-cell table:style-name="TableCell85">
            <text:p text:style-name="P86">Artículo 3C de la convocatoria:<text:s/>Infortunio familiar</text:p>
          </table:table-cell>
          <table:table-cell table:style-name="TableCell87">
            <text:p text:style-name="P88">393,93 €</text:p>
          </table:table-cell>
          <table:table-cell table:style-name="TableCell89">
            <text:p text:style-name="P90"><text:a xlink:href="https://www.ulpgc.es/sites/default/files/ArchivosULPGC/becas/anexos_listados_ofuscados.pdf" office:target-frame-name="_top" xlink:show="replace"><text:span text:style-name="T91">Ver</text:span></text:a></text:p>
          </table:table-cell>
        </table:table-row>
        <table:table-row table:style-name="TableRow92">
          <table:table-cell table:style-name="TableCell93">
            <text:p text:style-name="P94">25/04/2022</text:p>
          </table:table-cell>
          <table:table-cell table:style-name="TableCell95">
            <text:p text:style-name="P96">***1961**</text:p>
          </table:table-cell>
          <table:table-cell table:style-name="TableCell97">
            <text:p text:style-name="P98">CABRERA VERA,<text:s/><text:s text:c="14"/>EVELYN DOLORES</text:p>
          </table:table-cell>
          <table:table-cell table:style-name="TableCell99">
            <text:p text:style-name="P100">Artículo 6F de la convocatoria:<text:s/>acredita percepción de ayudas<text:s/>públicas para<text:s/>necesidades básicas.</text:p>
          </table:table-cell>
          <table:table-cell table:style-name="TableCell101">
            <text:p text:style-name="P102">1168,68 €</text:p>
          </table:table-cell>
          <table:table-cell table:style-name="TableCell103">
            <text:p text:style-name="P104"><text:a xlink:href="https://www.ulpgc.es/sites/default/files/ArchivosULPGC/becas/anexos_listados_ofuscados.pdf" office:target-frame-name="_top" xlink:show="replace"><text:span text:style-name="T105">Ver</text:span></text:a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/></text:p>
            <text:p text:style-name="P113"><text:span text:style-name="T114">TOTAL<text:s/></text:span><text:span text:style-name="T115">IMPORTE CONCEDIDO</text:span><text:span text:style-name="T116">:</text:span></text:p>
          </table:table-cell>
          <table:covered-table-cell/>
          <table:table-cell table:style-name="TableCell117" table:number-columns-spanned="2">
            <text:p text:style-name="P118"/>
            <text:p text:style-name="P119"><text:span text:style-name="T120">3.312,45 €</text:span></text:p>
          </table:table-cell>
          <table:covered-table-cell/>
        </table:table-row>
      </table:table>
      <text:p text:style-name="P121"/>
      <text:p text:style-name="P122"/>
      <text:p text:style-name="P123"><text:span text:style-name="T124">Ver la publicación de las Resoluciones del Vicerrector de Estudiantes,<text:s/></text:span><text:span text:style-name="T125">Alumni</text:span><text:span text:style-name="T126"><text:s/>y</text:span><text:span text:style-name="T127"><text:s/></text:span><text:span text:style-name="T128">Empleabilidad en:</text:span></text:p>
      <text:p text:style-name="Normal"><text:a xlink:href="https://www.ulpgc.es/becas/ayudas-precios-publicos-matricula-ayudas-sociales-extraordinarias-2022" office:target-frame-name="_top" xlink:show="replace"><text:span text:style-name="T129">https://www.ulpgc.es/becas/ayudas-precios-publicos-matricula-ayudas-sociales-extraordinarias-2022</text:span></text:a><text:span text:style-name="T130"><text:s/></text:span></text:p>
      <text:soft-page-break/>
      <text:p text:style-name="P131">BENEFICIARIOS DE LAS AYUDAS<text:s/>DE MOVILIDAD A ESTUDIANTES MATRICULADOS EN PROGRAMAS DE DOCTORADO IMPARTIDOS POR LA UNIVERSIDAD DE LAS PALMAS DE GRAN CANARIA</text:p>
      <text:p text:style-name="P132"/>
      <text:p text:style-name="P133"><text:a xlink:href="https://www.ulpgc.es/sites/default/files/ArchivosULPGC/boulpgc/BOULPGC/boulpgc_1_diciembre_2021.pdf#%5B%7B%22num%22%3A50%2C%22gen%22%3A0%7D%2C%7B%22name%22%3A%22Fit%22%7D%5D" office:target-frame-name="_top" xlink:show="replace"><text:span text:style-name="T134">Ver Convocatoria</text:span></text:a><text:span text:style-name="T135"><text:s/>(22/11/2021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DNI</text:p>
            </table:table-cell>
            <table:table-cell table:style-name="TableCell144">
              <text:p text:style-name="P145">APELLIDOS</text:p>
            </table:table-cell>
            <table:table-cell table:style-name="TableCell146">
              <text:p text:style-name="P147">NOMBRE</text:p>
            </table:table-cell>
            <table:table-cell table:style-name="TableCell148">
              <text:p text:style-name="P149">IMPORTE CONCEDIDO</text:p>
            </table:table-cell>
          </table:table-row>
        </table:table-header-rows>
        <table:table-row table:style-name="TableRow150">
          <table:table-cell table:style-name="TableCell151">
            <text:p text:style-name="P152">A0**46**2</text:p>
          </table:table-cell>
          <table:table-cell table:style-name="TableCell153">
            <text:p text:style-name="P154">Sylla.</text:p>
          </table:table-cell>
          <table:table-cell table:style-name="TableCell155">
            <text:p text:style-name="P156">Ousseynou.</text:p>
          </table:table-cell>
          <table:table-cell table:style-name="TableCell157">
            <text:p text:style-name="P158">1.200,00 €</text:p>
          </table:table-cell>
        </table:table-row>
        <table:table-row table:style-name="TableRow159">
          <table:table-cell table:style-name="TableCell160">
            <text:p text:style-name="P161">78*20**G</text:p>
          </table:table-cell>
          <table:table-cell table:style-name="TableCell162">
            <text:p text:style-name="P163">Méndez Silvosa.</text:p>
          </table:table-cell>
          <table:table-cell table:style-name="TableCell164">
            <text:p text:style-name="P165">Natalia.</text:p>
          </table:table-cell>
          <table:table-cell table:style-name="TableCell166">
            <text:p text:style-name="P167">1.200,00 €</text:p>
          </table:table-cell>
        </table:table-row>
        <table:table-row table:style-name="TableRow168">
          <table:table-cell table:style-name="TableCell169">
            <text:p text:style-name="P170">45**28**N</text:p>
          </table:table-cell>
          <table:table-cell table:style-name="TableCell171">
            <text:p text:style-name="P172">Santana Monagas.</text:p>
          </table:table-cell>
          <table:table-cell table:style-name="TableCell173">
            <text:p text:style-name="P174">Elisa.</text:p>
          </table:table-cell>
          <table:table-cell table:style-name="TableCell175">
            <text:p text:style-name="P176">1.200,00 €</text:p>
          </table:table-cell>
        </table:table-row>
        <table:table-row table:style-name="TableRow177">
          <table:table-cell table:style-name="TableCell178">
            <text:p text:style-name="P179">43**28**E</text:p>
          </table:table-cell>
          <table:table-cell table:style-name="TableCell180">
            <text:p text:style-name="P181">del Rosario García.</text:p>
          </table:table-cell>
          <table:table-cell table:style-name="TableCell182">
            <text:p text:style-name="P183">Henoc.</text:p>
          </table:table-cell>
          <table:table-cell table:style-name="TableCell184">
            <text:p text:style-name="P185">1.200,00 €</text:p>
          </table:table-cell>
        </table:table-row>
        <table:table-row table:style-name="TableRow186">
          <table:table-cell table:style-name="TableCell187">
            <text:p text:style-name="P188">44**38**T</text:p>
          </table:table-cell>
          <table:table-cell table:style-name="TableCell189">
            <text:p text:style-name="P190">Jiménez García.</text:p>
          </table:table-cell>
          <table:table-cell table:style-name="TableCell191">
            <text:p text:style-name="P192">Guacimara.</text:p>
          </table:table-cell>
          <table:table-cell table:style-name="TableCell193">
            <text:p text:style-name="P194">1.200,00 €</text:p>
          </table:table-cell>
        </table:table-row>
        <table:table-row table:style-name="TableRow195">
          <table:table-cell table:style-name="TableCell196">
            <text:p text:style-name="P197">45**76**W</text:p>
          </table:table-cell>
          <table:table-cell table:style-name="TableCell198">
            <text:p text:style-name="P199">Benítez Núñez.</text:p>
          </table:table-cell>
          <table:table-cell table:style-name="TableCell200">
            <text:p text:style-name="P201">Claudia.</text:p>
          </table:table-cell>
          <table:table-cell table:style-name="TableCell202">
            <text:p text:style-name="P203">1.200,00 €</text:p>
          </table:table-cell>
        </table:table-row>
        <table:table-row table:style-name="TableRow204">
          <table:table-cell table:style-name="TableCell205">
            <text:p text:style-name="P206">45**46**R</text:p>
          </table:table-cell>
          <table:table-cell table:style-name="TableCell207">
            <text:p text:style-name="P208">Ruíz Santana.</text:p>
          </table:table-cell>
          <table:table-cell table:style-name="TableCell209">
            <text:p text:style-name="P210">Ángel Y.</text:p>
          </table:table-cell>
          <table:table-cell table:style-name="TableCell211">
            <text:p text:style-name="P212">1.200,00 €</text:p>
          </table:table-cell>
        </table:table-row>
        <table:table-row table:style-name="TableRow213">
          <table:table-cell table:style-name="TableCell214">
            <text:p text:style-name="P215">42**69**N</text:p>
          </table:table-cell>
          <table:table-cell table:style-name="TableCell216">
            <text:p text:style-name="P217">Niz Suarez.</text:p>
          </table:table-cell>
          <table:table-cell table:style-name="TableCell218">
            <text:p text:style-name="P219">Eduardo.</text:p>
          </table:table-cell>
          <table:table-cell table:style-name="TableCell220">
            <text:p text:style-name="P221">1.200,00 €</text:p>
          </table:table-cell>
        </table:table-row>
        <table:table-row table:style-name="TableRow222">
          <table:table-cell table:style-name="TableCell223">
            <text:p text:style-name="P224">42**05**H</text:p>
          </table:table-cell>
          <table:table-cell table:style-name="TableCell225">
            <text:p text:style-name="P226">Hernández Pérez.</text:p>
          </table:table-cell>
          <table:table-cell table:style-name="TableCell227">
            <text:p text:style-name="P228">Mariana.</text:p>
          </table:table-cell>
          <table:table-cell table:style-name="TableCell229">
            <text:p text:style-name="P230">1.200,00 €</text:p>
          </table:table-cell>
        </table:table-row>
        <table:table-row table:style-name="TableRow231">
          <table:table-cell table:style-name="TableCell232">
            <text:p text:style-name="P233">45**11**V</text:p>
          </table:table-cell>
          <table:table-cell table:style-name="TableCell234">
            <text:p text:style-name="P235">Cabrera García.</text:p>
          </table:table-cell>
          <table:table-cell table:style-name="TableCell236">
            <text:p text:style-name="P237">Patricia.</text:p>
          </table:table-cell>
          <table:table-cell table:style-name="TableCell238">
            <text:p text:style-name="P239">1.200,00 €</text:p>
          </table:table-cell>
        </table:table-row>
        <table:table-row table:style-name="TableRow240">
          <table:table-cell table:style-name="TableCell241">
            <text:p text:style-name="P242">45**85**Z</text:p>
          </table:table-cell>
          <table:table-cell table:style-name="TableCell243">
            <text:p text:style-name="P244">González Vega.</text:p>
          </table:table-cell>
          <table:table-cell table:style-name="TableCell245">
            <text:p text:style-name="P246">Alba.</text:p>
          </table:table-cell>
          <table:table-cell table:style-name="TableCell247">
            <text:p text:style-name="P248">1.200,00 €</text:p>
          </table:table-cell>
        </table:table-row>
        <table:table-row table:style-name="TableRow249">
          <table:table-cell table:style-name="TableCell250">
            <text:p text:style-name="P251">79**30**C</text:p>
          </table:table-cell>
          <table:table-cell table:style-name="TableCell252">
            <text:p text:style-name="P253">Cainzos Díaz.</text:p>
          </table:table-cell>
          <table:table-cell table:style-name="TableCell254">
            <text:p text:style-name="P255">Verónica.</text:p>
          </table:table-cell>
          <table:table-cell table:style-name="TableCell256">
            <text:p text:style-name="P257">1.200,00 €</text:p>
          </table:table-cell>
        </table:table-row>
        <table:table-row table:style-name="TableRow258">
          <table:table-cell table:style-name="TableCell259">
            <text:p text:style-name="P260">X5**39**E</text:p>
          </table:table-cell>
          <table:table-cell table:style-name="TableCell261">
            <text:p text:style-name="P262">Arribas.</text:p>
          </table:table-cell>
          <table:table-cell table:style-name="TableCell263">
            <text:p text:style-name="P264">Rocío.</text:p>
          </table:table-cell>
          <table:table-cell table:style-name="TableCell265">
            <text:p text:style-name="P266">1.200,00 €</text:p>
          </table:table-cell>
        </table:table-row>
        <table:table-row table:style-name="TableRow267">
          <table:table-cell table:style-name="TableCell268">
            <text:p text:style-name="P269">Y4**26**H</text:p>
          </table:table-cell>
          <table:table-cell table:style-name="TableCell270">
            <text:p text:style-name="P271">Bartalini.</text:p>
          </table:table-cell>
          <table:table-cell table:style-name="TableCell272">
            <text:p text:style-name="P273">Alice.</text:p>
          </table:table-cell>
          <table:table-cell table:style-name="TableCell274">
            <text:p text:style-name="P275">1.200,00 €</text:p>
          </table:table-cell>
        </table:table-row>
        <table:table-row table:style-name="TableRow276">
          <table:table-cell table:style-name="TableCell277">
            <text:p text:style-name="P278">45**27**R</text:p>
          </table:table-cell>
          <table:table-cell table:style-name="TableCell279">
            <text:p text:style-name="P280">Quintana Quintana.</text:p>
          </table:table-cell>
          <table:table-cell table:style-name="TableCell281">
            <text:p text:style-name="P282">Laura.</text:p>
          </table:table-cell>
          <table:table-cell table:style-name="TableCell283">
            <text:p text:style-name="P284">1.200,00 €</text:p>
          </table:table-cell>
        </table:table-row>
        <table:table-row table:style-name="TableRow285">
          <table:table-cell table:style-name="TableCell286">
            <text:p text:style-name="P287">45**18**Q</text:p>
          </table:table-cell>
          <table:table-cell table:style-name="TableCell288">
            <text:p text:style-name="P289">Rodríguez Almeida.</text:p>
          </table:table-cell>
          <table:table-cell table:style-name="TableCell290">
            <text:p text:style-name="P291">Antonio J.</text:p>
          </table:table-cell>
          <table:table-cell table:style-name="TableCell292">
            <text:p text:style-name="P293">1.200,00 €</text:p>
          </table:table-cell>
        </table:table-row>
        <table:table-row table:style-name="TableRow294">
          <table:table-cell table:style-name="TableCell295">
            <text:p text:style-name="P296">78**62**Y</text:p>
          </table:table-cell>
          <table:table-cell table:style-name="TableCell297">
            <text:p text:style-name="P298">Morquecho Izquier.</text:p>
          </table:table-cell>
          <table:table-cell table:style-name="TableCell299">
            <text:p text:style-name="P300">Aarón.<text:s/></text:p>
          </table:table-cell>
          <table:table-cell table:style-name="TableCell301">
            <text:p text:style-name="P302">1.200,00 €</text:p>
          </table:table-cell>
        </table:table-row>
        <table:table-row table:style-name="TableRow303">
          <table:table-cell table:style-name="TableCell304">
            <text:p text:style-name="P305">43**32**R</text:p>
          </table:table-cell>
          <table:table-cell table:style-name="TableCell306">
            <text:p text:style-name="P307">Brito Mayor.</text:p>
          </table:table-cell>
          <table:table-cell table:style-name="TableCell308">
            <text:p text:style-name="P309">Aitor.</text:p>
          </table:table-cell>
          <table:table-cell table:style-name="TableCell310">
            <text:p text:style-name="P311">1.200,00 €</text:p>
          </table:table-cell>
        </table:table-row>
        <table:table-row table:style-name="TableRow312">
          <table:table-cell table:style-name="TableCell313">
            <text:p text:style-name="P314">42**97**R</text:p>
          </table:table-cell>
          <table:table-cell table:style-name="TableCell315">
            <text:p text:style-name="P316">Guerra Marrero.</text:p>
          </table:table-cell>
          <table:table-cell table:style-name="TableCell317">
            <text:p text:style-name="P318">Airam M.</text:p>
          </table:table-cell>
          <table:table-cell table:style-name="TableCell319">
            <text:p text:style-name="P320">1.200,00 €</text:p>
          </table:table-cell>
        </table:table-row>
        <table:table-row table:style-name="TableRow321">
          <table:table-cell table:style-name="TableCell322">
            <text:p text:style-name="P323">20**74**K</text:p>
          </table:table-cell>
          <table:table-cell table:style-name="TableCell324">
            <text:p text:style-name="P325">Martínez Soler.</text:p>
          </table:table-cell>
          <table:table-cell table:style-name="TableCell326">
            <text:p text:style-name="P327">Marina.</text:p>
          </table:table-cell>
          <table:table-cell table:style-name="TableCell328">
            <text:p text:style-name="P329">1.200,00 €</text:p>
          </table:table-cell>
        </table:table-row>
        <table:table-row table:style-name="TableRow330">
          <table:table-cell table:style-name="TableCell331">
            <text:p text:style-name="P332">42**13**B</text:p>
          </table:table-cell>
          <table:table-cell table:style-name="TableCell333">
            <text:p text:style-name="P334">León Martín.</text:p>
          </table:table-cell>
          <table:table-cell table:style-name="TableCell335">
            <text:p text:style-name="P336">Sonia R.</text:p>
          </table:table-cell>
          <table:table-cell table:style-name="TableCell337">
            <text:p text:style-name="P338">1.200,00 €</text:p>
          </table:table-cell>
        </table:table-row>
        <table:table-row table:style-name="TableRow339">
          <table:table-cell table:style-name="TableCell340">
            <text:p text:style-name="P341">42**94**W</text:p>
          </table:table-cell>
          <table:table-cell table:style-name="TableCell342">
            <text:p text:style-name="P343">Montelongo González</text:p>
          </table:table-cell>
          <table:table-cell table:style-name="TableCell344">
            <text:p text:style-name="P345">Tomás César.</text:p>
          </table:table-cell>
          <table:table-cell table:style-name="TableCell346">
            <text:p text:style-name="P347">1.200,00 €</text:p>
          </table:table-cell>
        </table:table-row>
        <table:table-row table:style-name="TableRow348">
          <table:table-cell table:style-name="TableCell349">
            <text:p text:style-name="P350">53**63**B</text:p>
          </table:table-cell>
          <table:table-cell table:style-name="TableCell351">
            <text:p text:style-name="P352">Martínez Canton</text:p>
          </table:table-cell>
          <table:table-cell table:style-name="TableCell353">
            <text:p text:style-name="P354">Miriam.</text:p>
          </table:table-cell>
          <table:table-cell table:style-name="TableCell355">
            <text:p text:style-name="P356">1.200,00 €</text:p>
          </table:table-cell>
        </table:table-row>
        <table:table-row table:style-name="TableRow357">
          <table:table-cell table:style-name="TableCell358">
            <text:p text:style-name="P359">45**97**T</text:p>
          </table:table-cell>
          <table:table-cell table:style-name="TableCell360">
            <text:p text:style-name="P361">Costa Rodríguez</text:p>
          </table:table-cell>
          <table:table-cell table:style-name="TableCell362">
            <text:p text:style-name="P363">Noelia.</text:p>
          </table:table-cell>
          <table:table-cell table:style-name="TableCell364">
            <text:p text:style-name="P365">1.200,00 €</text:p>
          </table:table-cell>
        </table:table-row>
        <text:soft-page-break/>
        <table:table-row table:style-name="TableRow366">
          <table:table-cell table:style-name="TableCell367">
            <text:p text:style-name="P368">43**63**K</text:p>
          </table:table-cell>
          <table:table-cell table:style-name="TableCell369">
            <text:p text:style-name="P370">Del Rosario Santana</text:p>
          </table:table-cell>
          <table:table-cell table:style-name="TableCell371">
            <text:p text:style-name="P372">Diana.</text:p>
          </table:table-cell>
          <table:table-cell table:style-name="TableCell373">
            <text:p text:style-name="P374">1.200,00 €</text:p>
          </table:table-cell>
        </table:table-row>
        <table:table-row table:style-name="TableRow375">
          <table:table-cell table:style-name="TableCell376">
            <text:p text:style-name="P377">71**15**N</text:p>
          </table:table-cell>
          <table:table-cell table:style-name="TableCell378">
            <text:p text:style-name="P379">Montoto Martínez</text:p>
          </table:table-cell>
          <table:table-cell table:style-name="TableCell380">
            <text:p text:style-name="P381">Tania.</text:p>
          </table:table-cell>
          <table:table-cell table:style-name="TableCell382">
            <text:p text:style-name="P383">1.200,00 €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  <text:p text:style-name="P389"><text:span text:style-name="T390">TOTAL IMPORTE CONCEDIDO</text:span><text:span text:style-name="T391">:</text:span></text:p>
          </table:table-cell>
          <table:covered-table-cell/>
          <table:table-cell table:style-name="TableCell392">
            <text:p text:style-name="P393"/>
            <text:p text:style-name="P394"><text:span text:style-name="T395">31.200,00 €</text:span></text:p>
          </table:table-cell>
        </table:table-row>
      </table:table>
      <text:p text:style-name="P396"/>
      <text:p text:style-name="P397">Ver la publicación de<text:s/>la Resolución del<text:s/>Rector de 30/12/2021 con las adjudicaciones en:</text:p>
      <text:p text:style-name="P398"/>
      <text:p text:style-name="P399"><text:span text:style-name="T400">BENEFICIARIOS DE LAS AYUDAS<text:s/></text:span><text:span text:style-name="T401">AL ESTUDIO DE LA FUNDACIÓN CANARIA LUCIO DE LAS CASAS<text:s/></text:span><text:span text:style-name="T402">PARA EL AÑO 2022</text:span><text:span text:style-name="T403"><text:note text:note-class="footnote" text:id="_ftn1"><text:note-citation>2</text:note-citation><text:note-body><text:p text:style-name="P404"><text:s/><text:span text:style-name="T405">La Fundación Canaria Lucio de Las Casas es una ente dependiente de la Universidad de Las Palmas de Gran Canaria</text:span></text:p></text:note-body></text:note></text:span></text:p>
      <text:p text:style-name="P406"><text:a xlink:href="https://www.ulpgc.es/sites/default/files/ArchivosULPGC/boulpgc/BOULPGC/boulpgc_2_marzo_2022.pdf#%5B%7B%22num%22%3A52%2C%22gen%22%3A0%7D%2C%7B%22name%22%3A%22FitR%22%7D%2C-207%2C139%2C802%2C834%5D" office:target-frame-name="_top" xlink:show="replace"><text:span text:style-name="T407">Ver Convocatoria</text:span></text:a><text:span text:style-name="T408"><text:s/>(1</text:span><text:span text:style-name="T409">0</text:span><text:span text:style-name="T410">/</text:span><text:span text:style-name="T411">11</text:span><text:span text:style-name="T412">/2022)<text:s/>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DNI</text:p>
            </table:table-cell>
            <table:table-cell table:style-name="TableCell420">
              <text:p text:style-name="P421">SOLICITANTE</text:p>
            </table:table-cell>
            <table:table-cell table:style-name="TableCell422">
              <text:p text:style-name="P423">RECURSO CONCEDIDO</text:p>
            </table:table-cell>
          </table:table-row>
        </table:table-header-rows>
        <table:table-row table:style-name="TableRow424">
          <table:table-cell table:style-name="TableCell425">
            <text:p text:style-name="P426"><text:span text:style-name="T427">***6320**</text:span></text:p>
          </table:table-cell>
          <table:table-cell table:style-name="TableCell428">
            <text:p text:style-name="P429"><text:span text:style-name="T430">ALONSO RODRÍGUEZ, ZULEIMA</text:span></text:p>
          </table:table-cell>
          <table:table-cell table:style-name="TableCell431">
            <text:p text:style-name="P432"><text:span text:style-name="T433">Tablet</text:span></text:p>
          </table:table-cell>
        </table:table-row>
        <table:table-row table:style-name="TableRow434">
          <table:table-cell table:style-name="TableCell435">
            <text:p text:style-name="P436"><text:span text:style-name="T437">***5152**</text:span></text:p>
          </table:table-cell>
          <table:table-cell table:style-name="TableCell438">
            <text:p text:style-name="P439"><text:span text:style-name="T440">ALONSO LEÓN, MARÍA</text:span></text:p>
          </table:table-cell>
          <table:table-cell table:style-name="TableCell441">
            <text:p text:style-name="P442"><text:span text:style-name="T443">Ordenador</text:span></text:p>
          </table:table-cell>
        </table:table-row>
        <table:table-row table:style-name="TableRow444">
          <table:table-cell table:style-name="TableCell445">
            <text:p text:style-name="P446"><text:span text:style-name="T447">***2142**</text:span></text:p>
          </table:table-cell>
          <table:table-cell table:style-name="TableCell448">
            <text:p text:style-name="P449"><text:span text:style-name="T450">ÁLVAREZ MILANÉS, CÉSAR DE JESÚS</text:span></text:p>
          </table:table-cell>
          <table:table-cell table:style-name="TableCell451">
            <text:p text:style-name="P452"><text:span text:style-name="T453">Ordenador</text:span></text:p>
          </table:table-cell>
        </table:table-row>
        <table:table-row table:style-name="TableRow454">
          <table:table-cell table:style-name="TableCell455">
            <text:p text:style-name="P456"><text:span text:style-name="T457">***1935**</text:span></text:p>
          </table:table-cell>
          <table:table-cell table:style-name="TableCell458">
            <text:p text:style-name="P459"><text:span text:style-name="T460">ANGUELOV BETANCORT, ALEXANDRA</text:span></text:p>
          </table:table-cell>
          <table:table-cell table:style-name="TableCell461">
            <text:p text:style-name="P462"><text:span text:style-name="T463">Tablet</text:span></text:p>
          </table:table-cell>
        </table:table-row>
        <table:table-row table:style-name="TableRow464">
          <table:table-cell table:style-name="TableCell465">
            <text:p text:style-name="P466"><text:span text:style-name="T467">***3837**</text:span></text:p>
          </table:table-cell>
          <table:table-cell table:style-name="TableCell468">
            <text:p text:style-name="P469"><text:span text:style-name="T470">BREY GARCÍA, ADRIÁN</text:span></text:p>
          </table:table-cell>
          <table:table-cell table:style-name="TableCell471">
            <text:p text:style-name="P472"><text:span text:style-name="T473">Ordenador</text:span></text:p>
          </table:table-cell>
        </table:table-row>
        <table:table-row table:style-name="TableRow474">
          <table:table-cell table:style-name="TableCell475">
            <text:p text:style-name="P476"><text:span text:style-name="T477">***2916**</text:span></text:p>
          </table:table-cell>
          <table:table-cell table:style-name="TableCell478">
            <text:p text:style-name="P479"><text:span text:style-name="T480">CABRERA DÍAZ, ANDRÉS</text:span></text:p>
          </table:table-cell>
          <table:table-cell table:style-name="TableCell481">
            <text:p text:style-name="P482"><text:span text:style-name="T483">Ordenador</text:span></text:p>
          </table:table-cell>
        </table:table-row>
        <table:table-row table:style-name="TableRow484">
          <table:table-cell table:style-name="TableCell485">
            <text:p text:style-name="P486"><text:span text:style-name="T487">***9293**</text:span></text:p>
          </table:table-cell>
          <table:table-cell table:style-name="TableCell488">
            <text:p text:style-name="P489"><text:span text:style-name="T490">CABRERA MEINE, RUBÉN DARÍO</text:span></text:p>
          </table:table-cell>
          <table:table-cell table:style-name="TableCell491">
            <text:p text:style-name="P492"><text:span text:style-name="T493">Tablet</text:span></text:p>
          </table:table-cell>
        </table:table-row>
        <table:table-row table:style-name="TableRow494">
          <table:table-cell table:style-name="TableCell495">
            <text:p text:style-name="P496"><text:span text:style-name="T497">***3344**</text:span></text:p>
          </table:table-cell>
          <table:table-cell table:style-name="TableCell498">
            <text:p text:style-name="P499"><text:span text:style-name="T500">CASTELLANO GALVÁN, RODRIGO</text:span></text:p>
          </table:table-cell>
          <table:table-cell table:style-name="TableCell501">
            <text:p text:style-name="P502"><text:span text:style-name="T503">Tablet</text:span></text:p>
          </table:table-cell>
        </table:table-row>
        <table:table-row table:style-name="TableRow504">
          <table:table-cell table:style-name="TableCell505">
            <text:p text:style-name="P506"><text:span text:style-name="T507">***9950**</text:span></text:p>
          </table:table-cell>
          <table:table-cell table:style-name="TableCell508">
            <text:p text:style-name="P509"><text:span text:style-name="T510">CASTELLANO SUÁREZ, CRISTINA</text:span></text:p>
          </table:table-cell>
          <table:table-cell table:style-name="TableCell511">
            <text:p text:style-name="P512"><text:span text:style-name="T513">Ordenador</text:span></text:p>
          </table:table-cell>
        </table:table-row>
        <table:table-row table:style-name="TableRow514">
          <table:table-cell table:style-name="TableCell515">
            <text:p text:style-name="P516"><text:span text:style-name="T517">***9149**</text:span></text:p>
          </table:table-cell>
          <table:table-cell table:style-name="TableCell518">
            <text:p text:style-name="P519"><text:span text:style-name="T520">DE LA HOZ SANTANA, RAÚL FRANCISCO</text:span></text:p>
          </table:table-cell>
          <table:table-cell table:style-name="TableCell521">
            <text:p text:style-name="P522"><text:span text:style-name="T523">Ordenador</text:span></text:p>
          </table:table-cell>
        </table:table-row>
        <table:table-row table:style-name="TableRow524">
          <table:table-cell table:style-name="TableCell525">
            <text:p text:style-name="P526"><text:span text:style-name="T527">***9671**</text:span></text:p>
          </table:table-cell>
          <table:table-cell table:style-name="TableCell528">
            <text:p text:style-name="P529"><text:span text:style-name="T530">DÍAZ GARCÍA, ANTONIO SAMUEL</text:span></text:p>
          </table:table-cell>
          <table:table-cell table:style-name="TableCell531">
            <text:p text:style-name="P532"><text:span text:style-name="T533">Tablet</text:span></text:p>
          </table:table-cell>
        </table:table-row>
        <table:table-row table:style-name="TableRow534">
          <table:table-cell table:style-name="TableCell535">
            <text:p text:style-name="P536"><text:span text:style-name="T537">***1902**</text:span></text:p>
          </table:table-cell>
          <table:table-cell table:style-name="TableCell538">
            <text:p text:style-name="P539"><text:span text:style-name="T540">DOMÍNGUEZ SANTANA, OMAYRA</text:span></text:p>
          </table:table-cell>
          <table:table-cell table:style-name="TableCell541">
            <text:p text:style-name="P542"><text:span text:style-name="T543">Tablet</text:span></text:p>
          </table:table-cell>
        </table:table-row>
        <table:table-row table:style-name="TableRow544">
          <table:table-cell table:style-name="TableCell545">
            <text:p text:style-name="P546"><text:span text:style-name="T547">***7500**</text:span></text:p>
          </table:table-cell>
          <table:table-cell table:style-name="TableCell548">
            <text:p text:style-name="P549"><text:span text:style-name="T550">DUCROS , AICHA</text:span></text:p>
          </table:table-cell>
          <table:table-cell table:style-name="TableCell551">
            <text:p text:style-name="P552"><text:span text:style-name="T553">Ordenador</text:span></text:p>
          </table:table-cell>
        </table:table-row>
        <table:table-row table:style-name="TableRow554">
          <table:table-cell table:style-name="TableCell555">
            <text:p text:style-name="P556"><text:span text:style-name="T557">***1828**</text:span></text:p>
          </table:table-cell>
          <table:table-cell table:style-name="TableCell558">
            <text:p text:style-name="P559"><text:span text:style-name="T560">EL GHAZALI ZEGARI, CHAIMA</text:span></text:p>
          </table:table-cell>
          <table:table-cell table:style-name="TableCell561">
            <text:p text:style-name="P562"><text:span text:style-name="T563">Ordenador</text:span></text:p>
          </table:table-cell>
        </table:table-row>
        <table:table-row table:style-name="TableRow564">
          <table:table-cell table:style-name="TableCell565">
            <text:p text:style-name="P566"><text:span text:style-name="T567">***9207**</text:span></text:p>
          </table:table-cell>
          <table:table-cell table:style-name="TableCell568">
            <text:p text:style-name="P569"><text:span text:style-name="T570">ESPINO SANTANA, PEDRO TOMÁS</text:span></text:p>
          </table:table-cell>
          <table:table-cell table:style-name="TableCell571">
            <text:p text:style-name="P572"><text:span text:style-name="T573">Ordenador</text:span></text:p>
          </table:table-cell>
        </table:table-row>
        <table:table-row table:style-name="TableRow574">
          <table:table-cell table:style-name="TableCell575">
            <text:p text:style-name="P576"><text:span text:style-name="T577">***4133**</text:span></text:p>
          </table:table-cell>
          <table:table-cell table:style-name="TableCell578">
            <text:p text:style-name="P579"><text:span text:style-name="T580">FERNÁNDEZ MORO, VÍCTOR</text:span></text:p>
          </table:table-cell>
          <table:table-cell table:style-name="TableCell581">
            <text:p text:style-name="P582"><text:span text:style-name="T583">Ordenador</text:span></text:p>
          </table:table-cell>
        </table:table-row>
        <table:table-row table:style-name="TableRow584">
          <table:table-cell table:style-name="TableCell585">
            <text:p text:style-name="P586"><text:span text:style-name="T587">***1446**</text:span></text:p>
          </table:table-cell>
          <table:table-cell table:style-name="TableCell588">
            <text:p text:style-name="P589"><text:span text:style-name="T590">FERRER PAREJA, MIGUEL</text:span></text:p>
          </table:table-cell>
          <table:table-cell table:style-name="TableCell591">
            <text:p text:style-name="P592"><text:span text:style-name="T593">Ordenador</text:span></text:p>
          </table:table-cell>
        </table:table-row>
        <table:table-row table:style-name="TableRow594">
          <table:table-cell table:style-name="TableCell595">
            <text:p text:style-name="P596"><text:span text:style-name="T597">***3463**</text:span></text:p>
          </table:table-cell>
          <table:table-cell table:style-name="TableCell598">
            <text:p text:style-name="P599"><text:span text:style-name="T600">FUSTER VALLEJO, CAROLINA</text:span></text:p>
          </table:table-cell>
          <table:table-cell table:style-name="TableCell601">
            <text:p text:style-name="P602"><text:span text:style-name="T603">Ordenador</text:span></text:p>
          </table:table-cell>
        </table:table-row>
        <table:table-row table:style-name="TableRow604">
          <table:table-cell table:style-name="TableCell605">
            <text:p text:style-name="P606"><text:span text:style-name="T607">***4985**</text:span></text:p>
          </table:table-cell>
          <table:table-cell table:style-name="TableCell608">
            <text:p text:style-name="P609"><text:span text:style-name="T610">GARCÍA PÉREZ, HUMBERTO</text:span></text:p>
          </table:table-cell>
          <table:table-cell table:style-name="TableCell611">
            <text:p text:style-name="P612"><text:span text:style-name="T613">Ordenador</text:span></text:p>
          </table:table-cell>
        </table:table-row>
        <table:table-row table:style-name="TableRow614">
          <table:table-cell table:style-name="TableCell615">
            <text:p text:style-name="P616"><text:span text:style-name="T617">***9426**</text:span></text:p>
          </table:table-cell>
          <table:table-cell table:style-name="TableCell618">
            <text:p text:style-name="P619"><text:span text:style-name="T620">GIL RODRÍGUEZ, SERGIO GABRIEL</text:span></text:p>
          </table:table-cell>
          <table:table-cell table:style-name="TableCell621">
            <text:p text:style-name="P622"><text:span text:style-name="T623">Ordenador</text:span></text:p>
          </table:table-cell>
        </table:table-row>
        <table:table-row table:style-name="TableRow624">
          <table:table-cell table:style-name="TableCell625">
            <text:p text:style-name="P626"><text:span text:style-name="T627">***1607**</text:span></text:p>
          </table:table-cell>
          <table:table-cell table:style-name="TableCell628">
            <text:p text:style-name="P629"><text:span text:style-name="T630">GONZÁLEZ JIMÉNEZ, MARÍA ELENA</text:span></text:p>
          </table:table-cell>
          <table:table-cell table:style-name="TableCell631">
            <text:p text:style-name="P632"><text:span text:style-name="T633">Ordenador</text:span></text:p>
          </table:table-cell>
        </table:table-row>
        <table:table-row table:style-name="TableRow634">
          <table:table-cell table:style-name="TableCell635">
            <text:p text:style-name="P636"><text:span text:style-name="T637">***1278**</text:span></text:p>
          </table:table-cell>
          <table:table-cell table:style-name="TableCell638">
            <text:p text:style-name="P639"><text:span text:style-name="T640">GONZÁLEZ MONTERO, ISABEL</text:span></text:p>
          </table:table-cell>
          <table:table-cell table:style-name="TableCell641">
            <text:p text:style-name="P642"><text:span text:style-name="T643">Tablet</text:span></text:p>
          </table:table-cell>
        </table:table-row>
        <table:table-row table:style-name="TableRow644">
          <table:table-cell table:style-name="TableCell645">
            <text:p text:style-name="P646"><text:span text:style-name="T647">***5078**</text:span></text:p>
          </table:table-cell>
          <table:table-cell table:style-name="TableCell648">
            <text:p text:style-name="P649"><text:span text:style-name="T650">GUTIÉRREZ TAMAYO, ALEXANDER</text:span></text:p>
          </table:table-cell>
          <table:table-cell table:style-name="TableCell651">
            <text:p text:style-name="P652"><text:span text:style-name="T653">Ordenador</text:span></text:p>
          </table:table-cell>
        </table:table-row>
        <table:table-row table:style-name="TableRow654">
          <table:table-cell table:style-name="TableCell655">
            <text:p text:style-name="P656"><text:span text:style-name="T657">***6683**</text:span></text:p>
          </table:table-cell>
          <table:table-cell table:style-name="TableCell658">
            <text:p text:style-name="P659"><text:span text:style-name="T660">HENRÍQUEZ GALVÁN, JOSE YADEY</text:span></text:p>
          </table:table-cell>
          <table:table-cell table:style-name="TableCell661">
            <text:p text:style-name="P662"><text:span text:style-name="T663">Tablet</text:span></text:p>
          </table:table-cell>
        </table:table-row>
        <table:table-row table:style-name="TableRow664">
          <table:table-cell table:style-name="TableCell665">
            <text:p text:style-name="P666"><text:span text:style-name="T667">***8100**</text:span></text:p>
          </table:table-cell>
          <table:table-cell table:style-name="TableCell668">
            <text:p text:style-name="P669"><text:span text:style-name="T670">HERRAIZ CERPA, EDUARDO</text:span></text:p>
          </table:table-cell>
          <table:table-cell table:style-name="TableCell671">
            <text:p text:style-name="P672"><text:span text:style-name="T673">Ordenador</text:span></text:p>
          </table:table-cell>
        </table:table-row>
        <table:table-row table:style-name="TableRow674">
          <table:table-cell table:style-name="TableCell675">
            <text:p text:style-name="P676"><text:span text:style-name="T677">***7026**</text:span></text:p>
          </table:table-cell>
          <table:table-cell table:style-name="TableCell678">
            <text:p text:style-name="P679"><text:span text:style-name="T680">HILL GALVÁN, MARIA DEL PINO</text:span></text:p>
          </table:table-cell>
          <table:table-cell table:style-name="TableCell681">
            <text:p text:style-name="P682"><text:span text:style-name="T683">Ordenador</text:span></text:p>
          </table:table-cell>
        </table:table-row>
        <table:table-row table:style-name="TableRow684">
          <table:table-cell table:style-name="TableCell685">
            <text:p text:style-name="P686"><text:span text:style-name="T687">***6983**</text:span></text:p>
          </table:table-cell>
          <table:table-cell table:style-name="TableCell688">
            <text:p text:style-name="P689"><text:span text:style-name="T690">MARRERO SANTANA, MIRIAM</text:span></text:p>
          </table:table-cell>
          <table:table-cell table:style-name="TableCell691">
            <text:p text:style-name="P692"><text:span text:style-name="T693">Ordenador</text:span></text:p>
          </table:table-cell>
        </table:table-row>
        <table:table-row table:style-name="TableRow694">
          <table:table-cell table:style-name="TableCell695">
            <text:p text:style-name="P696"><text:span text:style-name="T697">***5443**</text:span></text:p>
          </table:table-cell>
          <table:table-cell table:style-name="TableCell698">
            <text:p text:style-name="P699"><text:span text:style-name="T700">MARTÍN DEL ROSARIO, ALVIN</text:span></text:p>
          </table:table-cell>
          <table:table-cell table:style-name="TableCell701">
            <text:p text:style-name="P702"><text:span text:style-name="T703">Ordenador</text:span></text:p>
          </table:table-cell>
        </table:table-row>
        <table:table-row table:style-name="TableRow704">
          <table:table-cell table:style-name="TableCell705">
            <text:p text:style-name="P706"><text:span text:style-name="T707">***9550**</text:span></text:p>
          </table:table-cell>
          <table:table-cell table:style-name="TableCell708">
            <text:p text:style-name="P709"><text:span text:style-name="T710">MARTÍNEZ LEIVA, LORENA</text:span></text:p>
          </table:table-cell>
          <table:table-cell table:style-name="TableCell711">
            <text:p text:style-name="P712"><text:span text:style-name="T713">Tablet</text:span></text:p>
          </table:table-cell>
        </table:table-row>
        <table:table-row table:style-name="TableRow714">
          <table:table-cell table:style-name="TableCell715">
            <text:p text:style-name="P716"><text:span text:style-name="T717">***7788**</text:span></text:p>
          </table:table-cell>
          <table:table-cell table:style-name="TableCell718">
            <text:p text:style-name="P719"><text:span text:style-name="T720">MAYOR RODRÍGUEZ, VERÓNICA</text:span></text:p>
          </table:table-cell>
          <table:table-cell table:style-name="TableCell721">
            <text:p text:style-name="P722"><text:span text:style-name="T723">Tablet</text:span></text:p>
          </table:table-cell>
        </table:table-row>
        <table:table-row table:style-name="TableRow724">
          <table:table-cell table:style-name="TableCell725">
            <text:p text:style-name="P726"><text:span text:style-name="T727">***7443**</text:span></text:p>
          </table:table-cell>
          <table:table-cell table:style-name="TableCell728">
            <text:p text:style-name="P729"><text:span text:style-name="T730">MEDINA BRITO, GUAYARMINA</text:span></text:p>
          </table:table-cell>
          <table:table-cell table:style-name="TableCell731">
            <text:p text:style-name="P732"><text:span text:style-name="T733">Ordenador</text:span></text:p>
          </table:table-cell>
        </table:table-row>
        <table:table-row table:style-name="TableRow734">
          <table:table-cell table:style-name="TableCell735">
            <text:p text:style-name="P736"><text:span text:style-name="T737">***9329**</text:span></text:p>
          </table:table-cell>
          <table:table-cell table:style-name="TableCell738">
            <text:p text:style-name="P739"><text:span text:style-name="T740">MEDINA GARCÍA, FÁTIMA</text:span></text:p>
          </table:table-cell>
          <table:table-cell table:style-name="TableCell741">
            <text:p text:style-name="P742"><text:span text:style-name="T743">Tablet</text:span></text:p>
          </table:table-cell>
        </table:table-row>
        <table:table-row table:style-name="TableRow744">
          <table:table-cell table:style-name="TableCell745">
            <text:p text:style-name="P746"><text:span text:style-name="T747">***3578**</text:span></text:p>
          </table:table-cell>
          <table:table-cell table:style-name="TableCell748">
            <text:p text:style-name="P749"><text:span text:style-name="T750">MOLINA SÁNCHEZ, MARIA DEL CARMEN</text:span></text:p>
          </table:table-cell>
          <table:table-cell table:style-name="TableCell751">
            <text:p text:style-name="P752"><text:span text:style-name="T753">Tablet</text:span></text:p>
          </table:table-cell>
        </table:table-row>
        <table:table-row table:style-name="TableRow754">
          <table:table-cell table:style-name="TableCell755">
            <text:p text:style-name="P756"><text:span text:style-name="T757">***9019**</text:span></text:p>
          </table:table-cell>
          <table:table-cell table:style-name="TableCell758">
            <text:p text:style-name="P759"><text:span text:style-name="T760">OJEDA RODRÍGUEZ, ANABEL</text:span></text:p>
          </table:table-cell>
          <table:table-cell table:style-name="TableCell761">
            <text:p text:style-name="P762"><text:span text:style-name="T763">Ordenador</text:span></text:p>
          </table:table-cell>
        </table:table-row>
        <table:table-row table:style-name="TableRow764">
          <table:table-cell table:style-name="TableCell765">
            <text:p text:style-name="P766"><text:span text:style-name="T767">***8471**</text:span></text:p>
          </table:table-cell>
          <table:table-cell table:style-name="TableCell768">
            <text:p text:style-name="P769"><text:span text:style-name="T770">ORTEGA RODRÍGUEZ, JACOB</text:span></text:p>
          </table:table-cell>
          <table:table-cell table:style-name="TableCell771">
            <text:p text:style-name="P772"><text:span text:style-name="T773">Tablet</text:span></text:p>
          </table:table-cell>
        </table:table-row>
        <table:table-row table:style-name="TableRow774">
          <table:table-cell table:style-name="TableCell775">
            <text:p text:style-name="P776"><text:span text:style-name="T777">***7789**</text:span></text:p>
          </table:table-cell>
          <table:table-cell table:style-name="TableCell778">
            <text:p text:style-name="P779"><text:span text:style-name="T780">PADRÓN ANGENOT, MARCUS</text:span></text:p>
          </table:table-cell>
          <table:table-cell table:style-name="TableCell781">
            <text:p text:style-name="P782"><text:span text:style-name="T783">Tablet</text:span></text:p>
          </table:table-cell>
        </table:table-row>
        <table:table-row table:style-name="TableRow784">
          <table:table-cell table:style-name="TableCell785">
            <text:p text:style-name="P786"><text:span text:style-name="T787">***2080**</text:span></text:p>
          </table:table-cell>
          <table:table-cell table:style-name="TableCell788">
            <text:p text:style-name="P789"><text:span text:style-name="T790">PAIS RODRÍGUEZ, HUGO</text:span></text:p>
          </table:table-cell>
          <table:table-cell table:style-name="TableCell791">
            <text:p text:style-name="P792"><text:span text:style-name="T793">Ordenador</text:span></text:p>
          </table:table-cell>
        </table:table-row>
        <table:table-row table:style-name="TableRow794">
          <table:table-cell table:style-name="TableCell795">
            <text:p text:style-name="P796"><text:span text:style-name="T797">***0533**</text:span></text:p>
          </table:table-cell>
          <table:table-cell table:style-name="TableCell798">
            <text:p text:style-name="P799"><text:span text:style-name="T800">PÉREZ FERREIRO, BEATRIZ</text:span></text:p>
          </table:table-cell>
          <table:table-cell table:style-name="TableCell801">
            <text:p text:style-name="P802"><text:span text:style-name="T803">Tablet</text:span></text:p>
          </table:table-cell>
        </table:table-row>
        <table:table-row table:style-name="TableRow804">
          <table:table-cell table:style-name="TableCell805">
            <text:p text:style-name="P806"><text:span text:style-name="T807">***2947**</text:span></text:p>
          </table:table-cell>
          <table:table-cell table:style-name="TableCell808">
            <text:p text:style-name="P809"><text:span text:style-name="T810">PINA NAVARRO, DANIEL</text:span></text:p>
          </table:table-cell>
          <table:table-cell table:style-name="TableCell811">
            <text:p text:style-name="P812"><text:span text:style-name="T813">Tablet</text:span></text:p>
          </table:table-cell>
        </table:table-row>
        <table:table-row table:style-name="TableRow814">
          <table:table-cell table:style-name="TableCell815">
            <text:p text:style-name="P816"><text:span text:style-name="T817">***9037**</text:span></text:p>
          </table:table-cell>
          <table:table-cell table:style-name="TableCell818">
            <text:p text:style-name="P819"><text:span text:style-name="T820">QUESADA SOSA, MARIO JESÚS</text:span></text:p>
          </table:table-cell>
          <table:table-cell table:style-name="TableCell821">
            <text:p text:style-name="P822"><text:span text:style-name="T823">Tablet</text:span></text:p>
          </table:table-cell>
        </table:table-row>
        <table:table-row table:style-name="TableRow824">
          <table:table-cell table:style-name="TableCell825">
            <text:p text:style-name="P826"><text:span text:style-name="T827">***3896**</text:span></text:p>
          </table:table-cell>
          <table:table-cell table:style-name="TableCell828">
            <text:p text:style-name="P829"><text:span text:style-name="T830">QUINTANA ÁLAMO, FEDERICO GUSTAVO</text:span></text:p>
          </table:table-cell>
          <table:table-cell table:style-name="TableCell831">
            <text:p text:style-name="P832"><text:span text:style-name="T833">Ordenador</text:span></text:p>
          </table:table-cell>
        </table:table-row>
        <table:table-row table:style-name="TableRow834">
          <table:table-cell table:style-name="TableCell835">
            <text:p text:style-name="P836"><text:span text:style-name="T837">***3385**</text:span></text:p>
          </table:table-cell>
          <table:table-cell table:style-name="TableCell838">
            <text:p text:style-name="P839"><text:span text:style-name="T840">QUINTANA ALEMÁN, RUBÉN</text:span></text:p>
          </table:table-cell>
          <table:table-cell table:style-name="TableCell841">
            <text:p text:style-name="P842"><text:span text:style-name="T843">Ordenador</text:span></text:p>
          </table:table-cell>
        </table:table-row>
        <table:table-row table:style-name="TableRow844">
          <table:table-cell table:style-name="TableCell845">
            <text:p text:style-name="P846"><text:span text:style-name="T847">***9082**</text:span></text:p>
          </table:table-cell>
          <table:table-cell table:style-name="TableCell848">
            <text:p text:style-name="P849"><text:span text:style-name="T850">RAMÍREZ GÓMEZ, AISHA</text:span></text:p>
          </table:table-cell>
          <table:table-cell table:style-name="TableCell851">
            <text:p text:style-name="P852"><text:span text:style-name="T853">Ordenador</text:span></text:p>
          </table:table-cell>
        </table:table-row>
        <table:table-row table:style-name="TableRow854">
          <table:table-cell table:style-name="TableCell855">
            <text:p text:style-name="P856"><text:span text:style-name="T857">***9100**</text:span></text:p>
          </table:table-cell>
          <table:table-cell table:style-name="TableCell858">
            <text:p text:style-name="P859"><text:span text:style-name="T860">RIVERO HERRERA, CANDELA</text:span></text:p>
          </table:table-cell>
          <table:table-cell table:style-name="TableCell861">
            <text:p text:style-name="P862"><text:span text:style-name="T863">Ordenador</text:span></text:p>
          </table:table-cell>
        </table:table-row>
        <table:table-row table:style-name="TableRow864">
          <table:table-cell table:style-name="TableCell865">
            <text:p text:style-name="P866"><text:span text:style-name="T867">***8675**</text:span></text:p>
          </table:table-cell>
          <table:table-cell table:style-name="TableCell868">
            <text:p text:style-name="P869"><text:span text:style-name="T870">RODRÍGUEZ ELLNER, ANDREA</text:span></text:p>
          </table:table-cell>
          <table:table-cell table:style-name="TableCell871">
            <text:p text:style-name="P872"><text:span text:style-name="T873">Tablet</text:span></text:p>
          </table:table-cell>
        </table:table-row>
        <table:table-row table:style-name="TableRow874">
          <table:table-cell table:style-name="TableCell875">
            <text:p text:style-name="P876"><text:span text:style-name="T877">***9644**</text:span></text:p>
          </table:table-cell>
          <table:table-cell table:style-name="TableCell878">
            <text:p text:style-name="P879"><text:span text:style-name="T880">RODRÍGUEZ RAMOS, MARÍA ESTEFANÍA</text:span></text:p>
          </table:table-cell>
          <table:table-cell table:style-name="TableCell881">
            <text:p text:style-name="P882"><text:span text:style-name="T883">Ordenador</text:span></text:p>
          </table:table-cell>
        </table:table-row>
        <table:table-row table:style-name="TableRow884">
          <table:table-cell table:style-name="TableCell885">
            <text:p text:style-name="P886"><text:span text:style-name="T887">***4733**</text:span></text:p>
          </table:table-cell>
          <table:table-cell table:style-name="TableCell888">
            <text:p text:style-name="P889"><text:span text:style-name="T890">RODRÍGUEZ RODRÍGUEZ, MARÍA EMILIA</text:span></text:p>
          </table:table-cell>
          <table:table-cell table:style-name="TableCell891">
            <text:p text:style-name="P892"><text:span text:style-name="T893">Tablet</text:span></text:p>
          </table:table-cell>
        </table:table-row>
        <table:table-row table:style-name="TableRow894">
          <table:table-cell table:style-name="TableCell895">
            <text:p text:style-name="P896"><text:span text:style-name="T897">***2034**</text:span></text:p>
          </table:table-cell>
          <table:table-cell table:style-name="TableCell898">
            <text:p text:style-name="P899"><text:span text:style-name="T900">RODRÍGUEZ RODRÍGUEZ, MARIA VICTORIA</text:span></text:p>
          </table:table-cell>
          <table:table-cell table:style-name="TableCell901">
            <text:p text:style-name="P902"><text:span text:style-name="T903">Ordenador</text:span></text:p>
          </table:table-cell>
        </table:table-row>
        <table:table-row table:style-name="TableRow904">
          <table:table-cell table:style-name="TableCell905">
            <text:p text:style-name="P906"><text:span text:style-name="T907">***8551**</text:span></text:p>
          </table:table-cell>
          <table:table-cell table:style-name="TableCell908">
            <text:p text:style-name="P909"><text:span text:style-name="T910">ROMERO AGURTO, SARA ANTONELLA</text:span></text:p>
          </table:table-cell>
          <table:table-cell table:style-name="TableCell911">
            <text:p text:style-name="P912"><text:span text:style-name="T913">Ordenador</text:span></text:p>
          </table:table-cell>
        </table:table-row>
        <table:table-row table:style-name="TableRow914">
          <table:table-cell table:style-name="TableCell915">
            <text:p text:style-name="P916"><text:span text:style-name="T917">***9271**</text:span></text:p>
          </table:table-cell>
          <table:table-cell table:style-name="TableCell918">
            <text:p text:style-name="P919"><text:span text:style-name="T920">ROYO GUILLÉN, AGUSTIN</text:span></text:p>
          </table:table-cell>
          <table:table-cell table:style-name="TableCell921">
            <text:p text:style-name="P922"><text:span text:style-name="T923">Ordenador</text:span></text:p>
          </table:table-cell>
        </table:table-row>
        <table:table-row table:style-name="TableRow924">
          <table:table-cell table:style-name="TableCell925">
            <text:p text:style-name="P926"><text:span text:style-name="T927">***7807**</text:span></text:p>
          </table:table-cell>
          <table:table-cell table:style-name="TableCell928">
            <text:p text:style-name="P929"><text:span text:style-name="T930">SÁNCHEZ CURBELO, AMABILIA</text:span></text:p>
          </table:table-cell>
          <table:table-cell table:style-name="TableCell931">
            <text:p text:style-name="P932"><text:span text:style-name="T933">Ordenador</text:span></text:p>
          </table:table-cell>
        </table:table-row>
        <table:table-row table:style-name="TableRow934">
          <table:table-cell table:style-name="TableCell935">
            <text:p text:style-name="P936"><text:span text:style-name="T937">***6361**</text:span></text:p>
          </table:table-cell>
          <table:table-cell table:style-name="TableCell938">
            <text:p text:style-name="P939"><text:span text:style-name="T940">SÁNCHEZ MENDOZA, IRENE</text:span></text:p>
          </table:table-cell>
          <table:table-cell table:style-name="TableCell941">
            <text:p text:style-name="P942"><text:span text:style-name="T943">Ordenador</text:span></text:p>
          </table:table-cell>
        </table:table-row>
        <table:table-row table:style-name="TableRow944">
          <table:table-cell table:style-name="TableCell945">
            <text:p text:style-name="P946"><text:span text:style-name="T947">***3265**</text:span></text:p>
          </table:table-cell>
          <table:table-cell table:style-name="TableCell948">
            <text:p text:style-name="P949"><text:span text:style-name="T950">SANTANA RAMÍREZ, SHEYLA</text:span></text:p>
          </table:table-cell>
          <table:table-cell table:style-name="TableCell951">
            <text:p text:style-name="P952"><text:span text:style-name="T953">Tablet</text:span></text:p>
          </table:table-cell>
        </table:table-row>
        <table:table-row table:style-name="TableRow954">
          <table:table-cell table:style-name="TableCell955">
            <text:p text:style-name="P956"><text:span text:style-name="T957">***1223**</text:span></text:p>
          </table:table-cell>
          <table:table-cell table:style-name="TableCell958">
            <text:p text:style-name="P959"><text:span text:style-name="T960">SANTI MIRO, EDUARDO YURUAN</text:span></text:p>
          </table:table-cell>
          <table:table-cell table:style-name="TableCell961">
            <text:p text:style-name="P962"><text:span text:style-name="T963">Tablet</text:span></text:p>
          </table:table-cell>
        </table:table-row>
        <table:table-row table:style-name="TableRow964">
          <table:table-cell table:style-name="TableCell965">
            <text:p text:style-name="P966"><text:span text:style-name="T967">***4804**</text:span></text:p>
          </table:table-cell>
          <table:table-cell table:style-name="TableCell968">
            <text:p text:style-name="P969"><text:span text:style-name="T970">SOSA MONZÓN, ALEJANDRO</text:span></text:p>
          </table:table-cell>
          <table:table-cell table:style-name="TableCell971">
            <text:p text:style-name="P972"><text:span text:style-name="T973">Tablet</text:span></text:p>
          </table:table-cell>
        </table:table-row>
        <table:table-row table:style-name="TableRow974">
          <table:table-cell table:style-name="TableCell975">
            <text:p text:style-name="P976"><text:span text:style-name="T977">***6315**</text:span></text:p>
          </table:table-cell>
          <table:table-cell table:style-name="TableCell978">
            <text:p text:style-name="P979"><text:span text:style-name="T980">SUÁREZ HERNÁNDEZ, BRIAN</text:span></text:p>
          </table:table-cell>
          <table:table-cell table:style-name="TableCell981">
            <text:p text:style-name="P982"><text:span text:style-name="T983">Ordenador</text:span></text:p>
          </table:table-cell>
        </table:table-row>
        <table:table-row table:style-name="TableRow984">
          <table:table-cell table:style-name="TableCell985">
            <text:p text:style-name="P986"><text:span text:style-name="T987">***9593**</text:span></text:p>
          </table:table-cell>
          <table:table-cell table:style-name="TableCell988">
            <text:p text:style-name="P989"><text:span text:style-name="T990">SUÁREZ LENKOVSKAIA, LARA</text:span></text:p>
          </table:table-cell>
          <table:table-cell table:style-name="TableCell991">
            <text:p text:style-name="P992"><text:span text:style-name="T993">Ordenador</text:span></text:p>
          </table:table-cell>
        </table:table-row>
        <table:table-row table:style-name="TableRow994">
          <table:table-cell table:style-name="TableCell995">
            <text:p text:style-name="P996"><text:span text:style-name="T997">***7155**</text:span></text:p>
          </table:table-cell>
          <table:table-cell table:style-name="TableCell998">
            <text:p text:style-name="P999"><text:span text:style-name="T1000">TRUJILLO FALCÓN, CRISTINA</text:span></text:p>
          </table:table-cell>
          <table:table-cell table:style-name="TableCell1001">
            <text:p text:style-name="P1002"><text:span text:style-name="T1003">Ordenador</text:span></text:p>
          </table:table-cell>
        </table:table-row>
        <table:table-row table:style-name="TableRow1004">
          <table:table-cell table:style-name="TableCell1005">
            <text:p text:style-name="P1006"><text:span text:style-name="T1007">***5448**</text:span></text:p>
          </table:table-cell>
          <table:table-cell table:style-name="TableCell1008">
            <text:p text:style-name="P1009"><text:span text:style-name="T1010">VIDAL MELO, MARTHA CAROLINE</text:span></text:p>
          </table:table-cell>
          <table:table-cell table:style-name="TableCell1011">
            <text:p text:style-name="P1012"><text:span text:style-name="T1013">Tablet</text:span></text:p>
          </table:table-cell>
        </table:table-row>
        <table:table-row table:style-name="TableRow1014">
          <table:table-cell table:style-name="TableCell1015">
            <text:p text:style-name="P1016"><text:span text:style-name="T1017">***4710**</text:span></text:p>
          </table:table-cell>
          <table:table-cell table:style-name="TableCell1018">
            <text:p text:style-name="P1019"><text:span text:style-name="T1020">YÁNEZ SUÁREZ, ADRIÁN</text:span></text:p>
          </table:table-cell>
          <table:table-cell table:style-name="TableCell1021">
            <text:p text:style-name="P1022"><text:span text:style-name="T1023">Tablet</text:span></text:p>
          </table:table-cell>
        </table:table-row>
        <table:table-row table:style-name="TableRow1024">
          <table:table-cell table:style-name="TableCell1025" table:number-columns-spanned="2">
            <text:p text:style-name="P1026"/>
            <text:p text:style-name="P1027">TOTAL IMPORTE DE LOS RECURSOS CONCEDIDOS:</text:p>
          </table:table-cell>
          <table:covered-table-cell/>
          <table:table-cell table:style-name="TableCell1028">
            <text:p text:style-name="P1029">18.000 €</text:p>
          </table:table-cell>
        </table:table-row>
      </table:table>
      <text:p text:style-name="P1030"/>
      <text:p text:style-name="P1031">Ver la publicación de<text:s/>la Resolución del Vicesecretario de la Fundación Canaria Lucio de Las Casas por la que se publica el listado definitivo de las<text:s/>adjudicaciones<text:s/>en:</text:p>
      <text:p text:style-name="P1032"><text:a xlink:href="https://www.ulpgc.es/sites/default/files/ArchivosULPGC/boulpgc/BOULPGC/boulpgc_2_enero_2023.pdf#%5B%7B%22num%22%3A128%2C%22gen%22%3A0%7D%2C%7B%22name%22%3A%22FitH%22%7D%2C824%5D" office:target-frame-name="_top" xlink:show="replace"><text:span text:style-name="T1033">https://www.ulpgc.es/sites/default/files/ArchivosULPGC/boulpgc/BOULPGC/boulpgc_2_enero_2023.pdf#%5B%7B%22num%22%3A128%2C%22gen%22%3A0%7D%2C%7B%22name%22%3A%22FitH%22%7D%2C824%5D</text:span></text:a><text:span text:style-name="T1034"><text:s/></text:span></text:p>
      <text:p text:style-name="P1035"/>
      <text:p text:style-name="P10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 Medium" svg:font-family="Rubik Medium" style:font-family-generic="system" style:font-pitch="variable" svg:panose-1="0 0 0 0 0 0 0 0 0 0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277in" fo:margin-bottom="0.29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868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P3" style:parent-style-name="Piedepágina" style:family="paragraph">
      <style:paragraph-properties fo:text-align="end" fo:margin-right="-0.2569in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1" text:anchor-type="as-char" svg:x="0in" svg:y="0in" svg:width="1.94657in" svg:height="1.06962in" style:rel-width="scale" style:rel-height="scale"><draw:image xlink:href="media/image1.jpeg" xlink:type="simple" xlink:show="embed" xlink:actuate="onLoad"/><svg:title/><svg:desc>Texto

Descripción generada automáticamente</svg:desc></draw:frame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3-11T11:46:00Z</meta:creation-date>
    <dc:date>2023-03-11T11:46:00Z</dc:date>
    <meta:print-date>2023-03-11T11:46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64" meta:character-count="7553" meta:row-count="53" meta:non-whitespace-character-count="6404"/>
  </office:meta>
</office:document-meta>
</file>