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9847in">
        <style:tab-stops/>
      </style:paragraph-properties>
      <style:text-properties fo:color="#0E2841"/>
    </style:style>
    <style:style style:name="P4" style:parent-style-name="Normal" style:family="paragraph">
      <style:paragraph-properties fo:text-align="center"/>
      <style:text-properties fo:font-weight="bold" style:font-weight-asian="bold" style:font-weight-complex="bold" fo:color="#0E2841" fo:font-size="18pt" style:font-size-asian="18pt" style:font-size-complex="18pt"/>
    </style:style>
    <style:style style:name="P5" style:parent-style-name="Normal" style:family="paragraph">
      <style:paragraph-properties fo:text-align="center"/>
      <style:text-properties fo:font-weight="bold" style:font-weight-asian="bold" style:font-weight-complex="bold" fo:color="#0E2841" fo:font-size="16pt" style:font-size-asian="16pt" style:font-size-complex="16pt"/>
    </style:style>
    <style:style style:name="P6" style:parent-style-name="Normal" style:family="paragraph">
      <style:paragraph-properties fo:text-align="center"/>
    </style:style>
    <style:style style:name="T7" style:parent-style-name="Fuentedepárrafopredeter." style:family="text">
      <style:text-properties fo:font-weight="bold" style:font-weight-asian="bold" style:font-weight-complex="bold" fo:color="#4472C4" fo:font-size="14pt" style:font-size-asian="14pt" style:font-size-complex="14pt"/>
    </style:style>
    <style:style style:name="P8"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color="#0E2841" style:letter-kerning="false" fo:font-size="18pt" style:font-size-asian="18pt" style:font-size-complex="18pt" style:rfc-language-tag-asian="es-ES_tradnl" style:language-asian="es" fo:hyphenate="true"/>
    </style:style>
    <style:style style:name="P9" style:parent-style-name="Normal" style:family="paragraph">
      <style:paragraph-properties fo:margin-top="0.0694in" fo:margin-bottom="0.0694in" fo:line-height="100%"/>
      <style:text-properties style:font-name-asian="Times New Roman" style:font-name-complex="Calibri" style:letter-kerning="false" fo:font-size="12pt" style:font-size-asian="12pt" style:font-size-complex="12pt" style:rfc-language-tag-asian="es-ES_tradnl" style:language-asian="es" fo:hyphenate="true"/>
    </style:style>
    <style:style style:name="P10"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color="#0E2841" style:letter-kerning="false" fo:font-size="18pt" style:font-size-asian="18pt" style:font-size-complex="18pt" style:rfc-language-tag-asian="es-ES_tradnl" style:language-asian="es" fo:hyphenate="true"/>
    </style:style>
    <style:style style:name="P11"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color="#0E2841" style:letter-kerning="false" fo:font-size="18pt" style:font-size-asian="18pt" style:font-size-complex="18pt" style:rfc-language-tag-asian="es-ES_tradnl" style:language-asian="es" fo:hyphenate="true"/>
    </style:style>
    <style:style style:name="P12" style:parent-style-name="Normal" style:family="paragraph">
      <style:paragraph-properties fo:margin-top="0.0694in" fo:margin-bottom="0.0694in" fo:line-height="100%"/>
      <style:text-properties fo:hyphenate="true"/>
    </style:style>
    <style:style style:name="T13"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T14"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T15" style:parent-style-name="Fuentedepárrafopredeter." style:family="text">
      <style:text-properties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style:rfc-language-tag-asian="es-ES_tradnl" style:language-asian="es"/>
    </style:style>
    <style:style style:name="T16"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T17"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T18"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T19"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P20"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color="#0E2841" style:letter-kerning="false" fo:font-size="18pt" style:font-size-asian="18pt" style:font-size-complex="18pt" style:rfc-language-tag-asian="es-ES_tradnl" style:language-asian="es" fo:hyphenate="true"/>
    </style:style>
    <style:style style:name="P21"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color="#0E2841" style:letter-kerning="false" fo:font-size="18pt" style:font-size-asian="18pt" style:font-size-complex="18pt" style:rfc-language-tag-asian="es-ES_tradnl" style:language-asian="es" fo:hyphenate="true"/>
    </style:style>
    <style:style style:name="P22" style:parent-style-name="Normal" style:family="paragraph">
      <style:paragraph-properties fo:margin-top="0.0694in" fo:margin-bottom="0.0694in" fo:line-height="100%"/>
      <style:text-properties fo:hyphenate="true"/>
    </style:style>
    <style:style style:name="T23"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T24"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T25"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T26" style:parent-style-name="Fuentedepárrafopredeter." style:family="text">
      <style:text-properties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style:rfc-language-tag-asian="es-ES_tradnl" style:language-asian="es"/>
    </style:style>
    <style:style style:name="T27" style:parent-style-name="Fuentedepárrafopredeter." style:family="text">
      <style:text-properties style:font-name-asian="Times New Roman" style:font-name-complex="Calibri" style:letter-kerning="false" fo:font-size="12pt" style:font-size-asian="12pt" style:font-size-complex="12pt" style:rfc-language-tag-asian="es-ES_tradnl" style:language-asian="es"/>
    </style:style>
    <style:style style:name="P28" style:parent-style-name="Normal" style:family="paragraph">
      <style:paragraph-properties fo:text-align="justify" fo:margin-top="0.0694in" fo:margin-bottom="0.0694in" fo:line-height="100%"/>
      <style:text-properties style:font-name-asian="Times New Roman" style:font-name-complex="Calibri" style:letter-kerning="false" fo:font-size="12pt" style:font-size-asian="12pt" style:font-size-complex="12pt" style:rfc-language-tag-asian="es-ES_tradnl" style:language-asian="es" fo:hyphenate="true"/>
    </style:style>
  </office:automatic-styles>
  <office:body>
    <office:text text:use-soft-page-breaks="true">
      <text:p text:style-name="P1"/>
      <text:p text:style-name="P4">UNIVERSIDAD DE LAS PALMAS DE GRAN CANARIA</text:p>
      <text:p text:style-name="P5">PROTECCIÓN DE DATOS<text:s/>de carácter<text:s/>PERSONAL<text:s/><text:s/>[25/09/2024]</text:p>
      <text:p text:style-name="P6"><text:span text:style-name="T7"><text:s/></text:span></text:p>
      <text:h text:style-name="P8" text:outline-level="2">Responsable de tratamiento</text:h>
      <text:p text:style-name="P9">Universidad de Las Palmas de Gran Canaria<text:line-break/>CIF Q3518001G<text:line-break/>Calle Juan de Quesada, 30<text:line-break/>35001, Las Palmas de Gran Canaria</text:p>
      <text:h text:style-name="P10" text:outline-level="2"/>
      <text:h text:style-name="P11" text:outline-level="2">Unidad administrativa</text:h>
      <text:p text:style-name="P12"><text:span text:style-name="T13">Servicio de Organización y Régimen Interno</text:span><text:span text:style-name="T14"><text:line-break/>Correo:<text:s/></text:span><text:a xlink:href="mailto:organizacion@ulpgc.es" office:target-frame-name="_top" xlink:show="replace"><text:span text:style-name="T15">organizacion@ulpgc.es</text:span></text:a><text:span text:style-name="T16"><text:line-break/>Teléfono: 928 45 11 85</text:span><text:span text:style-name="T17"><text:line-break/>Edificio de Servicios Administrativos</text:span><text:span text:style-name="T18"><text:line-break/>Real de San Roque, 1</text:span><text:span text:style-name="T19"><text:line-break/>35015, Las Palmas de Gran Canaria</text:span></text:p>
      <text:h text:style-name="P20" text:outline-level="2"/>
      <text:h text:style-name="P21" text:outline-level="2">Delegado de protección de datos</text:h>
      <text:p text:style-name="P22"><text:span text:style-name="T23">Servicio prestado por VALDEPARES CONSULTING, S.L.</text:span><text:span text:style-name="T24"><text:line-break/>CIF B67762633</text:span><text:span text:style-name="T25"><text:line-break/>Correo:<text:s/></text:span><text:a xlink:href="mailto:dpd@ulpgc.es" office:target-frame-name="_top" xlink:show="replace"><text:span text:style-name="T26">dpd@ulpgc.es</text:span></text:a><text:span text:style-name="T27"><text:line-break/>Teléfono: +34667719104</text:span></text:p>
      <text:p text:style-name="P28">El artículo 37.5 del Reglamento (UE) 2016/679 en relación con el art. 35 de la Ley Orgánica 3/2018, de 5 de diciembre, de Protección de Datos Personales y garantía de los derechos digitales, prevé que el Delegado de Protección de Datos Personales pueda formar parte de la plantilla del responsable o del encargado del tratamiento, o desempeñar sus funciones en el marco de un contrato de servicios. La Universidad de Las Palmas de Gran Canaria tiene externalizado el servicio, tras licitación pública, con la empresa especialista en protección de datos VALDEPARES CONSULTING, S.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rebuchet MS" fo:color="#0066A1" fo:font-size="16pt" style:font-size-asian="16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justify" fo:margin-bottom="0in" fo:line-height="150%" fo:margin-left="0.25in" fo:text-indent="-0.25in">
        <style:tab-stops>
          <style:tab-stop style:type="left" style:position="1.9895in"/>
        </style:tab-stops>
      </style:paragraph-properties>
      <style:text-properties style:font-name="Trebuchet MS" fo:font-weight="bold" style:font-weight-asian="bold" fo:color="#0066A1"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text-properties style:font-name="Trebuchet MS" fo:color="#0066A1" fo:font-size="16pt" style:font-size-asian="16pt" style:language-asian="es" style:country-asian="ES"/>
    </style:style>
    <style:style style:name="Título4Car" style:display-name="Título 4 Car" style:family="text">
      <style:text-properties style:font-name="Trebuchet MS" fo:font-weight="bold" style:font-weight-asian="bold" fo:color="#0066A1" fo:font-size="14pt" style:font-size-asian="14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277in" fo:margin-bottom="0.2937in" fo:margin-right="1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1986in"/>
      </style:footer-style>
    </style:page-layout>
    <style:style style:name="P2" style:parent-style-name="Piedepágina" style:family="paragraph">
      <style:paragraph-properties fo:text-align="center"/>
    </style:style>
    <style:style style:name="T3" style:parent-style-name="Fuentedepárrafopredeter." style:family="text">
      <style:text-properties fo:language="es" fo:country="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Imagen 206232734" text:anchor-type="as-char" svg:x="0in" svg:y="0in" svg:width="6.24028in" svg:height="0.68769in" style:rel-width="scale" style:rel-height="scale"><draw:image xlink:href="media/image1.jpeg" xlink:type="simple" xlink:show="embed" xlink:actuate="onLoad"/><svg:title/><svg:desc/></draw:frame></text:p>
      </style:header>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orant De Diego</meta:initial-creator>
    <dc:creator>María Teresa Morant De Diego</dc:creator>
    <meta:creation-date>2025-01-24T15:56:00Z</meta:creation-date>
    <dc:date>2025-01-24T15:56:00Z</dc:date>
    <meta:print-date>2025-01-24T13:55:00Z</meta:print-date>
    <meta:template xlink:href="Normal.dotm" xlink:type="simple"/>
    <meta:editing-cycles>2</meta:editing-cycles>
    <meta:editing-duration>PT0S</meta:editing-duration>
    <meta:document-statistic meta:page-count="1" meta:paragraph-count="2" meta:word-count="193" meta:character-count="1254" meta:row-count="8" meta:non-whitespace-character-count="1063"/>
  </office:meta>
</office:document-meta>
</file>