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8EA9DB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203764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203764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03764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203764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color="#203764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03764"/>
    </style:style>
    <style:style style:name="ce21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203764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203764" fo:font-weight="bold" style:font-weight-asian="bold" style:font-weight-complex="bold"/>
    </style:style>
    <style:style style:name="ce23" style:family="table-cell" style:parent-style-name="Default" style:data-style-name="N0">
      <style:text-properties fo:color="#203764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002060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background-color="#002060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color="#FFFF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3764"/>
    </style:style>
    <style:style style:name="ce28" style:family="table-cell" style:parent-style-name="Default" style:data-style-name="N0">
      <style:table-cell-properties fo:border="thin solid #000000"/>
      <style:text-properties fo:color="#203764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203764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03764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203764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  <style:text-properties fo:color="#203764"/>
    </style:style>
    <style:style style:name="ce3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203764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203764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03764"/>
    </style:style>
    <style:style style:name="ce4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203764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4" style:family="table-cell" style:parent-style-name="Hiperv_237_nculo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45" style:family="table-cell" style:parent-style-name="Hiperv_237_nculo" style:data-style-name="N0">
      <style:table-cell-properties style:vertical-align="middle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203764"/>
    </style:style>
    <style:style style:name="ce4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203764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203764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#D9E1F2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fo:color="#203764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-top="none" fo:border-bottom="thin solid #8EA9DB" fo:border-left="none" fo:border-right="none" style:vertical-align="automatic" style:repeat-content="false"/>
      <style:paragraph-properties fo:text-align="center"/>
      <style:text-properties fo:color="#203764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color="#203764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color="#203764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color="#203764" fo:font-size="12pt" style:font-size-asian="12pt" style:font-size-complex="12pt"/>
    </style:style>
    <style:style style:name="ce65" style:family="table-cell" style:parent-style-name="Hiperv_237_nculo" style:data-style-name="N0">
      <style:table-cell-properties style:vertical-align="middle" fo:background-color="#FFF2CC"/>
      <style:text-properties fo:color="#0563C1" style:text-underline-style="solid" style:text-underline-type="single"/>
    </style:style>
    <style:style style:name="ce66" style:family="table-cell" style:parent-style-name="Hiperv_237_nculo" style:data-style-name="N0">
      <style:table-cell-properties style:vertical-align="middle" fo:wrap-option="wrap" fo:background-color="#FFF2CC"/>
      <style:text-properties fo:color="#0563C1" style:text-underline-style="solid" style:text-underline-type="single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2CC" style:repeat-content="false"/>
      <style:paragraph-properties fo:text-align="start" fo:margin-left="0cm"/>
      <style:text-properties fo:color="#203764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2CC" style:repeat-content="false"/>
      <style:paragraph-properties fo:text-align="start" fo:margin-left="0cm"/>
      <style:text-properties fo:color="#203764" fo:font-size="12pt" style:font-size-asian="12pt" style:font-size-complex="12pt"/>
    </style:style>
    <style:style style:name="ce69" style:family="table-cell" style:parent-style-name="Hiperv_237_nculo" style:data-style-name="N0">
      <style:table-cell-properties fo:border-top="none" fo:border-bottom="none" fo:border-left="thin solid #000000" fo:border-right="none" style:vertical-align="middle" fo:background-color="#FFF2CC"/>
      <style:text-properties fo:color="#0563C1" style:text-underline-style="solid" style:text-underline-type="single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2CC" style:repeat-content="false"/>
      <style:paragraph-properties fo:text-align="start" fo:margin-left="0cm"/>
      <style:text-properties fo:color="#203764" fo:font-size="12pt" style:font-size-asian="12pt" style:font-size-complex="12pt"/>
    </style:style>
    <style:style style:name="ce71" style:family="table-cell" style:parent-style-name="Hiperv_237_nculo" style:data-style-name="N0">
      <style:table-cell-properties fo:border-top="none" fo:border-bottom="none" fo:border-left="none" fo:border-right="thin solid #000000" style:vertical-align="automatic" fo:wrap-option="wrap" fo:background-color="#FFF2CC"/>
      <style:text-properties fo:color="#0563C1" style:text-underline-style="solid" style:text-underline-type="single"/>
    </style:style>
    <style:style style:name="ce72" style:family="table-cell" style:parent-style-name="Hiperv_237_nculo" style:data-style-name="N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3" style:family="table-cell" style:parent-style-name="Hiperv_237_nculo" style:data-style-name="N0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4" style:family="table-cell" style:parent-style-name="Hiperv_237_nculo" style:data-style-name="N0">
      <style:table-cell-properties fo:border-top="none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5" style:family="table-cell" style:parent-style-name="Default" style:data-style-name="N0">
      <style:table-cell-properties style:vertical-align="automatic" fo:background-color="#FFF2CC"/>
      <style:text-properties fo:color="#203764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2CC"/>
    </style:style>
    <style:style style:name="ce77" style:family="table-cell" style:parent-style-name="Default" style:data-style-name="N0">
      <style:table-cell-properties style:vertical-align="automatic" fo:background-color="#FFF2CC"/>
      <style:text-properties fo:color="#203764"/>
    </style:style>
    <style:style style:name="ce7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203764"/>
    </style:style>
    <style:style style:name="ce7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203764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start" fo:margin-left="0cm"/>
      <style:text-properties fo:color="#203764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start" fo:margin-left="0cm"/>
      <style:text-properties fo:color="#203764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203764"/>
    </style:style>
    <style:style style:name="ce83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fo:color="#203764"/>
    </style:style>
    <style:style style:name="ce84" style:family="table-cell" style:parent-style-name="Default" style:data-style-name="N0">
      <style:table-cell-properties style:vertical-align="middle" fo:background-color="#FFF2CC"/>
      <style:text-properties fo:color="#203764"/>
    </style:style>
    <style:style style:name="ce85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 style:repeat-content="false"/>
      <style:paragraph-properties fo:text-align="start" fo:margin-left="0cm"/>
      <style:text-properties fo:color="#203764" fo:font-size="12pt" style:font-size-asian="12pt" style:font-size-complex="12pt"/>
    </style:style>
    <style:style style:name="T1" style:family="text" style:parent-style-name="Default">
      <style:text-properties fo:color="#FFFF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037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037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0376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0376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1.9591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2.0120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4.52562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5.081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3.57312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0.5039583333333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11.7739583333333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12.3295833333333cm"/>
    </style:style>
    <style:style style:name="co22" style:family="table-column">
      <style:table-column-properties fo:break-before="auto" style:column-width="4.86833333333333cm"/>
    </style:style>
    <style:style style:name="co23" style:family="table-column">
      <style:table-column-properties fo:break-before="auto" style:column-width="12.197291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11.2183333333333cm"/>
    </style:style>
    <style:style style:name="co26" style:family="table-column">
      <style:table-column-properties fo:break-before="auto" style:column-width="2.85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Movilidad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UNIVERSIDAD DE LAS PALMAS DE GRAN CANARIA</text:p>
            <text:p><text:span text:style-name="T1">MOVILIDAD CURSO ACADÉMICO <text:s/>2022/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"/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40">
            <text:p>RESUMEN DE MOVILIDAD INTERNACIONAL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40">
            <text:p>RESUMEN DE MOVILIDAD NACIONAL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86">
            <text:p><text:span text:style-name="T4">ERASMUS+:</text:span><text:s/>Programa UE de movilidad de estudiantes;<text:s/><text:span text:style-name="T4">STA:</text:span><text:s/>movilidad de PDI;<text:s/><text:span text:style-name="T4">STT:</text:span><text:s/>movilidad de PTGAS;<text:s/><text:span text:style-name="T4">MUNDUS</text:span>: Programa de Cooperación internacional;<text:s/><text:span text:style-name="T4">KA107;</text:span><text:s/>programa de acogida de alumnos africanos.</text:p>
          </table:table-cell>
          <table:covered-table-cell table:number-columns-repeated="10"/>
          <table:table-cell table:style-name="ce39"/>
          <table:table-cell table:number-columns-repeated="16364"/>
        </table:table-row>
        <table:table-row table:style-name="ro5">
          <table:table-cell office:value-type="string" table:style-name="ce38">
            <text:p>PROGRAMA</text:p>
          </table:table-cell>
          <table:table-cell office:value-type="string" table:style-name="ce38">
            <text:p>OUTGOING</text:p>
          </table:table-cell>
          <table:table-cell office:value-type="string" table:style-name="ce38">
            <text:p>INCOMING</text:p>
          </table:table-cell>
          <table:table-cell table:style-name="ce26"/>
          <table:table-cell office:value-type="string" table:style-name="ce38">
            <text:p>PROGRAMA</text:p>
          </table:table-cell>
          <table:table-cell office:value-type="string" table:style-name="ce38">
            <text:p>OUTGOING</text:p>
          </table:table-cell>
          <table:table-cell office:value-type="string" table:style-name="ce38">
            <text:p>INCOMING</text:p>
          </table:table-cell>
          <table:table-cell table:style-name="ce26"/>
          <table:table-cell office:value-type="string" table:style-name="ce69">
            <text:p><text:a xlink:href="https://www.ulpgc.es/secretariageneral/convenios">Más Información sobre Convenios de movilidad y otros tipos de convenios en: https://www.ulpgc.es/secretariageneral/convenios</text:a></text:p>
          </table:table-cell>
          <table:table-cell table:number-columns-repeated="8" table:style-name="ce65"/>
          <table:table-cell table:style-name="ce66"/>
          <table:table-cell table:style-name="ce71"/>
          <table:table-cell table:style-name="ce64"/>
          <table:table-cell table:number-columns-repeated="16364"/>
        </table:table-row>
        <table:table-row table:style-name="ro6">
          <table:table-cell office:value-type="string" table:style-name="ce28">
            <text:p>ERASMUS+</text:p>
          </table:table-cell>
          <table:table-cell office:value-type="float" office:value="578" table:style-name="ce20">
            <text:p>578</text:p>
          </table:table-cell>
          <table:table-cell office:value-type="float" office:value="631" table:style-name="ce20">
            <text:p>631</text:p>
          </table:table-cell>
          <table:table-cell table:style-name="ce1"/>
          <table:table-cell office:value-type="string" table:style-name="ce28">
            <text:p>SICUE</text:p>
          </table:table-cell>
          <table:table-cell office:value-type="float" office:value="122" table:style-name="ce20">
            <text:p>122</text:p>
          </table:table-cell>
          <table:table-cell office:value-type="float" office:value="331" table:style-name="ce20">
            <text:p>331</text:p>
          </table:table-cell>
          <table:table-cell table:style-name="ce1"/>
          <table:table-cell office:value-type="string" table:number-columns-spanned="11" table:number-rows-spanned="1" table:style-name="ce85">
            <text:p><text:a xlink:href="http://internacional.ulpgc.es/%20MOVILIDAD">Más Información sobre movilidad en: http://internacional.ulpgc.es/ MOVILIDAD</text:a></text:p>
          </table:table-cell>
          <table:covered-table-cell table:number-columns-repeated="10"/>
          <table:table-cell table:style-name="ce55"/>
          <table:table-cell table:number-columns-repeated="16364"/>
        </table:table-row>
        <table:table-row table:style-name="ro7">
          <table:table-cell office:value-type="string" table:style-name="ce28">
            <text:p>ERASMUS+ Prácticas</text:p>
          </table:table-cell>
          <table:table-cell office:value-type="float" office:value="50" table:style-name="ce20">
            <text:p>50</text:p>
          </table:table-cell>
          <table:table-cell table:style-name="ce20"/>
          <table:table-cell table:style-name="ce1"/>
          <table:table-cell office:value-type="string" table:style-name="ce29">
            <text:p>TOTAL</text:p>
          </table:table-cell>
          <table:table-cell office:value-type="float" office:value="122" table:style-name="ce30">
            <text:p>122</text:p>
          </table:table-cell>
          <table:table-cell office:value-type="float" office:value="331" table:style-name="ce30">
            <text:p>33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ERASMUS <text:s/>STA<text:s/>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table:number-columns-repeated="16381" table:style-name="ce1"/>
        </table:table-row>
        <table:table-row table:style-name="ro6">
          <table:table-cell office:value-type="string" table:style-name="ce28">
            <text:p>ERASMUS STT</text:p>
          </table:table-cell>
          <table:table-cell office:value-type="float" office:value="50" table:style-name="ce20">
            <text:p>50</text:p>
          </table:table-cell>
          <table:table-cell table:style-name="ce20"/>
          <table:table-cell table:number-columns-repeated="16381" table:style-name="ce1"/>
        </table:table-row>
        <table:table-row table:style-name="ro6">
          <table:table-cell office:value-type="string" table:style-name="ce28">
            <text:p>ERASMUS MUNDUS</text:p>
          </table:table-cell>
          <table:table-cell office:value-type="float" office:value="27" table:style-name="ce20">
            <text:p>27</text:p>
          </table:table-cell>
          <table:table-cell office:value-type="float" office:value="70" table:style-name="ce20">
            <text:p>7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8">
            <text:p>KA107</text:p>
          </table:table-cell>
          <table:table-cell office:value-type="float" office:value="30" table:style-name="ce20">
            <text:p>30</text:p>
          </table:table-cell>
          <table:table-cell table:style-name="ce13"/>
          <table:table-cell table:number-columns-repeated="16381" table:style-name="ce1"/>
        </table:table-row>
        <table:table-row table:style-name="ro7">
          <table:table-cell office:value-type="string" table:style-name="ce62">
            <text:p>TOTAL</text:p>
          </table:table-cell>
          <table:table-cell office:value-type="float" office:value="756" table:formula="of:=SUM([.B6:.B11])" table:style-name="ce63">
            <text:p>756</text:p>
          </table:table-cell>
          <table:table-cell office:value-type="float" office:value="701" table:formula="of:=SUM([.C6:.C10])" table:style-name="ce63">
            <text:p>701</text:p>
          </table:table-cell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style-name="ce23"/>
          <table:table-cell table:number-columns-repeated="2" table:style-name="ce27"/>
          <table:table-cell table:number-columns-repeated="16381" table:style-name="ce1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4"/>
          <table:table-cell table:number-columns-repeated="16378"/>
        </table:table-row>
        <table:table-row table:number-rows-repeated="1048544" table:style-name="ro6">
          <table:table-cell table:number-columns-repeated="16384"/>
        </table:table-row>
      </table:table>
      <table:table table:name="Erasmus+_Outgoing" table:style-name="ta1">
        <table:table-column table:style-name="co7" table:default-cell-style-name="ce15"/>
        <table:table-column table:style-name="co8" table:default-cell-style-name="ce20"/>
        <table:table-column table:style-name="co4" table:number-columns-repeated="16382" table:default-cell-style-name="ce1"/>
        <table:table-row table:style-name="ro1">
          <table:table-cell office:value-type="string" table:number-columns-spanned="2" table:number-rows-spanned="1" table:style-name="ce24">
            <text:p>UNIVERSIDAD DE LAS PALMAS DE GRAN CANARIA</text:p>
            <text:p><text:span text:style-name="T1">CONVENIOS DE MOVILIDAD INTERNACIONAL ERASMUS+ Outgoing. Curso 2022/2023</text:span></text:p>
            <text:p/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42">
            <text:p>PAÍS; UNIVERSIDAD, centro</text:p>
          </table:table-cell>
          <table:table-cell office:value-type="string" table:style-name="ce43">
            <text:p>Nº de</text:p>
            <text:p>estudiantes</text:p>
          </table:table-cell>
          <table:table-cell table:style-name="ce1"/>
          <table:table-cell office:value-type="string" table:style-name="ce44">
            <text:p><text:a xlink:href="https://apps.ulpgc.es/pi/mobility/programas">Ver consulta de plazas disponibles en cada momento en: <text:s/>https://apps.ulpgc.es/pi/mobility/programas</text:a></text:p>
          </table:table-cell>
          <table:table-cell table:number-columns-repeated="7" table:style-name="ce44"/>
          <table:table-cell table:number-columns-repeated="16373" table:style-name="ce1"/>
        </table:table-row>
        <table:table-row table:style-name="ro9">
          <table:table-cell office:value-type="string" table:style-name="ce34">
            <text:p>ALEMANIA<text:s/></text:p>
          </table:table-cell>
          <table:table-cell office:value-type="float" office:value="61" table:style-name="ce17">
            <text:p>6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8">
            <text:p>A14 - UNIVERSITAT DES SAARLANDES<text:s/></text:p>
          </table:table-cell>
          <table:table-cell office:value-type="float" office:value="6" table:style-name="ce17">
            <text:p>6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6" table:style-name="ce20">
            <text:p>6</text:p>
          </table:table-cell>
          <table:table-cell table:style-name="ce1"/>
          <table:table-cell office:value-type="string" table:style-name="ce75">
            <text:p>PAÍSES MÁS VISITADOS:<text:s text:c="2"/><text:span text:style-name="T3">Italia (176); Portugal (65); <text:s/>Alemania (61); Francia (48); Repoública Checa (44); Polonia (41)</text:span></text:p>
          </table:table-cell>
          <table:table-cell table:number-columns-repeated="7" table:style-name="ce75"/>
          <table:table-cell table:style-name="ce76"/>
          <table:table-cell table:number-columns-repeated="16372"/>
        </table:table-row>
        <table:table-row table:style-name="ro6">
          <table:table-cell office:value-type="string" table:style-name="ce18">
            <text:p>A17 - HOCHSCHULE FÜR ANGEWANDTE WISSENSCHAFTEN MÜNCHEN<text:s/></text:p>
          </table:table-cell>
          <table:table-cell office:value-type="float" office:value="5" table:style-name="ce17">
            <text:p>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5" table:style-name="ce20">
            <text:p>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8">
            <text:p>A19 - JOHANNES-GUTEMBERG UNIVERSITAT MAINZ<text:s/></text:p>
          </table:table-cell>
          <table:table-cell office:value-type="float" office:value="3" table:style-name="ce17">
            <text:p>3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3" table:style-name="ce20">
            <text:p>3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8">
            <text:p>A21 - TECHNISCHE HOCHSCHULE KÖLN-COLOGNE UNIVERSITY<text:s/></text:p>
          </table:table-cell>
          <table:table-cell office:value-type="float" office:value="4" table:style-name="ce17">
            <text:p>4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4" table:style-name="ce20">
            <text:p>4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8">
            <text:p>A25 - UNIVERSITÄT HILDESHEIM<text:s/></text:p>
          </table:table-cell>
          <table:table-cell office:value-type="float" office:value="10" table:style-name="ce17">
            <text:p>1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10" table:style-name="ce20">
            <text:p>1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8">
            <text:p>B45 - HOCHSCHULE STRALSUND<text:s/></text:p>
          </table:table-cell>
          <table:table-cell office:value-type="float" office:value="4" table:style-name="ce17">
            <text:p>4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4" table:style-name="ce20">
            <text:p>4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8">
            <text:p>B69 - ISM DORTMUND<text:s/></text:p>
          </table:table-cell>
          <table:table-cell office:value-type="float" office:value="2" table:style-name="ce17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71 - STIFTUNG TIERÄRZTLICHE HOCHSCHULE HANNOVER (TIHO)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V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89 - WESTFÄLISCHE WILHEMS UNIVERSITÄT MÜNSTER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02 - FH AACHEN - AACHEN UNIVERSITY OF APPLIED SCIENCES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10 - UNIVERSITÄT REGENSBURG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J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12 - UNIVERSITÄT FLENSBURG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54 - UNIVERSITÄT LEIPZIG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94 - HOCHSCHULE FÜR WIRTSCHAFT UND RECHT BERLIN (HWR)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07 - UNIVERSITÄT BREMEN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GH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24 - HOCHSCHULE HEILBRONN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69 - UNIVERSITÄT LÜBECK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08 - HUMBOLDT UNIVERSITÄT ZU BERLIN ---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38 - UNIVERSITÄT TRIER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00 - RWTH AACHEN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21 - UNIVERSITÄT HEIDELBERG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AUSTRIA<text:s/></text:p>
          </table:table-cell>
          <table:table-cell office:value-type="float" office:value="12" table:style-name="ce17">
            <text:p>1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22 - PÄDAGOGISCHE HOCHSCHULE WIEN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T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23 - UNIVERSITÄT WIEN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13 - KARL-FRANZENS-UNIVERSITÄT GRAZ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AFD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05 - PÄDAGOGISCHE HOCHSCHULE NIEDERÖSTERREICH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73 - PÄDAGOGISCHE HOCHSCHULE STEIERMARK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BÉLGICA<text:s/></text:p>
          </table:table-cell>
          <table:table-cell office:value-type="float" office:value="18" table:style-name="ce17">
            <text:p>18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00 - UNIVERSITÉ DE LIÈGE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M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01 - UNIVERSITÉ DE MONS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92 - ARTEVELDEHOGESCHOOL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08 - HAUTE ÉCOLE LOUVAIN EN HAINAUT (HELHA)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18 - KATHOLIEKE UNIVERSITEIT LEUVEN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99 - HAUTE ÉCOLE GALILÉE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J08 - UNIVERSITE LIBRE DE BRUXELLES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BULGARIA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89 - ANGEL KANCHEV UNIVERSITY OF RUSE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CROACIA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20 - SVEUCILISTE U SPLITU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41 - SVEU ILIŠTE U RIJECI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DINAMARCA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39 - VIA UNIVERSITY COLLEGE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ESLOVAQUIA<text:s/></text:p>
          </table:table-cell>
          <table:table-cell office:value-type="float" office:value="13" table:style-name="ce17">
            <text:p>1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52 - COMENIUS UNIVERSITY IN BRATISLAVA<text:s/></text:p>
          </table:table-cell>
          <table:table-cell office:value-type="float" office:value="10" table:style-name="ce17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10" table:style-name="ce20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93 - CONSTANTINE THE PHILOSOPHER UNIVERSITY IN NITRA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ESLOVENIA<text:s/></text:p>
          </table:table-cell>
          <table:table-cell office:value-type="float" office:value="24" table:style-name="ce17">
            <text:p>2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88 - UNIVERZA V LJUBLJANA<text:s/>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AFD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13 - UNIVERSITY OF MARIBOR<text:s/></text:p>
          </table:table-cell>
          <table:table-cell office:value-type="float" office:value="18" table:style-name="ce17">
            <text:p>18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TE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7" table:style-name="ce20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ESTONIA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56 - UNIVERSITY OF TARTU (TARTU ÜLIKOOL)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FINLANDIA<text:s/></text:p>
          </table:table-cell>
          <table:table-cell office:value-type="float" office:value="12" table:style-name="ce17">
            <text:p>1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09 - AALTO UNIVERSITY (HELSINKI)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TE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48 - OULU UNIVERSITY OF APPLIED SCIENCES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78 - UNIVERSITY OF TURKU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28 - ARCADA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AFD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45 - UNIVERSITY OF EASTERN FINLAND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FRANCIA<text:s/></text:p>
          </table:table-cell>
          <table:table-cell office:value-type="float" office:value="48" table:style-name="ce17">
            <text:p>48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33 - UNIVERSITÉ FRANÇOIS-RABELAIS (TOURS)<text:s/>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J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6" table:style-name="ce20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37 - UNIVERSITÉ DE PAU ET DES PAYS DE L'ADOUR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43 - UNIVERSITÉ DE NANTES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45 - UNIVERSITY HAUTE ALSACE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48 - UNIVERSITÉ DE LA ROCHELLE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98 - ÉCOLE NATIONALE VETERINAIRE DE TOULOUSE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V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19 - UNIVERSITÉ SORBONNE NOUVELLE - PARIS 3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21 - UNIVERSITÉ JEAN MOULIN LYON III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14 - UNIVERSITÉ D'ARTOIS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15 - UNIVERSITÉ DE POITIERS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14 - UNIVERSITÉ DE BRETAGNE OOCIDENTALE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44 - UNIVERSITÉ LUMIÈRE LYON 2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90 - INSTITUT CATHOLIQUE D'ETUDES SUPERIEURES (ICES)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33 - UNIVERSITÉ DE VERSAILLES SAINT-QUENTIN-EN-YVELINES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38 - UNIVERSITE DE LIMOGES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H20 - UNIVERSITE RENNES II HAUTE-BRETAGNE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HOLANDA (PAISES BAJOS)<text:s/>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26 - HOGESCHOOL VAN UTRECHT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01 - HOGESCHOOL ZEELAND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HUNGRÍA<text:s/>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20 - UNIVERSITY OF DEBRECEN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J07 - ESZTERHAZY KAROLY UNIVERSITY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IRLANDA (EIRE)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17 - UNIVERSITY COLLEGE CORK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ITALIA<text:s/></text:p>
          </table:table-cell>
          <table:table-cell office:value-type="float" office:value="176" table:style-name="ce17">
            <text:p>176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82 - UNIVERSITÀ DEGLI STUDI DI TRIESTE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86 - UNIVERSITÀ DI ROMA 'TOR VERGATA'<text:s/>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JS<text:s/></text:p>
          </table:table-cell>
          <table:table-cell office:value-type="float" office:value="6" table:style-name="ce20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89 - POLITECNICO DI MILANO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90 - UNIVERSITÀ DEGLI STUDI DI MILANO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AFD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91 - UNIVERSITA DEGLI STUDI DI GENOVA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M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93 - UNIVERSITÀ DEGLI STUDI DI BARI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94 - UNIVERSITÀ DEGLI STUDI DE BOLOGNA<text:s/></text:p>
          </table:table-cell>
          <table:table-cell office:value-type="float" office:value="32" table:style-name="ce17">
            <text:p>3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AFD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JS<text:s/></text:p>
          </table:table-cell>
          <table:table-cell office:value-type="float" office:value="8" table:style-name="ce20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9" table:style-name="ce20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V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95 - UNIVERSITÀ DEGLI STUDI DI BERGAMO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60 - UNIVERSITÀ DEGLI STUDI DI MILANO-BICOCCA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63 - UNIVERSITÀ DEGLI STUDI DI PADOVA<text:s/></text:p>
          </table:table-cell>
          <table:table-cell office:value-type="float" office:value="13" table:style-name="ce17">
            <text:p>1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9" table:style-name="ce20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65 - SAPIENZA - UNIVERSITÀ DI ROMA<text:s/></text:p>
          </table:table-cell>
          <table:table-cell office:value-type="float" office:value="11" table:style-name="ce17">
            <text:p>1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77 - UNIVERSITÀ DI PISA<text:s/></text:p>
          </table:table-cell>
          <table:table-cell office:value-type="float" office:value="10" table:style-name="ce17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J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GH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V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80 - UNIVERSITÀ DI <text:s/>MESSINA<text:s/>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AFD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J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27 - UNIVERSITÀ DEGLI STUDI DI TRENTO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J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63 - UNIVERSITÀ DEGLI STUDI DI FIRENZE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64 - UNIVERSITÀ DEGLI STUDI DI FERRARA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J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65 - UNIVERSITÀ DEGLI STUDI DI MODENA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66 - UNIVERSITÀ DEGLI STUDI DI PARMA<text:s/></text:p>
          </table:table-cell>
          <table:table-cell office:value-type="float" office:value="14" table:style-name="ce17">
            <text:p>1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T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J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GH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67 - UNIVERSITÀ MARIA SS ASSUNTA (LUMSA)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J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69 - UNIVERSITÀ CA' FOSCARI VENEZIA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84 - UNIVERSITÀ DEGLI STUDI DI PALERMO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91 - UNIVERSITÀ DEGLI STUDI DI NAPOLI FEDERICO II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J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16 - UNIVERSITÀ DEGLI STUDI ROMA TRE<text:s/>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GH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08 - UNIVERSITÀ DEGLI STUDI DI BRESCIA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12 - UNIVERSITY OF CAMPANIA "LUIGI VANVITELLI"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15 - LIBERA UNIVERSITÀ DI BOLZANO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03 - UNIVERSITÀ DEGLI STUDI DI PERUGIA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J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V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49 - UNIVERSITÁ DEGLI STUDI DI ROMA "FORO ITALICO"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67 - UNIVERSITÀ DEGLI STUDI DI VERONA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J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25 - SCUOLA SUPERIORE UNIV. PER MEDIATORI LINGUIS CIELS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56 - UNIVERSITÀ DEGLI STUDI DI NAPOLI "PARTHENOPE"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J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H17 - UNIVERSITA DEGLI STUDI DI MACERATA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UTT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H54 - UNIVERSIDAD POLITECNICO DI BARI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H68 - UNIVERSITA DEGLI STUDI DI PAVIA --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31 - UNIVERSITÁ DEGLI STUDI SUOR ORSOLA BENINCASA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J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LETONIA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41 - LIEPAJA UNIVERSITY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LITUANIA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76 - VILNIUS UNIVERSITY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35 - PANEVÉZYS UNIVERSITY OF APPLIED SCIENCES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NORUEGA<text:s/>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02 - UNIVERSITY OF BERGEN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29 - UNIVERSITY OF STAVANGER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20 - NORWEGIAN SCHOOL OF SPORT SCIENCES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AFD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POLONIA<text:s/></text:p>
          </table:table-cell>
          <table:table-cell office:value-type="float" office:value="31" table:style-name="ce17">
            <text:p>3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32 - POLITECHNIKA WROCLAWSKA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TE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81 - BIALYSTOK UNIVERSITY OF TECHNOLOGY<text:s/>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TE<text:s/></text:p>
          </table:table-cell>
          <table:table-cell office:value-type="float" office:value="7" table:style-name="ce20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47 - POLITECHNIKA KRAKOWSKA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74 - POLITECHNIKA WARSZAWSKA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TE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52 - UNIWERSYTET WARSZAWSKI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67 - UNIWERSYTET LODZKI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85 - POLITECHNIKA LODZKA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TE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28 - AGH UNIVERSITY OF SCIENCE AND TECHNOLOGY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64 - UNIVERSYTET WROCLAWSKI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24 - STATE HIGHER VOCATIONAL SCHOOL IN NOWY SACZ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J30 - WYZSZA SZKOLA REHABILITACJI Z SIEDZIBA W WARSZAWIE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J31 - UNIWERSYTET EKONOMICZNY W KRAKOWIE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PORTUGAL<text:s/></text:p>
          </table:table-cell>
          <table:table-cell office:value-type="float" office:value="65" table:style-name="ce17">
            <text:p>65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31 - UNIVERSIDADE DO PORTO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AFD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GH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32 - INSTITUTO POLITÉCNICO DE PORTALEGRE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35 - UNIVERSIDADE DE LISBOA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J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37 - UNIVERSIDADE DE COIMBRA<text:s/>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AFD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GH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38 - UNIVERSIDADE DOS AÇORES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M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33 - UNIVERSIDADE NOVA DE LISBOA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GH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11 - INSTITUTO POLITÉCNICO DE BRAGANÇA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43 - UNIVERSIDADE LUSÍADA DE LISBOA<text:s/></text:p>
          </table:table-cell>
          <table:table-cell office:value-type="float" office:value="10" table:style-name="ce17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JS<text:s/></text:p>
          </table:table-cell>
          <table:table-cell office:value-type="float" office:value="6" table:style-name="ce20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51 - ESCOLA SUPERIOR DE ENFERMAGEM DE LISBOA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82 - UNIVERSIDADE DE AVEIRO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M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34 - INSTITUTO POLITÉCNICO DE SETÚBAL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40 - UNIVERSIDADE DO ALGARVE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M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55 - INSTITUTO POLITÉCNICO DO CÁVADO E DO AVE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UTT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69 - ESCOLA SUPERIOR DE EDUCAÇAO DE PAULA FRASSINETTI<text:s/>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7" table:style-name="ce20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72 - INSTITUTO EUROPEU DE ESTUDOS SUPERIORES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02 - INSTITUTO POLITECNICO DO PORTO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58 - INSTITUTO SUPERIOR DE CONTABILIDADE E ADMINISTRAÇÄ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H15 - UNIVERSIDADE LUSÓFONA DO PORTO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AFD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H72 - INSTITUTO POLITÉCNICO DE SETÚBAL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21 - UNIVERSIDADE DO MINHO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37 - ENSINO ENVESTIGACAO E ADMINISTRACAO SA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40 - ESCOLA SUPERIOR DE ENFERMAGEM DO PORTO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95 - UNIVERSIDADE PORTUCALENSE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J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REINO UNIDO<text:s/>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66 - UNIVERSITY OF GLASGOW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73 - QUEENS UNIVERSITY OF BELFAST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TI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20 - ABERYSTWYTH UNIVERSITY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24 - EDINBURGH NAPIER UNIVERSITY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REPUBLICA CHECA<text:s/></text:p>
          </table:table-cell>
          <table:table-cell office:value-type="float" office:value="44" table:style-name="ce17">
            <text:p>4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42 - ZAPADOCESKA UNIVERZITA V PLZNI (U. OF WEST BOHEMIA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32 - UNIVERZITA PALACKÉHO V OLOMOUCI<text:s/></text:p>
          </table:table-cell>
          <table:table-cell office:value-type="float" office:value="25" table:style-name="ce17">
            <text:p>2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AFD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10" table:style-name="ce20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8" table:style-name="ce20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F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GH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18 - UNIVERZITA KARLOVA V PRAZE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GH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54 - MENDEL UNIVERSITY IN BRNO<text:s/>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UTT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70 - TOMAS BATA UNIVERSITY IN ZLÍN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91 - BRNO UNIVERSITY OF TECHNOLOGY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TE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97 - CZECH TECHNICAL UNIVERSITY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RUMANIA<text:s/></text:p>
          </table:table-cell>
          <table:table-cell office:value-type="float" office:value="21" table:style-name="ce17">
            <text:p>2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08 - UNIVERSITAT DIN ORADEA (ORADEA UNIVERSITY)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EET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09 - UNIVERSITATEA OVIDIUS CONSTANTA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67 - TRANSILVANIA UNIVERSITY OF BRASOV<text:s/>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76 - UNIVERSITY LUCIAN BLAGA FROM SIBIU<text:s/>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IC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80 - UNIVERSITY OF AGRO. SCIENCES AND VETERINARY OF MED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V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SUECIA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97 - UPPSALA UNIVERSITET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FCEDU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J20 - HOGSKOLAN I HALMSTAD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ITE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21">
            <text:p>TOTAL</text:p>
          </table:table-cell>
          <table:table-cell office:value-type="float" office:value="578" table:style-name="ce22">
            <text:p>578</text:p>
          </table:table-cell>
          <table:table-cell table:number-columns-repeated="16382"/>
        </table:table-row>
        <table:table-row table:number-rows-repeated="1048149" table:style-name="ro6">
          <table:table-cell table:number-columns-repeated="16384"/>
        </table:table-row>
      </table:table>
      <table:table table:name="Erasmus+_Incoming_" table:style-name="ta1">
        <table:table-column table:style-name="co9" table:default-cell-style-name="ce1"/>
        <table:table-column table:style-name="co10" table:default-cell-style-name="ce5"/>
        <table:table-column table:style-name="co4" table:number-columns-repeated="16382" table:default-cell-style-name="ce1"/>
        <table:table-row table:style-name="ro10">
          <table:table-cell office:value-type="string" table:number-columns-spanned="2" table:number-rows-spanned="1" table:style-name="ce24">
            <text:p>UNIVERSIDAD DE LAS PALMAS DE GRAN CANARIA</text:p>
            <text:p><text:span text:style-name="T1">CONVENIOS DE MOVILIDAD INTERNACIONAL ERASMUS+ Incoming. Curso 2022/2023</text:span>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42">
            <text:p>PAÍS; UNIVERSIDAD, centro</text:p>
          </table:table-cell>
          <table:table-cell office:value-type="string" table:style-name="ce43">
            <text:p>Nº de</text:p>
            <text:p>estudiantes</text:p>
          </table:table-cell>
          <table:table-cell table:number-columns-repeated="2" table:style-name="ce1"/>
          <table:table-cell office:value-type="string" table:style-name="ce45">
            <text:p><text:a xlink:href="https://apps.ulpgc.es/pi/mobility/programas">Ver consulta de plazas disponibles en cada momento en: <text:s/>https://apps.ulpgc.es/pi/mobility/programas</text:a></text:p>
          </table:table-cell>
          <table:table-cell table:number-columns-repeated="7" table:style-name="ce45"/>
          <table:table-cell table:number-columns-repeated="16372" table:style-name="ce1"/>
        </table:table-row>
        <table:table-row table:style-name="ro7">
          <table:table-cell office:value-type="string" table:style-name="ce30">
            <text:p>Alemania<text:s/></text:p>
          </table:table-cell>
          <table:table-cell office:value-type="float" office:value="140" table:style-name="ce34">
            <text:p>140</text:p>
          </table:table-cell>
          <table:table-cell table:number-columns-repeated="16382" table:style-name="ce33"/>
        </table:table-row>
        <table:table-row table:style-name="ro6">
          <table:table-cell office:value-type="string" table:style-name="ce18">
            <text:p>A15-HOCHSCHULE REUTLINGEN/ REUTLINGEN UNIVERSITY<text:s/>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office:value-type="string" table:style-name="ce77">
            <text:p><text:span text:style-name="T2">PAÍSES CON MÁS ESTUDIANTES ENVIADOS A LA ULPGC:<text:s/></text:span><text:s/>Italia (233); Alemania (140); <text:s/>Francia (56); Polonia (46).</text:p>
          </table:table-cell>
          <table:table-cell table:number-columns-repeated="7" table:style-name="ce77"/>
          <table:table-cell table:style-name="ce76"/>
          <table:table-cell table:number-columns-repeated="16371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8">
            <text:p>A17-HOCHSCHULE FÜR ANGEWANDTE WISSENSCHAFTEN MÜNCHEN<text:s/></text:p>
          </table:table-cell>
          <table:table-cell office:value-type="float" office:value="4" table:style-name="ce17">
            <text:p>4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4" table:style-name="ce20">
            <text:p>4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3" table:style-name="ce20">
            <text:p>3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8">
            <text:p>A19-JOHANNES-GUTEMBERG UNIVERSITAT MAINZ<text:s/></text:p>
          </table:table-cell>
          <table:table-cell office:value-type="float" office:value="2" table:style-name="ce17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2" table:style-name="ce20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6">
            <text:p>4003-Grado en Traduc. e Interpretación: Inglés-Alemán<text:s/></text:p>
          </table:table-cell>
          <table:table-cell office:value-type="float" office:value="2" table:style-name="ce20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8">
            <text:p>A21-TECHNISCHE HOCHSCHULE KÖLN-COLOGNE UNIVERSITY<text:s/></text:p>
          </table:table-cell>
          <table:table-cell office:value-type="float" office:value="11" table:style-name="ce17">
            <text:p>1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9">
            <text:p>105-Escuela de Ingenierías Industriales y Civiles<text:s/></text:p>
          </table:table-cell>
          <table:table-cell office:value-type="float" office:value="2" table:style-name="ce20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6">
            <text:p>4042-Grado en Ingeniería Mecánica<text:s/></text:p>
          </table:table-cell>
          <table:table-cell office:value-type="float" office:value="2" table:style-name="ce20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3-Grado en Traduc. e Interpretación: Inglés-Alemán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435-IU de Turismo y Desarrollo Económico Sostenible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5027-Máster U en Economía del Turismo, del Transporte y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22-UNIVERSITÄT ZU KÖLN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24-KARLSRUHER INSTITUTE OF TECHNOLOGY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0-Escuela de Ingeniería de Telecomunicación y Elect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7-Gr. en Inge. en Tecnologías de la Telecomunic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415-IU de Microelectrónica Aplicad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5015-Máster Universitario en Tecnologías de Telecomunic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25-UNIVERSITÄT HILDESHEIM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3-Grado en Traduc. e Interpretación: Inglés-Alemán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26-GEORG-AUGUST-UNIVERSITÄT GÖTTINGEN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90-Facultad <text:s/>de CC. Actividad Física y el Deporte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2-Grado en Ciencias de la Actividad Fís. y del Dep.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28-NORDAKADEMIE ELMSHORN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32-UNIVERSITÄT BAYREUTH<text:s/>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7-Grado en Econom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90-Facultad <text:s/>de CC. Actividad Física y el Deporte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2-Grado en Ciencias de la Actividad Fís. y del Dep.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43-CARL VON OSSIETZKY UNIVERSITÄT OLDENBURG<text:s/>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0-Facultad de Ciencias del Mar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6-Grado en Ciencias del Mar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44-ERNST-MORITZ-ARNDT-UNIVERSITÄT GREIFSWALD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5-Grado en Derech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45-HOCHSCHULE STRALSUND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46-TECHNISCHE UNIVERSITÄT DORTMUND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35-Facultad de Ciencias de la Educación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7-Grado en Educación Primari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69-ISM DORTMUND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71-STIFTUNG TIERÄRZTLICHE HOCHSCHULE HANNOVER (TIHO)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5-Facultad de Veterina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5-Grado en Veterina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75-UNIVERSITÄT OSNABRÜCK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89-WESTFÄLISCHE WILHEMS UNIVERSITÄT MÜNSTER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5-Grado en Derech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5-Facultad de Geografía e Histori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1-Grado en Geografía y Ordenación del Territorio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02-FH AACHEN - AACHEN UNIVERSITY OF APPLIED SCIENCES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5-Escuela de Ingenierías Industriales y Civile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40-Grado en Ingeniería Eléctric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04-HOCHSCHULE <text:s/>KEMPTEN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06-HOCHSCHULE ZWICKAU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10-UNIVERSITÄT REGENSBURG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5-Grado en Derech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12-UNIVERSITÄT FLENSBURG<text:s/></text:p>
          </table:table-cell>
          <table:table-cell office:value-type="float" office:value="11" table:style-name="ce17">
            <text:p>1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35-Facultad de Ciencias de la Educació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8-Grado en Educación Social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3-Grado en Traduc. e Interpretación: Inglés-Alemá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53-CHRISTIAN-ALBRECHTS-UNIVERSITÄT ZU KIEL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54-UNIVERSITÄT LEIPZIG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94-HOCHSCHULE FÜR WIRTSCHAFT UND RECHT BERLIN (HWR)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95-TECHNISCHE UNIVERSITÄT BRAUNSCHWEIG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0-Escuela de Arquitectur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9-Grado en Arquitectur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0-Escuela de Ingeniería de Telecomunicación y Elect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7-Gr. en Inge. en Tecnologías de la Telecomunic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0-Escuela de Ingeniería Informátic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8-Grado en Ingeniería Informátic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90-Facultad <text:s/>de CC. Actividad Física y el Deporte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2-Grado en Ciencias de la Actividad Fís. y del Dep.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96-HOCHSCHULE BREMEN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97-HOCHSCHULE FÜR TECHNIK UND WIRTSCHAFT DES SAARLAND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02-TECHNISCHE UNIVERSITÄT CLAUSTHAL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07-UNIVERSITÄT BREMEN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5-Facultad de Geografía e Histo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1-Grado en Geografía y Ordenación del Territori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09-UNIVERSITÄT HANNOVER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90-Facultad <text:s/>de CC. Actividad Física y el Deporte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2-Grado en Ciencias de la Actividad Fís. y del Dep.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12-RUHR-UNIVERSITÄT BOCHUM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17-DUALE HOCHSCHULE BADEN-WÜRTTEMBERG RAVENSBURG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20-OSTFALIA UNIVERSITY OF APPLIED SCIENCES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22-HOCHSCHULE ZITTAU / GÖRLITZ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24-HOCHSCHULE HEILBRONN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29-ALBERT-LUDWIGS-UNIVERSITÄT FREIBURG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90-Facultad <text:s/>de CC. Actividad Física y el Deporte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2-Grado en Ciencias de la Actividad Fís. y del Dep.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50-HOCHSCHULE DEGGENDORF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73-UNIVERSITÄT ULM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37-FRIEDRICH-ALEXANDER-UNIVERSITÄT ERLANGEN-NÜRNBERG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69-UNIVERSITÄT LÜBECK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99-EBERHARD KARLS UNIVERSITÄT TÜBINGEN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0-Grado en Trabajo Social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5-Facultad de Geografía e Histo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1-Grado en Geografía y Ordenación del Territori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08-HUMBOLDT UNIVERSITÄT ZU BERLIN ---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35-Facultad de Ciencias de la Educació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7-Grado en Educación Primari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5-Facultad de Geografía e Histori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1-Grado en Geografía y Ordenación del Territori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38-UNIVERSITÄT TRIER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00-RWTH AACHEN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0-Escuela de Ingeniería Informátic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8-Grado en Ingeniería Informátic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36-JUSTUS LIEBIG UNIVERSITY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5-Facultad de Veterina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5-Grado en Veterina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H21-BRANDENBURGISCHE TECHNISCHE UNIVERSITÄT COTTBUS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0-Escuela de Arquitectur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9-Grado en Arquitectur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0-Escuela de Ingeniería de Telecomunicación y Elect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7-Gr. en Inge. en Tecnologías de la Telecomunic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H22-TECHNISCHE UNIVERSITÄT CHEMNITZ (FACULTY COMPUTER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0-Escuela de Ingeniería Informátic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8-Grado en Ingeniería Informátic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15-UNIVERSITÄT KONSTANZ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90-Facultad <text:s/>de CC. Actividad Física y el Deporte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2-Grado en Ciencias de la Actividad Fís. y del Dep.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44-MÜNSTER UNIVERSITY OF APPLIED SCIENCES - BUSINESS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J17-TECHNISCHE HOCHSCHULE NURNBERG GEORG SIMON OHM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5-Escuela de Ingenierías Industriales y Civile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7-Grado en Ingeniería en Organización Industrial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Austria<text:s/></text:p>
          </table:table-cell>
          <table:table-cell office:value-type="float" office:value="16" table:style-name="ce34">
            <text:p>16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22-PÄDAGOGISCHE HOCHSCHULE WIEN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35-Facultad de Ciencias de la Educ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7-Grado en Educación Prima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23-UNIVERSITÄT WIEN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3-Grado en Traduc. e Interpretación: Inglés-Alemá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90-Facultad <text:s/>de CC. Actividad Física y el Deporte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2-Grado en Ciencias de la Actividad Fís. y del Dep.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13-KARL-FRANZENS-UNIVERSITÄT GRAZ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90-Facultad <text:s/>de CC. Actividad Física y el Deporte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2-Grado en Ciencias de la Actividad Fís. y del Dep.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73-PÄDAGOGISCHE HOCHSCHULE STEIERMARK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35-Facultad de Ciencias de la Educación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7-Grado en Educación Primaria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83-MEDIZINISCHE UNIVERSITÄT WIEN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37-TECHNISCHE UNIVERSITAET GRAZ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0-Escuela de Arquitectur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9-Grado en Arquitectur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Bélgica<text:s/></text:p>
          </table:table-cell>
          <table:table-cell office:value-type="float" office:value="20" table:style-name="ce17">
            <text:p>20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00-UNIVERSITÉ DE LIÈGE<text:s/>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0-Escuela de Arquitectur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9-Grado en Arquitectur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0-Facultad de Ciencias del Mar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6-Grado en Ciencias del Mar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5-Facultad de Veterina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5-Grado en Veterina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01-UNIVERSITÉ DE MONS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4-Grado en Traduc. e Interpretación: Inglés-Francé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08-HAUTE ÉCOLE LOUVAIN EN HAINAUT (HELHA)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7-Grado en Econom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18-KATHOLIEKE UNIVERSITEIT LEUVEN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5-Escuela de Ingenierías Industriales y Civile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41-Grado en Ingenieria Electrónica Indus. y Automátic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82-HAUTE ECOLE CHARLEMAGNE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99-HAUTE ÉCOLE GALILÉE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J08-UNIVERSITE LIBRE DE BRUXELLES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4-Grado en Traduc. e Interpretación: Inglés-Francés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roacia<text:s/></text:p>
          </table:table-cell>
          <table:table-cell office:value-type="float" office:value="9" table:style-name="ce17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20-SVEUCILISTE U SPLITU<text:s/>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0-Escuela de Ingeniería de Telecomunicación y Elect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7-Gr. en Inge. en Tecnologías de la Telecomunic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0-Escuela de Ingeniería Informática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8-Grado en Ingeniería Informática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54-UNIVERSITY OF ZAGREB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slovaquia<text:s/></text:p>
          </table:table-cell>
          <table:table-cell office:value-type="float" office:value="13" table:style-name="ce17">
            <text:p>1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37-UNIVERSITY OF ECONOMICS IN BRATISLAVA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7-E.U. Adscrita de Turismo de Lanzarote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2-Grado en Turismo (Lanzarote)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52-COMENIUS UNIVERSITY IN BRATISLAVA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5-Grado en Derech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62-VYSOKA SKOLA MANAZMENTU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93-CONSTANTINE THE PHILOSOPHER UNIVERSITY IN NITRA<text:s/>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35-Facultad de Ciencias de la Educación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6-Grado en Educación Infantil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0-Escuela de Ingeniería Informátic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8-Grado en Ingeniería Informátic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slovenia<text:s/></text:p>
          </table:table-cell>
          <table:table-cell office:value-type="float" office:value="12" table:style-name="ce17">
            <text:p>1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88-UNIVERZA V LJUBLJANA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35-Facultad de Ciencias de la Educ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8-Grado en Educación Social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90-Facultad <text:s/>de CC. Actividad Física y el Deporte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2-Grado en Ciencias de la Actividad Fís. y del Dep.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13-UNIVERSITY OF MARIBOR<text:s/>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0-Escuela de Ingeniería de Telecomunicación y Electr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7-Gr. en Inge. en Tecnologías de la Telecomunicació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7-Grado en Econom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0-Escuela de Ingeniería Informática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8-Grado en Ingeniería Informática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stonia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56-UNIVERSITY OF TARTU (TARTU ÜLIKOOL)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inlandia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48-OULU UNIVERSITY OF APPLIED SCIENCES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4-Grado en Enfermería (Gran Canaria)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78-UNIVERSITY OF TURKU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Francia<text:s/></text:p>
          </table:table-cell>
          <table:table-cell office:value-type="float" office:value="56" table:style-name="ce17">
            <text:p>56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33-UNIVERSITÉ FRANÇOIS-RABELAIS (TOURS)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4-Grado en Traduc. e Interpretación: Inglés-Francés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5-Grado en Derech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37-UNIVERSITÉ DE PAU ET DES PAYS DE L'ADOUR<text:s/>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5-Escuela de Ingenierías Industriales y Civile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9-Grado en Ingeniería Civil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4-Grado en Traduc. e Interpretación: Inglés-Francé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5011-Máster Univ. Trad. Prof. y Mediación Intercultural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435-IU de Turismo y Desarrollo Económico Sostenible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40-UNIVERSITÉ DE VINCENNES A SAINT-DENIS - PARIS 8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4-Grado en Traduc. e Interpretación: Inglés-Francé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43-UNIVERSITÉ DE NANTES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4-Grado en Traduc. e Interpretación: Inglés-Francé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5-Facultad de Geografía e Histo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1-Grado en Geografía y Ordenación del Territori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90-Facultad <text:s/>de CC. Actividad Física y el Deporte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2-Grado en Ciencias de la Actividad Fís. y del Dep.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45-UNIVERSITY HAUTE ALSACE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4-Grado en Traduc. e Interpretación: Inglés-Francé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48-UNIVERSITÉ DE LA ROCHELLE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4-Grado en Traduc. e Interpretación: Inglés-Francé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0-Facultad de Ciencias del Ma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6-Grado en Ciencias del Ma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52-UNIVERSITÉ CATHOLIQUE DE L'OUEST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90-Facultad <text:s/>de CC. Actividad Física y el Deporte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2-Grado en Ciencias de la Actividad Fís. y del Dep.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54-IMT ATLANTIQUE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0-Escuela de Ingeniería de Telecomunicación y Elect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7-Gr. en Inge. en Tecnologías de la Telecomunic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81-UNIVERSITÉ DE BRETAGNE SUD ----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5-Facultad de Geografía e Histo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0-Grado en Histo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19-UNIVERSITÉ SORBONNE NOUVELLE - PARIS 3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21-UNIVERSITÉ JEAN MOULIN LYON III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4-Grado en Traduc. e Interpretación: Inglés-Francé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22-UNIVERSITÉ DE MONTPELLIER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0-Facultad de Ciencias del Ma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5013-Máster Universitario en Cultivos Marino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57-ÉCOLE NATIONALE SUPERIEURE D'ARCHITECTURE DE LYON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0-Escuela de Arquitectur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9-Grado en Arquitectur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58-UNIVERSITÉ DE PARIS I-PANTHEON SORBONNE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14-UNIVERSITÉ D'ARTOIS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4-Grado en Traduc. e Interpretación: Inglés-Francés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15-UNIVERSITÉ DE POITIERS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52-UNIVERSITÉ DES ANTILLES ET DE LA GUYANE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4-Grado en Traduc. e Interpretación: Inglés-Francé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14-UNIVERSITÉ DE BRETAGNE OOCIDENTALE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35-Facultad de Ciencias de la Educ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7-Grado en Educación Prima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44-UNIVERSITÉ LUMIÈRE LYON 2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78-UNIVERSITE GUSTAVE EIFFEL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27-ÉCOLE NATIONALE SUPERIEURE ARCHITECTURE MONTPELLIE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0-Escuela de Arquitectur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9-Grado en Arquitectur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26-ECOLE NAT.SUP. D'ARCHITECTURE PARIS-LA VILLETTE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0-Escuela de Arquitectur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9-Grado en Arquitectur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H20-UNIVERSITE RENNES II HAUTE-BRETAGNE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H63-ECOLE NATIONALE SUPERIEURE D'ARCHITECTURE DE NANTE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0-Escuela de Arquitectur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9-Grado en Arquitectur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88-UNIVERSITÉ D'ORLEANS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5-Escuela de Ingenierías Industriales y Civile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9-Grado en Ingeniería Civil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recia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76-ARISTOTLE UNIVERSITY OF THESSALONIKI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0-Escuela de Ingeniería de Telecomunicación y Elect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7-Gr. en Inge. en Tecnologías de la Telecomunic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78-UNIVERSITY OF THE AEGEAN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5-Facultad de Geografía e Histori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1-Grado en Geografía y Ordenación del Territorio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Holanda (Paises Bajos)<text:s/>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23-HANZE UNIVERSITY OF APPLIED SCIENCES GRONINGEN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01-HOGESCHOOL ZEELAND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57-VAN HALL LARENSTEIN UNIVERSITY OF APPLIED SCIENCES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0-Facultad de Ciencias del Ma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6-Grado en Ciencias del Ma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Hungría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91-UNIVERSITY OF SOPRON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5-Escuela de Ingenierías Industriales y Civile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2-G. <text:s/>Ing. <text:s/>Diseño Industrial y Desarrollo Producto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rlanda (Eire)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17-UNIVERSITY COLLEGE CORK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talia<text:s/></text:p>
          </table:table-cell>
          <table:table-cell office:value-type="float" office:value="233" table:style-name="ce17">
            <text:p>23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80-UNIVERSITÀ DEGLI STUDI DI URBINO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90-Facultad <text:s/>de CC. Actividad Física y el Deporte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2-Grado en Ciencias de la Actividad Fís. y del Dep.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81-UNIVERSITÀ DEGLI STUDI DI UDINE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0-Escuela de Arquitectur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9-Grado en Arquitectur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82-UNIVERSITÀ DEGLI STUDI DI TRIESTE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4-Grado en Traduc. e Interpretación: Inglés-Francé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83-POLITECNICO DI TORINO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0-Escuela de Arquitectur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9-Grado en Arquitectur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5-Escuela de Ingenierías Industriales y Civile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42-Grado en Ingeniería Mecánic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84-UNIVERSITÀ DEGLI STUDIO DI TORINO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7-Grado en Econom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0-Escuela de Ingeniería Informátic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8-Grado en Ingeniería Informátic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85-UNIVERSITÀ DEGLI STUDI DI SASSARI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435-IU de Turismo y Desarrollo Económico Sostenible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5027-Máster U en Economía del Turismo, del Transporte y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86-UNIVERSITÀ DI ROMA 'TOR VERGATA'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7-Grado en Econom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88-LIBERA UNIVERSITÀ DI LINGUE E COMUNICAZIONE IULM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89-POLITECNICO DI MILANO<text:s/></text:p>
          </table:table-cell>
          <table:table-cell office:value-type="float" office:value="12" table:style-name="ce17">
            <text:p>1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0-Escuela de Arquitectur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9-Grado en Arquitectur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5-Escuela de Ingenierías Industriales y Civiles<text:s/></text:p>
          </table:table-cell>
          <table:table-cell office:value-type="float" office:value="7" table:style-name="ce20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7-Grado en Ingeniería en Organización Industrial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42-Grado en Ingeniería Mecánic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0-Escuela de Ingeniería de Telecomunicación y Electr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7-Gr. en Inge. en Tecnologías de la Telecomunicació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90-UNIVERSITÀ DEGLI STUDI DI MILANO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90-Facultad <text:s/>de CC. Actividad Física y el Deporte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2-Grado en Ciencias de la Actividad Fís. y del Dep.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91-UNIVERSITA DEGLI STUDI DI GENOVA<text:s/></text:p>
          </table:table-cell>
          <table:table-cell office:value-type="float" office:value="9" table:style-name="ce17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35-Facultad de Ciencias de la Educació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8-Grado en Educación Social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5004-Máster Universitario en Intervención y Mediac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0-Facultad de Ciencias del Ma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6-Grado en Ciencias del Ma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6" table:style-name="ce20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6" table:style-name="ce20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93-UNIVERSITÀ DEGLI STUDI DI BARI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35-Facultad de Ciencias de la Educació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7-Grado en Educación Primari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94-UNIVERSITÀ DEGLI STUDI DE BOLOGNA<text:s/></text:p>
          </table:table-cell>
          <table:table-cell office:value-type="float" office:value="23" table:style-name="ce17">
            <text:p>2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3-Grado en Traduc. e Interpretación: Inglés-Alemá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4-Grado en Traduc. e Interpretación: Inglés-Francé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7-Grado en Econom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10" table:style-name="ce20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5-Grado en Derecho<text:s/></text:p>
          </table:table-cell>
          <table:table-cell office:value-type="float" office:value="6" table:style-name="ce20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0-Grado en Trabajo Social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4-Grado en Fisioterapi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0-Escuela de Ingeniería Informátic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8-Grado en Ingeniería Informátic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5-Facultad de Veterina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5-Grado en Veterina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95-UNIVERSITÀ DEGLI STUDI DI BERGAMO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59-INSTITUTO UNIVERSITARIO DI ARCHTEITURA DI VENEZIA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0-Escuela de Arquitectur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9-Grado en Arquitectur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60-UNIVERSITÀ DEGLI STUDI DI MILANO-BICOCCA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0-Grado en Trabajo Social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62-UNIVERSITÀ DEGLI STUDI DI CATANIA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63-UNIVERSITÀ DEGLI STUDI DI PADOVA<text:s/></text:p>
          </table:table-cell>
          <table:table-cell office:value-type="float" office:value="13" table:style-name="ce17">
            <text:p>1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0-Escuela de Ingeniería de Telecomunicación y Electr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7-Gr. en Inge. en Tecnologías de la Telecomunicación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35-Facultad de Ciencias de la Educación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6-Grado en Educación Infantil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6" table:style-name="ce20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4-Grado en Enfermería (Gran Canaria)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65-SAPIENZA - UNIVERSITÀ DI ROMA<text:s/></text:p>
          </table:table-cell>
          <table:table-cell office:value-type="float" office:value="10" table:style-name="ce17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35-Facultad de Ciencias de la Educ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7-Grado en Educación Prima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7-Grado en Econom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0-Grado en Trabajo Social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70-UNIVERSITÀ DEGLI STUDI DELL'AQUILA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77-UNIVERSITÀ DI PISA<text:s/>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5-Grado en Derech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80-UNIVERSITÀ DI <text:s/>MESSINA<text:s/>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3-Grado en Traduc. e Interpretación: Inglés-Alemá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5-Facultad de Veterinari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5-Grado en Veterinari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90-Facultad <text:s/>de CC. Actividad Física y el Deporte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2-Grado en Ciencias de la Actividad Fís. y del Dep.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83-UNIVERSITÀ DEGLI STUDI DELLA CALABRIA<text:s/>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5-Escuela de Ingenierías Industriales y Civile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9-Grado en Ingeniería Civil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7-Grado en Econom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5-Grado en Derecho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28-UNIVERSITÀ CATTOLICA DEL SACRO CUORE DI MILANO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35-Facultad de Ciencias de la Educ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7-Grado en Educación Prima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63-UNIVERSITÀ DEGLI STUDI DI FIRENZE<text:s/>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5-Escuela de Ingenierías Industriales y Civile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42-Grado en Ingeniería Mecánic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7-Grado en Econom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0-Grado en Trabajo Social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64-UNIVERSITÀ DEGLI STUDI DI FERRARA<text:s/>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0-Escuela de Ingeniería de Telecomunicación y Electr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7-Gr. en Inge. en Tecnologías de la Telecomunicació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5-Grado en Derech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65-UNIVERSITÀ DEGLI STUDI DI MODENA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7-Grado en Econom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1-Grado en Relaciones Laborales y Recursos Humano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5-Grado en Derech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66-UNIVERSITÀ DEGLI STUDI DI PARMA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7-Grado en Econom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67-UNIVERSITÀ MARIA SS ASSUNTA (LUMSA)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5-Grado en Derech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69-UNIVERSITÀ CA' FOSCARI VENEZIA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84-UNIVERSITÀ DEGLI STUDI DI PALERMO<text:s/></text:p>
          </table:table-cell>
          <table:table-cell office:value-type="float" office:value="15" table:style-name="ce17">
            <text:p>1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7-Grado en Economí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8" table:style-name="ce20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5-Grado en Derecho<text:s/></text:p>
          </table:table-cell>
          <table:table-cell office:value-type="float" office:value="8" table:style-name="ce20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0-Escuela de Ingeniería Informátic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8-Grado en Ingeniería Informátic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86-UNIVERSITÀ POLITECNICA DELLE MARCHE<text:s/></text:p>
          </table:table-cell>
          <table:table-cell office:value-type="float" office:value="10" table:style-name="ce17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0-Escuela de Ingeniería de Telecomunicación y Elect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7-Gr. en Inge. en Tecnologías de la Telecomunic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8" table:style-name="ce20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8" table:style-name="ce20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0-Escuela de Ingeniería Informátic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8-Grado en Ingeniería Informátic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87-UNIVERSITÀ DEGLI STUDI DELL'INSUBRIA<text:s/>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7-Grado en Econom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91-UNIVERSITÀ DEGLI STUDI DI NAPOLI FEDERICO II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5-Grado en Derecho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16-UNIVERSITÀ DEGLI STUDI ROMA TRE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0-Escuela de Arquitectur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9-Grado en Arquitectur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7-Grado en Econom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08-UNIVERSITÀ DEGLI STUDI DI BRESCIA<text:s/>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5-Escuela de Ingenierías Industriales y Civiles<text:s/></text:p>
          </table:table-cell>
          <table:table-cell office:value-type="float" office:value="6" table:style-name="ce20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7-Grado en Ingeniería en Organización Industrial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5040-MU en Ingeniería Industrial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12-UNIVERSITY OF CAMPANIA "LUIGI VANVITELLI"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15-LIBERA UNIVERSITÀ DI BOLZANO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35-Facultad de Ciencias de la Educació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7-Grado en Educación Primari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25-UNIVERSITA DEGLI STUDI DI FOGGIA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7-Grado en Econom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49-UNIVERSITÀ DEGLI STUDI DI SALERNO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1-Grado en Relaciones Laborales y Recursos Humano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0-Escuela de Ingeniería Informátic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8-Grado en Ingeniería Informátic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45-Grado en Ciencia e Ingeniería de Dato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92-UNIV. DEGLI STUDI MEDITERRANEA DI REGGIO CALABRIA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0-Escuela de Arquitectur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9-Grado en Arquitectur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03-UNIVERSITÀ DEGLI STUDI DI PERUGIA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0-Grado en Trabajo Social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5-Facultad de Veterinari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5-Grado en Veterinari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49-UNIVERSITÁ DEGLI STUDI DI ROMA "FORO ITALICO"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90-Facultad <text:s/>de CC. Actividad Física y el Deporte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2-Grado en Ciencias de la Actividad Fís. y del Dep.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67-UNIVERSITÀ DEGLI STUDI DI VERONA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0-Escuela de Ingeniería Informátic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8-Grado en Ingeniería Informátic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75-UNIVERSITÀ DEGLI STUDI DI CAGLIARI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5-Facultad de Ciencias Juríd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5-Grado en Derech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25-SCUOLA SUPERIORE UNIV. PER MEDIATORI LINGUIS CIELS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3-Grado en Traduc. e Interpretación: Inglés-Alemá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4-Grado en Traduc. e Interpretación: Inglés-Francé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56-UNIVERSITÀ DEGLI STUDI DI NAPOLI "PARTHENOPE"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5-Escuela de Ingenierías Industriales y Civile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9-Grado en Ingeniería Civil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0-Escuela de Ingeniería de Telecomunicación y Elect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7-Gr. en Inge. en Tecnologías de la Telecomunic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H17-UNIVERSITA DEGLI STUDI DI MACERATA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7-E.U. Adscrita de Turismo de Lanzarote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2-Grado en Turismo (Lanzarote)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H54-UNIVERSIDAD POLITECNICO DI BARI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05-Escuela de Ingenierías Industriales y Civile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9-Grado en Ingeniería Civil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7-Grado en Ingeniería en Organización Industrial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0-Escuela de Ingeniería Informátic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8-Grado en Ingeniería Informátic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H68-UNIVERSITA DEGLI STUDI DI PAVIA --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0-Escuela de Ingeniería de Telecomunicación y Elect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7-Gr. en Inge. en Tecnologías de la Telecomunic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43-SCUOLA SUPERIOR PER MEDIATORI LINGUISTICI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4-Grado en Traduc. e Interpretación: Inglés-Francé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J58-LINK CAMPUS UNIVERSITY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Lituania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76-VILNIUS UNIVERSITY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Noruega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02-UNIVERSITY OF BERGEN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olonia<text:s/></text:p>
          </table:table-cell>
          <table:table-cell office:value-type="float" office:value="46" table:style-name="ce17">
            <text:p>46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32-POLITECHNIKA WROCLAWSKA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0-Escuela de Ingeniería Informática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8-Grado en Ingeniería Informática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79-UNIWERSYTET JAGIELLONSKY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5-Facultad de Geografía e Histo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1-Grado en Geografía y Ordenación del Territori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C81-BIALYSTOK UNIVERSITY OF TECHNOLOGY<text:s/>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0-Escuela de Ingeniería de Telecomunicación y Electr<text:s/></text:p>
          </table:table-cell>
          <table:table-cell office:value-type="float" office:value="6" table:style-name="ce20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7-Gr. en Inge. en Tecnologías de la Telecomunicación<text:s/></text:p>
          </table:table-cell>
          <table:table-cell office:value-type="float" office:value="6" table:style-name="ce20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47-POLITECHNIKA KRAKOWSKA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0-Escuela de Ingeniería Informátic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8-Grado en Ingeniería Informátic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53-WROCLAW UNIVERSITY OF ENVIRONMENTAL AND LIFE SCIEN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5-Facultad de Veterina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5-Grado en Veterina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69-UNIWERSYTET MARII CURIE-SKLODOWSKIEJ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74-POLITECHNIKA WARSZAWSKA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0-Escuela de Ingeniería de Telecomunicación y Elect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7-Gr. en Inge. en Tecnologías de la Telecomunic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0-Escuela de Ingeniería Informátic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8-Grado en Ingeniería Informátic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93-UNIWERSYTET WARMINSKO-MAZURSKI <text:s/>W OLSZTYNIE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5-Facultad de Veterinari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5-Grado en Veterinari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34-UNIVERSITY OF SILESIA IN KATOWICE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67-UNIWERSYTET LODZKI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53-UNIWERSYTET SZCZECINSKI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64-UNIVERSYTET WROCLAWSKI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59-JOHN PAUL II UNIVERSITY OF APPLIED SCIENCES IN BIA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7-E.U. Adscrita de Turismo de Lanzarote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2-Grado en Turismo (Lanzarote)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60-PEDAGOGICAL UNIVERSITY OF CRACOW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H14-ATENEUM - SZKOLA WYZSZA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23-UNIWERSYTET KAZIMIERZA WIELKIEGO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0-Facultad de Ciencias del Ma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6-Grado en Ciencias del Ma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24-STATE HIGHER VOCATIONAL SCHOOL IN NOWY SACZ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4-Grado en Fisioterapi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46-AKADEMIA POMORSKA W SLUPSKU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78-POLISH-JAPANESE ACADEMY OF INFORMATION TECHNOLOGY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0-Escuela de Ingeniería Informátic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8-Grado en Ingeniería Informátic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J29-INSTITUTE OF APPLIED LINGUISTICS AND TRASLATION ST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J31-UNIWERSYTET EKONOMICZNY W KRAKOWIE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J49-ADAM MICKIEWICZ UNIVERSITY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ortugal<text:s/></text:p>
          </table:table-cell>
          <table:table-cell office:value-type="float" office:value="18" table:style-name="ce17">
            <text:p>18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31-UNIVERSIDADE DO PORTO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0-Facultad de Ciencias del Ma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6-Grado en Ciencias del Mar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90-Facultad <text:s/>de CC. Actividad Física y el Deporte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2-Grado en Ciencias de la Actividad Fís. y del Dep.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B37-UNIVERSIDADE DE COIMBRA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5-Facultad de Geografía e Histo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1-Grado en Geografía y Ordenación del Territori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90-Facultad <text:s/>de CC. Actividad Física y el Deporte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2-Grado en Ciencias de la Actividad Fís. y del Dep.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51-ESCOLA SUPERIOR DE ENFERMAGEM DE LISBOA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4-Grado en Enfermería (Gran Canaria)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82-UNIVERSIDADE DE AVEIRO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4-Grado en Traduc. e Interpretación: Inglés-Francé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55-INSTITUTO POLITÉCNICO DO CÁVADO E DO AVE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7-E.U. Adscrita de Turismo de Lanzarote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2-Grado en Turismo (Lanzarote)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02-INSTITUTO POLITECNICO DO PORTO<text:s/>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21-UNIVERSIDADE DO MINHO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40-ESCOLA SUPERIOR DE ENFERMAGEM DO PORTO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4-Grado en Enfermería (Gran Canaria)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eino Unido<text:s/></text:p>
          </table:table-cell>
          <table:table-cell office:value-type="float" office:value="13" table:style-name="ce17">
            <text:p>1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55-UNIVERSITY OF SHEFFIELD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4-Grado en Traduc. e Interpretación: Inglés-Francé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63-UNIVERSITY OF HERTFORDSHIRE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66-UNIVERSITY OF GLASGOW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4-Grado en Traduc. e Interpretación: Inglés-Francé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A73-QUEENS UNIVERSITY OF BELFAST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41-Facultad de Traducción e Interpret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3-Grado en Traduc. e Interpretación: Inglés-Alemá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20-ABERYSTWYTH UNIVERSITY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24-EDINBURGH NAPIER UNIVERSITY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70-UNIVERSITY COLLEGE BIRMINGHAM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3-Grado en Turismo (Gran Canaria)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epublica Checa<text:s/></text:p>
          </table:table-cell>
          <table:table-cell office:value-type="float" office:value="21" table:style-name="ce17">
            <text:p>2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E32-UNIVERZITA PALACKÉHO V OLOMOUCI<text:s/></text:p>
          </table:table-cell>
          <table:table-cell office:value-type="float" office:value="10" table:style-name="ce17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35-Facultad de Ciencias de la Educación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7-Grado en Educación Prima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8-Grado en Educación Social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4" table:style-name="ce2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4-Grado en Fisioterapi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4-Grado en Enfermería (Gran Canaria)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18-UNIVERZITA KARLOVA V PRAZE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5-Facultad de Geografía e Histo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1-Grado en Geografía y Ordenación del Territori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54-MENDEL UNIVERSITY IN BRNO<text:s/>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5" table:style-name="ce2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3" table:style-name="ce2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7-Grado en Econom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F70-TOMAS BATA UNIVERSITY IN ZLÍN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0-Escuela de Ingeniería Informátic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8-Grado en Ingeniería Informátic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92-BANKING INSTITUTE COLLEGE OF BANKING (AMBIS)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H38-UNIVERSITY OF SOUTH BOHEMIA IN CESKÉ BUDEJOVICE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umania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67-TRANSILVANIA UNIVERSITY OF BRASOV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51-Facultad de Economia, Empresa y Turismo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5-Grado en Administración y Dirección de Empres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76-UNIVERSITY LUCIAN BLAGA FROM SIBIU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I80-UNIVERSITY OF AGRO. SCIENCES AND VETERINARY OF MED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85-Facultad de Veterina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5-Grado en Veterina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ecia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D97-UPPSALA UNIVERSITET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35-Facultad de Ciencias de la Educación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7-Grado en Educación Primaria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Turquía<text:s/>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G40-ANKARA UNIVERSITY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70-Facultad de Filología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09-Grado en Lengua Española y Literaturas Hispánic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10-Grado en Lenguas Modern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J27-ISTANBUL AREL UNIVERSITY<text:s/>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10-Escuela de Ingeniería de Telecomunicación y Electr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37-Gr. en Inge. en Tecnologías de la Telecomunicación<text:s/>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Ucrania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J76-UNIVERSIDAD NACIONAL MÉDICA DE DONETSK<text:s/>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165-Facultad de Ciencias de la Salud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6">
            <text:p>4029-Grado en Medicina por la Universidad de Las Palmas<text:s/>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TOTAL</text:p>
          </table:table-cell>
          <table:table-cell office:value-type="float" office:value="631" table:style-name="ce22">
            <text:p>631</text:p>
          </table:table-cell>
          <table:table-cell table:number-columns-repeated="16382"/>
        </table:table-row>
        <table:table-row table:number-rows-repeated="1047683" table:style-name="ro6">
          <table:table-cell table:number-columns-repeated="16384"/>
        </table:table-row>
      </table:table>
      <table:table table:name="Erasmus+_Prácticas_Outgoing" table:style-name="ta1">
        <table:table-column table:style-name="co4" table:default-cell-style-name="ce1"/>
        <table:table-column table:style-name="co11" table:default-cell-style-name="ce1"/>
        <table:table-column table:style-name="co12" table:default-cell-style-name="ce5"/>
        <table:table-column table:style-name="co4" table:number-columns-repeated="16381" table:default-cell-style-name="ce1"/>
        <table:table-row table:style-name="ro11">
          <table:table-cell/>
          <table:table-cell office:value-type="string" table:number-columns-spanned="2" table:number-rows-spanned="1" table:style-name="ce24">
            <text:p>UNIVERSIDAD DE LAS PALMAS DE GRAN CANARIA</text:p>
            <text:p><text:span text:style-name="T1">CONVENIOS DE MOVILIDAD INTERNACIONAL ERASMUS+ Prácticas Outgoing. Curso 2022/2023</text:span></text:p>
          </table:table-cell>
          <table:covered-table-cell/>
          <table:table-cell table:number-columns-repeated="16381" table:style-name="ce1"/>
        </table:table-row>
        <table:table-row table:style-name="ro12">
          <table:table-cell/>
          <table:table-cell office:value-type="string" table:style-name="ce42">
            <text:p>PAÍS; UNIVERSIDAD, centro</text:p>
          </table:table-cell>
          <table:table-cell office:value-type="string" table:style-name="ce43">
            <text:p>Nº de</text:p>
            <text:p>estudiantes</text:p>
          </table:table-cell>
          <table:table-cell table:number-columns-repeated="2" table:style-name="ce1"/>
          <table:table-cell office:value-type="string" table:number-columns-spanned="9" table:number-rows-spanned="1" table:style-name="ce78">
            <text:p><text:span text:style-name="T2">PAÍSES MÁS VISITADOS:</text:span><text:s/>Francia (9); Portugal (9); Holanda (6); Bélgica (5)</text:p>
          </table:table-cell>
          <table:covered-table-cell table:number-columns-repeated="8"/>
          <table:table-cell table:number-columns-repeated="16370"/>
        </table:table-row>
        <table:table-row table:style-name="ro7">
          <table:table-cell/>
          <table:table-cell office:value-type="string" table:style-name="ce30">
            <text:p>Alemania<text:s/></text:p>
          </table:table-cell>
          <table:table-cell office:value-type="float" office:value="3" table:style-name="ce17">
            <text:p>3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46">
            <text:p>4014 - Grado en Fisioterapia<text:s/>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46">
            <text:p>4039 - Grado en Arquitectura<text:s/>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46">
            <text:p>6017 - P.D. Islas Atlánticas: Historia, Patrimonio y Marc<text:s/>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30">
            <text:p>Argentina<text:s/></text:p>
          </table:table-cell>
          <table:table-cell office:value-type="float" office:value="2" table:style-name="ce17">
            <text:p>2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46">
            <text:p>6015 - P.D. Estudios Lingüísticos y Literarios<text:s/></text:p>
          </table:table-cell>
          <table:table-cell office:value-type="float" office:value="2" table:style-name="ce20">
            <text:p>2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30">
            <text:p>Austria<text:s/></text:p>
          </table:table-cell>
          <table:table-cell office:value-type="float" office:value="1" table:style-name="ce17">
            <text:p>1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46">
            <text:p>4025 - Grado en Veterinaria<text:s/>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30">
            <text:p>Bélgica<text:s/></text:p>
          </table:table-cell>
          <table:table-cell office:value-type="float" office:value="5" table:style-name="ce17">
            <text:p>5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46">
            <text:p>4001 - Grado en Geografía y Ordenación del Territorio<text:s/>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46">
            <text:p>4004 - Grado en Traduc. e Interpretación: Inglés-Francés<text:s/>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46">
            <text:p>5027 - Máster U en Economía del Turismo, del Transporte y<text:s/>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46">
            <text:p>6015 - P.D. Estudios Lingüísticos y Literarios<text:s/>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46">
            <text:p>6019 - P.D. Oceanografía y Cambio Global<text:s/>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30">
            <text:p>E.E.U.U. De America<text:s/>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6015 - P.D. Estudios Lingüísticos y Literarios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0">
            <text:p>Francia<text:s/>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4003 - Grado en Traduc. e Interpretación: Inglés-Alemán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4004 - Grado en Traduc. e Interpretación: Inglés-Francés<text:s/>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4025 - Grado en Veterinaria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4039 - Grado en Arquitectura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5044 - Máster Universitario en Oceanografía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5051 - M.U. Enseñanza del Español y su Cultura<text:s/>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6022 - P.D. Territorio y Sociedad. Evolución Histórica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0">
            <text:p>Grecia<text:s/>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4000 - Grado en Historia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5029 - Máster Univ. en Relaciones Hispano Africanas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0">
            <text:p>Holanda (Paises Bajos)<text:s/>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4016 - Grado en Educación Infantil<text:s/>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5013 - Máster Universitario en Cultivos Marinos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5020 - Máster Universitario en Sanidad Animal y Segurida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6021 - P.D. Tecnologías Telecomunicación, Ingeniería C.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6025 - P.D. Investigación en Biomedicina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0">
            <text:p>Irlanda (Eire)<text:s/>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6016 - P.D. en Turismo, Economía y Gestión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0">
            <text:p>Italia<text:s/>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4011 - Grado en Relaciones Laborales y Recursos Humanos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5044 - Máster Universitario en Oceanografía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6025 - P.D. Investigación en Biomedicina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0">
            <text:p>Malta<text:s/>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4025 - Grado en Veterinaria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0">
            <text:p>Noruega<text:s/>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6016 - P.D. en Turismo, Economía y Gestión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0">
            <text:p>Polonia<text:s/>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4004 - Grado en Traduc. e Interpretación: Inglés-Francés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4011 - Grado en Relaciones Laborales y Recursos Humanos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0">
            <text:p>Portugal<text:s/>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4025 - Grado en Veterinaria<text:s/>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5013 - Máster Universitario en Cultivos Marinos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6014 - P.D. Investigación Aplicada a las CC Sanitarias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6015 - P.D. Estudios Lingüísticos y Literarios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6016 - P.D. en Turismo, Economía y Gestión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6022 - P.D. Territorio y Sociedad. Evolución Histórica<text:s/>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0">
            <text:p>Reino Unido<text:s/>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6018 - P.D. Ingenierías Química, Mecánica y de Fabricac.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0">
            <text:p>Republica Sudafricana<text:s/>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4025 - Grado en Veterinaria<text:s/>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0">
            <text:p>Turquía<text:s/>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6">
            <text:p>6017 - P.D. Islas Atlánticas: Historia, Patrimonio y Marc<text:s/>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7">
            <text:p>TOTAL</text:p>
          </table:table-cell>
          <table:table-cell office:value-type="float" office:value="50" table:style-name="ce48">
            <text:p>50</text:p>
          </table:table-cell>
          <table:table-cell table:number-columns-repeated="16381"/>
        </table:table-row>
        <table:table-row table:number-rows-repeated="1048514" table:style-name="ro6">
          <table:table-cell table:number-columns-repeated="16384"/>
        </table:table-row>
      </table:table>
      <table:table table:name="STA_Outgoing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5"/>
        <table:table-column table:style-name="co4" table:number-columns-repeated="16381" table:default-cell-style-name="ce1"/>
        <table:table-row table:style-name="ro13">
          <table:table-cell/>
          <table:table-cell office:value-type="string" table:number-columns-spanned="2" table:number-rows-spanned="1" table:style-name="ce24">
            <text:p>UNIVERSIDAD DE LAS PALMAS DE GRAN CANARIA</text:p>
            <text:p><text:span text:style-name="T1">CONVENIOS DE MOVILIDAD INTERNACIONAL ERASMUS STA Outgoing. Curso 2022/2023</text:span></text:p>
          </table:table-cell>
          <table:covered-table-cell/>
          <table:table-cell table:style-name="ce55"/>
          <table:table-cell table:number-columns-repeated="16380" table:style-name="ce1"/>
        </table:table-row>
        <table:table-row table:style-name="ro14">
          <table:table-cell/>
          <table:table-cell office:value-type="string" table:style-name="ce42">
            <text:p>PAÍS; UNIVERSIDAD, centro</text:p>
          </table:table-cell>
          <table:table-cell office:value-type="string" table:style-name="ce43">
            <text:p>Nº de</text:p>
            <text:p>estudiantes</text:p>
          </table:table-cell>
          <table:table-cell table:style-name="ce55"/>
          <table:table-cell table:style-name="ce1"/>
          <table:table-cell office:value-type="string" table:number-columns-spanned="5" table:number-rows-spanned="1" table:style-name="ce78">
            <text:p><text:span text:style-name="T2">PAÍSES <text:s/>MÁS VISITADOS POR EL PDI DE LA ULPGC:</text:span><text:s/>Portugal (7); <text:s/>Italia (5).</text:p>
          </table:table-cell>
          <table:covered-table-cell table:number-columns-repeated="4"/>
          <table:table-cell table:number-columns-repeated="2" table:style-name="ce58"/>
          <table:table-cell table:style-name="ce59"/>
          <table:table-cell table:number-columns-repeated="16371"/>
        </table:table-row>
        <table:table-row table:style-name="ro7">
          <table:table-cell/>
          <table:table-cell office:value-type="string" table:style-name="ce52">
            <text:p>Alemania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 table:style-name="ce1"/>
        </table:table-row>
        <table:table-row table:style-name="ro6">
          <table:table-cell/>
          <table:table-cell office:value-type="string" table:style-name="ce11">
            <text:p>Westfälische Wilhelms-Universität Münster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 table:style-name="ce1"/>
        </table:table-row>
        <table:table-row table:style-name="ro6">
          <table:table-cell/>
          <table:table-cell office:value-type="string" table:style-name="ce12">
            <text:p>FILOLOGÍA HISPÁNICA CLÁSICA Y DE ESTUDIOS ÁRABES Y ORIENTALES<text:s/></text:p>
          </table:table-cell>
          <table:table-cell office:value-type="float" office:value="1" table:style-name="ce13">
            <text:p>1</text:p>
          </table:table-cell>
          <table:table-cell table:style-name="ce55"/>
          <table:table-cell table:number-columns-repeated="16380" table:style-name="ce1"/>
        </table:table-row>
        <table:table-row table:style-name="ro7">
          <table:table-cell/>
          <table:table-cell office:value-type="string" table:style-name="ce52">
            <text:p>Bélgica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 table:style-name="ce1"/>
        </table:table-row>
        <table:table-row table:style-name="ro6">
          <table:table-cell/>
          <table:table-cell office:value-type="string" table:style-name="ce11">
            <text:p>UNIVERSITEIT HASSELT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 table:style-name="ce1"/>
        </table:table-row>
        <table:table-row table:style-name="ro6">
          <table:table-cell/>
          <table:table-cell office:value-type="string" table:style-name="ce12">
            <text:p>ECONOMÍA Y DIRECCIÓN DE EMPRESAS<text:s/></text:p>
          </table:table-cell>
          <table:table-cell office:value-type="float" office:value="1" table:style-name="ce13">
            <text:p>1</text:p>
          </table:table-cell>
          <table:table-cell table:style-name="ce55"/>
          <table:table-cell table:number-columns-repeated="16380" table:style-name="ce1"/>
        </table:table-row>
        <table:table-row table:style-name="ro7">
          <table:table-cell/>
          <table:table-cell office:value-type="string" table:style-name="ce52">
            <text:p>Eslovaquia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 table:style-name="ce1"/>
        </table:table-row>
        <table:table-row table:style-name="ro6">
          <table:table-cell/>
          <table:table-cell office:value-type="string" table:style-name="ce11">
            <text:p>Comenius University in Bratislava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 table:style-name="ce1"/>
        </table:table-row>
        <table:table-row table:style-name="ro6">
          <table:table-cell/>
          <table:table-cell office:value-type="string" table:style-name="ce12">
            <text:p>DERECHO PÚBLICO<text:s/></text:p>
          </table:table-cell>
          <table:table-cell office:value-type="float" office:value="1" table:style-name="ce13">
            <text:p>1</text:p>
          </table:table-cell>
          <table:table-cell table:style-name="ce55"/>
          <table:table-cell table:number-columns-repeated="16380" table:style-name="ce1"/>
        </table:table-row>
        <table:table-row table:style-name="ro7">
          <table:table-cell/>
          <table:table-cell office:value-type="string" table:style-name="ce52">
            <text:p>Eslovenia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 table:style-name="ce1"/>
        </table:table-row>
        <table:table-row table:style-name="ro6">
          <table:table-cell/>
          <table:table-cell office:value-type="string" table:style-name="ce11">
            <text:p>Univerza v Ljubljani (University of Ljubljana)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style-name="ro6">
          <table:table-cell/>
          <table:table-cell office:value-type="string" table:style-name="ce12">
            <text:p>SEÑALES Y COMUNICACIONES<text:s/></text:p>
          </table:table-cell>
          <table:table-cell office:value-type="float" office:value="1" table:style-name="ce13">
            <text:p>1</text:p>
          </table:table-cell>
          <table:table-cell table:style-name="ce55"/>
          <table:table-cell table:number-columns-repeated="16380" table:style-name="ce1"/>
        </table:table-row>
        <table:table-row table:style-name="ro7">
          <table:table-cell/>
          <table:table-cell office:value-type="string" table:style-name="ce52">
            <text:p>Francia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 table:style-name="ce1"/>
        </table:table-row>
        <table:table-row table:style-name="ro6">
          <table:table-cell/>
          <table:table-cell office:value-type="string" table:style-name="ce11">
            <text:p>Université des Antilles et de la Guyane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 table:style-name="ce1"/>
        </table:table-row>
        <table:table-row table:style-name="ro6">
          <table:table-cell/>
          <table:table-cell office:value-type="string" table:style-name="ce12">
            <text:p>CIENCIAS HISTÓRICAS<text:s/></text:p>
          </table:table-cell>
          <table:table-cell office:value-type="float" office:value="1" table:style-name="ce13">
            <text:p>1</text:p>
          </table:table-cell>
          <table:table-cell table:style-name="ce55"/>
          <table:table-cell table:number-columns-repeated="16380"/>
        </table:table-row>
        <table:table-row table:style-name="ro7">
          <table:table-cell/>
          <table:table-cell office:value-type="string" table:style-name="ce52">
            <text:p>Italia</text:p>
          </table:table-cell>
          <table:table-cell office:value-type="float" office:value="5" table:style-name="ce10">
            <text:p>5</text:p>
          </table:table-cell>
          <table:table-cell table:style-name="ce56"/>
          <table:table-cell table:number-columns-repeated="16380"/>
        </table:table-row>
        <table:table-row table:style-name="ro6">
          <table:table-cell/>
          <table:table-cell office:value-type="string" table:style-name="ce11">
            <text:p>Università degli Studi di Bologna (UNIBO)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/>
        </table:table-row>
        <table:table-row table:style-name="ro6">
          <table:table-cell/>
          <table:table-cell office:value-type="string" table:style-name="ce12">
            <text:p>FILOLOGÍA HISPÁNICA CLÁSICA Y DE ESTUDIOS ÁRABES Y ORIENTALES<text:s/></text:p>
          </table:table-cell>
          <table:table-cell office:value-type="float" office:value="1" table:style-name="ce13">
            <text:p>1</text:p>
          </table:table-cell>
          <table:table-cell table:style-name="ce55"/>
          <table:table-cell table:number-columns-repeated="16380"/>
        </table:table-row>
        <table:table-row table:style-name="ro6">
          <table:table-cell/>
          <table:table-cell office:value-type="string" table:style-name="ce11">
            <text:p>Università degli studi di Cagliari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/>
        </table:table-row>
        <table:table-row table:style-name="ro6">
          <table:table-cell/>
          <table:table-cell office:value-type="string" table:style-name="ce12">
            <text:p>FILOLOGÍA HISPÁNICA CLÁSICA Y DE ESTUDIOS ÁRABES Y ORIENTALES<text:s/></text:p>
          </table:table-cell>
          <table:table-cell office:value-type="float" office:value="1" table:style-name="ce13">
            <text:p>1</text:p>
          </table:table-cell>
          <table:table-cell table:style-name="ce55"/>
          <table:table-cell table:number-columns-repeated="16380"/>
        </table:table-row>
        <table:table-row table:style-name="ro6">
          <table:table-cell/>
          <table:table-cell office:value-type="string" table:style-name="ce11">
            <text:p>UNIVERSITA DEGLI STUDI DI MACERATA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/>
        </table:table-row>
        <table:table-row table:style-name="ro6">
          <table:table-cell/>
          <table:table-cell office:value-type="string" table:style-name="ce12">
            <text:p>ECONOMÍA Y DIRECCIÓN DE EMPRESAS<text:s/></text:p>
          </table:table-cell>
          <table:table-cell office:value-type="float" office:value="1" table:style-name="ce13">
            <text:p>1</text:p>
          </table:table-cell>
          <table:table-cell table:style-name="ce55"/>
          <table:table-cell table:number-columns-repeated="16380"/>
        </table:table-row>
        <table:table-row table:style-name="ro6">
          <table:table-cell/>
          <table:table-cell office:value-type="string" table:style-name="ce11">
            <text:p>UNIVERSITA DEGLI STUDI DI PAVIA --<text:s/>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/>
        </table:table-row>
        <table:table-row table:style-name="ro6">
          <table:table-cell/>
          <table:table-cell office:value-type="string" table:style-name="ce12">
            <text:p>ECONOMÍA Y DIRECCIÓN DE EMPRESAS<text:s/></text:p>
          </table:table-cell>
          <table:table-cell office:value-type="float" office:value="1" table:style-name="ce13">
            <text:p>1</text:p>
          </table:table-cell>
          <table:table-cell table:style-name="ce55"/>
          <table:table-cell table:number-columns-repeated="16380"/>
        </table:table-row>
        <table:table-row table:style-name="ro6">
          <table:table-cell/>
          <table:table-cell office:value-type="string" table:style-name="ce11">
            <text:p>Università degli Studi di Perugia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/>
        </table:table-row>
        <table:table-row table:style-name="ro6">
          <table:table-cell/>
          <table:table-cell office:value-type="string" table:style-name="ce12">
            <text:p>PATOLOGÍA ANIMAL, PRODUCCIÓN ANIMAL, <text:s/>BROMATOLOGÍA Y TECNOLOGÍA DE LOS ALIMENTOS<text:s/></text:p>
          </table:table-cell>
          <table:table-cell office:value-type="float" office:value="1" table:style-name="ce13">
            <text:p>1</text:p>
          </table:table-cell>
          <table:table-cell table:style-name="ce55"/>
          <table:table-cell table:number-columns-repeated="16380"/>
        </table:table-row>
        <table:table-row table:style-name="ro7">
          <table:table-cell/>
          <table:table-cell office:value-type="string" table:style-name="ce52">
            <text:p>Polonia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/>
        </table:table-row>
        <table:table-row table:style-name="ro6">
          <table:table-cell/>
          <table:table-cell office:value-type="string" table:style-name="ce11">
            <text:p>Bialystok University of Technology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/>
        </table:table-row>
        <table:table-row table:style-name="ro6">
          <table:table-cell/>
          <table:table-cell office:value-type="string" table:style-name="ce12">
            <text:p>INGENIERÍA ELECTRÓNICA Y AUTOMÁTICA<text:s/></text:p>
          </table:table-cell>
          <table:table-cell office:value-type="float" office:value="1" table:style-name="ce13">
            <text:p>1</text:p>
          </table:table-cell>
          <table:table-cell table:style-name="ce55"/>
          <table:table-cell table:number-columns-repeated="16380"/>
        </table:table-row>
        <table:table-row table:style-name="ro7">
          <table:table-cell/>
          <table:table-cell office:value-type="string" table:style-name="ce52">
            <text:p>Portugal</text:p>
          </table:table-cell>
          <table:table-cell office:value-type="float" office:value="7" table:style-name="ce10">
            <text:p>7</text:p>
          </table:table-cell>
          <table:table-cell table:style-name="ce56"/>
          <table:table-cell table:number-columns-repeated="16380"/>
        </table:table-row>
        <table:table-row table:style-name="ro6">
          <table:table-cell/>
          <table:table-cell office:value-type="string" table:style-name="ce11">
            <text:p>Escola Superior de Educação de Paula Frassinetti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/>
        </table:table-row>
        <table:table-row table:style-name="ro6">
          <table:table-cell/>
          <table:table-cell office:value-type="string" table:style-name="ce12">
            <text:p>EDUCACIÓN<text:s/></text:p>
          </table:table-cell>
          <table:table-cell office:value-type="float" office:value="1" table:style-name="ce13">
            <text:p>1</text:p>
          </table:table-cell>
          <table:table-cell table:style-name="ce55"/>
          <table:table-cell table:number-columns-repeated="16380"/>
        </table:table-row>
        <table:table-row table:style-name="ro6">
          <table:table-cell/>
          <table:table-cell office:value-type="string" table:style-name="ce11">
            <text:p>ESCOLA SUPERIOR DE ENFERMAGEM DO PORTO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/>
        </table:table-row>
        <table:table-row table:style-name="ro6">
          <table:table-cell/>
          <table:table-cell office:value-type="string" table:style-name="ce12">
            <text:p>ENFERMERÍA<text:s/></text:p>
          </table:table-cell>
          <table:table-cell office:value-type="float" office:value="1" table:style-name="ce13">
            <text:p>1</text:p>
          </table:table-cell>
          <table:table-cell table:style-name="ce55"/>
          <table:table-cell table:number-columns-repeated="16380"/>
        </table:table-row>
        <table:table-row table:style-name="ro6">
          <table:table-cell/>
          <table:table-cell office:value-type="string" table:style-name="ce11">
            <text:p>Instituto Politécnico de Tomar (IPT)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/>
        </table:table-row>
        <table:table-row table:style-name="ro6">
          <table:table-cell/>
          <table:table-cell office:value-type="string" table:style-name="ce12">
            <text:p>PSICOLOGÍA Y SOCIOLOGÍA<text:s/></text:p>
          </table:table-cell>
          <table:table-cell office:value-type="float" office:value="1" table:style-name="ce13">
            <text:p>1</text:p>
          </table:table-cell>
          <table:table-cell table:style-name="ce55"/>
          <table:table-cell table:number-columns-repeated="16380"/>
        </table:table-row>
        <table:table-row table:style-name="ro6">
          <table:table-cell/>
          <table:table-cell office:value-type="string" table:style-name="ce11">
            <text:p>Universidade de Coimbra</text:p>
          </table:table-cell>
          <table:table-cell office:value-type="float" office:value="3" table:style-name="ce10">
            <text:p>3</text:p>
          </table:table-cell>
          <table:table-cell table:style-name="ce56"/>
          <table:table-cell table:number-columns-repeated="16380"/>
        </table:table-row>
        <table:table-row table:style-name="ro6">
          <table:table-cell/>
          <table:table-cell office:value-type="string" table:style-name="ce12">
            <text:p>FILOLOGÍA HISPÁNICA CLÁSICA Y DE ESTUDIOS ÁRABES Y ORIENTALES<text:s/></text:p>
          </table:table-cell>
          <table:table-cell office:value-type="float" office:value="1" table:style-name="ce13">
            <text:p>1</text:p>
          </table:table-cell>
          <table:table-cell table:style-name="ce55"/>
          <table:table-cell table:number-columns-repeated="16380"/>
        </table:table-row>
        <table:table-row table:style-name="ro6">
          <table:table-cell/>
          <table:table-cell office:value-type="string" table:style-name="ce12">
            <text:p>GEOGRAFÍA<text:s/></text:p>
          </table:table-cell>
          <table:table-cell office:value-type="float" office:value="2" table:style-name="ce13">
            <text:p>2</text:p>
          </table:table-cell>
          <table:table-cell table:style-name="ce55"/>
          <table:table-cell table:number-columns-repeated="16380"/>
        </table:table-row>
        <table:table-row table:style-name="ro6">
          <table:table-cell/>
          <table:table-cell office:value-type="string" table:style-name="ce11">
            <text:p>Universidade de Madeira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/>
        </table:table-row>
        <table:table-row table:style-name="ro6">
          <table:table-cell/>
          <table:table-cell office:value-type="string" table:style-name="ce12">
            <text:p>FILOLOGÍA HISPÁNICA CLÁSICA Y DE ESTUDIOS ÁRABES Y ORIENTALES<text:s/></text:p>
          </table:table-cell>
          <table:table-cell office:value-type="float" office:value="1" table:style-name="ce13">
            <text:p>1</text:p>
          </table:table-cell>
          <table:table-cell table:style-name="ce55"/>
          <table:table-cell table:number-columns-repeated="16380"/>
        </table:table-row>
        <table:table-row table:style-name="ro7">
          <table:table-cell/>
          <table:table-cell office:value-type="string" table:style-name="ce52">
            <text:p>República Checa</text:p>
          </table:table-cell>
          <table:table-cell office:value-type="float" office:value="2" table:style-name="ce10">
            <text:p>2</text:p>
          </table:table-cell>
          <table:table-cell table:style-name="ce56"/>
          <table:table-cell table:number-columns-repeated="16380"/>
        </table:table-row>
        <table:table-row table:style-name="ro6">
          <table:table-cell/>
          <table:table-cell office:value-type="string" table:style-name="ce11">
            <text:p>Mendel University in Brno</text:p>
          </table:table-cell>
          <table:table-cell office:value-type="float" office:value="2" table:style-name="ce10">
            <text:p>2</text:p>
          </table:table-cell>
          <table:table-cell table:style-name="ce56"/>
          <table:table-cell table:number-columns-repeated="16380"/>
        </table:table-row>
        <table:table-row table:style-name="ro6">
          <table:table-cell/>
          <table:table-cell office:value-type="string" table:style-name="ce12">
            <text:p>ECONOMÍA Y DIRECCIÓN DE EMPRESAS<text:s/></text:p>
          </table:table-cell>
          <table:table-cell office:value-type="float" office:value="2" table:style-name="ce13">
            <text:p>2</text:p>
          </table:table-cell>
          <table:table-cell table:style-name="ce55"/>
          <table:table-cell table:number-columns-repeated="16380"/>
        </table:table-row>
        <table:table-row table:style-name="ro7">
          <table:table-cell/>
          <table:table-cell office:value-type="string" table:style-name="ce52">
            <text:p>Rumanía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/>
        </table:table-row>
        <table:table-row table:style-name="ro6">
          <table:table-cell/>
          <table:table-cell office:value-type="string" table:style-name="ce11">
            <text:p>Transilvania University of Brasov</text:p>
          </table:table-cell>
          <table:table-cell office:value-type="float" office:value="1" table:style-name="ce10">
            <text:p>1</text:p>
          </table:table-cell>
          <table:table-cell table:style-name="ce56"/>
          <table:table-cell table:number-columns-repeated="16380"/>
        </table:table-row>
        <table:table-row table:style-name="ro6">
          <table:table-cell/>
          <table:table-cell office:value-type="string" table:style-name="ce12">
            <text:p>INGENIERÍA MECÁNICA<text:s/></text:p>
          </table:table-cell>
          <table:table-cell office:value-type="float" office:value="1" table:style-name="ce13">
            <text:p>1</text:p>
          </table:table-cell>
          <table:table-cell table:style-name="ce55"/>
          <table:table-cell table:number-columns-repeated="16380"/>
        </table:table-row>
        <table:table-row table:style-name="ro7">
          <table:table-cell/>
          <table:table-cell office:value-type="string" table:style-name="ce53">
            <text:p>TOTAL</text:p>
          </table:table-cell>
          <table:table-cell office:value-type="float" office:value="21" table:style-name="ce54">
            <text:p>21</text:p>
          </table:table-cell>
          <table:table-cell table:style-name="ce57"/>
          <table:table-cell table:number-columns-repeated="16380"/>
        </table:table-row>
        <table:table-row table:number-rows-repeated="1048526" table:style-name="ro6">
          <table:table-cell table:number-columns-repeated="16384"/>
        </table:table-row>
      </table:table>
      <table:table table:name="STT_Outgoing" table:style-name="ta1">
        <table:table-column table:style-name="co15" table:default-cell-style-name="ce1"/>
        <table:table-column table:style-name="co16" table:default-cell-style-name="ce5"/>
        <table:table-column table:style-name="co4" table:number-columns-repeated="16382" table:default-cell-style-name="ce1"/>
        <table:table-row table:style-name="ro15">
          <table:table-cell office:value-type="string" table:number-columns-spanned="2" table:number-rows-spanned="1" table:style-name="ce24">
            <text:p>UNIVERSIDAD DE LAS PALMAS DE GRAN CANARIA</text:p>
            <text:p><text:span text:style-name="T1">CONVENIOS DE MOVILIDAD INTERNACIONAL ERASMUS STT Outgoing. Curso 2022/2023</text:span>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42">
            <text:p>PAÍS; UNIVERSIDAD, centro</text:p>
          </table:table-cell>
          <table:table-cell office:value-type="string" table:style-name="ce43">
            <text:p>Nº de</text:p>
            <text:p>estudiantes</text:p>
          </table:table-cell>
          <table:table-cell table:number-columns-repeated="2" table:style-name="ce1"/>
          <table:table-cell office:value-type="string" table:number-columns-spanned="8" table:number-rows-spanned="1" table:style-name="ce78">
            <text:p><text:span text:style-name="T2">PAÍSES <text:s/>MÁS VISITADOS POR EL PTGAS DE LA ULPGC:</text:span><text:s/>Reino Unido (12); Italia (10); Malta (4); Irlanda (3).</text:p>
          </table:table-cell>
          <table:covered-table-cell table:number-columns-repeated="7"/>
          <table:table-cell table:number-columns-repeated="16372"/>
        </table:table-row>
        <table:table-row table:style-name="ro7">
          <table:table-cell office:value-type="string" table:style-name="ce60">
            <text:p>Alemania<text:s/>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BERLIN<text:s/>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">
            <text:p>Die Neue Schule / Humboldt Universitat<text:s/>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2">
            <text:p>MATEMÁTICAS<text:s/>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60">
            <text:p>Bolivia<text:s/>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SANTA CRUZ DE LA SIERRA<text:s/>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">
            <text:p>Universidad Privada de Santa Cruz (UPSA)<text:s/>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2">
            <text:p>Estructura de Teleformación<text:s/>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60">
            <text:p>Chipre<text:s/>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LIMASOL<text:s/>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">
            <text:p>Inter Link Idiomas / English in Cyprus<text:s/>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2">
            <text:p>Departamento de Informática y Sistemas<text:s/>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60">
            <text:p>Croacia<text:s/>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ZAGREB<text:s/>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">
            <text:p>ZAGREB UNIVERSITY OF APPLIED SCIENCES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INFORMÁTICA Y SISTEMAS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60">
            <text:p>E.E.U.U. De America<text:s/>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LOS ANGELES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alifornia Language Academy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SERVICIO DE CONTROL INTERNO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60">
            <text:p>Eslovaquia<text:s/>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BRATISLAVA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University of Economics in Bratislava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ANÁLISIS ECONÓMICO APLICADO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60">
            <text:p>Eslovenia<text:s/>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LJUBLJANA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University of Ljubljana (SI LJUBLJA01)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PSICOLOGÍA, SOCIOLOGÍA Y TRABAJO SOCIAL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60">
            <text:p>Finlandia<text:s/>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HELSINKI<text:s/>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EDUCREA<text:s/>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DIDÁCTICAS ESPECÍFICAS<text:s/>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7">
          <table:table-cell office:value-type="string" table:style-name="ce60">
            <text:p>Francia<text:s/>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ANTES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National Institute for Health and Medical Research (lNSERM)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BIOQUÍMICA Y BIOLOGÍA MOLECULAR, FISIOLOGÍA, GENÉTICA E INMUNOLOGÍA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POITIERS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Université de Poitiers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ARTE, CIUDAD Y TERRITORIO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STRASBOURG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Université de Strasbourg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CIENCIAS HISTÓRICAS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60">
            <text:p>Irlanda (Eire)<text:s/>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UBLIN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he Language Place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CIENCIAS JURÍDICAS BÁSICAS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GALWAY<text:s/>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ATLANTIC LANGUAGE SCHOOL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VIMPI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lway Language School<text:s text:c="2"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Gabinete de Relaciones Internacionales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60">
            <text:p>Islandia<text:s/>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REYKJAVIK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University of Iceland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ECONOMÍA Y DIRECCIÓN DE EMPRESAS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60">
            <text:p>Italia<text:s/></text:p>
          </table:table-cell>
          <table:table-cell office:value-type="float" office:value="10" table:style-name="ce6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BOLOGNA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UNIVERSITÀ DEGLI STUDI DE BOLOGNA, campus BOLOGNA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Servicio de Informática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CATANIA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I REGGIO01 - UNIV. DEGLI STUDI MEDITERRANEA DI REGGIO CALABRIA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Servicio de obras e instalaciones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APOLI<text:s/>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Escuela Naclips<text:s/>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Servicio de Organización y Régimen Interno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Servicio de Patrimonio y Contratación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PERUGIA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Università degli Studi di Perugia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Técnico de Laboratorio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ROME<text:s/>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Accademia Studioitalia<text:s/>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CIENCIAS DE LA SALUD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Gabinete de Relaciones Institucionales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Subdirección de Retribuciones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SALERNO<text:s/>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ACADEMIA LEONARDO SALERNO<text:s/>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Gabinete de Relaciones Internacionales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VIMPI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60">
            <text:p>Malta<text:s/>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GZIRA<text:s text:c="2"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English Language Academy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INFORMÁTICA Y SISTEMAS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PAOLA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he Malta College of Arts, Science &amp; Technology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INGENIERÍA ELÉCTRICA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SAINT JULIAN'S<text:s/>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Maltalingua<text:s/>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EDUCACIÓN<text:s/>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7">
          <table:table-cell office:value-type="string" table:style-name="ce60">
            <text:p>Noruega<text:s/>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HORTEN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University of South-Eastern Norway<text:s text:c="2"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ANÁLISIS ECONÓMICO APLICADO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60">
            <text:p>Portugal<text:s/>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FARO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enter for Marine Sciences - CCMAR - Universidade do Algarve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BIOLOGÍA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FUNCHAL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Universidade da Madeira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FILOLOGÍA HISPÁNICA CLÁSICA Y DE ESTUDIOS ÁRABES Y ORIENTALES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LISBOA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Universidade de Lisboa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CIENCIAS JURÍDICAS BÁSICAS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PONTA DELGADA<text:s/>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P ACORES01 Faculdade de Ciências e Tecnologia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INGENIERÍA DE PROCESOS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UNIVERSIDADE DOS AÇORES<text:s/>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Laboral indefinido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Vicerrectorado de Profesorado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VIMPI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60">
            <text:p>Reino Unido<text:s/></text:p>
          </table:table-cell>
          <table:table-cell office:value-type="float" office:value="12" table:style-name="ce6">
            <text:p>12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BANGOR<text:s/>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Moving on courses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ENFERMERÍA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Moving On Courses (Northern Ireland))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ECONOMÍA Y DIRECCIÓN DE EMPRESAS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MovingOn courses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ENFERMERÍA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GLASGOW<text:s/>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lasgow School of English<text:s/>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FACULTAD DE CIENCIAS DE LA EDUCACIÓN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INGENIERÍA ELÉCTRICA<text:s/>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PSICOLOGÍA, SOCIOLOGÍA Y TRABAJO SOCIAL<text:s/>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LONDON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KING'S COLLEGE LONDON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INGENIERÍA CIVIL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EWCASTLE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International House Newcastle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INGENIERÍA TELEMÁTICA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SOUTHAMPTON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University of Southampton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INGENIERÍA MECÁNICA<text:s/>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51">
            <text:p>TOTAL</text:p>
          </table:table-cell>
          <table:table-cell office:value-type="float" office:value="50" table:style-name="ce50">
            <text:p>50</text:p>
          </table:table-cell>
          <table:table-cell table:number-columns-repeated="16382"/>
        </table:table-row>
        <table:table-row table:number-rows-repeated="1048442" table:style-name="ro6">
          <table:table-cell table:number-columns-repeated="16384"/>
        </table:table-row>
      </table:table>
      <table:table table:name="MUNDUS_Outgoing" table:style-name="ta1">
        <table:table-column table:style-name="co17" table:default-cell-style-name="ce1"/>
        <table:table-column table:style-name="co18" table:default-cell-style-name="ce5"/>
        <table:table-column table:style-name="co4" table:number-columns-repeated="16382" table:default-cell-style-name="ce1"/>
        <table:table-row table:style-name="ro16">
          <table:table-cell office:value-type="string" table:number-columns-spanned="2" table:number-rows-spanned="1" table:style-name="ce24">
            <text:p>UNIVERSIDAD DE LAS PALMAS DE GRAN CANARIA</text:p>
            <text:p><text:span text:style-name="T1">CONVENIOS DE MOVILIDAD INTERNACIONAL ERASMUS MUNDUS Outgoing. Curso 2022/2023</text:span>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string" table:style-name="ce42">
            <text:p>PAÍS; UNIVERSIDAD, centro</text:p>
          </table:table-cell>
          <table:table-cell office:value-type="string" table:style-name="ce43">
            <text:p>Nº de</text:p>
            <text:p>estudiantes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0">
            <text:p>ARGENTINA<text:s/>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string" table:number-columns-spanned="9" table:number-rows-spanned="1" table:style-name="ce79">
            <text:p><text:span text:style-name="T2">PAÍSES MÁS VISITADOS POR ESTUDIANTES DE LA ULPGC:</text:span><text:s/>Corea del Sur (9); Brasil (6); México (6); Bélgica (5)</text:p>
          </table:table-cell>
          <table:covered-table-cell table:number-columns-repeated="8"/>
          <table:table-cell table:number-columns-repeated="16372"/>
        </table:table-row>
        <table:table-row table:style-name="ro6">
          <table:table-cell office:value-type="string" table:style-name="ce11">
            <text:p>F77 - UNIVERSIDAD DE MENDOZA<text:s/></text:p>
          </table:table-cell>
          <table:table-cell office:value-type="float" office:value="1" table:style-name="ce10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EIIC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Grado en Ingeniería Eléctrica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0">
            <text:p>BRASIL<text:s/></text:p>
          </table:table-cell>
          <table:table-cell office:value-type="float" office:value="6" table:style-name="ce10">
            <text:p>6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1">
            <text:p>D32 - UNIVERSIDADE FEDERAL DE SANTA CATARINA<text:s/></text:p>
          </table:table-cell>
          <table:table-cell office:value-type="float" office:value="6" table:style-name="ce10">
            <text:p>6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EIIC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Grado en Ingeniería en Tecnología Naval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FCM<text:s/></text:p>
          </table:table-cell>
          <table:table-cell office:value-type="float" office:value="5" table:style-name="ce13">
            <text:p>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Grado en Ciencias del Mar<text:s/></text:p>
          </table:table-cell>
          <table:table-cell office:value-type="float" office:value="5" table:style-name="ce13">
            <text:p>5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0">
            <text:p>CHILE<text:s/></text:p>
          </table:table-cell>
          <table:table-cell office:value-type="float" office:value="1" table:style-name="ce10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1">
            <text:p>D61 - UNIVERSIDAD DE MAGALLANES<text:s/></text:p>
          </table:table-cell>
          <table:table-cell office:value-type="float" office:value="1" table:style-name="ce10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FCM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Grado en Ciencias del Mar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0">
            <text:p>COLOMBIA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H96 - UNIVERSIDAD DE ANTIOQUIA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M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Ciencias del Mar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OREA DEL SUR<text:s/></text:p>
          </table:table-cell>
          <table:table-cell office:value-type="float" office:value="9" table:style-name="ce10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G65 - MYONGJI UNIVERSITY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F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Lenguas Modern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TI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Traduc. e Interpretación: Inglés-Francé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H33 - PUSAN NATIONAL UNIVERSITY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T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ducación Primaria (No Presencial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F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Lenguas Modern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H34 - HANKUK UNIVERSITY OF FOREIGN STUDIES<text:s/>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F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Lenguas Moderna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TI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Traduc. e Interpretación: Inglés-Francé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OSTA RICA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I51 - UNIVERSIDAD NACIONAL DE COSTA RICA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ET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Turismo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.E.U.U. DE AMERICA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C92 - ECKERD COLLEGE (FLORIDA)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M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Ciencias del Mar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J28 - UNIVERSITY OF THE INCARNATE WORD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F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Lenguas Modern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ÉXICO<text:s/></text:p>
          </table:table-cell>
          <table:table-cell office:value-type="float" office:value="6" table:style-name="ce10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D95 - UNIVERSIDAD AUTÓNOMA DE BAJA CALIFORNIA SUR<text:s/>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M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Ciencias del Mar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E47 - UNIVERSIDAD AUTÓNOMA DE BAJA CALIFORNIA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M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Ciencias del Mar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53">
            <text:p>TOTAL</text:p>
          </table:table-cell>
          <table:table-cell office:value-type="float" office:value="27" table:style-name="ce54">
            <text:p>27</text:p>
          </table:table-cell>
          <table:table-cell table:number-columns-repeated="16382"/>
        </table:table-row>
        <table:table-row table:number-rows-repeated="1048521" table:style-name="ro6">
          <table:table-cell table:number-columns-repeated="16384"/>
        </table:table-row>
      </table:table>
      <table:table table:name="MUNDUS_Incoming" table:style-name="ta1">
        <table:table-column table:style-name="co19" table:default-cell-style-name="ce1"/>
        <table:table-column table:style-name="co20" table:default-cell-style-name="ce5"/>
        <table:table-column table:style-name="co4" table:number-columns-repeated="16382" table:default-cell-style-name="ce1"/>
        <table:table-row table:style-name="ro13">
          <table:table-cell office:value-type="string" table:number-columns-spanned="2" table:number-rows-spanned="1" table:style-name="ce24">
            <text:p>UNIVERSIDAD DE LAS PALMAS DE GRAN CANARIA</text:p>
            <text:p><text:span text:style-name="T1">CONVENIOS DE MOVILIDAD INTERNACIONAL ERASMUS MUNDUS Incoming. Curso 2022/2023</text:span>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string" table:style-name="ce42">
            <text:p>PAÍS; UNIVERSIDAD, centro</text:p>
          </table:table-cell>
          <table:table-cell office:value-type="string" table:style-name="ce43">
            <text:p>Nº de</text:p>
            <text:p>estudiantes</text:p>
          </table:table-cell>
          <table:table-cell table:number-columns-repeated="2" table:style-name="ce1"/>
          <table:table-cell office:value-type="string" table:number-columns-spanned="10" table:number-rows-spanned="1" table:style-name="ce78">
            <text:p><text:span text:style-name="T2">PAÍSES CON MÁS ESTUDIANTES ENVIADOS A LA ULPGC:<text:s/></text:span><text:s/>México (22); Rusia (12); Suiza (9); Japón (8)</text:p>
          </table:table-cell>
          <table:covered-table-cell table:number-columns-repeated="9"/>
          <table:table-cell table:number-columns-repeated="16370"/>
        </table:table-row>
        <table:table-row table:style-name="ro7">
          <table:table-cell office:value-type="string" table:style-name="ce30">
            <text:p>Argentina<text:s/></text:p>
          </table:table-cell>
          <table:table-cell office:value-type="float" office:value="3" table:style-name="ce10">
            <text:p>3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1">
            <text:p>D56-UNIVERSIDAD NACIONAL DE QUILMES<text:s/></text:p>
          </table:table-cell>
          <table:table-cell office:value-type="float" office:value="1" table:style-name="ce10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4011-Grado en Relaciones Laborales y Recursos Humanos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1">
            <text:p>E79-UNIVERSIDAD DE PALERMO<text:s/></text:p>
          </table:table-cell>
          <table:table-cell office:value-type="float" office:value="2" table:style-name="ce10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4022-G. <text:s/>Ing. <text:s/>Diseño Industrial y Desarrollo Productos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0">
            <text:p>Chile<text:s/></text:p>
          </table:table-cell>
          <table:table-cell office:value-type="float" office:value="7" table:style-name="ce10">
            <text:p>7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1">
            <text:p>D63-UNIVERSIDAD DE CONCEPCIÓN<text:s/></text:p>
          </table:table-cell>
          <table:table-cell office:value-type="float" office:value="2" table:style-name="ce10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160-Facultad de Ciencias del Mar<text:s/></text:p>
          </table:table-cell>
          <table:table-cell office:value-type="float" office:value="2" table:style-name="ce13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4006-Grado en Ciencias del Mar<text:s/></text:p>
          </table:table-cell>
          <table:table-cell office:value-type="float" office:value="2" table:style-name="ce13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1">
            <text:p>F93-UNIVERSIDAD DEL DESARROLLO<text:s/></text:p>
          </table:table-cell>
          <table:table-cell office:value-type="float" office:value="2" table:style-name="ce10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100-Escuela de Arquitectur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39-Grado en Arquitectur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9-Grado en Ingeniería Civi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F94-UNIVERSIDAD DE VALPARAISO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H02-PONTIFICIA UNIVERSIDAD CATÓLICA DE VALPARAISO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olombia<text:s/>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H95-UNIDAD CENTRAL DEL VALLE DE CAUCA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H99-UNIVERSIDAD NACIONAL DE COLOMBIA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9-Grado en Ingeniería Civi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Japón<text:s/></text:p>
          </table:table-cell>
          <table:table-cell office:value-type="float" office:value="8" table:style-name="ce10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H24-SOKA UNIVERSITY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7-Grado en Economí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I66-KANDA UNIVERSITY OF INTERNATIONAL STUDIES<text:s/>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3-Grado en Turismo (Gran Canaria)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éxico<text:s/></text:p>
          </table:table-cell>
          <table:table-cell office:value-type="float" office:value="22" table:style-name="ce10">
            <text:p>22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B64-UNIVERSIDAD DE GUADALAJARA<text:s/></text:p>
          </table:table-cell>
          <table:table-cell office:value-type="float" office:value="6" table:style-name="ce10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0-Escuela de Arquitectur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39-Grado en Arquitectur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3-Grado en Turismo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0-Facultad de Ciencias del Mar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6-Grado en Ciencias del Mar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9-Grado en Medicina por la Universidad de Las Palm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5-Facultad de Geografía e Histo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0-Grado en Histo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D95-UNIVERSIDAD AUTÓNOMA DE BAJA CALIFORNIA SUR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0-Facultad de Ciencias del Mar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6-Grado en Ciencias del Mar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E18-ESCUELA BANCARIA Y COMERCIAL DE MÉXICO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E47-UNIVERSIDAD AUTÓNOMA DE BAJA CALIFORNIA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E73-UNIVERSIDAD DE SONORA<text:s/></text:p>
          </table:table-cell>
          <table:table-cell office:value-type="float" office:value="9" table:style-name="ce10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0-Escuela de Arquitectur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39-Grado en Arquitectur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9-Grado en Ingeniería Civi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7-Grado en Ingeniería en Organización Industr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41-Grado en Ingenieria Electrónica Indus. y Automátic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H50-BENEMÉRITA UNIVERSIDAD AUTÓNOMA DE PUEBLA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9-Grado en Ingeniería Civi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Perú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F89-PONTIFICIA UNIVERSIDAD CATÓLICA DEL PERÚ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Rusia<text:s/></text:p>
          </table:table-cell>
          <table:table-cell office:value-type="float" office:value="12" table:style-name="ce10">
            <text:p>12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B86-MOSCOW STATE LINGUISTICS UNIVERSITY<text:s/></text:p>
          </table:table-cell>
          <table:table-cell office:value-type="float" office:value="12" table:style-name="ce10">
            <text:p>1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-Facultad de Filología<text:s/>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9-Grado en Lengua Española y Literaturas Hispánicas<text:s/>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uiza<text:s/></text:p>
          </table:table-cell>
          <table:table-cell office:value-type="float" office:value="9" table:style-name="ce10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A11-UNIVERSITÉ DE GENÈVE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41-Facultad de Traducción e Interpretación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3-Grado en Traduc. e Interpretación: Inglés-Alemán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4-Grado en Traduc. e Interpretación: Inglés-Francé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B74-UNIVERSITÄT ST. GALLEN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E83-BERN UNIVERSITY OF APPLIED SCIENCES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J22-UNIVERSITY OF TEACHER EDUCATION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5-Facultad de Ciencias de la Educación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7-Grado en Educación Primari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Uruguay<text:s/>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E41-UNIVERSIDAD CATÓLICA DEL URUGUAY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I64-UNIVERSIDAD ORT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0-Escuela de Arquitectur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39-Grado en Arquitectur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7">
          <table:table-cell office:value-type="string" table:style-name="ce53">
            <text:p>TOTAL</text:p>
          </table:table-cell>
          <table:table-cell office:value-type="float" office:value="70" table:style-name="ce54">
            <text:p>70</text:p>
          </table:table-cell>
          <table:table-cell table:number-columns-repeated="16382"/>
        </table:table-row>
        <table:table-row table:number-rows-repeated="1048464" table:style-name="ro6">
          <table:table-cell table:number-columns-repeated="16384"/>
        </table:table-row>
      </table:table>
      <table:table table:name="KA107_Incoming" table:style-name="ta1">
        <table:table-column table:style-name="co21" table:default-cell-style-name="ce1"/>
        <table:table-column table:style-name="co22" table:default-cell-style-name="ce5"/>
        <table:table-column table:style-name="co4" table:number-columns-repeated="16382" table:default-cell-style-name="ce1"/>
        <table:table-row table:style-name="ro18">
          <table:table-cell office:value-type="string" table:number-columns-spanned="2" table:number-rows-spanned="1" table:style-name="ce24">
            <text:p>UNIVERSIDAD DE LAS PALMAS DE GRAN CANARIA</text:p>
            <text:p><text:span text:style-name="T1">CONVENIOS DE MOVILIDAD INTERNACIONAL ERASMUS KA107 Incoming. Curso 2022/2023</text:span>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42">
            <text:p>PAÍS; UNIVERSIDAD, centro</text:p>
          </table:table-cell>
          <table:table-cell office:value-type="string" table:style-name="ce43">
            <text:p>Nº de</text:p>
            <text:p>estudiantes</text:p>
          </table:table-cell>
          <table:table-cell table:number-columns-repeated="2" table:style-name="ce1"/>
          <table:table-cell office:value-type="string" table:number-columns-spanned="8" table:number-rows-spanned="1" table:style-name="ce83">
            <text:p><text:span text:style-name="T2">PAÍSES CON MÁS ESTUDIANTES ENVIADOS A LA ULPGC:<text:s/></text:span><text:s/>Mauritania (6); Cabo Verde (4)</text:p>
          </table:table-cell>
          <table:covered-table-cell table:number-columns-repeated="7"/>
          <table:table-cell table:number-columns-repeated="16372"/>
        </table:table-row>
        <table:table-row table:style-name="ro7">
          <table:table-cell office:value-type="string" table:style-name="ce30">
            <text:p>Benin-Dahamey<text:s/></text:p>
          </table:table-cell>
          <table:table-cell office:value-type="float" office:value="2" table:style-name="ce10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1">
            <text:p>I56-UNIVERSIDAD DE ABOMEY-CALAVI<text:s/></text:p>
          </table:table-cell>
          <table:table-cell office:value-type="float" office:value="2" table:style-name="ce10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6013-Doctorado en Sanidad Animal y Seguridad Alimentari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141-Facultad de Traducción e Interpretación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5051-M.U. Enseñanza del Español y su Cultura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0">
            <text:p>Cabo Verde<text:s/></text:p>
          </table:table-cell>
          <table:table-cell office:value-type="float" office:value="4" table:style-name="ce10">
            <text:p>4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1">
            <text:p>J35-UNIVERSIDADE CABO VERDE<text:s/></text:p>
          </table:table-cell>
          <table:table-cell office:value-type="float" office:value="2" table:style-name="ce10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2" table:style-name="ce13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4024-Grado en Enfermería (Gran Canaria)<text:s/></text:p>
          </table:table-cell>
          <table:table-cell office:value-type="float" office:value="2" table:style-name="ce13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1">
            <text:p>J40-UNIVERSIDADE <text:s/>JEAN PIAGET<text:s/></text:p>
          </table:table-cell>
          <table:table-cell office:value-type="float" office:value="2" table:style-name="ce10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100-Escuela de Arquitectura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4039-Grado en Arquitectura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141-Facultad de Traducción e Interpretación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4004-Grado en Traduc. e Interpretación: Inglés-Francé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Camerún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J34-UNIVERSITÉ DE YAOUNDÉ 2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DT-Escuela de Doctorad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6016-P.D. en Turismo, Economía y Gestión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Egipto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J44-SOHAG UNIVERSITY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5-Facultad de Veterin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6008-Doctorado en Clínica Veterinaria e Investigación T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DT-Escuela de Doctorad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6015-P.D. Estudios Lingüísticos y Literario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6023-P.D. Acuicultura Sostenible y Ecosistemas Marino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Guinea Ecuatorial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J03-UNIVERSIDAD NACIONAL DE GUINEA ECUATORIAL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5-Facultad de Ciencias de la Educación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6-Grado en Educación Infanti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4-Grado en Enfermería (Gran Canaria)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rruecos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J47-UNIVERSITE ABDEL MALEK ESSADI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DT-Escuela de Doctorad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6020-P.D. Sanidad Animal y Seguridad Aliment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6025-P.D. Investigación en Biomedicin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auritania<text:s/></text:p>
          </table:table-cell>
          <table:table-cell office:value-type="float" office:value="6" table:style-name="ce10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I57-UNIVERSIDAD DE NOUAKCHOTT AL ASSRIYA<text:s/></text:p>
          </table:table-cell>
          <table:table-cell office:value-type="float" office:value="6" table:style-name="ce10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-Facultad de Filología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9-Grado en Lengua Española y Literaturas Hispánic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0-Grado en Lenguas Modernas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DT-Escuela de Doctorad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6026-P.D. Calidad Ambiental y Recursos Naturale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Mozambique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J62-UNIVERSIDAD CATÓLICA DE MOZAMBIQUE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4-Grado en Enfermería (Gran Canaria)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anto Tome Y Principe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J38-UNIVERSIDADE DE SAO TOME E PRINCIPE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0-Facultad de Ciencias del Mar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6-Grado en Ciencias del Mar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Senegal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J19-GASTON BERGER UNIIVERSITY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5-Facultad de Geografía e Histori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5029-Máster Univ. en Relaciones Hispano African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J37-UNIVERSITÉ ASSANE SECK DE ZIGUINCHOR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DT-Escuela de Doctorad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6022-P.D. Territorio y Sociedad. Evolución Histór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61">
            <text:p>TOTAL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number-rows-repeated="1048514" table:style-name="ro6">
          <table:table-cell table:number-columns-repeated="16384"/>
        </table:table-row>
      </table:table>
      <table:table table:name="SICUE_Outgoing" table:style-name="ta1">
        <table:table-column table:style-name="co23" table:default-cell-style-name="ce1"/>
        <table:table-column table:style-name="co24" table:default-cell-style-name="ce5"/>
        <table:table-column table:style-name="co4" table:number-columns-repeated="16382" table:default-cell-style-name="ce1"/>
        <table:table-row table:style-name="ro19">
          <table:table-cell office:value-type="string" table:number-columns-spanned="2" table:number-rows-spanned="1" table:style-name="ce24">
            <text:p>UNIVERSIDAD DE LAS PALMAS DE GRAN CANARIA</text:p>
            <text:p><text:span text:style-name="T1">CONVENIOS DE MOVILIDAD NACIONAL SICUE Outgoing. Curso 2022/2023</text:span></text:p>
          </table:table-cell>
          <table:covered-table-cell/>
          <table:table-cell table:number-columns-repeated="16382" table:style-name="ce1"/>
        </table:table-row>
        <table:table-row table:style-name="ro20">
          <table:table-cell office:value-type="string" table:style-name="ce42">
            <text:p>PAÍS; UNIVERSIDAD, centro</text:p>
          </table:table-cell>
          <table:table-cell office:value-type="string" table:style-name="ce43">
            <text:p>Nº de</text:p>
            <text:p>estudiantes</text:p>
          </table:table-cell>
          <table:table-cell table:number-columns-repeated="2" table:style-name="ce1"/>
          <table:table-cell office:value-type="string" table:style-name="ce84">
            <text:p><text:span text:style-name="T2">UNIVERSIDADES MÁS VISITADAS POR ESTUDIANTES DE LA ULPGC:<text:s/></text:span>Complutense de Madrid (16); Granada (10); Cádiz (10); Málaga (10); Salamanca (8).</text:p>
          </table:table-cell>
          <table:table-cell table:number-columns-repeated="10" table:style-name="ce84"/>
          <table:table-cell table:style-name="ce76"/>
          <table:table-cell table:number-columns-repeated="16368"/>
        </table:table-row>
        <table:table-row table:style-name="ro7">
          <table:table-cell office:value-type="string" table:style-name="ce9">
            <text:p>ESPAÑA<text:s/></text:p>
          </table:table-cell>
          <table:table-cell office:value-type="float" office:value="122" table:style-name="ce52">
            <text:p>12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7">
            <text:p>004 - UNIVERSIDAD DE BARCELONA<text:s/></text:p>
          </table:table-cell>
          <table:table-cell office:value-type="float" office:value="6" table:style-name="ce10">
            <text:p>6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FCEDU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Grado en Educación Primaria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FCJS<text:s/></text:p>
          </table:table-cell>
          <table:table-cell office:value-type="float" office:value="3" table:style-name="ce13">
            <text:p>3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Grado en Derecho<text:s/></text:p>
          </table:table-cell>
          <table:table-cell office:value-type="float" office:value="2" table:style-name="ce13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Grado en Relaciones Laborales y Recursos Humanos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FEET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Doble Grado en A.D.E. y Derecho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FF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Grado en Lenguas Modernas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7">
            <text:p>005 - UNIVERSIDAD DE CÁDIZ<text:s/></text:p>
          </table:table-cell>
          <table:table-cell office:value-type="float" office:value="10" table:style-name="ce10">
            <text:p>1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FCJS<text:s/></text:p>
          </table:table-cell>
          <table:table-cell office:value-type="float" office:value="4" table:style-name="ce13">
            <text:p>4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Grado en Derecho<text:s/></text:p>
          </table:table-cell>
          <table:table-cell office:value-type="float" office:value="2" table:style-name="ce13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Grado en Relaciones Laborales y Recursos Humano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M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Ciencias del Mar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S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nfermería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Medicina por la Universidad de Las Palma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06 - UNIVERSIDAD DE CÓRDOBA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EDU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ducación Prim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Medicina por la Universidad de Las Palm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V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Veterin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07 - UNIVERSIDAD DE SANTIAGO DE COMPOSTELA<text:s/>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nfermería (Lanzarote)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Medicina por la Universidad de Las Palm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08 - UNIVERSIDAD DE GRANADA<text:s/></text:p>
          </table:table-cell>
          <table:table-cell office:value-type="float" office:value="16" table:style-name="ce10">
            <text:p>16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Arquitectur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UTT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Turismo (Lanzarote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AFD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Ciencias de la Actividad Fís. y del Dep.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EDU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ducación Infanti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ducación Primari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ducación Social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J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Trabajo Soc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nfermería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Medicina por la Universidad de Las Palm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ET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Administración y Dirección de Empres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10 - UNIVERSIDAD COMPLUTENSE DE MADRID<text:s/></text:p>
          </table:table-cell>
          <table:table-cell office:value-type="float" office:value="13" table:style-name="ce10">
            <text:p>1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nfermería (Fuerteventur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EDU<text:s/>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ducación Infantil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ducación Primari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ducación Social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J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Derecho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Medicina por la Universidad de Las Palm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GH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Histo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V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Veterin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11 - UNIVERSIDAD DE MÁLAGA<text:s/></text:p>
          </table:table-cell>
          <table:table-cell office:value-type="float" office:value="10" table:style-name="ce10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EDU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ducación Primari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J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Trabajo Soc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S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nfermería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Fisioterap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Medicina por la Universidad de Las Palma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ET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Administración y Dirección de Empres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12 - UNIVERSIDAD DE MURCIA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Medicina por la Universidad de Las Palm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13 - UNIVERSIDAD DE OVIEDO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J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14 - UNIVERSIDAD DE SALAMANCA<text:s/></text:p>
          </table:table-cell>
          <table:table-cell office:value-type="float" office:value="8" table:style-name="ce10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EDU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ducación Primaria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J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Medicina por la Universidad de Las Palma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ET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Doble Grado en A.D.E. y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15 - UNIVERSIDAD DE LA LAGUNA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nfermería (Fuerteventur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F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Lengua Española y Literaturas Hispánic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16 - UNIVERSIDAD DE CANTABRIA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EDU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ducación Prim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17 - UNIVERSIDAD DE SEVILLA<text:s/>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IIC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. <text:s/>Ing. <text:s/>Diseño Industrial y Desarrollo Producto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J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Relaciones Laborales y Recursos Humano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ET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Doble Grado en A.D.E. y Turism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18 - UNIVERSIDAD DE VALENCIA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nfermería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Medicina por la Universidad de Las Palm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19 - UNIVERSIDAD DE VALLADOLID<text:s/>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J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nfermería (Gran Canaria)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ET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Administración y Dirección de Empres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20 - UNIVERSIDAD DEL PAÍS VASCO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nfermería (Lanzarote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21 - UNIVERSIDAD DE ZARAGOZA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EDU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ducación Prim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22 - UNIVERSIDAD AUTÓNOMA DE BARCELONA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Medicina por la Universidad de Las Palm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V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Veterin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23 - UNIVERSIDAD AUTÓNOMA DE MADRID<text:s/>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AFD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Ciencias de la Actividad Fís. y del Dep.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EDU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ducación Prim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J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EET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Doble Grado en A.D.E. y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GH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Histo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24 - UNIVERSIDAD POLITÉCNICA DE CATALUÑA (UPC)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IIC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. <text:s/>Ing. <text:s/>Diseño Industrial y Desarrollo Producto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Ingeniería Mecán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25 - UNIVERSIDAD POLITÉCNICA DE MADRID (UPM)<text:s/>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IIC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. <text:s/>Ing. <text:s/>Diseño Industrial y Desarrollo Producto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AFD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Ciencias de la Actividad Fís. y del Dep.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27 - UNIVERSIDAD POLITÉCNICA DE VALENCIA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EIIC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. <text:s/>Ing. <text:s/>Diseño Industrial y Desarrollo Producto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Ingeniería en Organización Industr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29 - UNIVERSIDAD DE ALCALÁ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AFD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Ciencias de la Actividad Fís. y del Dep.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Medicina por la Universidad de Las Palm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30 - UNIVERSIDAD DEUSTO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AFD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Ciencias de la Actividad Fís. y del Dep.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J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35 - UNIVERSIDAD PÚBLICA DE NAVARRA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nfermería (Lanzarote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37 - UNIVERSIDAD DE LA CORUÑA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AFD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Ciencias de la Actividad Fís. y del Dep.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39 - UNIVERSIDAD POMPEU FABRA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Medicina por la Universidad de Las Palm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40 - UNIVERSIDAD JAIME I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Medicina por la Universidad de Las Palm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50 - UNIVERSIDAD DE JAÉN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Enfermería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Fisioterapi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56 - UNIVERSIDAD REY JUAN CARLOS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J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Derech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Fisioterap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058 - UNIVERSIDAD PABLO DE OLAVIDE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FCAFD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Grado en Ciencias de la Actividad Fís. y del Dep.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7">
          <table:table-cell office:value-type="string" table:style-name="ce53">
            <text:p>TOTAL</text:p>
          </table:table-cell>
          <table:table-cell office:value-type="float" office:value="122" table:style-name="ce54">
            <text:p>122</text:p>
          </table:table-cell>
          <table:table-cell table:number-columns-repeated="16382"/>
        </table:table-row>
        <table:table-row table:number-rows-repeated="1048387" table:style-name="ro6">
          <table:table-cell table:number-columns-repeated="16384"/>
        </table:table-row>
      </table:table>
      <table:table table:name="SICUE_Incoming" table:style-name="ta1">
        <table:table-column table:style-name="co25" table:default-cell-style-name="ce1"/>
        <table:table-column table:style-name="co26" table:default-cell-style-name="ce5"/>
        <table:table-column table:style-name="co4" table:number-columns-repeated="16382" table:default-cell-style-name="ce1"/>
        <table:table-row table:style-name="ro15">
          <table:table-cell office:value-type="string" table:number-columns-spanned="2" table:number-rows-spanned="1" table:style-name="ce24">
            <text:p>UNIVERSIDAD DE LAS PALMAS DE GRAN CANARIA</text:p>
            <text:p><text:span text:style-name="T1">CONVENIOS DE MOVILIDAD NACIONAL SICUE Incoming. Curso 2022/2023</text:span>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42">
            <text:p>PAÍS; UNIVERSIDAD, centro</text:p>
          </table:table-cell>
          <table:table-cell office:value-type="string" table:style-name="ce43">
            <text:p>Nº de</text:p>
            <text:p>estudiantes</text:p>
          </table:table-cell>
          <table:table-cell table:number-columns-repeated="2" table:style-name="ce1"/>
          <table:table-cell office:value-type="string" table:number-columns-spanned="12" table:number-rows-spanned="1" table:style-name="ce78">
            <text:p><text:span text:style-name="T2">UNIVERSIDADES CON MÁS ESTUDIANTES ENVIADOS A LA ULPGC:<text:s/></text:span><text:s/>Pais Vasco (27); Granada (24); Extremadura (21); Sevilla (18); Málaga (15)</text:p>
          </table:table-cell>
          <table:covered-table-cell table:number-columns-repeated="11"/>
          <table:table-cell table:number-columns-repeated="16368"/>
        </table:table-row>
        <table:table-row table:style-name="ro6">
          <table:table-cell office:value-type="string" table:style-name="ce9">
            <text:p>España<text:s/></text:p>
          </table:table-cell>
          <table:table-cell office:value-type="float" office:value="331" table:style-name="ce10">
            <text:p>331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4">
            <text:p>001-UNIVERSIDAD DE ALICANTE<text:s/></text:p>
          </table:table-cell>
          <table:table-cell office:value-type="float" office:value="4" table:style-name="ce10">
            <text:p>4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3" table:style-name="ce13">
            <text:p>3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2" table:style-name="ce13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4013-Grado en Turismo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175-Facultad de Geografía e Historia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4001-Grado en Geografía y Ordenación del Territorio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4">
            <text:p>002-UNIVERSIDAD DE EXTREMADURA<text:s/></text:p>
          </table:table-cell>
          <table:table-cell office:value-type="float" office:value="21" table:style-name="ce10">
            <text:p>2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3" table:style-name="ce13">
            <text:p>3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4019-Grado en Ingeniería Civil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4022-G. <text:s/>Ing. <text:s/>Diseño Industrial y Desarrollo Productos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4042-Grado en Ingeniería Mecánica<text:s/>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110-Escuela de Ingeniería de Telecomunicación y Electr<text:s/></text:p>
          </table:table-cell>
          <table:table-cell office:value-type="float" office:value="3" table:style-name="ce13">
            <text:p>3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5">
            <text:p>4037-Gr. en Inge. en Tecnologías de la Telecomunicación<text:s/></text:p>
          </table:table-cell>
          <table:table-cell office:value-type="float" office:value="3" table:style-name="ce13">
            <text:p>3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135-Facultad de Ciencias de la Educación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6-Grado en Educación Infanti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7-Grado en Educación Primari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8-Grado en Educación Social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3-Grado en Turismo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4-Grado en Enfermería (Gran Canaria)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9-Grado en Medicina por la Universidad de Las Palm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04-UNIVERSIDAD DE BARCELONA<text:s/></text:p>
          </table:table-cell>
          <table:table-cell office:value-type="float" office:value="11" table:style-name="ce10">
            <text:p>1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5-Facultad de Ciencias de la Educación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6-Grado en Educación Infanti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7-Grado en Educación Primari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8-Grado en Educación Social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7-Grado en Economí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0-Facultad de Ciencias del Mar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6-Grado en Ciencias del Mar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05-UNIVERSIDAD DE CÁDIZ<text:s/></text:p>
          </table:table-cell>
          <table:table-cell office:value-type="float" office:value="10" table:style-name="ce10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0-Grado en Trabajo Soc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0-Facultad de Ciencias del Mar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6-Grado en Ciencias del Mar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4-Grado en Enfermería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0-Escuela de Ingeniería Informát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8-Grado en Ingeniería Informát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06-UNIVERSIDAD DE CÓRDOBA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5-Facultad de Ciencias de la Educación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8-Grado en Educación Soc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5-Facultad de Veterin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5-Grado en Veterin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07-UNIVERSIDAD DE SANTIAGO DE COMPOSTELA<text:s/></text:p>
          </table:table-cell>
          <table:table-cell office:value-type="float" office:value="12" table:style-name="ce10">
            <text:p>1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43-Grado en Ingeniería Química Industrial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4-Grado en Enfermería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9-Grado en Medicina por la Universidad de Las Palm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5-Facultad de Geografía e Histo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1-Grado en Geografía y Ordenación del Territori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0-Escuela de Ingeniería Informát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8-Grado en Ingeniería Informát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5-Facultad de Veterin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5-Grado en Veterin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08-UNIVERSIDAD DE GRANADA<text:s/></text:p>
          </table:table-cell>
          <table:table-cell office:value-type="float" office:value="24" table:style-name="ce10">
            <text:p>24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0-Escuela de Arquitectur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39-Grado en Arquitectur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6-Grado en Ingeniería Quím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41-Grado en Ingenieria Electrónica Indus. y Automátic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7-E.U. Adscrita de Turismo de Lanzarote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32-Grado en Turismo (Lanzarote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5-Facultad de Ciencias de la Educación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6-Grado en Educación Infanti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7-Grado en Educación Primari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8-Grado en Educación Social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41-Facultad de Traducción e Interpretación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4-Grado en Traduc. e Interpretación: Inglés-Francé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7-Grado en Economí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802-Doble Grado en A.D.E. y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0-Grado en Trabajo Soc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4-Grado en Fisioterapi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4-Grado en Enfermería (Gran Canaria)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9-Grado en Medicina por la Universidad de Las Palm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09-UNIVERSIDAD DE LEÓN<text:s/>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7-Grado en Economí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5-Facultad de Veterin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5-Grado en Veterin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10-UNIVERSIDAD COMPLUTENSE DE MADRID<text:s/></text:p>
          </table:table-cell>
          <table:table-cell office:value-type="float" office:value="12" table:style-name="ce10">
            <text:p>1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5-Facultad de Ciencias de la Educación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7-Grado en Educación Primari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3-Grado en Turismo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0-Grado en Trabajo Soc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9-Grado en Medicina por la Universidad de Las Palm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7-Facultad de Ciencias de la Salud - Fuerteventur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31-Grado en Enfermería (Fuerteventur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5-Facultad de Geografía e Histo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0-Grado en Histo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5-Facultad de Veterin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5-Grado en Veterin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11-UNIVERSIDAD DE MÁLAGA<text:s/></text:p>
          </table:table-cell>
          <table:table-cell office:value-type="float" office:value="15" table:style-name="ce10">
            <text:p>15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7-Grado en Ingeniería en Organización Industr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40-Grado en Ingeniería Eléctr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41-Grado en Ingenieria Electrónica Indus. y Automátic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42-Grado en Ingeniería Mecán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0-Escuela de Ingeniería de Telecomunicación y Electr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37-Gr. en Inge. en Tecnologías de la Telecomunicación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7-E.U. Adscrita de Turismo de Lanzarote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32-Grado en Turismo (Lanzarote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5-Facultad de Ciencias de la Educación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6-Grado en Educación Infanti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7-Grado en Educación Prim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802-Doble Grado en A.D.E. y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0-Grado en Trabajo Social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9-Grado en Medicina por la Universidad de Las Palm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12-UNIVERSIDAD DE MURCIA<text:s/></text:p>
          </table:table-cell>
          <table:table-cell office:value-type="float" office:value="8" table:style-name="ce10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5-Facultad de Ciencias de la Educación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8-Grado en Educación Soc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7-Grado en Economí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802-Doble Grado en A.D.E. y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0-Grado en Trabajo Soc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9-Grado en Medicina por la Universidad de Las Palm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13-UNIVERSIDAD DE OVIEDO<text:s/>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43-Grado en Ingeniería Química Industr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0-Grado en Trabajo Soc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4-Grado en Fisioterap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9-Grado en Medicina por la Universidad de Las Palm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14-UNIVERSIDAD DE SALAMANCA<text:s/></text:p>
          </table:table-cell>
          <table:table-cell office:value-type="float" office:value="8" table:style-name="ce10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6-Grado en Ingeniería Químic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5-Facultad de Ciencias de la Educación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7-Grado en Educación Primaria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9-Grado en Medicina por la Universidad de Las Palm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15-UNIVERSIDAD DE LA LAGUNA<text:s/></text:p>
          </table:table-cell>
          <table:table-cell office:value-type="float" office:value="6" table:style-name="ce10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5-Facultad de Ciencias de la Educación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7-Grado en Educación Primari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1-Grado en Relaciones Laborales y Recursos Humano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0-Grado en Trabajo Soc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4-Grado en Fisioterap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4-Grado en Enfermería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16-UNIVERSIDAD DE CANTABRIA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41-Grado en Ingenieria Electrónica Indus. y Automátic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42-Grado en Ingeniería Mecán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5-Facultad de Ciencias de la Educación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7-Grado en Educación Prim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17-UNIVERSIDAD DE SEVILLA<text:s/></text:p>
          </table:table-cell>
          <table:table-cell office:value-type="float" office:value="18" table:style-name="ce10">
            <text:p>18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0-Escuela de Arquitectur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39-Grado en Arquitectur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2-G. <text:s/>Ing. <text:s/>Diseño Industrial y Desarrollo Producto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40-Grado en Ingeniería Eléctr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42-Grado en Ingeniería Mecánic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1-Grado en Relaciones Laborales y Recursos Humano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9-Grado en Medicina por la Universidad de Las Palm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5-Facultad de Geografía e Histo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1-Grado en Geografía y Ordenación del Territori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18-UNIVERSIDAD DE VALENCIA<text:s/></text:p>
          </table:table-cell>
          <table:table-cell office:value-type="float" office:value="9" table:style-name="ce10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6-Grado en Ingeniería Quím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802-Doble Grado en A.D.E. y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806-Doble Grado en A.D.E. y Turism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4-Grado en Enfermería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5-Facultad de Geografía e Histo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0-Grado en Histo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19-UNIVERSIDAD DE VALLADOLID<text:s/></text:p>
          </table:table-cell>
          <table:table-cell office:value-type="float" office:value="8" table:style-name="ce10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2-G. <text:s/>Ing. <text:s/>Diseño Industrial y Desarrollo Producto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41-Facultad de Traducción e Interpretación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3-Grado en Traduc. e Interpretación: Inglés-Alemán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4-Grado en Traduc. e Interpretación: Inglés-Francé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4-Grado en Fisioterap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4-Grado en Enfermería (Gran Canaria)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9-Grado en Medicina por la Universidad de Las Palm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20-UNIVERSIDAD DEL PAÍS VASCO<text:s/></text:p>
          </table:table-cell>
          <table:table-cell office:value-type="float" office:value="27" table:style-name="ce10">
            <text:p>27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0-Escuela de Arquitectura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39-Grado en Arquitectura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6-Grado en Ingeniería Quím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7-Grado en Ingeniería en Organización Industr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43-Grado en Ingeniería Química Industr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0-Escuela de Ingeniería de Telecomunicación y Electr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37-Gr. en Inge. en Tecnologías de la Telecomunicación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5-Facultad de Ciencias de la Educación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6-Grado en Educación Infanti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7-Grado en Educación Primari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806-Doble Grado en A.D.E. y Turism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1-Grado en Relaciones Laborales y Recursos Humano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0-Grado en Trabajo Social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4-Grado en Enfermería (Gran Canaria)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9-Grado en Medicina por la Universidad de Las Palm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21-UNIVERSIDAD DE ZARAGOZA<text:s/></text:p>
          </table:table-cell>
          <table:table-cell office:value-type="float" office:value="8" table:style-name="ce10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40-Grado en Ingeniería Eléctr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0-Escuela de Ingeniería de Telecomunicación y Electr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37-Gr. en Inge. en Tecnologías de la Telecomunicación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5-Facultad de Ciencias de la Educación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6-Grado en Educación Infanti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7-Grado en Educación Prim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0-Grado en Trabajo Soc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5-Facultad de Geografía e Histo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1-Grado en Geografía y Ordenación del Territori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22-UNIVERSIDAD AUTÓNOMA DE BARCELONA<text:s/>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9-Grado en Medicina por la Universidad de Las Palm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5-Facultad de Geografía e Historia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1-Grado en Geografía y Ordenación del Territorio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23-UNIVERSIDAD AUTÓNOMA DE MADRID<text:s/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3-Grado en Turismo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4-Grado en Enfermería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24-UNIVERSIDAD POLITÉCNICA DE CATALUÑA (UPC)<text:s/>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2-G. <text:s/>Ing. <text:s/>Diseño Industrial y Desarrollo Producto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8-Grado en Ingeniería en Tecnología Naval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42-Grado en Ingeniería Mecánic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25-UNIVERSIDAD POLITÉCNICA DE MADRID (UPM)<text:s/></text:p>
          </table:table-cell>
          <table:table-cell office:value-type="float" office:value="8" table:style-name="ce10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0-Escuela de Arquitectur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39-Grado en Arquitectur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2-G. <text:s/>Ing. <text:s/>Diseño Industrial y Desarrollo Producto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8-Grado en Ingeniería en Tecnología Naval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0-Escuela de Ingeniería Informát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8-Grado en Ingeniería Informát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27-UNIVERSIDAD POLITÉCNICA DE VALENCIA<text:s/>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7-Grado en Ingeniería en Organización Industrial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10-Escuela de Ingeniería de Telecomunicación y Electr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37-Gr. en Inge. en Tecnologías de la Telecomunicación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0-Escuela de Ingeniería Informát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8-Grado en Ingeniería Informát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29-UNIVERSIDAD DE ALCALÁ<text:s/></text:p>
          </table:table-cell>
          <table:table-cell office:value-type="float" office:value="7" table:style-name="ce10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4-Grado en Enfermería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9-Grado en Medicina por la Universidad de Las Palm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0-Escuela de Ingeniería Informátic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8-Grado en Ingeniería Informátic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30-UNIVERSIDAD DEUSTO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32-UNIVERSIDAD PONTIFICIA DE SALAMANCA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0-Escuela de Ingeniería Informát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8-Grado en Ingeniería Informát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34-UNIVERSIDAD DE CASTILLA-LA MANCHA<text:s/>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9-Grado en Medicina por la Universidad de Las Palma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35-UNIVERSIDAD PÚBLICA DE NAVARRA<text:s/>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4-Grado en Enfermería (Gran Canaria)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37-UNIVERSIDAD DE LA CORUÑA<text:s/></text:p>
          </table:table-cell>
          <table:table-cell office:value-type="float" office:value="6" table:style-name="ce10">
            <text:p>6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0-Escuela de Arquitectur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39-Grado en Arquitectur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8-Grado en Ingeniería en Tecnología Naval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42-Grado en Ingeniería Mecán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38-UNIVERSIDAD DE VIGO<text:s/></text:p>
          </table:table-cell>
          <table:table-cell office:value-type="float" office:value="7" table:style-name="ce10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0-Facultad de Ciencias del Mar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6-Grado en Ciencias del Mar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40-UNIVERSIDAD JAIME I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2-G. <text:s/>Ing. <text:s/>Diseño Industrial y Desarrollo Producto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42-UNIVERSIDAD ROVIRA I VIRGILI<text:s/>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5-Facultad de Ciencias de la Educación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8-Grado en Educación Soc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3-Grado en Turismo (Gran Canaria)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44-UNIVERSIDAD DE LLEIDA<text:s/></text:p>
          </table:table-cell>
          <table:table-cell office:value-type="float" office:value="7" table:style-name="ce10">
            <text:p>7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4-Grado en Enfermería (Gran Canaria)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9-Grado en Medicina por la Universidad de Las Palm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45-UNIVERSIDAD DE LA RIOJA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5-Facultad de Geografía e Histo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1-Grado en Geografía y Ordenación del Territori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48-UNIVERSIDAD DE ALMERIA<text:s/></text:p>
          </table:table-cell>
          <table:table-cell office:value-type="float" office:value="8" table:style-name="ce10">
            <text:p>8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5-Facultad de Ciencias de la Educación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6-Grado en Educación Infanti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7-Grado en Educación Prim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8-Grado en Educación Socia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3-Grado en Turismo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4-Grado en Enfermería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70-Facultad de Filologí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9-Grado en Lengua Española y Literaturas Hispánic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50-UNIVERSIDAD DE JAÉN<text:s/>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802-Doble Grado en A.D.E. y Derech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4-Grado en Fisioterapi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4-Grado en Enfermería (Gran Canaria)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51-UNIVERSIDAD DE BURGOS<text:s/>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35-Facultad de Ciencias de la Educación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6-Grado en Educación Infantil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7-Grado en Educación Primar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4-Grado en Enfermería (Gran Canaria)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55-UNIVERSIDAD MIGUEL HERNÁNDEZ DE ELCHE<text:s/>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9-Grado en Medicina por la Universidad de Las Palm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0-Escuela de Ingeniería Informát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8-Grado en Ingeniería Informát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56-UNIVERSIDAD REY JUAN CARLOS<text:s/></text:p>
          </table:table-cell>
          <table:table-cell office:value-type="float" office:value="9" table:style-name="ce10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0-Escuela de Arquitectur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39-Grado en Arquitectur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7-Grado en Economí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65-Facultad de Ciencias de la Salud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4-Grado en Fisioterapi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80-Escuela de Ingeniería Informátic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8-Grado en Ingeniería Informática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58-UNIVERSIDAD PABLO DE OLAVIDE<text:s/>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41-Facultad de Traducción e Interpretación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3-Grado en Traduc. e Interpretación: Inglés-Alemán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90-Facultad <text:s/>de CC. Actividad Física y el Deporte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2-Grado en Ciencias de la Actividad Fís. y del Dep.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064-UNIVERSIDAD POLITÉCNICA DE CARTAGENA<text:s/>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42-Grado en Ingeniería Mecán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>J01-VISITING STUDENTS<text:s/></text:p>
          </table:table-cell>
          <table:table-cell office:value-type="float" office:value="10" table:style-name="ce10">
            <text:p>10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05-Escuela de Ingenierías Industriales y Civile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26-Grado en Ingeniería Químic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1-Facultad de Economia, Empresa y Turismo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7-Grado en Economía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155-Facultad de Ciencias Jurídicas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15-Grado en Derecho<text:s/>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435-IU de Turismo y Desarrollo Económico Sostenible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35">
            <text:p>4005-Grado en Administración y Dirección de Empresas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office:value-type="string" table:style-name="ce53">
            <text:p>TOTAL</text:p>
          </table:table-cell>
          <table:table-cell office:value-type="float" office:value="331" table:style-name="ce54">
            <text:p>331</text:p>
          </table:table-cell>
          <table:table-cell table:number-columns-repeated="16382"/>
        </table:table-row>
        <table:table-row table:number-rows-repeated="1048139" table:style-name="ro6">
          <table:table-cell table:number-columns-repeated="16384"/>
        </table:table-row>
      </table:table>
      <table:table table:name="___" table:style-name="ta1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uario</meta:initial-creator>
    <dc:creator>Usuario</dc:creator>
    <meta:creation-date>2023-07-21T19:40:48Z</meta:creation-date>
    <dc:date>2023-07-22T17:24:53Z</dc:date>
  </office:meta>
</office:document-meta>
</file>