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/>
      <style:text-properties fo:font-weight="bold" style:font-weight-asian="bold" style:font-weight-complex="bold" fo:color="#4472C4" fo:font-size="14pt" style:font-size-asian="14pt" style:font-size-complex="10pt"/>
    </style:style>
    <style:style style:name="P6" style:parent-style-name="Título1" style:family="paragraph">
      <style:paragraph-properties fo:text-align="center"/>
      <style:text-properties style:font-name="Rubik" style:font-name-complex="Rubik" fo:font-weight="bold" style:font-weight-asian="bold" style:font-weight-complex="bold" fo:color="#4472C4"/>
    </style:style>
    <style:style style:name="P7" style:parent-style-name="Título1" style:family="paragraph">
      <style:paragraph-properties fo:text-align="center"/>
      <style:text-properties style:font-name="Rubik" style:font-name-complex="Rubik" fo:font-weight="bold" style:font-weight-asian="bold" style:font-weight-complex="bold" fo:color="#4472C4" fo:font-size="14pt" style:font-size-asian="14pt" style:font-size-complex="10pt"/>
    </style:style>
    <style:style style:name="P8" style:parent-style-name="Título1" style:family="paragraph">
      <style:paragraph-properties fo:text-align="center"/>
    </style:style>
    <style:style style:name="T9" style:parent-style-name="Fuentedepárrafopredeter." style:family="text">
      <style:text-properties style:font-name="Rubik" style:font-name-complex="Rubik" fo:color="#4472C4" fo:font-size="14pt" style:font-size-asian="14pt" style:font-size-complex="10pt"/>
    </style:style>
    <style:style style:name="T10" style:parent-style-name="Fuentedepárrafopredeter." style:family="text">
      <style:text-properties style:font-name="Rubik" style:font-name-complex="Rubik" fo:color="#4472C4" fo:font-size="14pt" style:font-size-asian="14pt" style:font-size-complex="10pt"/>
    </style:style>
    <style:style style:name="T11" style:parent-style-name="Fuentedepárrafopredeter." style:family="text">
      <style:text-properties style:font-name="Rubik" style:font-name-complex="Rubik" fo:color="#4472C4" fo:font-size="14pt" style:font-size-asian="14pt" style:font-size-complex="10pt"/>
    </style:style>
    <style:style style:name="P12" style:parent-style-name="Título1" style:family="paragraph">
      <style:paragraph-properties fo:text-align="center"/>
      <style:text-properties fo:font-weight="bold" style:font-weight-asian="bold" style:font-weight-complex="bold" fo:font-size="14pt" style:font-size-asian="14pt" style:font-size-complex="10pt"/>
    </style:style>
    <style:style style:name="P13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14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15" style:parent-style-name="Título1" style:family="paragraph">
      <style:paragraph-properties fo:text-align="start"/>
      <style:text-properties fo:font-weight="bold" style:font-weight-asian="bold" style:font-weight-complex="bold" fo:font-size="14pt" style:font-size-asian="14pt" style:font-size-complex="10pt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8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19" style:parent-style-name="Título1" style:family="paragraph">
      <style:text-properties fo:font-weight="bold" style:font-weight-asian="bold" style:font-weight-complex="bold" fo:font-size="14pt" style:font-size-asian="14pt" style:font-size-complex="10pt"/>
    </style:style>
    <style:style style:name="P20" style:parent-style-name="Título1" style:family="paragraph">
      <style:paragraph-properties fo:text-align="start"/>
    </style:style>
    <style:style style:name="T21" style:parent-style-name="Fuentedepárrafopredeter." style:family="text">
      <style:text-properties fo:font-weight="bold" style:font-weight-asian="bold" style:font-weight-complex="bold" fo:font-size="14pt" style:font-size-asian="14pt" style:font-size-complex="10pt"/>
    </style:style>
    <style:style style:name="T22" style:parent-style-name="Fuentedepárrafopredeter." style:family="text">
      <style:text-properties fo:font-weight="bold" style:font-weight-asian="bold" style:font-weight-complex="bold" fo:font-size="14pt" style:font-size-asian="14pt" style:font-size-complex="10pt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  <style:style style:name="P68" style:parent-style-name="Normal" style:family="paragraph">
      <style:paragraph-properties fo:margin-bottom="0in" fo:line-height="100%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P118" style:parent-style-name="Normal" style:family="paragraph">
      <style:paragraph-properties fo:margin-bottom="0in" fo:line-height="100%"/>
    </style:style>
    <style:style style:name="P119" style:parent-style-name="Normal" style:family="paragraph">
      <style:paragraph-properties fo:margin-bottom="0in" fo:line-height="100%"/>
    </style:style>
    <style:style style:name="P120" style:parent-style-name="Normal" style:family="paragraph">
      <style:paragraph-properties fo:margin-bottom="0in" fo:line-height="100%"/>
    </style:style>
    <style:style style:name="P121" style:parent-style-name="Normal" style:family="paragraph">
      <style:paragraph-properties fo:margin-bottom="0in" fo:line-height="100%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132" style:parent-style-name="Título1" style:family="paragraph">
      <style:text-properties fo:font-weight="bold" style:font-weight-asian="bold" style:font-weight-complex="bold" fo:font-size="12pt" style:font-size-asian="12pt" style:font-size-complex="9pt"/>
    </style:style>
    <style:style style:name="P133" style:parent-style-name="Título1" style:family="paragraph">
      <style:text-properties fo:font-weight="bold" style:font-weight-asian="bold" style:font-weight-complex="bold" fo:font-size="12pt" style:font-size-asian="12pt" style:font-size-complex="9pt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P136" style:parent-style-name="Normal" style:family="paragraph">
      <style:paragraph-properties fo:margin-bottom="0in" fo:line-height="100%"/>
    </style:style>
    <style:style style:name="P137" style:parent-style-name="Normal" style:family="paragraph">
      <style:paragraph-properties fo:margin-bottom="0in" fo:line-height="100%"/>
    </style:style>
    <style:style style:name="P138" style:parent-style-name="Normal" style:family="paragraph">
      <style:paragraph-properties fo:margin-bottom="0in" fo:line-height="100%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margin-bottom="0in" fo:line-height="100%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59" style:parent-style-name="Título1" style:family="paragraph">
      <style:text-properties fo:font-weight="bold" style:font-weight-asian="bold" style:font-weight-complex="bold" fo:font-size="12pt" style:font-size-asian="12pt" style:font-size-complex="9pt"/>
    </style:style>
    <style:style style:name="P160" style:parent-style-name="Título1" style:family="paragraph">
      <style:text-properties fo:font-weight="bold" style:font-weight-asian="bold" style:font-weight-complex="bold" fo:font-size="12pt" style:font-size-asian="12pt" style:font-size-complex="9pt"/>
    </style:style>
    <style:style style:name="P161" style:parent-style-name="Título1" style:family="paragraph">
      <style:text-properties fo:font-weight="bold" style:font-weight-asian="bold" style:font-weight-complex="bold" fo:font-size="12pt" style:font-size-asian="12pt" style:font-size-complex="9pt"/>
    </style:style>
    <style:style style:name="P162" style:parent-style-name="Normal" style:family="paragraph">
      <style:paragraph-properties fo:margin-bottom="0in" fo:line-height="100%"/>
      <style:text-properties fo:font-size="9pt" style:font-size-asian="9pt" style:font-size-complex="9pt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6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7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5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7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02" style:parent-style-name="Normal" style:family="paragraph">
      <style:paragraph-properties fo:margin-bottom="0in" fo:line-height="100%"/>
    </style:style>
    <style:style style:name="T203" style:parent-style-name="Fuentedepárrafopredeter." style:family="text">
      <style:text-properties fo:font-size="10pt" style:font-size-asian="10pt" style:font-size-complex="10pt"/>
    </style:style>
    <style:style style:name="P204" style:parent-style-name="Normal" style:family="paragraph">
      <style:text-properties style:language-asian="es" style:country-asian="ES"/>
    </style:style>
    <style:style style:name="P205" style:parent-style-name="Título1" style:family="paragraph">
      <style:paragraph-properties fo:text-align="start"/>
      <style:text-properties fo:font-weight="bold" style:font-weight-asian="bold" style:font-weight-complex="bold" fo:font-size="12pt" style:font-size-asian="12pt" style:font-size-complex="9pt"/>
    </style:style>
    <style:style style:name="P206" style:parent-style-name="Título1" style:family="paragraph">
      <style:paragraph-properties fo:text-align="start"/>
      <style:text-properties fo:font-weight="bold" style:font-weight-asian="bold" style:font-weight-complex="bold" fo:font-size="12pt" style:font-size-asian="12pt" style:font-size-complex="9pt"/>
    </style:style>
    <style:style style:name="P207" style:parent-style-name="Título1" style:family="paragraph">
      <style:text-properties fo:font-weight="bold" style:font-weight-asian="bold" style:font-weight-complex="bold" fo:font-size="12pt" style:font-size-asian="12pt" style:font-size-complex="9pt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P217" style:parent-style-name="Normal" style:family="paragraph">
      <style:paragraph-properties fo:margin-bottom="0in" fo:line-height="100%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P223" style:parent-style-name="Normal" style:family="paragraph">
      <style:paragraph-properties fo:margin-bottom="0in" fo:line-height="100%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6" text:outline-level="1">UNIVERSIDAD DE LAS PALMAS DE GRAN CANARIA</text:h>
      <text:h text:style-name="P7" text:outline-level="1"/>
      <text:h text:style-name="P8" text:outline-level="1"><text:span text:style-name="T9">Miembros del Consejo de Gobierno a 31/12</text:span><text:span text:style-name="T10">/</text:span><text:span text:style-name="T11">2022</text:span></text:h>
      <text:h text:style-name="P12" text:outline-level="1"><text:s/></text:h>
      <text:h text:style-name="P13" text:outline-level="1"/>
      <text:h text:style-name="P14" text:outline-level="1"/>
      <text:h text:style-name="P15" text:outline-level="1">MIEMBROS NATOS</text:h>
      <text:p text:style-name="P16"><text:line-break/>Luis Serra Majem (Rector)<text:line-break/>Inmaculada González Cabrera (Secretaria General)<text:line-break/>Roberto Moreno Díaz (Gerente)</text:p>
      <text:p text:style-name="P17"/>
      <text:section text:name="Sect1" text:style-name="S1">
        <text:h text:style-name="P18" text:outline-level="1"/>
        <text:h text:style-name="P19" text:outline-level="1">SECTOR A<text:s/></text:h>
        <text:h text:style-name="P20" text:outline-level="1"><text:span text:style-name="T21">Profesores Doctores</text:span><text:span text:style-name="T22"><text:s/>con vinculación permanente a la ULPGC</text:span></text:h>
        <text:p text:style-name="P23">Acosta Hernández, Begoña María</text:p>
        <text:p text:style-name="P24">Alonso González, Itziar Goretti</text:p>
        <text:p text:style-name="P25">Alonso Hernández, Jesús Bernardino</text:p>
        <text:p text:style-name="P26">Arbelo Hernández, Manuel Antonio</text:p>
        <text:p text:style-name="P27">Argüello Henríquez, Anastasio</text:p>
        <text:p text:style-name="P28">Armas Cabrera, María Eugenia</text:p>
        <text:p text:style-name="P29">Arteaga Ortiz, Rafael Ángel</text:p>
        <text:p text:style-name="P30">Artiles Rodríguez, Josué</text:p>
        <text:p text:style-name="P31">Batista Arteaga, Miguel Jesús</text:p>
        <text:p text:style-name="P32">Beerli Palacio, María Asunción</text:p>
        <text:p text:style-name="P33">Bulchand Gidumal, Jacques</text:p>
        <text:p text:style-name="P34">Cabrera Santana, María del Carmen</text:p>
        <text:p text:style-name="P35">Cáceres Lorenzo, María Teresa</text:p>
        <text:p text:style-name="P36">Campos Méndez, Israel</text:p>
        <text:p text:style-name="P37">Carretón Gómez, Elena</text:p>
        <text:p text:style-name="P38">Castro Nuñez, Ulises Sebastián</text:p>
        <text:p text:style-name="P39">Clouet, Richard</text:p>
        <text:p text:style-name="P40">Corbera Sánchez, Juan Alberto</text:p>
        <text:p text:style-name="P41">Cuenca Hernández, Carmelo Marcial</text:p>
        <text:p text:style-name="P42">Curbelo Tavío, María Elena</text:p>
        <text:p text:style-name="P43">De Luxán Hernández, Lía</text:p>
        <text:p text:style-name="P44">De Saa Pérez, Petra</text:p>
        <text:p text:style-name="P45">Díaz Díaz, Nieves, Lidia</text:p>
        <text:p text:style-name="P46">Díaz Hernández, Maximino</text:p>
        <text:p text:style-name="P47">Díaz Megolla, Alicia</text:p>
        <text:p text:style-name="P48">Díaz Peralta, Marina</text:p>
        <text:p text:style-name="P49">Domínguez Boada, Luis María</text:p>
        <text:p text:style-name="P50">Doña Rodríguez, José Miguel</text:p>
        <text:p text:style-name="P51">Falcón Martel, Antonio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Feo García, José Juan</text:p>
        <text:p text:style-name="P59">Fernández Rodríguez, Antonio Jesús</text:p>
        <text:p text:style-name="P60">Florido De La Nuez, María del Carmen</text:p>
        <text:p text:style-name="P61">Fortea Sevilla, María del Sol</text:p>
        <text:p text:style-name="P62">Fuentes Perdono, María Juana</text:p>
        <text:p text:style-name="P63">Gallardo Campos, Germán</text:p>
        <text:p text:style-name="P64">García Almeida, Desiderio Juan</text:p>
        <text:p text:style-name="P65">García Rodríguez, Carmelo Rubén</text:p>
        <text:p text:style-name="P66">García Rubiano, Jesús</text:p>
        <text:p text:style-name="P67">García Sánchez, María Soraya</text:p>
        <text:p text:style-name="P68">Godoy Domínguez, Luis Alberto</text:p>
        <text:p text:style-name="P69">González Betancor, Sara María</text:p>
        <text:p text:style-name="P70">González González, Aridane</text:p>
        <text:p text:style-name="P71">González Martín, Margarita Rosa</text:p>
        <text:p text:style-name="P72">González Robayna, Ignacio Javier</text:p>
        <text:p text:style-name="P73">Grau Pineda, María del Carmen</text:p>
        <text:p text:style-name="P74">Guerra De La Torre, Juana Teresa</text:p>
        <text:p text:style-name="P75">Gutiérrez Ascanio, Ciro</text:p>
        <text:p text:style-name="P76">Haroun Trabaue, Ricardo Jesús</text:p>
        <text:p text:style-name="P77">Henríquez Concepción, Vicente</text:p>
        <text:p text:style-name="P78">Henríquez Hernández, Luis Alberto</text:p>
        <text:p text:style-name="P79">Hernández Calvento, Luis Francisco</text:p>
        <text:p text:style-name="P80">Hernández Guerra, Alonso</text:p>
        <text:p text:style-name="P81">Hernández Hernández, Juan Ramón</text:p>
        <text:p text:style-name="P82">Hernández Sánchez, Manuela Dolores</text:p>
        <text:p text:style-name="P83">Hernández Socorro, María de los Reyes</text:p>
        <text:p text:style-name="P84">Izquierdo López, María Soledad</text:p>
        <text:p text:style-name="P85">López Brito, María Belén</text:p>
        <text:p text:style-name="P86">López Suárez, Sebastián</text:p>
        <text:soft-page-break/>
        <text:p text:style-name="P87">Macías López, Elsa María</text:p>
        <text:p text:style-name="P88">Maeso Fortuny, Orlando Francisco</text:p>
        <text:p text:style-name="P89">Marrero Callicó, Gustavo Iván</text:p>
        <text:p text:style-name="P90">Marrero Díaz, María de los Ángeles</text:p>
        <text:p text:style-name="P91">Marrero Marrero, Domingo</text:p>
        <text:p text:style-name="P92">Martínez Quintana, Lucía</text:p>
        <text:p text:style-name="P93">Máyer Suárez, Pablo Lucas</text:p>
        <text:p text:style-name="P94">Medina Benítez, María Dolores</text:p>
        <text:p text:style-name="P95">Melián González, Santiago</text:p>
        <text:p text:style-name="P96">Mesa Marrero, Carolina</text:p>
        <text:p text:style-name="P97">Miraut Martín, Laura</text:p>
        <text:p text:style-name="P98">Monzón Verona, Mario Domingo</text:p>
        <text:p text:style-name="P99">Moreno Garcia, Jesús Alexis</text:p>
        <text:p text:style-name="P100">Padrón Morales, Gabino</text:p>
        <text:p text:style-name="P101">Palerm Salazar, Juan Manuel</text:p>
        <text:p text:style-name="P102">Perera Santana, Juana Ángeles</text:p>
        <text:p text:style-name="P103">Pérez Jiménez, Rafael</text:p>
        <text:p text:style-name="P104">Ponce Marrero, Francisco Javier</text:p>
        <text:p text:style-name="P105">Pulido Melián, Elisenda</text:p>
        <text:p text:style-name="P106">Quintana Domínguez, Francisca Candelaria</text:p>
        <text:p text:style-name="P107">Quintana Montesdeoca, María del Pino</text:p>
        <text:p text:style-name="P108">Quintana Suárez, José Carmelo</text:p>
        <text:p text:style-name="P109">Rabadán Borges, José Alberto</text:p>
        <text:p text:style-name="P110">Ramal López, Josefa María</text:p>
        <text:p text:style-name="P111">Ramírez Casañas, Carlos Miguel</text:p>
        <text:p text:style-name="P112">Ramos Gordillo, Antonio Sebastián</text:p>
        <text:p text:style-name="P113">Ramos Martín, Alejandro</text:p>
        <text:p text:style-name="P114">Rico Santos, Milagros</text:p>
        <text:p text:style-name="P115">Rodríguez Bahamonde, Rosa</text:p>
        <text:p text:style-name="P116">Rodríguez Herrera, Gregorio</text:p>
        <text:p text:style-name="P117">Romeo Malanda, Sergio</text:p>
        <text:p text:style-name="P118">Romero Mayoral, Jesús</text:p>
        <text:p text:style-name="P119">Ruiz Santana, Sergio</text:p>
        <text:p text:style-name="P120">Sadhwani Alonso, José Jaime</text:p>
        <text:p text:style-name="P121">Salinero Alonso, María Carmen</text:p>
        <text:p text:style-name="P122">Sánchez Medina, Agustín Jesús</text:p>
        <text:p text:style-name="P123">Sánchez Rodríguez, David Cruz</text:p>
        <text:p text:style-name="P124">Santana Rodríguez, Juan Francisco</text:p>
        <text:p text:style-name="P125">Santana Sarmiento, Francisco Jesús</text:p>
        <text:p text:style-name="P126">Solbes Ferri, Sergio</text:p>
        <text:p text:style-name="P127">Suárez Rivero, José Pablo</text:p>
        <text:p text:style-name="P128">Taira Alonso, Jin Javier</text:p>
        <text:p text:style-name="P129">Tavío Pérez, María del Mar</text:p>
        <text:p text:style-name="P130">Trujillo Castellano, Lourdes</text:p>
        <text:p text:style-name="P131"/>
        <text:h text:style-name="P132" text:outline-level="1">SECTOR B</text:h>
        <text:h text:style-name="P133" text:outline-level="1">Resto del PDI</text:h>
        <text:p text:style-name="P134">Benítez Rodríguez, Salvador</text:p>
        <text:p text:style-name="P135">Bravo Martínez, José</text:p>
        <text:p text:style-name="P136">Chica González, Manuel José</text:p>
        <text:p text:style-name="P137">Conde De Felipe, Magnolia María</text:p>
        <text:p text:style-name="P138">Cruz Norro, Javier</text:p>
        <text:p text:style-name="P139">Díaz Díaz, Rómulo</text:p>
        <text:p text:style-name="P140">Guedes Alonso, Rayco Iván</text:p>
        <text:p text:style-name="P141">Guerra Santana, Mónica Francisca</text:p>
        <text:p text:style-name="P142">Gutiérrez Pérez, Francisco Javier</text:p>
        <text:p text:style-name="P143">Hernández Castellano, Lorenzo Enrique</text:p>
        <text:p text:style-name="P144">Malo de Molina Zamora, María Diana</text:p>
        <text:p text:style-name="P145">Marrero Medina, Carmen Delia</text:p>
        <text:p text:style-name="P146">Matos Lorenzo, Manuel Francisco</text:p>
        <text:p text:style-name="P147">Navarro Pulido, Leonardo</text:p>
        <text:p text:style-name="P148">Peña Alonso, Carolina Priscila</text:p>
        <text:p text:style-name="P149">Pérez Aguiar, Miguel Ángel</text:p>
        <text:p text:style-name="P150">Pérez Rodríguez, María del Carmen</text:p>
        <text:p text:style-name="P151">Quevedo García, Jose Luis</text:p>
        <text:p text:style-name="P152">Quintana Suárez, Miguel Ángel</text:p>
        <text:p text:style-name="P153">Rodríguez Rodríguez, María Nayra</text:p>
        <text:p text:style-name="P154">Rosario Medina, María Inmaculada</text:p>
        <text:p text:style-name="P155">Rubio Sánchez, Sara</text:p>
        <text:p text:style-name="P156">Sánchez García, María José</text:p>
        <text:p text:style-name="P157">Sánchez García, Miguel</text:p>
        <text:p text:style-name="P158"/>
        <text:h text:style-name="P159" text:outline-level="1"/>
        <text:h text:style-name="P160" text:outline-level="1">SECTOR C</text:h>
        <text:h text:style-name="P161" text:outline-level="1">Estudiantado<text:s/></text:h>
        <text:p text:style-name="P162">Beirán Gutiérrez, José Miguel</text:p>
        <text:p text:style-name="P163">Collado Zerpa, Yaiza</text:p>
        <text:p text:style-name="P164">De La Nuez Ramírez, Vanesa Belén</text:p>
        <text:p text:style-name="P165">De Pablo Lorenzo, Pedro Segundo</text:p>
        <text:p text:style-name="P166">Díaz Tendero-Carrera, Daniel</text:p>
        <text:p text:style-name="P167">Domínguez Medina, Vanesa del Carmen</text:p>
        <text:p text:style-name="P168">Estrada Margareto, María José</text:p>
        <text:p text:style-name="P169">García García, Nerea</text:p>
        <text:p text:style-name="P170">González Santana, Montserrat Iris</text:p>
        <text:p text:style-name="P171">Henríquez Galván, Jose Yadey</text:p>
        <text:p text:style-name="P172">Hernández Monzón, José Manuel</text:p>
        <text:p text:style-name="P173">Herrera García, Gerardo</text:p>
        <text:p text:style-name="P174">Jiménez González, Miriam</text:p>
        <text:p text:style-name="P175">López Gutiérrez, Freddy Alexander</text:p>
        <text:p text:style-name="P176">López Santana, Joel del Cristo</text:p>
        <text:p text:style-name="P177">Lorenzo González, Lucía</text:p>
        <text:p text:style-name="P178">Martel Robaina, Ibán</text:p>
        <text:p text:style-name="P179">Martínez Cudero, María Ángeles</text:p>
        <text:p text:style-name="P180">Medina Jorge, Arminda</text:p>
        <text:p text:style-name="P181">Mireles Tavío, Natalia Alexandra</text:p>
        <text:soft-page-break/>
        <text:p text:style-name="P182">Molina Sánchez, María del Carmen</text:p>
        <text:p text:style-name="P183">Morales De León, Teresita</text:p>
        <text:p text:style-name="P184">Niz Suárez, Eduardo</text:p>
        <text:p text:style-name="P185">Nuez Castellano, Echedey</text:p>
        <text:p text:style-name="P186">Osorio Velduque, Javier</text:p>
        <text:p text:style-name="P187">Pérez García, Javier</text:p>
        <text:p text:style-name="P188">Pérez Gómez, Daniel Esteban</text:p>
        <text:p text:style-name="P189">Quintana Mujica, Ana Isabel</text:p>
        <text:p text:style-name="P190">Ramos Rodríguez, Nur</text:p>
        <text:p text:style-name="P191">Reyes Ascanio, Alejandro</text:p>
        <text:p text:style-name="P192">Rivero López, Adrián</text:p>
        <text:p text:style-name="P193">Rodríguez Ojeda, Bárbara María</text:p>
        <text:p text:style-name="P194">Rodríguez Pérez, Diana</text:p>
        <text:p text:style-name="P195">Rodríguez Rosales, Gabriel</text:p>
        <text:p text:style-name="P196">Santana Aguilera, Ada</text:p>
        <text:p text:style-name="P197">Santana López, Domingo Lorenzo</text:p>
        <text:p text:style-name="P198">Santana Ramírez, Cira</text:p>
        <text:p text:style-name="P199">Santana Sánchez, Miguel</text:p>
        <text:p text:style-name="P200">Santiado Ojeda, David</text:p>
        <text:p text:style-name="P201">Taviro Rodríguez-Brusco, Samuel</text:p>
        <text:p text:style-name="P202"><text:span text:style-name="T203">Torres Quintana, Elías</text:span></text:p>
        <text:p text:style-name="P204"/>
        <text:h text:style-name="P205" text:outline-level="1">SECTOR<text:s/>D</text:h>
        <text:h text:style-name="P206" text:outline-level="1">Personal de Administración<text:s/>y</text:h>
        <text:h text:style-name="P207" text:outline-level="1">Servicios</text:h>
        <text:p text:style-name="P208">Arroyo Ramírez, Josefa Dolores</text:p>
        <text:p text:style-name="P209">Benítez Morales, Liduvina</text:p>
        <text:p text:style-name="P210">Bolaños Sanabria, Santiago</text:p>
        <text:p text:style-name="P211">Bordón León, José Luis</text:p>
        <text:p text:style-name="P212">Bueno García, José Ángel</text:p>
        <text:p text:style-name="P213">Cedrés Déniz, Gustavo Andrés</text:p>
        <text:p text:style-name="P214">Funes Toyos, Juan Ignacio</text:p>
        <text:p text:style-name="P215">Lukianov Dzheneyeva, Ekaterina</text:p>
        <text:p text:style-name="P216">Martínez Morilla, Julio Andrés</text:p>
        <text:p text:style-name="P217">Molowny Pérez, Juan Antonio</text:p>
        <text:p text:style-name="P218">Morán Gago, Jesús</text:p>
        <text:p text:style-name="P219">Navarro Alvarado, Iluminada de la Paz</text:p>
        <text:p text:style-name="P220">Olmos Machín, Cristina</text:p>
        <text:p text:style-name="P221">Pérez Delgado, Marcos Antonio</text:p>
        <text:p text:style-name="P222">Reyes Pérez, Victor Raúl</text:p>
        <text:p text:style-name="P223">Río Hernández, Rosa María Del</text:p>
        <text:p text:style-name="P224">Rodríguez Aguiar, David</text:p>
        <text:p text:style-name="P225">Ruano Rijo, Lucas Lamberto</text:p>
        <text:p text:style-name="P226">Santiago Álamo, Beatriz</text:p>
        <text:p text:style-name="P227">Sosa Suárez, Juan José</text:p>
        <text:p text:style-name="P22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Times New Roman" svg:font-family="Times New Roman" style:font-family-generic="roman" style:font-pitch="variable" svg:panose-1="2 2 6 3 5 4 5 2 3 4"/>
    <style:font-face style:name="Rubik" svg:font-family="Rubik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rebuchet MS" fo:color="#0066A1" fo:font-size="16pt" style:font-size-asian="16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bottom="0in" fo:line-height="150%" fo:margin-left="0.25in" fo:text-indent="-0.25in">
        <style:tab-stops>
          <style:tab-stop style:type="left" style:position="1.9895in"/>
        </style:tab-stops>
      </style:paragraph-properties>
      <style:text-properties style:font-name="Trebuchet MS" fo:font-weight="bold" style:font-weight-asian="bold" fo:color="#0066A1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Trebuchet MS" fo:color="#0066A1" fo:font-size="16pt" style:font-size-asian="16pt" style:language-asian="es" style:country-asian="ES"/>
    </style:style>
    <style:style style:name="Título4Car" style:display-name="Título 4 Car" style:family="text">
      <style:text-properties style:font-name="Trebuchet MS" fo:font-weight="bold" style:font-weight-asian="bold" fo:color="#0066A1" fo:font-size="14pt" style:font-size-asian="14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0277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margin-left="-1.0277in">
        <style:tab-stops>
          <style:tab-stop style:type="center" style:position="3.9805in"/>
          <style:tab-stop style:type="right" style:position="6.9333in"/>
        </style:tab-stops>
      </style:paragraph-properties>
    </style:style>
    <style:style style:name="P3" style:parent-style-name="Piedepágina" style:family="paragraph">
      <style:paragraph-properties fo:text-align="center" fo:margin-left="0.3937in" fo:margin-right="0.9409in">
        <style:tab-stops>
          <style:tab-stop style:type="center" style:position="1.8708in"/>
          <style:tab-stop style:type="left" style:position="5.5125in"/>
        </style:tab-stops>
      </style:paragraph-properties>
    </style:style>
    <style:style style:name="T4" style:parent-style-name="Fuentedepárrafopredeter." style:family="text">
      <style:text-properties fo:language="es" fo:country="ES"/>
    </style:style>
    <style:style style:name="P5" style:parent-style-name="Piedepágina" style:family="paragraph">
      <style:paragraph-properties>
        <style:tab-stops>
          <style:tab-stop style:type="left" style:position="2.3729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n 41" text:anchor-type="as-char" svg:x="0in" svg:y="0in" svg:width="9.01712in" svg:height="0.694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2</text:page-number></text:span></text:p>
        <text:p text:style-name="P5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ía Teresa Morant De Diego</meta:initial-creator>
    <dc:creator>María Teresa Morant De Diego</dc:creator>
    <meta:creation-date>2023-03-08T15:06:00Z</meta:creation-date>
    <dc:date>2023-03-08T15:06:00Z</dc:date>
    <meta:template xlink:href="Normal.dotm" xlink:type="simple"/>
    <meta:editing-cycles>2</meta:editing-cycles>
    <meta:editing-duration>PT0S</meta:editing-duration>
    <meta:document-statistic meta:page-count="3" meta:paragraph-count="11" meta:word-count="860" meta:character-count="5583" meta:row-count="39" meta:non-whitespace-character-count="4734"/>
  </office:meta>
</office:document-meta>
</file>