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st, 2nd, 3rd, ...">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3" style:num-suffix="." style:num-format="i">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suffix="." style:num-format="1">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5" style:num-suffix="." style:num-format="a" style:num-letter-sync="true">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6" style:num-suffix="." style:num-format="i">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suffix="." style:num-format="1">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8" style:num-suffix="." style:num-format="a" style:num-letter-sync="true">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9" style:num-suffix="." style:num-format="i">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bullet text:level="1" text:style-name="WW_CharLFO22LVL1"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2" text:style-name="WW_CharLFO22LVL2"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3" text:style-name="WW_CharLFO22LVL3"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4" text:style-name="WW_CharLFO22LVL4"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5" text:style-name="WW_CharLFO22LVL5"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6" text:style-name="WW_CharLFO22LVL6"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level-style-bullet text:level="7" text:style-name="WW_CharLFO22LVL7"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Symbol"/>
      </text:list-level-style-bullet>
      <text:list-level-style-bullet text:level="8" text:style-name="WW_CharLFO22LVL8" text:bullet-char="o">
        <style:list-level-properties text:space-before="5.0208in" text:min-label-width="0.25in" text:list-level-position-and-space-mode="label-alignment">
          <style:list-level-label-alignment text:label-followed-by="listtab" fo:margin-left="5.2708in" fo:text-indent="-0.25in"/>
        </style:list-level-properties>
        <style:text-properties style:font-name="Courier New"/>
      </text:list-level-style-bullet>
      <text:list-level-style-bullet text:level="9" text:style-name="WW_CharLFO22LVL9" text:bullet-char="">
        <style:list-level-properties text:space-before="5.5208in" text:min-label-width="0.25in" text:list-level-position-and-space-mode="label-alignment">
          <style:list-level-label-alignment text:label-followed-by="listtab" fo:margin-left="5.7708in" fo:text-indent="-0.25in"/>
        </style:list-level-properties>
        <style:text-properties style:font-name="Wingdings"/>
      </text:list-level-style-bullet>
    </text:list-style>
    <text:list-style style:name="LFO2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asian="Arial Unicode MS" style:font-name-complex="Arial" fo:font-size="12pt" style:font-size-asian="12pt" style:font-size-complex="12pt"/>
    </style:style>
    <style:style style:name="P2"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3"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5"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6"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7"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8"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9"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10"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12"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13"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14"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15" style:parent-style-name="Normal" style:master-page-name="MP1" style:family="paragraph">
      <style:paragraph-properties fo:break-before="page"/>
      <style:text-properties style:font-name="Arial" style:font-name-asian="Arial Unicode MS" style:font-name-complex="Arial" fo:font-weight="bold" style:font-weight-asian="bold" style:font-weight-complex="bold" fo:font-size="12pt" style:font-size-asian="12pt" style:font-size-complex="12pt"/>
    </style:style>
    <style:style style:name="P16" style:parent-style-name="Normal" style:family="paragraph">
      <style:paragraph-properties fo:margin-right="-3.2479in" fo:text-indent="2.2645in">
        <style:tab-stops>
          <style:tab-stop style:type="left" style:position="2.9534in"/>
        </style:tab-stops>
      </style:paragraph-properties>
      <style:text-properties style:font-name="Arial" style:font-name-asian="Arial Unicode MS" style:font-name-complex="Arial" fo:font-size="12pt" style:font-size-asian="12pt" style:font-size-complex="12pt"/>
    </style:style>
    <style:style style:name="P17"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18"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19"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0"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1"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2"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3"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4"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5"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6"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7"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8"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29"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0"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1"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2"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3"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4"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5"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6"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7"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8"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9"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0"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1"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2"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3"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4"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5"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6"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Arial" style:font-name-asian="Arial Unicode MS" style:font-name-complex="Arial" fo:font-size="12pt" style:font-size-asian="12pt" style:font-size-complex="12pt"/>
    </style:style>
    <style:style style:name="P48" style:parent-style-name="Normal" style:family="paragraph">
      <style:paragraph-properties fo:text-align="justify" fo:margin-bottom="0in" fo:line-height="100%"/>
      <style:text-properties style:font-name="Arial" style:font-name-complex="Arial" fo:letter-spacing="-0.002in" fo:font-size="12pt" style:font-size-asian="12pt" style:font-size-complex="12pt" style:rfc-language-tag="es-ES_tradnl" fo:language="es"/>
    </style:style>
    <style:style style:name="P49" style:parent-style-name="Normal" style:family="paragraph">
      <style:paragraph-properties fo:text-align="justify" fo:margin-bottom="0in" fo:line-height="100%">
        <style:tab-stops>
          <style:tab-stop style:type="left" style:position="0.7881in"/>
          <style:tab-stop style:type="left" style:position="2.0722in"/>
          <style:tab-stop style:type="left" style:position="2.125in"/>
          <style:tab-stop style:type="right" style:leader-style="dotted" style:leader-text="." style:position="6.4652in"/>
        </style:tab-stops>
      </style:paragraph-properties>
      <style:text-properties style:font-name="Arial" style:font-name-complex="Arial" fo:letter-spacing="-0.002in" fo:font-size="12pt" style:font-size-asian="12pt" style:font-size-complex="12pt" style:rfc-language-tag="es-ES_tradnl" fo:language="es"/>
    </style:style>
    <style:style style:name="P50" style:parent-style-name="Normal" style:family="paragraph">
      <style:paragraph-properties fo:text-align="justify" fo:margin-bottom="0in" fo:line-height="100%">
        <style:tab-stops>
          <style:tab-stop style:type="left" style:position="0.7881in"/>
          <style:tab-stop style:type="right" style:leader-style="dotted" style:leader-text="." style:position="6.4652in"/>
        </style:tab-stops>
      </style:paragraph-properties>
      <style:text-properties style:font-name="Arial" style:font-name-complex="Arial" fo:letter-spacing="-0.002in" fo:font-size="12pt" style:font-size-asian="12pt" style:font-size-complex="12pt" style:rfc-language-tag="es-ES_tradnl" fo:language="es"/>
    </style:style>
    <style:style style:name="P51" style:parent-style-name="Normal" style:family="paragraph">
      <style:paragraph-properties fo:text-align="center" fo:margin-bottom="0in" fo:line-height="100%"/>
      <style:text-properties style:font-name="Arial" style:font-name-asian="Arial Unicode MS" style:font-name-complex="Arial" fo:font-weight="bold" style:font-weight-asian="bold" fo:font-size="12pt" style:font-size-asian="12pt" style:font-size-complex="12pt" fo:background-color="#FFFF00" fo:language="pt" fo:country="BR"/>
    </style:style>
    <style:style style:name="P52" style:parent-style-name="Normal" style:family="paragraph">
      <style:paragraph-properties fo:text-align="center" fo:margin-bottom="0in" fo:line-height="100%"/>
      <style:text-properties style:font-name="Arial" style:font-name-asian="Arial Unicode MS" style:font-name-complex="Arial" fo:font-weight="bold" style:font-weight-asian="bold" fo:font-size="12pt" style:font-size-asian="12pt" style:font-size-complex="12pt" fo:language="pt" fo:country="BR"/>
    </style:style>
    <style:style style:name="P53" style:parent-style-name="Normal" style:family="paragraph">
      <style:paragraph-properties fo:text-align="justify" fo:margin-bottom="0in" fo:line-height="100%"/>
      <style:text-properties style:font-name="Arial" style:font-name-complex="Arial" fo:letter-spacing="-0.002in" fo:font-size="12pt" style:font-size-asian="12pt" style:font-size-complex="12pt" style:rfc-language-tag="es-ES_tradnl" fo:language="es"/>
    </style:style>
    <style:style style:name="P54" style:parent-style-name="Normal" style:family="paragraph">
      <style:paragraph-properties fo:text-align="justify" fo:margin-bottom="0in" fo:line-height="100%"/>
      <style:text-properties style:font-name="Arial" style:font-name-complex="Arial" fo:letter-spacing="-0.002in" fo:font-size="12pt" style:font-size-asian="12pt" style:font-size-complex="12pt" style:rfc-language-tag="es-ES_tradnl" fo:language="es"/>
    </style:style>
    <style:style style:name="S2" style:family="section">
      <style:section-properties fo:margin-left="0in" fo:margin-right="0in" style:writing-mode="lr-tb">
        <style:columns fo:column-count="2" fo:column-gap="0.5in"/>
      </style:section-properties>
    </style:style>
    <style:style style:name="P5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6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100"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10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S3" style:family="section">
      <style:section-properties fo:margin-left="0in" fo:margin-right="0in" style:writing-mode="lr-tb">
        <style:columns fo:column-count="2" fo:column-gap="0.5in"/>
      </style:section-properties>
    </style:style>
    <style:style style:name="P102"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4" style:family="section">
      <style:section-properties fo:margin-left="0in" fo:margin-right="0in" style:writing-mode="lr-tb"/>
    </style:style>
    <style:style style:name="P103"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5" style:family="section">
      <style:section-properties fo:margin-left="0in" fo:margin-right="0in" style:writing-mode="lr-tb"/>
    </style:style>
    <style:style style:name="P104"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6" style:family="section">
      <style:section-properties fo:margin-left="0in" fo:margin-right="0in" style:writing-mode="lr-tb"/>
    </style:style>
    <style:style style:name="P105" style:parent-style-name="Normal" style:family="paragraph">
      <style:paragraph-properties fo:widows="0" fo:orphans="0" style:text-autospace="none" fo:text-align="center" fo:margin-top="0.0694in" fo:margin-bottom="0in" fo:line-height="100%" fo:margin-left="2.6979in" fo:margin-right="2.125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06"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7"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8"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9"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0"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1"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2"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3"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4"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5"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6" style:parent-style-name="Normal" style:family="paragraph">
      <style:paragraph-properties fo:widows="0" fo:orphans="0" style:text-autospace="none" fo:margin-bottom="0in" fo:line-height="100%" fo:margin-right="2.125in"/>
      <style:text-properties style:font-name="Arial" style:font-name-asian="Calibri" style:font-name-complex="Arial" style:font-weight-complex="bold" fo:font-size="12pt" style:font-size-asian="12pt" style:font-size-complex="12pt"/>
    </style:style>
    <style:style style:name="S7" style:family="section">
      <style:section-properties fo:margin-left="0in" fo:margin-right="0in" style:writing-mode="lr-tb"/>
    </style:style>
    <style:style style:name="P117" style:parent-style-name="Normal" style:family="paragraph">
      <style:paragraph-properties fo:widows="0" fo:orphans="0" style:text-autospace="none" fo:margin-bottom="0in" fo:line-height="100%" fo:margin-right="0.4888in"/>
      <style:text-properties style:font-name="Arial" style:font-name-asian="Arial Narrow" style:font-name-complex="Arial" fo:font-size="12pt" style:font-size-asian="12pt" style:font-size-complex="12pt"/>
    </style:style>
    <style:style style:name="P118" style:parent-style-name="Normal" style:family="paragraph">
      <style:paragraph-properties fo:widows="0" fo:orphans="0" style:text-autospace="none" fo:text-align="center" fo:margin-top="0.1069in"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19"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8" style:family="section">
      <style:section-properties fo:margin-left="0in" fo:margin-right="0in" style:writing-mode="lr-tb">
        <style:columns fo:column-count="2" fo:column-gap="0.5in"/>
      </style:section-properties>
    </style:style>
    <style:style style:name="P12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2"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3"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4"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5"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6"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7"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8"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9"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2"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3"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4"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5"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6"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7"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8"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9"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4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4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42"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9" style:family="section">
      <style:section-properties fo:margin-left="0in" fo:margin-right="0in" style:writing-mode="lr-tb"/>
    </style:style>
    <style:style style:name="P143" style:parent-style-name="Normal" style:family="paragraph">
      <style:paragraph-properties fo:widows="0" fo:orphans="0" style:text-autospace="none" fo:margin-top="0.002in" fo:margin-bottom="0in" fo:line-height="100%"/>
      <style:text-properties style:font-name="Arial" style:font-name-asian="Arial Narrow" style:font-name-complex="Arial" fo:font-weight="bold" style:font-weight-asian="bold" fo:font-size="12pt" style:font-size-asian="12pt" style:font-size-complex="12pt"/>
    </style:style>
    <style:style style:name="S10" style:family="section">
      <style:section-properties fo:margin-left="0in" fo:margin-right="0in" style:writing-mode="lr-tb">
        <style:columns fo:column-count="2">
          <style:column style:rel-width="3478*" fo:start-indent="0in" fo:end-indent="0.218in"/>
          <style:column style:rel-width="5442*" fo:start-indent="0.218in" fo:end-indent="0in"/>
        </style:columns>
      </style:section-properties>
    </style:style>
    <style:style style:name="P144" style:parent-style-name="Normal" style:family="paragraph">
      <style:paragraph-properties fo:widows="0" fo:orphans="0" style:text-autospace="none" fo:margin-top="0.002in" fo:margin-bottom="0in" fo:line-height="100%"/>
      <style:text-properties style:font-name="Arial" style:font-name-asian="Arial Narrow" style:font-name-complex="Arial" fo:font-weight="bold" style:font-weight-asian="bold" fo:font-size="12pt" style:font-size-asian="12pt" style:font-size-complex="12pt"/>
    </style:style>
    <style:style style:name="P145"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46" style:parent-style-name="Normal" style:family="paragraph">
      <style:paragraph-properties fo:widows="0" fo:orphans="0" style:text-autospace="none" fo:margin-top="0.127in" fo:margin-bottom="0in" fo:line-height="100%" fo:margin-left="0.0701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S11" style:family="section">
      <style:section-properties fo:margin-left="0.0701in" fo:margin-right="-0.0131in" style:writing-mode="lr-tb"/>
    </style:style>
    <style:style style:name="P147" style:parent-style-name="Normal" style:family="paragraph">
      <style:paragraph-properties fo:widows="0" fo:orphans="0" style:text-autospace="none" fo:margin-top="0.0041in" fo:margin-bottom="0in" fo:line-height="100%"/>
      <style:text-properties style:font-name="Arial" style:font-name-asian="Arial Narrow" style:font-name-complex="Arial" fo:font-weight="bold" style:font-weight-asian="bold" fo:font-size="12pt" style:font-size-asian="12pt" style:font-size-complex="12pt"/>
    </style:style>
    <style:style style:name="S12" style:family="section">
      <style:section-properties fo:margin-left="0.0701in" fo:margin-right="-0.0131in" style:writing-mode="lr-tb">
        <style:columns fo:column-count="2" fo:column-gap="0.5in"/>
      </style:section-properties>
    </style:style>
    <style:style style:name="P148"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49"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0"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1"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2"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3"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4"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5"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6"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S13" style:family="section">
      <style:section-properties fo:margin-left="0.0701in" fo:margin-right="-0.0131in" style:writing-mode="lr-tb">
        <style:columns fo:column-count="2" fo:column-gap="0.5in"/>
      </style:section-properties>
    </style:style>
    <style:style style:name="P157"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8"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59"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60" style:parent-style-name="Normal" style:family="paragraph">
      <style:paragraph-properties fo:widows="0" fo:orphans="0" style:text-autospace="none" fo:margin-bottom="0in" fo:line-height="100%">
        <style:tab-stops>
          <style:tab-stop style:type="left" style:position="1.9687in"/>
          <style:tab-stop style:type="left" style:position="2.0673in"/>
          <style:tab-stop style:type="left" style:position="2.3625in"/>
        </style:tab-stops>
      </style:paragraph-properties>
      <style:text-properties style:font-name="Arial" style:font-name-asian="Arial Narrow" style:font-name-complex="Arial" fo:font-size="12pt" style:font-size-asian="12pt" style:font-size-complex="12pt"/>
    </style:style>
    <style:style style:name="S14" style:family="section">
      <style:section-properties fo:margin-left="0.0701in" fo:margin-right="-0.0131in" style:writing-mode="lr-tb"/>
    </style:style>
    <style:style style:name="P161" style:parent-style-name="Normal" style:family="paragraph">
      <style:paragraph-properties fo:widows="0" fo:orphans="0" style:text-autospace="none"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S15" style:family="section">
      <style:section-properties fo:margin-left="0.0701in" fo:margin-right="-0.0131in" style:writing-mode="lr-tb">
        <style:columns fo:column-count="2" fo:column-gap="0.4923in"/>
      </style:section-properties>
    </style:style>
    <style:style style:name="P16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164"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1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1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17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1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1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9" style:parent-style-name="Normal" style:family="paragraph">
      <style:paragraph-properties fo:widows="0" fo:orphans="0" style:text-autospace="none" fo:margin-bottom="0in" fo:line-height="100%">
        <style:tab-stops>
          <style:tab-stop style:type="left" style:position="1.9687in"/>
          <style:tab-stop style:type="left" style:position="2.0673in"/>
          <style:tab-stop style:type="left" style:position="2.3625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widows="0" fo:orphans="0" style:text-autospace="none" fo:margin-bottom="0in" fo:line-height="100%">
        <style:tab-stops>
          <style:tab-stop style:type="left" style:position="1.9687in"/>
          <style:tab-stop style:type="left" style:position="2.0673in"/>
          <style:tab-stop style:type="left" style:position="2.3625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2"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3"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4"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5"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6"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7"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8"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89"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16" style:family="section">
      <style:section-properties fo:margin-left="0.0701in" fo:margin-right="-0.0131in" style:writing-mode="lr-tb"/>
    </style:style>
    <style:style style:name="P19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9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92" style:parent-style-name="Normal" style:family="paragraph">
      <style:paragraph-properties fo:widows="0" fo:orphans="0" style:text-autospace="none" fo:margin-bottom="0in" fo:line-height="100%">
        <style:tab-stops>
          <style:tab-stop style:type="left" style:position="1.9687in"/>
          <style:tab-stop style:type="left" style:position="2.0673in"/>
          <style:tab-stop style:type="left" style:position="2.3625in"/>
        </style:tab-stops>
      </style:paragraph-properties>
      <style:text-properties style:font-name="Arial" style:font-name-complex="Arial" fo:font-size="12pt" style:font-size-asian="12pt" style:font-size-complex="12pt"/>
    </style:style>
    <style:style style:name="S17" style:family="section">
      <style:section-properties fo:margin-left="0.0701in" fo:margin-right="-0.0131in" style:writing-mode="lr-tb"/>
    </style:style>
    <style:style style:name="P19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5" style:parent-style-name="Normal" style:family="paragraph">
      <style:paragraph-properties fo:text-align="center" fo:margin-bottom="0in" fo:line-height="100%"/>
    </style:style>
    <style:style style:name="T196" style:parent-style-name="Fuentedepárrafopredeter." style:family="text">
      <style:text-properties style:font-name="Arial" style:font-name-complex="Arial" fo:font-size="12pt" style:font-size-asian="12pt" style:font-size-complex="12pt" style:language-asian="es" style:country-asian="ES"/>
    </style:style>
    <style:style style:name="T197"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P198" style:parent-style-name="Normal" style:family="paragraph">
      <style:paragraph-properties fo:text-align="center" fo:margin-bottom="0in" fo:line-height="100%"/>
      <style:text-properties style:font-name="Arial" style:font-name-asian="Arial Unicode MS" style:font-name-complex="Arial" fo:font-weight="bold" style:font-weight-asian="bold" style:font-weight-complex="bold" fo:font-size="12pt" style:font-size-asian="12pt" style:font-size-complex="12pt"/>
    </style:style>
    <style:style style:name="P199"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0"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1"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2"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3"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4"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5"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6"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7"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8"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09"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0"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1"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2"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3" style:parent-style-name="Normal"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4" style:parent-style-name="Normal" style:list-style-name="LFO2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5" style:parent-style-name="Normal"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16"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217" style:parent-style-name="Normal" style:family="paragraph">
      <style:paragraph-properties fo:text-align="justify"/>
      <style:text-properties style:font-name="Arial" style:font-name-complex="Arial" fo:font-size="12pt" style:font-size-asian="12pt" style:font-size-complex="12pt"/>
    </style:style>
    <style:style style:name="P218" style:parent-style-name="Normal" style:family="paragraph">
      <style:paragraph-properties fo:text-align="justify" fo:line-height="106%"/>
      <style:text-properties style:font-name="Arial" style:font-name-complex="Arial" fo:font-size="12pt" style:font-size-asian="12pt" style:font-size-complex="12pt"/>
    </style:style>
    <style:style style:name="P219" style:parent-style-name="paragraph" style:list-style-name="LFO24" style:family="paragraph">
      <style:paragraph-properties fo:text-align="justify" style:vertical-align="baseline" fo:margin-top="0in" fo:margin-bottom="0in"/>
    </style:style>
    <style:style style:name="T220" style:parent-style-name="normaltextrun" style:family="text">
      <style:text-properties style:font-name="Arial" style:font-name-complex="Arial" fo:font-weight="bold" style:font-weight-asian="bold" style:font-weight-complex="bold"/>
    </style:style>
    <style:style style:name="T221" style:parent-style-name="normaltextrun" style:family="text">
      <style:text-properties style:font-name="Arial" style:font-name-complex="Arial" fo:font-weight="bold" style:font-weight-asian="bold" style:font-weight-complex="bold"/>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fo:font-weight="bold" style:font-weight-asian="bold" style:font-weight-complex="bold"/>
    </style:style>
    <style:style style:name="T224" style:parent-style-name="normaltextrun" style:family="text">
      <style:text-properties style:font-name="Arial" style:font-name-complex="Arial" fo:font-weight="bold" style:font-weight-asian="bold" style:font-weight-complex="bold"/>
    </style:style>
    <style:style style:name="T225" style:parent-style-name="eop" style:family="text">
      <style:text-properties style:font-name="Arial" style:font-name-complex="Arial"/>
    </style:style>
    <style:style style:name="P226"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27" style:parent-style-name="paragraph" style:family="paragraph">
      <style:paragraph-properties fo:text-align="justify" style:vertical-align="baseline" fo:margin-top="0in" fo:margin-bottom="0in"/>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P230"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31" style:parent-style-name="paragraph" style:family="paragraph">
      <style:paragraph-properties fo:text-align="justify" style:vertical-align="baseline" fo:margin-top="0in" fo:margin-bottom="0in"/>
    </style:style>
    <style:style style:name="T232" style:parent-style-name="normaltextrun" style:family="text">
      <style:text-properties style:font-name="Arial" style:font-name-complex="Arial"/>
    </style:style>
    <style:style style:name="T233" style:parent-style-name="eop" style:family="text">
      <style:text-properties style:font-name="Arial" style:font-name-complex="Arial"/>
    </style:style>
    <style:style style:name="P234" style:parent-style-name="paragraph" style:family="paragraph">
      <style:paragraph-properties fo:text-align="justify" style:vertical-align="baseline" fo:margin-top="0in" fo:margin-bottom="0in"/>
    </style:style>
    <style:style style:name="T235" style:parent-style-name="eop" style:family="text">
      <style:text-properties style:font-name="Arial" style:font-name-complex="Arial"/>
    </style:style>
    <style:style style:name="P236"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237"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3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39" style:parent-style-name="Normal"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40" style:parent-style-name="Normal" style:family="paragraph">
      <style:paragraph-properties fo:text-align="justify" fo:margin-bottom="0in"/>
      <style:text-properties style:font-name="Arial" style:font-name-asian="Arial Unicode MS" style:font-name-complex="Arial" fo:font-weight="bold" style:font-weight-asian="bold" style:font-weight-complex="bold" fo:font-size="12pt" style:font-size-asian="12pt" style:font-size-complex="12pt"/>
    </style:style>
    <style:style style:name="P24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42" style:parent-style-name="Normal" style:family="paragraph">
      <style:paragraph-properties fo:text-align="justify" fo:margin-bottom="0in"/>
      <style:text-properties style:font-name="Arial" style:font-name-asian="Arial Unicode MS" style:font-name-complex="Arial" style:font-weight-complex="bold" fo:font-size="12pt" style:font-size-asian="12pt" style:font-size-complex="12pt"/>
    </style:style>
    <style:style style:name="P243"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44" style:parent-style-name="Normal" style:family="paragraph">
      <style:paragraph-properties fo:text-align="justify" fo:margin-bottom="0in"/>
      <style:text-properties style:font-name="Arial" style:font-name-asian="Arial Unicode MS" style:font-name-complex="Arial" fo:font-weight="bold" style:font-weight-asian="bold" style:font-weight-complex="bold" fo:font-size="12pt" style:font-size-asian="12pt" style:font-size-complex="12pt"/>
    </style:style>
    <style:style style:name="P245"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4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4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4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4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2"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3"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4"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5"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5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2"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3"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4"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5"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6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2"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3"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4"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5"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7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2"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3"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4"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5"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8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8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fo:language="en" fo:country="US"/>
    </style:style>
    <style:style style:name="P29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fo:language="en" fo:country="US"/>
    </style:style>
    <style:style style:name="P29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fo:language="en" fo:country="US"/>
    </style:style>
    <style:style style:name="P292"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93"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294"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95" style:parent-style-name="paragraph" style:family="paragraph">
      <style:paragraph-properties fo:text-align="justify" style:vertical-align="baseline" fo:margin-top="0in" fo:margin-bottom="0in"/>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eop" style:family="text">
      <style:text-properties style:font-name="Arial" style:font-name-complex="Arial"/>
    </style:style>
    <style:style style:name="P299" style:parent-style-name="paragraph" style:family="paragraph">
      <style:paragraph-properties fo:text-align="justify" style:vertical-align="baseline" fo:margin-top="0in" fo:margin-bottom="0in"/>
    </style:style>
    <style:style style:name="T300" style:parent-style-name="eop" style:family="text">
      <style:text-properties style:font-name="Arial" style:font-name-complex="Arial"/>
    </style:style>
    <style:style style:name="P301" style:parent-style-name="paragraph" style:family="paragraph">
      <style:paragraph-properties fo:text-align="justify" style:vertical-align="baseline" fo:margin-top="0in" fo:margin-bottom="0in"/>
      <style:text-properties style:font-name="Arial" style:font-name-complex="Arial"/>
    </style:style>
    <style:style style:name="P302" style:parent-style-name="paragraph" style:family="paragraph">
      <style:paragraph-properties fo:text-align="justify" style:vertical-align="baseline" fo:margin-top="0in" fo:margin-bottom="0in"/>
      <style:text-properties style:font-name="Arial" style:font-name-complex="Arial"/>
    </style:style>
    <style:style style:name="P303" style:parent-style-name="paragraph" style:family="paragraph">
      <style:paragraph-properties fo:text-align="justify" style:vertical-align="baseline" fo:margin-top="0in" fo:margin-bottom="0in"/>
      <style:text-properties style:font-name="Arial" style:font-name-complex="Arial" fo:font-weight="bold" style:font-weight-asian="bold"/>
    </style:style>
    <style:style style:name="P304" style:parent-style-name="paragraph" style:family="paragraph">
      <style:paragraph-properties fo:text-align="justify" style:vertical-align="baseline" fo:margin-top="0in" fo:margin-bottom="0in"/>
      <style:text-properties style:font-name="Arial" style:font-name-complex="Arial" fo:font-weight="bold" style:font-weight-asian="bold"/>
    </style:style>
    <style:style style:name="P305" style:parent-style-name="paragraph" style:family="paragraph">
      <style:paragraph-properties fo:text-align="center" style:vertical-align="baseline" fo:margin-top="0in" fo:margin-bottom="0in"/>
      <style:text-properties style:font-name="Arial" style:font-name-complex="Arial" fo:font-weight="bold" style:font-weight-asian="bold"/>
    </style:style>
    <style:style style:name="P306" style:parent-style-name="Normal" style:family="paragraph">
      <style:paragraph-properties fo:text-align="center" fo:margin-left="0.25in">
        <style:tab-stops/>
      </style:paragraph-properties>
    </style:style>
    <style:style style:name="T307" style:parent-style-name="eop" style:family="text">
      <style:text-properties style:font-name="Arial" style:font-name-complex="Arial" fo:font-weight="bold" style:font-weight-asian="bold" fo:background-color="#FFFFFF"/>
    </style:style>
    <style:style style:name="P308"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TableColumn310" style:family="table-column">
      <style:table-column-properties style:column-width="0.6861in"/>
    </style:style>
    <style:style style:name="TableColumn311" style:family="table-column">
      <style:table-column-properties style:column-width="3.4451in"/>
    </style:style>
    <style:style style:name="TableColumn312" style:family="table-column">
      <style:table-column-properties style:column-width="1.6736in"/>
    </style:style>
    <style:style style:name="Table309" style:family="table">
      <style:table-properties style:width="5.8048in" fo:margin-left="0.3673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367"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368"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TableColumn370" style:family="table-column">
      <style:table-column-properties style:column-width="0.6861in"/>
    </style:style>
    <style:style style:name="TableColumn371" style:family="table-column">
      <style:table-column-properties style:column-width="3.4451in"/>
    </style:style>
    <style:style style:name="TableColumn372" style:family="table-column">
      <style:table-column-properties style:column-width="1.6736in"/>
    </style:style>
    <style:style style:name="Table369" style:family="table">
      <style:table-properties style:width="5.8048in" fo:margin-left="0.367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5" style:parent-style-name="Normal"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2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2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28"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2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3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3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32"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33"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34"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35"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36"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37"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439"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440"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441"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2"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3"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4"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5"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6"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7" style:parent-style-name="Normal" style:list-style-name="LFO22"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48" style:parent-style-name="Normal" style:family="paragraph">
      <style:paragraph-properties fo:text-align="justify" fo:margin-left="1.7708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44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50" style:parent-style-name="Párrafodelista"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451" style:parent-style-name="Normal" style:family="paragraph">
      <style:paragraph-properties fo:text-align="justify"/>
    </style:style>
    <style:style style:name="T452" style:parent-style-name="Fuentedepárrafopredeter." style:family="text">
      <style:text-properties style:font-name="Arial" style:font-name-asian="Arial Unicode MS" style:font-name-complex="Arial" fo:font-size="12pt" style:font-size-asian="12pt" style:font-size-complex="12pt"/>
    </style:style>
    <style:style style:name="T453" style:parent-style-name="Fuentedepárrafopredeter." style:family="text">
      <style:text-properties style:font-name="Arial" style:font-name-asian="Arial Unicode MS" style:font-name-complex="Arial" fo:font-style="italic" style:font-style-asian="italic" style:font-style-complex="italic" fo:font-size="12pt" style:font-size-asian="12pt" style:font-size-complex="12pt"/>
    </style:style>
    <style:style style:name="T454" style:parent-style-name="Fuentedepárrafopredeter." style:family="text">
      <style:text-properties style:font-name="Arial" style:font-name-asian="Arial Unicode MS" style:font-name-complex="Arial" fo:font-size="12pt" style:font-size-asian="12pt" style:font-size-complex="12pt"/>
    </style:style>
    <style:style style:name="P455"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56"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57"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58"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59"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60"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61"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62"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63"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64"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65"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66"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67"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68"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69"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70"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71"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72" style:parent-style-name="Normal"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73"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74"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75"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76" style:parent-style-name="Párrafodelista" style:list-style-name="LFO26" style:family="paragraph">
      <style:paragraph-properties fo:text-align="justify" fo:margin-bottom="0in" fo:line-height="115%">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77" style:parent-style-name="Párrafodelista" style:list-style-name="LFO26" style:family="paragraph">
      <style:paragraph-properties fo:text-align="justify" fo:margin-bottom="0in" fo:line-height="115%">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78"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79"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80"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81"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82"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83"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T485"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T486"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P487"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style-complex="italic" fo:font-size="12pt" style:font-size-asian="12pt" style:font-size-complex="12pt" style:language-asian="es" style:country-asian="ES"/>
    </style:style>
    <style:style style:name="P488" style:parent-style-name="Normal" style:family="paragraph">
      <style:paragraph-properties fo:text-align="justify"/>
      <style:text-properties style:font-name="Arial" style:font-name-complex="Arial" fo:font-size="12pt" style:font-size-asian="12pt" style:font-size-complex="12pt"/>
    </style:style>
    <style:style style:name="P489" style:parent-style-name="Normal" style:family="paragraph">
      <style:paragraph-properties fo:text-align="justify"/>
      <style:text-properties style:font-name="Arial" style:font-name-complex="Arial" fo:font-size="12pt" style:font-size-asian="12pt" style:font-size-complex="12pt"/>
    </style:style>
    <style:style style:name="P490" style:parent-style-name="Normal" style:family="paragraph">
      <style:paragraph-properties fo:text-align="center"/>
      <style:text-properties style:font-name="Arial" style:font-name-complex="Arial" fo:font-size="12pt" style:font-size-asian="12pt" style:font-size-complex="12pt"/>
    </style:style>
    <style:style style:name="P491" style:parent-style-name="Normal" style:family="paragraph">
      <style:paragraph-properties fo:text-align="center"/>
      <style:text-properties style:font-name="Arial" style:font-name-complex="Arial" fo:font-size="12pt" style:font-size-asian="12pt" style:font-size-complex="12pt"/>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paragraph-properties fo:text-align="center"/>
      <style:text-properties style:font-name="Arial" style:font-name-complex="Arial" fo:font-size="12pt" style:font-size-asian="12pt" style:font-size-complex="12pt"/>
    </style:style>
    <style:style style:name="P494" style:parent-style-name="Normal" style:family="paragraph">
      <style:paragraph-properties fo:text-align="center"/>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CLAUSTRO UNIVERSITARIO</text:p>
      <text:p text:style-name="P14">Nº<text:s/><text:s/>134</text:p>
      <text:p text:style-name="P15"/>
      <text:p text:style-name="P16">Día<text:s/>10<text:s/>de<text:s/>mayo<text:s/>de 2024</text:p>
      <text:p text:style-name="P17">- ordinario<text:s/>–</text:p>
      <text:p text:style-name="P18"/>
      <text:p text:style-name="P19"/>
      <text:p text:style-name="P20"/>
      <text:p text:style-name="P21"/>
      <text:p text:style-name="P22"/>
      <text:p text:style-name="P23"/>
      <text:p text:style-name="P24"/>
      <text:p text:style-name="P25"/>
      <text:p text:style-name="P26"/>
      <text:p text:style-name="P27">Secretaría General</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ASISTENTES</text:p>
      <text:p text:style-name="P47"/>
      <text:p text:style-name="P48">Rector: D. Luis Serra Majem</text:p>
      <text:p text:style-name="P49">Secretaria General: Dª. Inmaculada González Cabrera</text:p>
      <text:p text:style-name="P50">Gerente: D.<text:s/>Jorge Balaguer de la Riva</text:p>
      <text:p text:style-name="P51"/>
      <text:p text:style-name="P52">SECTOR <text:s text:c="3"/>-<text:s/>A -</text:p>
      <text:p text:style-name="P53"/>
      <text:p text:style-name="P54"/>
      <text:section text:name="Sect2" text:style-name="S2">
        <text:soft-page-break/>
        <text:p text:style-name="P55">Alemán Ramos,Pedro</text:p>
        <text:p text:style-name="P56">Arbelo Hernández, Manuel Antonio</text:p>
        <text:p text:style-name="P57">Argüello Henríquez, Anastasio</text:p>
        <text:p text:style-name="P58">Armas Cabrera, María Eugenia</text:p>
        <text:p text:style-name="P59">Arteaga Ortiz, Rafael Ángel</text:p>
        <text:p text:style-name="P60">Artiles Rodríguez, Josué</text:p>
        <text:p text:style-name="P61">Beerli Palacio, María Asunción</text:p>
        <text:p text:style-name="P62">Bulchand Gidumal, Jacques</text:p>
        <text:p text:style-name="P63">Castro Núñez, Ulises</text:p>
        <text:p text:style-name="P64">Clouet, Richard</text:p>
        <text:p text:style-name="P65">De Luxán Hernández, Lía</text:p>
        <text:p text:style-name="P66">Díaz Díaz, Nieves Lidia</text:p>
        <text:p text:style-name="P67">Díaz Peralta, Marina</text:p>
        <text:p text:style-name="P68">Fortea Sevilla, María Del Sol</text:p>
        <text:p text:style-name="P69">García Almeida, Desiderio</text:p>
        <text:p text:style-name="P70">García Rodríguez, Carmelo Rubén</text:p>
        <text:p text:style-name="P71">García Sánchez, María Soraya</text:p>
        <text:p text:style-name="P72">González Betancor, Sara Mª</text:p>
        <text:p text:style-name="P73">González Martín, Margarita Rosa</text:p>
        <text:p text:style-name="P74">Grau Pineda, María del Carmen</text:p>
        <text:p text:style-name="P75">Haroun Trabaue, Ricardo Jesús</text:p>
        <text:p text:style-name="P76">Hernández Calvento, Luis Francisco</text:p>
        <text:p text:style-name="P77">Hernández Socorro, María de los Reyes</text:p>
        <text:soft-page-break/>
        <text:p text:style-name="P78">Izquierdo López, María Soledad</text:p>
        <text:p text:style-name="P79">López Brito, María Belén</text:p>
        <text:p text:style-name="P80">López Suárez, Sebastián</text:p>
        <text:p text:style-name="P81">Maeso Fortuny, Orlando Francisco</text:p>
        <text:p text:style-name="P82">Marrero Callicó, Gustavo Iván</text:p>
        <text:p text:style-name="P83">Mesa Marrero, Carolina</text:p>
        <text:p text:style-name="P84">Moreno García, Jesús Alexis</text:p>
        <text:p text:style-name="P85">Palerm Salazar, Juan Manuel</text:p>
        <text:p text:style-name="P86">Perera Santana, Juana Ángeles</text:p>
        <text:p text:style-name="P87">Pulido Melián, Elisenda</text:p>
        <text:p text:style-name="P88">Quintana Montesdeoca, María del Pino</text:p>
        <text:p text:style-name="P89">Quintana Suárez, José Carmelo</text:p>
        <text:p text:style-name="P90">Ramos Martín, Alejandro</text:p>
        <text:p text:style-name="P91">Rico Santos, Milagros</text:p>
        <text:p text:style-name="P92">Rodríguez Bahamonde, Rosa</text:p>
        <text:p text:style-name="P93">Rodríguez Herrera, Gregorio</text:p>
        <text:p text:style-name="P94">Romeo Malanda, Sergio</text:p>
        <text:p text:style-name="P95">Ruiz Santana, Sergio</text:p>
        <text:p text:style-name="P96">Salinero Alonso,<text:s/>María del<text:s/>Carmen</text:p>
        <text:p text:style-name="P97">Sánchez Rodríguez, David Cruz</text:p>
        <text:p text:style-name="P98">Santiago García, Dunia Esther</text:p>
        <text:p text:style-name="P99">Solbes Ferri, Sergio</text:p>
        <text:p text:style-name="P100">Taira Alonso, Jin Javier</text:p>
        <text:p text:style-name="P101">Trujillo<text:s/>Castellano, Lourdes</text:p>
      </text:section>
      <text:section text:name="Sect3" text:style-name="S3">
        <text:p text:style-name="P102"/>
      </text:section>
      <text:section text:name="Sect4" text:style-name="S4">
        <text:p text:style-name="P103"/>
      </text:section>
      <text:section text:name="Sect5" text:style-name="S5">
        <text:p text:style-name="P104"/>
      </text:section>
      <text:section text:name="Sect6" text:style-name="S6">
        <text:p text:style-name="P105"><text:bookmark-start text:name="SECTOR___-_B_-"/><text:bookmark-end text:name="SECTOR___-_B_-"/><text:soft-page-break/>SECTOR <text:s text:c="2"/>- B -</text:p>
        <text:p text:style-name="P106">Benítez Rodríguez, Salvador</text:p>
        <text:p text:style-name="P107">Bravo Martínez, José</text:p>
        <text:p text:style-name="P108">Chica González, Manuel José</text:p>
        <text:p text:style-name="P109">Guerra Santana, Mónica Francisca</text:p>
        <text:p text:style-name="P110">Malo de Molina Zamora, María Diana</text:p>
        <text:p text:style-name="P111">Marrero Medina, Carmen Delia</text:p>
        <text:p text:style-name="P112">Peña Alonso, Carolina Priscila</text:p>
        <text:p text:style-name="P113">Pérez Aguiar, Miguel Ángel</text:p>
        <text:p text:style-name="P114">Quintana Suárez, Miguel Ángel</text:p>
        <text:p text:style-name="P115">Rodríguez Rodríguez,<text:s/>María Nayra</text:p>
        <text:p text:style-name="P116"/>
      </text:section>
      <text:section text:name="Sect7" text:style-name="S7">
        <text:p text:style-name="P117"/>
        <text:p text:style-name="P118"><text:bookmark-start text:name="SECTOR___-_C_-"/><text:bookmark-end text:name="SECTOR___-_C_-"/><text:soft-page-break/><text:s text:c="9"/>SECTOR <text:s text:c="2"/>- C -</text:p>
        <text:p text:style-name="P119"/>
      </text:section>
      <text:section text:name="Sect8" text:style-name="S8">
        <text:soft-page-break/>
        <text:p text:style-name="P120">Afonso Bethencourt, Adal Xerach</text:p>
        <text:p text:style-name="P121">Bolaños Santana, María Esther</text:p>
        <text:p text:style-name="P122">Cabrino de Minicis, Maximiliano</text:p>
        <text:p text:style-name="P123">García Martín, Carla</text:p>
        <text:p text:style-name="P124">García Milian, Rosmary</text:p>
        <text:p text:style-name="P125">Gomariz Rodrigo, Ana María</text:p>
        <text:p text:style-name="P126">Guerra Hernández, Jorge</text:p>
        <text:p text:style-name="P127">Gutiérrez Pérez, David</text:p>
        <text:p text:style-name="P128">Hernández Llanos, Cathaysa</text:p>
        <text:p text:style-name="P129">Jiménez González, Miriam</text:p>
        <text:p text:style-name="P130">Magliocco Pulido, Luciana</text:p>
        <text:p text:style-name="P131">Morales de León, Teresita del Niño<text:s/><text:soft-page-break/>Jesús</text:p>
        <text:p text:style-name="P132">Muñoz Sanz, Luis</text:p>
        <text:p text:style-name="P133">Pérez Alemán, Adal Manuel</text:p>
        <text:p text:style-name="P134">Rivero López, Adrián</text:p>
        <text:p text:style-name="P135">Rodríguez de León, Mencey</text:p>
        <text:p text:style-name="P136">Rodríguez Medina, Jonay Jesús</text:p>
        <text:p text:style-name="P137">Rodríguez Pérez, Jorge</text:p>
        <text:p text:style-name="P138">Rojas Aranda, Erika</text:p>
        <text:p text:style-name="P139">Santana López, Domingo Lorenzo</text:p>
        <text:p text:style-name="P140">Santana Sosa, Joan Dylan</text:p>
        <text:p text:style-name="P141">Sosa Suárez, María</text:p>
        <text:p text:style-name="P142">Viera Ruiz, Alejandro</text:p>
      </text:section>
      <text:section text:name="Sect9" text:style-name="S9">
        <text:p text:style-name="P143"/>
      </text:section>
      <text:section text:name="Sect10" text:style-name="S10">
        <text:p text:style-name="P144"/>
        <text:p text:style-name="P145"><text:bookmark-start text:name="Aguiar_Mendoza,_María"/><text:bookmark-start text:name="Girona_Quesada,_Víctor_Manuel"/><text:bookmark-start text:name="González_Gangura,_Noelia_Guadalupe"/><text:bookmark-start text:name="Sánchez_Wehmeier,_Acaymo_Esteban"/><text:bookmark-start text:name="Santana_Aguilera,_Ada"/><text:bookmark-start text:name="Torres_Duchement,_Iris"/><text:bookmark-end text:name="Aguiar_Mendoza,_María"/><text:bookmark-end text:name="Girona_Quesada,_Víctor_Manuel"/><text:bookmark-end text:name="González_Gangura,_Noelia_Guadalupe"/><text:bookmark-end text:name="Sánchez_Wehmeier,_Acaymo_Esteban"/><text:bookmark-end text:name="Santana_Aguilera,_Ada"/><text:bookmark-end text:name="Torres_Duchement,_Iris"/></text:p>
        <text:p text:style-name="P146"><text:bookmark-start text:name="SECTOR___-_D_-"/><text:bookmark-end text:name="SECTOR___-_D_-"/><text:soft-page-break/>SECTOR <text:s text:c="2"/>- D -</text:p>
      </text:section>
      <text:section text:name="Sect11" text:style-name="S11">
        <text:p text:style-name="P147"/>
      </text:section>
      <text:section text:name="Sect12" text:style-name="S12">
        <text:soft-page-break/>
        <text:p text:style-name="P148">Arroyo Ramírez, Josefa Dolores</text:p>
        <text:p text:style-name="P149">Benítez Morales, Liduvina</text:p>
        <text:p text:style-name="P150">Bueno García, José Ángel</text:p>
        <text:p text:style-name="P151">Lukianov Dzheneyeva, Ekaterina</text:p>
        <text:p text:style-name="P152"/>
        <text:soft-page-break/>
        <text:p text:style-name="P153">Navarro Alvarado, Iluminada de la Paz</text:p>
        <text:p text:style-name="P154">Pérez Delgado, Marcos Antonio</text:p>
        <text:p text:style-name="P155">Reyes Pérez, Víctor Raúl</text:p>
        <text:p text:style-name="P156">Río Hernández, Rosa María Del</text:p>
      </text:section>
      <text:section text:name="Sect13" text:style-name="S13">
        <text:p text:style-name="P157"/>
        <text:p text:style-name="P158"/>
        <text:p text:style-name="P159"/>
        <text:p text:style-name="P160"/>
      </text:section>
      <text:section text:name="Sect14" text:style-name="S14">
        <text:soft-page-break/>
        <text:p text:style-name="P161">*Justifican su ausencia los siguientes claustrales:</text:p>
        <text:p text:style-name="P162"><text:s/></text:p>
      </text:section>
      <text:section text:name="Sect15" text:style-name="S15">
        <text:soft-page-break/>
        <text:p text:style-name="P163">Acosta Hernández, Begoña María<text:s text:c="18"/></text:p>
        <text:p text:style-name="P164">Alonso González, Itziar Goretti</text:p>
        <text:p text:style-name="P165">Alonso Hernández, Jesús Bernardino</text:p>
        <text:p text:style-name="P166">Carretón Gómez, Elena</text:p>
        <text:p text:style-name="P167">Cuenca Hernández, Carmelo Marcial</text:p>
        <text:p text:style-name="P168">De Saa Pérez, Petra</text:p>
        <text:p text:style-name="P169">Fuentes Perdomo, María Juana</text:p>
        <text:p text:style-name="P170">Florido de la Nuez, María del Carmen</text:p>
        <text:p text:style-name="P171">González Robayna, Ignacio Javier</text:p>
        <text:p text:style-name="P172">Macías López, Elsa</text:p>
        <text:p text:style-name="P173">Marrero Díaz, María de los Ángeles</text:p>
        <text:p text:style-name="P174">Marrero Marrero, Domingo</text:p>
        <text:p text:style-name="P175">Melián González, Santiago</text:p>
        <text:p text:style-name="P176">Ponce Marrero, Francisco Javier</text:p>
        <text:soft-page-break/>
        <text:p text:style-name="P177">Ramírez Casañas, Carlos Miguel</text:p>
        <text:p text:style-name="P178">Ramos Gordillo, Antonio Sebastián</text:p>
        <text:p text:style-name="P179">Sadhwani Alonso,<text:s/>José Jaime</text:p>
        <text:p text:style-name="P180">Sánchez Medina, Agustín Jesús</text:p>
        <text:p text:style-name="P181">Tavío Pérez, María del Mar</text:p>
        <text:p text:style-name="P182">Matos Lorenzo, Manuel Francisco</text:p>
        <text:p text:style-name="P183">Quevedo García, José Luis</text:p>
        <text:p text:style-name="P184">Rubio Sánchez, Sara</text:p>
        <text:p text:style-name="P185">Brito Betancort, Pablo</text:p>
        <text:p text:style-name="P186">Espino Fuentes, Gabriel</text:p>
        <text:p text:style-name="P187">González Maroto, Andrea Nazaret</text:p>
        <text:p text:style-name="P188">Hernández Bombino, María Fernanda</text:p>
        <text:p text:style-name="P189">López Alemán, David</text:p>
      </text:section>
      <text:section text:name="Sect16" text:style-name="S16">
        <text:p text:style-name="P190"/>
        <text:p text:style-name="P191"/>
        <text:p text:style-name="P192"/>
      </text:section>
      <text:section text:name="Sect17" text:style-name="S17">
        <text:p text:style-name="P193"/>
        <text:p text:style-name="P194"/>
        <text:p text:style-name="P195"><text:span text:style-name="T196"><draw:frame draw:z-index="251659264" draw:id="id0" draw:style-name="a0" draw:name="Cuadro de texto 23" text:anchor-type="paragraph" svg:x="8.24514in" svg:y="1.80208in" svg:width="0.65625in" svg:height="3.97917in" style:rel-width="scale" style:rel-height="scale"><draw:text-box><text:p text:style-name="Normal"/></draw:text-box><svg:title/><svg:desc/></draw:frame></text:span><text:span text:style-name="T197">ORDEN DEL DÍA</text:span></text:p>
        <text:p text:style-name="P198"/>
        <text:list text:style-name="LFO23" text:continue-numbering="true">
          <text:list-item>
            <text:p text:style-name="P199">Aprobación, si procede, del Acta nº 133</text:p>
          </text:list-item>
          <text:list-item>
            <text:p text:style-name="P200">Bienvenida a los nuevos miembros del Claustro para cubrir las vacantes de los Sectores A, B y C</text:p>
          </text:list-item>
          <text:list-item>
            <text:p text:style-name="P201">Sustitución de los miembros de la mesa por el Sector C.</text:p>
          </text:list-item>
          <text:list-item>
            <text:p text:style-name="P202">Aprobación si procede, la apertura del procedimiento de elección de miembros del Claustro para el Consejo de Gobierno pertenecientes al Sector A y C.</text:p>
          </text:list-item>
          <text:list-item>
            <text:p text:style-name="P203">Informe anual de la Defensoría Universitaria.</text:p>
          </text:list-item>
          <text:list-item>
            <text:p text:style-name="P204">Informe anual de la Unidad de Igualdad.</text:p>
          </text:list-item>
          <text:list-item>
            <text:p text:style-name="P205">Aprobación, si procede, de la propuesta de nombramiento de D. Antonio Fernández De Buján y Fernández como Doctor Honoris Causa por la Universidad de Las Palmas de Gran Canaria.</text:p>
          </text:list-item>
          <text:list-item>
            <text:p text:style-name="P206">Información sobre la concesión de la Medalla de la Universidad de Las Palmas de Gran Canaria por el papel jugado en el nacimiento y posterior desarrollo de esta universidad a:</text:p>
          </text:list-item>
        </text:list>
        <text:list text:style-name="LFO22" text:continue-numbering="true">
          <text:list-item>
            <text:p text:style-name="P207">D. José Carlos Mauricio Rodríguez</text:p>
          </text:list-item>
          <text:list-item>
            <text:p text:style-name="P208">Dª. María Eugenia Márquez Rodríguez</text:p>
          </text:list-item>
          <text:list-item>
            <text:p text:style-name="P209">D. Ángel Tristán Pimienta</text:p>
          </text:list-item>
          <text:list-item>
            <text:p text:style-name="P210">D. Francisco Rubio Royo</text:p>
          </text:list-item>
          <text:list-item>
            <text:p text:style-name="P211">Informaciones Canarias, S.A. (Canarias7)</text:p>
          </text:list-item>
          <text:list-item>
            <text:p text:style-name="P212">Editorial Prensa Canaria, S.A. (La Provincia)</text:p>
          </text:list-item>
        </text:list>
        <text:p text:style-name="P213"/>
        <text:list text:style-name="LFO23" text:continue-numbering="true">
          <text:list-item>
            <text:p text:style-name="P214">Ruegos y Preguntas.</text:p>
          </text:list-item>
        </text:list>
        <text:p text:style-name="P215"/>
        <text:p text:style-name="P216">ACTA DE ACUERDOS</text:p>
        <text:p text:style-name="P217"/>
        <text:p text:style-name="P218">Se da comienzo la sesión en segunda convocatoria a<text:s/>las<text:s/>9.35<text:s/>horas del día<text:s/>10<text:s/>de<text:s/>mayo<text:s/>de 2024. El<text:s/>presidente abre la sesión y da la palabra a la Secretaria quien informa de que hay quorum para celebrar el claustro.<text:s/></text:p>
        <text:list text:style-name="LFO24" text:continue-numbering="true">
          <text:list-item>
            <text:p text:style-name="P219"><text:span text:style-name="T220">Aprobación, si procede, de</text:span><text:span text:style-name="T221">l<text:s/></text:span><text:span text:style-name="T222">Acta nº 13</text:span><text:span text:style-name="T223">3</text:span><text:span text:style-name="T224">.</text:span><text:span text:style-name="T225"> </text:span></text:p>
          </text:list-item>
        </text:list>
        <text:p text:style-name="P226"/>
        <text:soft-page-break/>
        <text:p text:style-name="P227"><text:span text:style-name="T228">Toma la palabra la Secretaria General, Inmaculada González Cabrera, quien somete a votación<text:s/></text:span><text:span text:style-name="T229">el acta nº 133.</text:span></text:p>
        <text:p text:style-name="P230"/>
        <text:p text:style-name="P231"><text:span text:style-name="T232">Se aprueba por asentimiento.</text:span><text:span text:style-name="T233"> </text:span></text:p>
        <text:p text:style-name="P234"><text:span text:style-name="T235"> </text:span></text:p>
        <text:p text:style-name="P236"/>
        <text:list text:style-name="LFO24" text:continue-numbering="true">
          <text:list-item>
            <text:p text:style-name="P237">Bienvenida a los nuevos miembros del Claustro para cubrir las vacantes<text:s/>de los Sectores A, B y C.</text:p>
          </text:list-item>
        </text:list>
        <text:p text:style-name="P238">Toma la palabra la Secretaria General, Inmaculada González Cabrera para dar la bienvenida a los nuevos miembros del<text:s/>Claustro Universitario por los<text:s/>sectores A<text:s/>y C, indicando que por<text:s/>el<text:s/>sector B no se ha presentado nadie.</text:p>
        <text:p text:style-name="P239">Por el Sector A:</text:p>
        <text:p text:style-name="P240"/>
        <text:p text:style-name="P241">D. Pedro Alemán Ramos</text:p>
        <text:p text:style-name="P242">Dª. Dunia Esther Santiago<text:s/>García</text:p>
        <text:p text:style-name="P243"/>
        <text:p text:style-name="P244">Por el Sector C:</text:p>
        <text:p text:style-name="P245"/>
        <text:p text:style-name="P246">Dª. Luciana Magliocco Pulido</text:p>
        <text:p text:style-name="P247">D. Jorge Rodríguez Pérez</text:p>
        <text:p text:style-name="P248">Dª. Carla García Martín</text:p>
        <text:p text:style-name="P249">Dª. Ana María Gomariz Rodrigo</text:p>
        <text:p text:style-name="P250">Dª. Andrea Nazaret González Maroto</text:p>
        <text:p text:style-name="P251">D. Luis Muñoz Sanz</text:p>
        <text:p text:style-name="P252">D. Alejandro Viera Ruíz</text:p>
        <text:p text:style-name="P253">D. Mencey Rodríguez de León</text:p>
        <text:p text:style-name="P254">Dª. Carla Acosta Pérez</text:p>
        <text:p text:style-name="P255">D. Gabriel Espino Fuentes</text:p>
        <text:p text:style-name="P256">Dª. Ruth Gay Santana</text:p>
        <text:p text:style-name="P257">D. Echedey<text:s/>Nuez<text:s/>Castellano</text:p>
        <text:p text:style-name="P258">Dª. Fayna Victoria Suárez García</text:p>
        <text:p text:style-name="P259">D. David Gutiérrez Pérez</text:p>
        <text:p text:style-name="P260">Dª. Erika Rojas Aranda</text:p>
        <text:p text:style-name="P261">Dª. Yaiza María Collado Zerpa</text:p>
        <text:p text:style-name="P262">D. David López Alemán</text:p>
        <text:soft-page-break/>
        <text:p text:style-name="P263">D. Nur Ramos Rodríguez</text:p>
        <text:p text:style-name="P264">Dª. Cathaysa Hernández Llanos</text:p>
        <text:p text:style-name="P265">Dª. Miriam Jiménez González</text:p>
        <text:p text:style-name="P266">Dª. Jana Sánchez Montelongo</text:p>
        <text:p text:style-name="P267">Dª. Beatriz González Domínguez</text:p>
        <text:p text:style-name="P268">D. Ibán Martel Robaina</text:p>
        <text:p text:style-name="P269">D.<text:s/>Adal Manuel Pérez Alemán<text:s/></text:p>
        <text:p text:style-name="P270">Dª. Teresita del Niño Jesús Morales de León</text:p>
        <text:p text:style-name="P271">D. Domingo Lorenzo Santana López</text:p>
        <text:p text:style-name="P272">D. Adrián Rivero López</text:p>
        <text:p text:style-name="P273">D. Jorge Guerra Hernández</text:p>
        <text:p text:style-name="P274">Dª. Isabel Flores Peñate</text:p>
        <text:p text:style-name="P275">Dª. Paula Falcón García</text:p>
        <text:p text:style-name="P276">Dª. María Fernanda Hernández Bombino</text:p>
        <text:p text:style-name="P277">D.<text:s/>Adal Xerach Afonso Bethencourt</text:p>
        <text:p text:style-name="P278">Dª. María Esther Bolaños Santana</text:p>
        <text:p text:style-name="P279">Dª. Rosmany García Milian</text:p>
        <text:p text:style-name="P280">D. Joan Dylan Santana Sosa</text:p>
        <text:p text:style-name="P281">D. Maximiliano Cabrino de Minicis</text:p>
        <text:p text:style-name="P282">Dª. María Sosa Suárez</text:p>
        <text:p text:style-name="P283">D. Jonay Jesús Rodríguez Medina</text:p>
        <text:p text:style-name="P284">D. Pablo Brito<text:s/>Betancort</text:p>
        <text:list text:style-name="LFO24" text:continue-numbering="true">
          <text:list-item>
            <text:p text:style-name="P285">Sustitución de los miembros de la mesa por el Sector C.</text:p>
          </text:list-item>
        </text:list>
        <text:p text:style-name="P286">Toma la palabra la Secretaria General, Dª. Inmaculada González Cabrera para someter a votación<text:s/>los nuevos miembros de la mesa por el Sector C:</text:p>
        <text:p text:style-name="P287">Titulares:</text:p>
        <text:p text:style-name="P288">Santana López, Domingo Lorenzo: 19 votos</text:p>
        <text:p text:style-name="P289">Alfonso Bethencourt, Adal Xerach: 17 votos</text:p>
        <text:p text:style-name="P290"/>
        <text:p text:style-name="P291">Suplentes:</text:p>
        <text:p text:style-name="P292">Rodríguez Medina, Jonay Jesús: 5<text:s/>votos</text:p>
        <text:soft-page-break/>
        <text:p text:style-name="P293">Espino Fuentes, Gabriel: 2 votos</text:p>
        <text:list text:style-name="LFO24" text:continue-numbering="true">
          <text:list-item>
            <text:p text:style-name="P294">Aprobación, si procede, la apertura del procedimiento de elección de miembros del Claustro para el Consejo de Gobierno pertenecientes al Sector A y C.</text:p>
          </text:list-item>
        </text:list>
        <text:p text:style-name="P295"><text:span text:style-name="T296">Toma la palabra la Secretaria General, Inmaculada González Cabrera, señala las va</text:span><text:span text:style-name="T297">cantes que hay por cada sector del Claustro en el Consejo de Gobierno</text:span><text:span text:style-name="T298"> </text:span></text:p>
        <text:p text:style-name="P299"><text:span text:style-name="T300"> </text:span></text:p>
        <text:p text:style-name="P301">Vacantes:</text:p>
        <text:p text:style-name="P302"/>
        <text:p text:style-name="P303">Sector A: 1</text:p>
        <text:p text:style-name="P304">Sector C: 6</text:p>
        <text:p text:style-name="P305"/>
        <text:p text:style-name="P306"><text:span text:style-name="T307">CALENDARIO</text:span></text:p>
        <text:p text:style-name="P308"><text:bookmark-start text:name="_Hlk156764131"/></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DÍA</text:p>
            </table:table-cell>
            <table:table-cell table:style-name="TableCell316">
              <text:p text:style-name="P317">ACTUACIONES ELECTORALES</text:p>
            </table:table-cell>
            <table:table-cell table:style-name="TableCell318">
              <text:p text:style-name="P319">FECHA</text:p>
            </table:table-cell>
          </table:table-row>
          <table:table-row table:style-name="TableRow320">
            <table:table-cell table:style-name="TableCell321">
              <text:p text:style-name="P322">1</text:p>
            </table:table-cell>
            <table:table-cell table:style-name="TableCell323">
              <text:p text:style-name="P324">Inicio presentación de candidaturas</text:p>
            </table:table-cell>
            <table:table-cell table:style-name="TableCell325">
              <text:p text:style-name="P326">Jueves, 2 de mayo</text:p>
            </table:table-cell>
          </table:table-row>
          <table:table-row table:style-name="TableRow327">
            <table:table-cell table:style-name="TableCell328">
              <text:p text:style-name="P329">7</text:p>
            </table:table-cell>
            <table:table-cell table:style-name="TableCell330">
              <text:p text:style-name="P331"><text:span text:style-name="T332">Fin plazo presentación candidaturas</text:span></text:p>
            </table:table-cell>
            <table:table-cell table:style-name="TableCell333">
              <text:p text:style-name="P334"><text:span text:style-name="T335">Miércoles, 8 de mayo</text:span></text:p>
            </table:table-cell>
          </table:table-row>
          <table:table-row table:style-name="TableRow336">
            <table:table-cell table:style-name="TableCell337">
              <text:p text:style-name="P338">12</text:p>
            </table:table-cell>
            <table:table-cell table:style-name="TableCell339">
              <text:p text:style-name="P340"><text:span text:style-name="T341">Proclamación provisional candidaturas y apertura plazo reclamaciones</text:span></text:p>
            </table:table-cell>
            <table:table-cell table:style-name="TableCell342">
              <text:p text:style-name="P343"><text:span text:style-name="T344">Lunes, 13 de mayo</text:span></text:p>
            </table:table-cell>
          </table:table-row>
          <table:table-row table:style-name="TableRow345">
            <table:table-cell table:style-name="TableCell346">
              <text:p text:style-name="P347">15</text:p>
            </table:table-cell>
            <table:table-cell table:style-name="TableCell348">
              <text:p text:style-name="P349">Fin del plazo de reclamaciones</text:p>
            </table:table-cell>
            <table:table-cell table:style-name="TableCell350">
              <text:p text:style-name="P351">Jueves, 16 de mayo</text:p>
            </table:table-cell>
          </table:table-row>
          <table:table-row table:style-name="TableRow352">
            <table:table-cell table:style-name="TableCell353">
              <text:p text:style-name="P354">21</text:p>
            </table:table-cell>
            <table:table-cell table:style-name="TableCell355">
              <text:p text:style-name="P356">Proclamación definitiva de candidaturas</text:p>
            </table:table-cell>
            <table:table-cell table:style-name="TableCell357">
              <text:p text:style-name="P358">Miércoles, 22 de mayo</text:p>
            </table:table-cell>
          </table:table-row>
          <table:table-row table:style-name="TableRow359">
            <table:table-cell table:style-name="TableCell360">
              <text:p text:style-name="P361">26</text:p>
            </table:table-cell>
            <table:table-cell table:style-name="TableCell362">
              <text:p text:style-name="P363">Sesión del Claustro: Votación y escrutinio. Proclamación de Candidaturas electas</text:p>
            </table:table-cell>
            <table:table-cell table:style-name="TableCell364">
              <text:p text:style-name="P365">Lunes, 27 <text:s/>de mayo</text:p>
            </table:table-cell>
          </table:table-row>
        </table:table>
        <text:p text:style-name="P366"/>
        <text:p text:style-name="P367">Don Adrián<text:s/>Rivero<text:s/>López advierte un error en el calendario, pues este corresponde a<text:s/>la primera convocatoria prevista para el Claustro que estaba convocado para el día 30. La<text:s/>secretaria general<text:s/>asume el error de no modificar dicho calendario y<text:s/>somete a<text:s/>los miembros del<text:s/>Claustro modificar este<text:s/>atendiendo a los mismos plazos que<text:s/>mantenía el que se traía para su eventual aprobación.</text:p>
        <text:p text:style-name="P368">Tras su adecuación<text:s/>a las nuevas fechas se vuelve a someter a aprobación el siguiente calendario:</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DÍA</text:p>
            </table:table-cell>
            <table:table-cell table:style-name="TableCell376">
              <text:p text:style-name="P377">ACTUACIONES ELECTORALES</text:p>
            </table:table-cell>
            <table:table-cell table:style-name="TableCell378">
              <text:p text:style-name="P379">FECHA</text:p>
            </table:table-cell>
          </table:table-row>
          <table:table-row table:style-name="TableRow380">
            <table:table-cell table:style-name="TableCell381">
              <text:p text:style-name="P382">1</text:p>
            </table:table-cell>
            <table:table-cell table:style-name="TableCell383">
              <text:p text:style-name="P384">Inicio presentación de candidaturas</text:p>
            </table:table-cell>
            <table:table-cell table:style-name="TableCell385">
              <text:p text:style-name="P386">Lunes,<text:s/>13<text:s/>de mayo</text:p>
            </table:table-cell>
          </table:table-row>
          <table:table-row table:style-name="TableRow387">
            <table:table-cell table:style-name="TableCell388">
              <text:p text:style-name="P389">7</text:p>
            </table:table-cell>
            <table:table-cell table:style-name="TableCell390">
              <text:p text:style-name="P391"><text:span text:style-name="T392">Fin plazo presentación candidaturas</text:span></text:p>
            </table:table-cell>
            <table:table-cell table:style-name="TableCell393">
              <text:p text:style-name="P394">Lunes, 20 de mayo</text:p>
            </table:table-cell>
          </table:table-row>
          <table:table-row table:style-name="TableRow395">
            <table:table-cell table:style-name="TableCell396">
              <text:p text:style-name="P397">12</text:p>
            </table:table-cell>
            <table:table-cell table:style-name="TableCell398">
              <text:p text:style-name="P399"><text:span text:style-name="T400">Proclamación provisional candidaturas y apertura plazo reclamaciones</text:span></text:p>
            </table:table-cell>
            <table:table-cell table:style-name="TableCell401">
              <text:p text:style-name="P402"><text:span text:style-name="T403">Lunes, 27 de mayo</text:span></text:p>
            </table:table-cell>
          </table:table-row>
          <table:table-row table:style-name="TableRow404">
            <table:table-cell table:style-name="TableCell405">
              <text:p text:style-name="P406">15</text:p>
            </table:table-cell>
            <table:table-cell table:style-name="TableCell407">
              <text:p text:style-name="P408">Fin del plazo de reclamaciones</text:p>
            </table:table-cell>
            <table:table-cell table:style-name="TableCell409">
              <text:p text:style-name="P410">Jueves, 30 de mayo</text:p>
            </table:table-cell>
          </table:table-row>
          <table:table-row table:style-name="TableRow411">
            <table:table-cell table:style-name="TableCell412">
              <text:p text:style-name="P413">21</text:p>
            </table:table-cell>
            <table:table-cell table:style-name="TableCell414">
              <text:p text:style-name="P415">Proclamación definitiva de candidaturas</text:p>
            </table:table-cell>
            <table:table-cell table:style-name="TableCell416">
              <text:p text:style-name="P417">Miércoles, 05 de junio</text:p>
            </table:table-cell>
          </table:table-row>
          <table:table-row table:style-name="TableRow418">
            <table:table-cell table:style-name="TableCell419">
              <text:p text:style-name="P420">26</text:p>
            </table:table-cell>
            <table:table-cell table:style-name="TableCell421">
              <text:p text:style-name="P422">Sesión del Claustro: Votación y escrutinio. Proclamación de Candidaturas electas</text:p>
            </table:table-cell>
            <table:table-cell table:style-name="TableCell423">
              <text:p text:style-name="P424">Lunes, 10 de junio</text:p>
            </table:table-cell>
          </table:table-row>
        </table:table>
        <text:p text:style-name="P425"/>
        <text:p text:style-name="P426">Se aprueba por asentimiento</text:p>
        <text:p text:style-name="P427">La Secretaria General recuerda que con esta aprobación se está aprobando también la celebración de un Claustro para el lunes 10 de junio, quedando a la mesa del claustro decidir si añade algún punto del orden de día y la hora.</text:p>
        <text:list text:style-name="LFO24" text:continue-numbering="true">
          <text:list-item>
            <text:p text:style-name="P428"><text:bookmark-end text:name="_Hlk156764131"/>Informe anual de la Defensoría.</text:p>
          </text:list-item>
        </text:list>
        <text:p text:style-name="P429">El Rector da la palabra a la Defensora Universitaria, Dª. Alejandra San-Juán Hernán-Pérez quien<text:s/>hace una defensa oral del informe anual de la Defensoría.</text:p>
        <text:p text:style-name="P430">Señala que este suele hacerse en el primer<text:s/>Claustro que se<text:s/>convoca en el curso académico. Que en este curso se convocó uno anterior,<text:s/>en<text:s/>enero, pero<text:s/>que<text:s/>no pudo acudir<text:s/>porque<text:s/>estaba en un Congreso de<text:s/>Justicia restaurativa en<text:s/>Madrid.<text:s/></text:p>
        <text:p text:style-name="P431">Entre las cuestiones relevantes destaca que debe procederse a realizar<text:s/>elecciones al representante de estudiantes (que dejó sus estudios en la ULPGC) y<text:s/>por<text:s/>el sector del PTGAS que cesó.<text:s/></text:p>
        <text:p text:style-name="P432">El informe anual de la Defensoría se encuentra en el<text:s/>(Anexo I)</text:p>
        <text:list text:style-name="LFO24" text:continue-numbering="true">
          <text:list-item>
            <text:p text:style-name="P433">Informe anual de la Unidad de Igualdad.</text:p>
          </text:list-item>
        </text:list>
        <text:p text:style-name="P434">El Rector da la palabra a la Directora de la Unidad de Igualdad, Dª. Carolina Mesa Marrero quien<text:s/>hace la defensa oral del informe anual de la Unidad de Igualdad.</text:p>
        <text:p text:style-name="P435">El acto de igualdad participó en el Acto de investidura de Doctora honoris Causa que tuvo lugar el 5 de marzo en el que se invistieron un total de<text:s/>once<text:s/>Honoris causa.</text:p>
        <text:p text:style-name="P436">El informe anual de la Unidad de Igualdad<text:s/>se encuentra en el<text:s/>(Anexo II)</text:p>
        <text:list text:style-name="LFO24" text:continue-numbering="true">
          <text:list-item>
            <text:p text:style-name="P437">Aprobación, si procede, de la propuesta de nombramiento de D. Antonio Fernández De Buján y Fernández como Doctor Honoris Causa por la Universidad de Las Palmas de Gran Canaria.</text:p>
          </text:list-item>
        </text:list>
        <text:p text:style-name="P438">Votos a Favor:<text:s/>65</text:p>
        <text:p text:style-name="P439">Votos en contra:<text:s/>3</text:p>
        <text:p text:style-name="P440">Abstenciones:<text:s/>12</text:p>
        <text:list text:style-name="LFO24" text:continue-numbering="true">
          <text:list-item>
            <text:p text:style-name="P441">Información sobre la concesión de la Medalla de la Universidad de Las Palmas de Gran Canaria por el papel jugado en el nacimiento y posterior desarrollo de esta universidad a:</text:p>
          </text:list-item>
        </text:list>
        <text:list text:style-name="LFO22" text:continue-numbering="true">
          <text:list-item>
            <text:p text:style-name="P442">D. José Carlos Mauricio Rodríguez</text:p>
          </text:list-item>
          <text:list-item>
            <text:p text:style-name="P443">Dª. María Eugenia Márquez Rodríguez</text:p>
          </text:list-item>
          <text:list-item>
            <text:p text:style-name="P444">D. Ángel Tristán Pimienta</text:p>
          </text:list-item>
          <text:list-item>
            <text:p text:style-name="P445">D. Francisco Rubio Royo</text:p>
          </text:list-item>
          <text:list-item>
            <text:p text:style-name="P446">Informaciones Canarias, S.A. (Canarias7)</text:p>
          </text:list-item>
          <text:list-item>
            <text:p text:style-name="P447">Editorial Prensa Canaria, S.A. (La Provincia)</text:p>
          </text:list-item>
        </text:list>
        <text:p text:style-name="P448"/>
        <text:p text:style-name="P449">Toma la palabra el Rector, D. Luis Serra Majem, para informar sobre la concesión de la Medalla de la Universidad de Las Palmas de Gran Canaria, de las personas y entidades<text:s/>que fueron aprobadas en Consejo de Gobierno y otorgadas en el acto en el Palmeral de Teleco en el Campus de Tafira, en un acto de celebración el 26 de abril.</text:p>
        <text:list text:style-name="LFO24" text:continue-numbering="true">
          <text:list-item>
            <text:p text:style-name="P450">Ruegos y Preguntas.</text:p>
          </text:list-item>
        </text:list>
        <text:p text:style-name="P451"><text:span text:style-name="T452">En los ruegos y preguntas toma la palabra el Señor Rector para presentar al nuevo Gerente Don Jorge Balaguer de la Riba y presenta brevemente su<text:s/></text:span><text:span text:style-name="T453">curriculum vitae</text:span><text:span text:style-name="T454">.</text:span></text:p>
        <text:p text:style-name="P455">El Rector continúa leyendo un comunicado de la CRUE<text:s/>recordando que<text:s/>“las universidades españolas ya hemos expresado y reafirmado en varias ocasiones nuestro permanente compromiso con la paz, la convivencia y la justicia y con la defensa del Derecho internacional humanitario.</text:p>
        <text:p text:style-name="P456">Lo cual no impide que vuelva a verse profundamente conmovida por el agravamiento del conflicto de Gaza y las penosas consecuencias que está teniendo para la población Palestina.</text:p>
        <text:p text:style-name="P457">Por ello, y estando convencido de que expresa la voluntad de este claustro bajo<text:s/>el acuerdo de la CRUE, hacemos nuestro el sentir de nuestro campus y la reivindicación que desde ellos está extendiendo para que desde distintas instancias se adopten medidas que pongan freno a la escalada de violencia que se está produciendo, en consecuencia, exigimos el cese inmediato y definitivo de las operaciones militares del Ejército del aire, así como de cualquier acción de carácter terrorista y la liberación de las personas secuestradas por Hamás.</text:p>
        <text:p text:style-name="P458">Que el Estado de Israel respete el Derecho internacional y permita la entrada en Gaza de toda la ayuda humanitaria que pueda proveerse para cubrir la emergencia de su población civil y que se articulen las medidas que correspondan por parte de las instancias internacionales para cometer lo antes posible la reconstrucción y recuperación del territorio palestino.</text:p>
        <text:p text:style-name="P459">Nos comprometemos con ello a revisar y, en su caso, suspender los acuerdos de colaboración con universidades y centros de investigación israelíes que no hayan expresado un firme compromiso con la paz y el cumplimiento del Derecho internacional humanitario.</text:p>
        <text:p text:style-name="P460">Intensificar la cooperación con el sistema científico y de educación superior palestino y ampliar nuestros programas de cooperación<text:s/>y de voluntariado con<text:s/>la población<text:s/>refugiada.</text:p>
        <text:soft-page-break/>
        <text:p text:style-name="P461">Velar porque en el ejercicio de la libre expresión no se produzcan conductas igualmente reprobables de antisemitismo o islamofobia, así como a cualquier otro comportamiento de odio en el seno de las comunidades Universitarias.</text:p>
        <text:p text:style-name="P462">En ese sentido, ya en los últimos meses la Universidad se ha pronunciado a través de su página web, en distintos foros, incluso ha colaborado en la elaboración de actos de apoyo a la infancia, a los niños y niñas de la franja de Gaza a través de una maratón musical que nos ocupó este Paraninfo durante 6 horas.</text:p>
        <text:p text:style-name="P463">Con ello quiero decir que nuestra institución está firmemente comprometida con este problema y va a contribuir en ello a su solución, no solo con las medidas que se han mencionado, sino incluso con la posibilidad y así lo <text:s/>ha expresa el otro día en el Consejo de Gobierno de usar un fondo especial de ayuda humanitaria que ha venido creciendo a lo largo de los últimos 20 años, 18 años para ser exactos y que actualmente asciende a 120.000€ que nunca se ha utilizado para ningún otro evento y que ahora vamos a utilizar en su práctica totalidad para ayudar a la Agencia de Naciones Unidas que está ayudando a los refugiados en la Franja de Gaza”.</text:p>
        <text:p text:style-name="P464">Toma la palabra el profesor Don Juan Manuel Palerm Salazar, señalando que los laboratorios del departamento de expresión gráfica y proyectos arquitectónicos están en una situación deficiente desde hace mucho tiempo, sobre todo, el de maquetas. Carecen de personal <text:s/>desde que se jubiló la maestra de taller y no se puede recuperar una plaza y estamos intentando con la Vicerrectora y con el Vicegerente buscar soluciones adecuadas para intentar buscar esa plaza de sustitución provisional hasta que lleguemos a un planteamiento que tiene que estar vinculado con el nuevo plan de estudios y de la misma manera nos pasa con fotografía en la que estamos modificando desde hace dos años estos dos laboratorios fundamentales para la escuela de arquitectura y que están en un estado verdaderamente muy deficiente.</text:p>
        <text:p text:style-name="P465">El Rector señala que en su despacho le ha recibido 4 veces en tres años y medio y se está trabajando, pero que debe ser un trabajo de todos.</text:p>
        <text:p text:style-name="P466">Interviene<text:s/>Don<text:s/>José<text:s/>Bueno Castro<text:s/>quien demanda<text:s/>información sobre la continuidad del Servicio de Reprografía y sobre el presupuesto para<text:s/>el<text:s/>mantenimiento,<text:s/>reposición y actualización de equipamiento de los laboratorios docentes y de apoyo a la docencia de la ULPGC.</text:p>
        <text:p text:style-name="P467">Hace<text:s/>mención a la obsolecencia del equipamiento informático del Laboratorio de Fotografía y Tratamiento de la Imagen adscrito al Departamento de Expresión Gráﬁca y Proyectos Arquitectónicos, donde desempeña<text:s/>las tareas propias de<text:s/>su<text:s/>grupo y especialidad como técnico especialista en fotografía, comentando que tanto parte de las referencias técnicas para la evaluación de la calidad de imagen, como las licencias de pago necesarias para edición de imagen (Adobe Photoshop Lightroom) y para generar modelos 3D mediante fotogrametría (Agisoft Metashape) son de<text:s/>su<text:s/>propiedad o se abonan de manera recurrente desde<text:s/>su<text:s/>cuenta corriente.</text:p>
        <text:soft-page-break/>
        <text:p text:style-name="P468">Planteó<text:s/>la posibilidad de afrontar una OEP en turno libre por concurso de méritos para el personal en fraude de ley que no pudo estabilizar por la restricción temporal de la Ley 20/2021 de 28 de diciembre, de medidas urgentes para la reducción de la temporalidad en el empleo público, por lo que entiende<text:s/>es un impulso de la Disposición Transitoria Novena de la Ley Orgánica del Sistema Universitario, y del artículo 61.7 de la Ley del Estatuto Básico del Empleado Público, teniendo en cuenta que las plazas ocupadas por el personal afectado son plazas estructurales que no consumen tasa de reposición.</text:p>
        <text:p text:style-name="P469">El Gerente contesta<text:s/>que lo<text:s/>que<text:s/>procede es emitir un informe de la situación y se pondrá manos a la obra<text:s/>para<text:s/>ver de qué manera puede<text:s/>reconducir el asunto.</text:p>
        <text:p text:style-name="P470">El<text:s/>estudiante<text:s/>Don<text:s/>Mencey<text:s/>Rodríguez<text:s/>de León<text:s/>representa a la<text:s/>escuela<text:s/>Universitaria<text:s/>de<text:s/>Turismo de Lanzarote<text:s/>y quiere dejar<text:s/>constancia de<text:s/>las<text:s/>deficiencias de llegar<text:s/>a la reunión y solicita que se comience a tiempo ya que él depende de vuelos, también quiere dejar constancia de que el alumnado de Lanzarote<text:s/>no tiene<text:s/>transporte público<text:s/>adecuado para llegar a las instalaciones y se pregunta<text:s/>¿en qué medida puede<text:s/>la Universidad<text:s/>colaborar con la ciudad y con otros puntos de la isla<text:s/>para mejorar la conectividad?</text:p>
        <text:p text:style-name="P471">El<text:s/>Rector contesta que<text:s/>le agradece<text:s/>la pregunta<text:s/>y que<text:s/>este tema<text:s/>lo han<text:s/>discutido con el Presidente del Cabildo<text:s/>y<text:s/>con la con la<text:s/>Consejera de Cultura del Cabildo de Lanzarote, es un tema que se va a solucionar el del transporte y por nuestra parte el compromiso con Lanzarote ha sido máximo desde un principio,<text:s/>el Rector<text:s/>ha estado<text:s/>ocho<text:s/>veces en Lanzarote durante<text:s/>su<text:s/>mandato<text:s/>y están<text:s/>trabajando,<text:s/>tanto con la Escuela de Enfermería,<text:s/>como<text:s/>con<text:s/>la escuela<text:s/>Universitaria de<text:s/>Turismo de Lanzarote para mejorar las instalaciones.<text:s/>De hecho, señala el Rector que se está recuperando por la ULPGC<text:s/>un local adyacente<text:s/>a la escuela y que tal es el compromiso del Rector que estará presente en la<text:s/>orla de los egresados de<text:s/>Turismo como de<text:s/>Enfermería,<text:s/>pues extiende que son Campus importantísimos para nosotros, tanto como el de<text:s/>Tarifa o los<text:s/>demás<text:s/>que podamos tener en<text:s/>Gran Canaria.</text:p>
        <text:p text:style-name="P472">El estudiante<text:s/>Don<text:s/>Domingo Santana López<text:s/>comenta que en el Claustro<text:s/>del año pasado sobre el Estado de la Universidad<text:s/>realizó<text:s/>dos peticiones.<text:s/><text:s/>La primera petición<text:s/>fueron las<text:s/>canchas de<text:s/>bola canaria y las tenemos y la<text:s/>segunda,<text:s/>la institucionalización de lo que es<text:s/>la olimpiada<text:s/>deportiva que organizaban tres o cuatro<text:s/>estudiantes y se ha hecho. Agradece porque el<text:s/>Vicerrector dijo que ambas iban a estar cumplidas para este Claustro y como así ha sido lo agradece públicamente.</text:p>
        <text:p text:style-name="P473"/>
        <text:p text:style-name="P474">La estudiante de<text:s/>Doña<text:s/>Ana María Gomariz Rodrigo tiene dos ruegos<text:s/>y, dado que entra por vía telemática,<text:s/>solicita que<text:s/>la Secretaria General lea<text:s/>los ruegos que a puesto en el chat<text:s/>y se recogen literalmente.</text:p>
        <text:p text:style-name="P475"/>
        <text:soft-page-break/>
        <text:list text:style-name="LFO26" text:continue-numbering="true">
          <text:list-item>
            <text:p text:style-name="P476">Mostrar<text:s/>el malestar del alumnado por el procedimiento de resolución de las<text:s/>becas<text:s/>de<text:s/><text:bookmark-start text:name="_Hlk167470017"/>la<text:s/>ACISI<text:bookmark-end text:name="_Hlk167470017"/>, ya que puede ser mejorable el proceso y mucho más transparente.</text:p>
          </text:list-item>
          <text:list-item>
            <text:p text:style-name="P477">Rogamos facilitar la formación online y Telepresencial para que el alumnado que tenga personas dependientes a su cargo,<text:s/>que<text:s/>tengan otros trabajos y/o vivamos fuera de la isla.<text:s/>Tenemos deficiencias de infraestructura y Recursos Humanos en todas las islas menores, necesitamos apoyo por parte de las instituciones para reducir la diferencia entre el alumnado que hacemos las tesis doctorales.</text:p>
          </text:list-item>
        </text:list>
        <text:p text:style-name="P478"/>
        <text:p text:style-name="P479">El Vicerrector de Investigación y Transferencia D. Sebastián López agradece por el ruego y comenta que coincidimos que el procedimiento seguido por la<text:s/>ACISI<text:s/>en esta última convocatoria de contratos para doctorales es muy mejorable en el sentido de que, las bases estaban escrita de una manera y se han aplicado, entiendo que se refiere que, por ejemplo, nos encontramos con la sorpresa de que<text:s/>la ACISI<text:s/>hizo una resolución definitiva y no hizo una resolución provisional, con lo cual no se admitían alegaciones y otra serie de deficiencias más.</text:p>
        <text:p text:style-name="P480"/>
        <text:p text:style-name="P481">Yo me reúno con una frecuencia como mínimo mensual con el director de la de<text:s/>la ACISI, y todo esto se ha trasladado y<text:s/>él<text:s/>ha manifestado su compromiso<text:s/>de cambiarlo<text:s/>para la próxima convocatoria.</text:p>
        <text:p text:style-name="P482"/>
        <text:p text:style-name="P483"><text:span text:style-name="T484">Este y otros asuntos que sean de su interés, pues me los pueden comunicar y yo se los trasladó al director de</text:span><text:s/><text:span text:style-name="T485">la ACISI,</text:span><text:span text:style-name="T486"><text:s/>ya para esta convocatoria, según lo que me ha transmitido no hay solución, pero se ha comprometido a modificar las bases para evitar estos problemas en futuras convocatorias.</text:span></text:p>
        <text:p text:style-name="P487"/>
        <text:p text:style-name="P488">Y siendo las<text:s/>11.30horas, habiéndose tratado todos los puntos del orden del día, y sin más asuntos que tratar, se levanta la sesión.</text:p>
        <text:p text:style-name="P489"/>
        <text:p text:style-name="P490">VºBº EL PRESIDENTE DEL CLAUSTRO<text:s text:c="3"/>LA SECRETARIA DEL CLAUSTRO</text:p>
        <text:p text:style-name="P491"/>
        <text:p text:style-name="P492"/>
        <text:p text:style-name="P493"/>
        <text:p text:style-name="P494"><text:span text:style-name="T495">Lluis Serra Majem</text:span><text:span text:style-name="T496"><text:tab/></text:span><text:span text:style-name="T497"><text:tab/></text:span><text:span text:style-name="T498"><text:tab/></text:span><text:span text:style-name="T499"><text:tab/></text:span><text:span text:style-name="T500"><text:tab/></text:span><text:span text:style-name="T501">Inmaculada González Cabre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st, 2nd, 3rd, ...">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3" style:num-suffix="." style:num-format="i">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suffix="." style:num-format="1">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5" style:num-suffix="." style:num-format="a" style:num-letter-sync="true">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6" style:num-suffix="." style:num-format="i">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suffix="." style:num-format="1">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8" style:num-suffix="." style:num-format="a" style:num-letter-sync="true">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9" style:num-suffix="." style:num-format="i">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bullet text:level="1" text:style-name="WW_CharLFO22LVL1"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2" text:style-name="WW_CharLFO22LVL2"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3" text:style-name="WW_CharLFO22LVL3"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4" text:style-name="WW_CharLFO22LVL4"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5" text:style-name="WW_CharLFO22LVL5"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6" text:style-name="WW_CharLFO22LVL6"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level-style-bullet text:level="7" text:style-name="WW_CharLFO22LVL7"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Symbol"/>
      </text:list-level-style-bullet>
      <text:list-level-style-bullet text:level="8" text:style-name="WW_CharLFO22LVL8" text:bullet-char="o">
        <style:list-level-properties text:space-before="5.0208in" text:min-label-width="0.25in" text:list-level-position-and-space-mode="label-alignment">
          <style:list-level-label-alignment text:label-followed-by="listtab" fo:margin-left="5.2708in" fo:text-indent="-0.25in"/>
        </style:list-level-properties>
        <style:text-properties style:font-name="Courier New"/>
      </text:list-level-style-bullet>
      <text:list-level-style-bullet text:level="9" text:style-name="WW_CharLFO22LVL9" text:bullet-char="">
        <style:list-level-properties text:space-before="5.5208in" text:min-label-width="0.25in" text:list-level-position-and-space-mode="label-alignment">
          <style:list-level-label-alignment text:label-followed-by="listtab" fo:margin-left="5.7708in" fo:text-indent="-0.25in"/>
        </style:list-level-properties>
        <style:text-properties style:font-name="Wingdings"/>
      </text:list-level-style-bullet>
    </text:list-style>
    <text:list-style style:name="LFO2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0416in" fo:margin-left="1.1111in" fo:margin-bottom="0.1944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nº 134 del  Claustro Universitario Ordinario de la Universidad de Las Palmas de Gran Canaria de 10 de mayo de 2024</dc:title>
    <dc:description/>
    <dc:subject/>
    <meta:initial-creator>ssg@ulpgc.es</meta:initial-creator>
    <dc:creator>NOBREGA RODRIGUEZ</dc:creator>
    <meta:creation-date>2024-10-28T12:10:00Z</meta:creation-date>
    <dc:date>2024-10-28T12:10:00Z</dc:date>
    <meta:print-date>2021-05-13T13:23:00Z</meta:print-date>
    <meta:template xlink:href="Normal" xlink:type="simple"/>
    <meta:editing-cycles>2</meta:editing-cycles>
    <meta:editing-duration>PT0S</meta:editing-duration>
    <meta:user-defined meta:name="ContentTypeId">0x010100266667BAAE9E3142991AE991F6E41379</meta:user-defined>
    <meta:document-statistic meta:page-count="13" meta:paragraph-count="362" meta:word-count="3335" meta:character-count="20285" meta:row-count="596" meta:non-whitespace-character-count="17312"/>
  </office:meta>
</office:document-meta>
</file>