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 Medium" svg:font-family="Rubik Medium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54in" text:min-label-width="0.6354in" text:list-level-position-and-space-mode="label-alignment">
          <style:list-level-label-alignment text:label-followed-by="listtab" fo:margin-left="1.2708in" fo:text-indent="-0.6354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fo:color="#212121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59" style:parent-style-name="Párrafodelista" style:list-style-name="LFO10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60" style:parent-style-name="Párrafodelista" style:list-style-name="LFO10" style:family="paragraph">
      <style:paragraph-properties fo:line-height="150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61" style:parent-style-name="Párrafodelista" style:list-style-name="LFO10" style:family="paragraph">
      <style:paragraph-properties fo:line-height="150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62" style:parent-style-name="Párrafodelista" style:list-style-name="LFO10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3" style:parent-style-name="Párrafodelista" style:list-style-name="LFO10" style:family="paragraph">
      <style:paragraph-properties fo:line-height="150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64" style:parent-style-name="Párrafodelista" style:list-style-name="LFO10" style:family="paragraph">
      <style:paragraph-properties fo:line-height="150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65" style:parent-style-name="Párrafodelista" style:list-style-name="LFO10" style:family="paragraph">
      <style:paragraph-properties fo:line-height="150%"/>
    </style:style>
    <style:style style:name="T66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style:font-weight-complex="bold" fo:color="#212121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style:font-weight-complex="bold" fo:color="#212121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style:font-weight-complex="bold" fo:color="#212121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1" style:parent-style-name="Párrafodelista" style:list-style-name="LFO10" style:family="paragraph">
      <style:paragraph-properties fo:line-height="150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2" style:parent-style-name="Párrafodelista" style:list-style-name="LFO9" style:family="paragraph">
      <style:paragraph-properties fo:line-height="115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3" style:parent-style-name="Párrafodelista" style:list-style-name="LFO9" style:family="paragraph">
      <style:paragraph-properties fo:line-height="115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4" style:parent-style-name="Párrafodelista" style:list-style-name="LFO9" style:family="paragraph">
      <style:paragraph-properties fo:line-height="115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5" style:parent-style-name="Párrafodelista" style:list-style-name="LFO9" style:family="paragraph">
      <style:paragraph-properties fo:line-height="115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6" style:parent-style-name="Párrafodelista" style:list-style-name="LFO9" style:family="paragraph">
      <style:paragraph-properties fo:line-height="115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7" style:parent-style-name="Párrafodelista" style:list-style-name="LFO9" style:family="paragraph">
      <style:paragraph-properties fo:margin-bottom="0.1666in" fo:line-height="115%"/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8" style:parent-style-name="Párrafodelista" style:family="paragraph">
      <style:paragraph-properties fo:margin-bottom="0.1666in" fo:line-height="115%" fo:margin-left="1.7708in">
        <style:tab-stops/>
      </style:paragraph-properties>
      <style:text-properties style:font-name="Arial" style:font-name-asian="Times New Roman" style:font-name-complex="Arial" fo:color="#212121" fo:font-size="12pt" style:font-size-asian="12pt" style:font-size-complex="12pt" style:language-asian="es" style:country-asian="ES"/>
    </style:style>
    <style:style style:name="P79" style:parent-style-name="Párrafodelista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0" style:parent-style-name="Párrafodelist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1" style:parent-style-name="Párrafodelist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2" style:parent-style-name="Párrafodelist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justify" fo:margin-top="0.0652in" fo:margin-left="1.6048in" fo:margin-right="0.9131in" fo:text-indent="-1.11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text-align="justify" fo:text-indent="-1.1125in"/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justify" fo:margin-top="0.0041in" fo:text-indent="-1.1125in"/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text-align="center" fo:margin-left="1.6034in" fo:margin-right="0.913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27in"/>
      <style:text-properties style:font-name="Arial" style:font-name-asian="Arial" style:font-name-complex="Arial" fo:font-size="12pt" style:font-size-asian="12pt" style:font-size-complex="12pt"/>
    </style:style>
    <style:style style:name="T91" style:parent-style-name="Fuentedepárrafopredeter." style:family="text">
      <style:text-properties fo:font-size="12pt" style:font-size-asian="12pt" style:font-size-complex="12pt"/>
    </style:style>
    <style:style style:name="T92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1">Por orden del Sr. Rector Magnífico de la Universidad de Las Palmas de Gran Canaria, se convoca<text:s/></text:span><text:span text:style-name="T32">sesión<text:s/></text:span><text:span text:style-name="T33">ordinaria<text:s/></text:span><text:span text:style-name="T34">del Claustro Universitario que se celebrará por vía telemática (Open ULPGC</text:span><text:span text:style-name="T35">, exclusivamente para estu</text:span><text:span text:style-name="T36">diantes de Teleformación</text:span><text:span text:style-name="T37">) y presencial el próximo<text:s/></text:span><text:span text:style-name="T38">día<text:s/></text:span><text:span text:style-name="T39">30</text:span><text:span text:style-name="T40"><text:s/>de<text:s/></text:span><text:span text:style-name="T41">abril</text:span><text:span text:style-name="T42"><text:s/>de 202</text:span><text:span text:style-name="T43">4</text:span><text:span text:style-name="T44">, a las<text:s/></text:span><text:span text:style-name="T45">09</text:span><text:span text:style-name="T46">:</text:span><text:span text:style-name="T47">0</text:span><text:span text:style-name="T48">0 horas<text:s/></text:span><text:span text:style-name="T49">en primera convocatoria y a las 09</text:span><text:span text:style-name="T50">:</text:span><text:span text:style-name="T51">3</text:span><text:span text:style-name="T52">0 horas en segunda</text:span><text:span text:style-name="T53">,<text:s/></text:span><text:span text:style-name="T54">a celebrar en el Paraninfo de la Universidad de Las Palmas de Gran Canaria, Sede Institucional, calle Juan de Quesada, núm. 30, con el siguiente orden del día:</text:span><text:span text:style-name="T55"><text:tab/></text:span></text:p>
      <text:p text:style-name="P56"/>
      <text:p text:style-name="P57">ORDEN DEL DIA</text:p>
      <text:p text:style-name="P58"/>
      <text:list text:style-name="LFO10" text:continue-numbering="true">
        <text:list-item>
          <text:p text:style-name="P59">Aprobación, si procede, del Acta nº 133</text:p>
        </text:list-item>
        <text:list-item>
          <text:p text:style-name="P60">Bienvenida a los nuevos miembros del Claustro para cubrir las vacantes de los Sectores A, B y C</text:p>
        </text:list-item>
        <text:list-item>
          <text:p text:style-name="P61">Sustitución de los miembros de la mesa por el Sector C.</text:p>
        </text:list-item>
        <text:list-item>
          <text:p text:style-name="P62">Aprobación si procede, la apertura del procedimiento de elección de miembros del Claustro para el Consejo de Gobierno pertenecientes al Sector A y C.</text:p>
        </text:list-item>
        <text:list-item>
          <text:p text:style-name="P63">Informe anual de la Defensoría Universitaria.</text:p>
        </text:list-item>
        <text:list-item>
          <text:p text:style-name="P64">Informe anual de la Unidad de Igualdad.</text:p>
        </text:list-item>
        <text:list-item>
          <text:p text:style-name="P65"><text:span text:style-name="T66">Aprobación, si procede, de la propuesta de nombramiento de<text:s/></text:span><text:span text:style-name="T67">D. Antonio Fernández De Buján<text:s/></text:span><text:span text:style-name="T68">y</text:span><text:span text:style-name="T69"><text:s/>Fernández<text:s/></text:span><text:span text:style-name="T70">como Doctor Honoris Causa por la Universidad de Las Palmas de Gran Canaria.</text:span></text:p>
        </text:list-item>
        <text:list-item>
          <text:p text:style-name="P71">Información sobre la concesión de la Medalla de la Universidad de Las Palmas de Gran Canaria por el papel jugado en el nacimiento y posterior desarrollo de esta universidad a:</text:p>
        </text:list-item>
      </text:list>
      <text:list text:style-name="LFO9" text:continue-numbering="true">
        <text:list-item>
          <text:p text:style-name="P72">D. José Carlos Mauricio Rodríguez</text:p>
        </text:list-item>
        <text:list-item>
          <text:p text:style-name="P73">Dª. María Eugenia Márquez Rodríguez</text:p>
        </text:list-item>
        <text:list-item>
          <text:p text:style-name="P74">D. Ángel Tristán Pimienta</text:p>
        </text:list-item>
        <text:list-item>
          <text:p text:style-name="P75">D. Francisco Rubio Royo</text:p>
        </text:list-item>
        <text:list-item>
          <text:p text:style-name="P76">Informaciones Canarias, S.A. (Canarias7)</text:p>
        </text:list-item>
        <text:list-item>
          <text:p text:style-name="P77">Editorial Prensa Canaria, S.A. (La Provincia)</text:p>
        </text:list-item>
      </text:list>
      <text:p text:style-name="P78"/>
      <text:list text:style-name="LFO10" text:continue-numbering="true">
        <text:list-item>
          <text:p text:style-name="P79">Ruegos y Preguntas.</text:p>
        </text:list-item>
      </text:list>
      <text:p text:style-name="P80"/>
      <text:p text:style-name="P81"/>
      <text:p text:style-name="P82"/>
      <text:p text:style-name="P83">En Las Palmas de Gran Canaria, a fecha de firma electrónica.</text:p>
      <text:p text:style-name="P84"/>
      <text:p text:style-name="P85"/>
      <text:p text:style-name="P86">LA SECRETARIA GENERAL</text:p>
      <text:p text:style-name="P87"/>
      <text:p text:style-name="P88"/>
      <text:p text:style-name="P89"/>
      <text:p text:style-name="P90"/>
      <text:p text:style-name="Normal"><text:span text:style-name="T91">SRAS. Y SRES. CLAUSTRALES DEL CLAUSTRO UNIVERSITARIO DE LA UNIVERSIDAD DE LAS PALMAS DE GRAN CANARI</text:span><text:span text:style-name="T9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 Medium" svg:font-family="Rubik Medium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54in" text:min-label-width="0.6354in" text:list-level-position-and-space-mode="label-alignment">
          <style:list-level-label-alignment text:label-followed-by="listtab" fo:margin-left="1.2708in" fo:text-indent="-0.6354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7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8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9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10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11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12" style:parent-style-name="Fuentedepárrafopredeter." style:family="text">
      <style:text-properties style:font-name="Rubik Medium" style:font-name-complex="Rubik Medium" fo:color="#FFA100" fo:font-size="10pt" style:font-size-asian="10pt" style:font-size-complex="10pt"/>
    </style:style>
    <style:style style:name="T13" style:parent-style-name="Fuentedepárrafopredeter." style:family="text">
      <style:text-properties fo:font-weight="bold" style:font-weight-asian="bold" style:font-weight-complex="bold" fo:color="#0066A1" fo:font-size="10pt" style:font-size-asian="10pt" style:font-size-complex="10pt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P16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17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8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1" style:parent-style-name="Fuentedepárrafopredeter." style:family="text">
      <style:text-properties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4" style:parent-style-name="Fuentedepárrafopredeter." style:family="text">
      <style:text-properties fo:font-weight="bold" style:font-weight-asian="bold" style:font-weight-complex="bold" fo:color="#FFA100" fo:font-size="8pt" style:font-size-asian="8pt" style:font-size-complex="8pt"/>
    </style:style>
    <style:style style:name="T25" style:parent-style-name="Fuentedepárrafopredeter." style:family="text">
      <style:text-properties fo:color="#0066A1" fo:font-size="8pt" style:font-size-asian="8pt" style:font-size-complex="8pt"/>
    </style:style>
    <style:style style:name="T26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7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8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5408" draw:id="id0" draw:style-name="a0" draw:name="Cuadro de texto 1" text:anchor-type="paragraph" svg:x="-0.76615in" svg:y="0.18958in" svg:width="5.74722in" svg:height="0.95556in" style:rel-width="scale" style:rel-height="scale"><draw:text-box><text:p text:style-name="Normal"><text:span text:style-name="T3"><draw:frame draw:style-name="a1" draw:name="Imagen 13" text:anchor-type="as-char" svg:x="0in" svg:y="0in" svg:width="2.61805in" svg:height="0.6457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z-index="251666432" draw:style-name="a2" draw:name="Imagen 24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iedepágina"><text:span text:style-name="T5"><draw:frame draw:z-index="251667456" draw:id="id1" draw:style-name="a3" draw:name="Cuadro de texto 4" text:anchor-type="paragraph" svg:x="3.72222in" svg:y="10.92708in" svg:width="2.65625in" svg:height="0.27778in" style:rel-width="scale" style:rel-height="scale"><draw:text-box><text:p text:style-name="Normal"><text:span text:style-name="T6">@</text:span><text:span text:style-name="T7">ULPGC</text:span><text:span text:style-name="T8"><text:s text:c="3"/></text:span><text:span text:style-name="T9">#</text:span><text:span text:style-name="T10">ULPGC</text:span><text:span text:style-name="T11"><text:s text:c="12"/></text:span><text:span text:style-name="T12">www.</text:span><text:span text:style-name="T13">ulpgc.es</text:span></text:p></draw:text-box><svg:title/><svg:desc/></draw:frame></text:span><text:span text:style-name="T14"><draw:frame draw:z-index="251659264" draw:id="id2" draw:style-name="a4" draw:name="Cuadro de texto 2" text:anchor-type="paragraph" svg:x="-0.79633in" svg:y="-0.3251in" svg:width="2.81042in" svg:height="0.48194in" style:rel-width="scale" style:rel-height="scale"><draw:text-box><text:p text:style-name="P15">Sede Institucional ULPGC</text:p><text:p text:style-name="P16">C/<text:s/>Juan de Quesada, 30</text:p><text:p text:style-name="Normal"><text:span text:style-name="T17">3500</text:span><text:span text:style-name="T18">1</text:span><text:span text:style-name="T19"><text:s/>Las Palmas de G</text:span><text:span text:style-name="T20">.C.</text:span><text:span text:style-name="T21"><text:s/>– Las Palmas • España</text:span></text:p></draw:text-box><svg:title/><svg:desc/></draw:frame></text:span><text:span text:style-name="T22"><draw:frame draw:z-index="251661312" draw:id="id3" draw:style-name="a5" draw:name="Cuadro de texto 3" text:anchor-type="paragraph" svg:x="2.07639in" svg:y="-0.20139in" svg:width="1.43819in" svg:height="0.35694in" style:rel-width="scale" style:rel-height="scale"><draw:text-box><text:p text:style-name="P23">ssg@ulpgc.es</text:p><text:p text:style-name="Normal"><text:span text:style-name="T24">t<text:s/></text:span><text:span text:style-name="T25">+34</text:span><text:span text:style-name="T26"><text:s/>928 45</text:span><text:span text:style-name="T27">1</text:span><text:span text:style-name="T28"><text:s/></text:span><text:span text:style-name="T29">0</text:span><text:span text:style-name="T30">3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Claustro Universitario de la Universidad de Las Palmas de Gran Canaria de 30 de abril de 2024</dc:title>
    <dc:description/>
    <dc:subject/>
    <meta:initial-creator>Secretaría General</meta:initial-creator>
    <dc:creator>NOBREGA RODRIGUEZ</dc:creator>
    <meta:creation-date>2024-10-28T11:52:00Z</meta:creation-date>
    <dc:date>2024-10-28T11:52:00Z</dc:date>
    <meta:print-date>2023-06-22T12:27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89" meta:character-count="1717" meta:row-count="46" meta:non-whitespace-character-count="1451"/>
  </office:meta>
</office:document-meta>
</file>