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/>
      <style:text-properties fo:font-weight="bold" style:font-weight-asian="bold" style:font-weight-complex="bold" fo:color="#1F3864" fo:font-size="14pt" style:font-size-asian="14pt" style:font-size-complex="10pt"/>
    </style:style>
    <style:style style:name="P6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1F3864"/>
    </style:style>
    <style:style style:name="P7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P8" style:parent-style-name="Título1" style:family="paragraph">
      <style:paragraph-properties fo:text-align="center"/>
    </style:style>
    <style:style style:name="T9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0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1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2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3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4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5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6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7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8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T19" style:parent-style-name="Fuentedepárrafopredeter." style:family="text">
      <style:text-properties style:font-name="Rubik" style:font-name-complex="Rubik" fo:color="#1F3864" fo:font-size="14pt" style:font-size-asian="14pt" style:font-size-complex="10pt"/>
    </style:style>
    <style:style style:name="P20" style:parent-style-name="Título1" style:family="paragraph">
      <style:paragraph-properties fo:text-align="center"/>
      <style:text-properties fo:font-weight="bold" style:font-weight-asian="bold" style:font-weight-complex="bold" fo:font-size="14pt" style:font-size-asian="14pt" style:font-size-complex="10pt"/>
    </style:style>
    <style:style style:name="P21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2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3" style:parent-style-name="Título1" style:family="paragraph">
      <style:paragraph-properties fo:text-align="start"/>
      <style:text-properties fo:font-weight="bold" style:font-weight-asian="bold" style:font-weight-complex="bold" fo:font-size="14pt" style:font-size-asian="14pt" style:font-size-complex="10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7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8" style:parent-style-name="Título1" style:family="paragraph">
      <style:paragraph-properties fo:text-align="start"/>
    </style:style>
    <style:style style:name="T29" style:parent-style-name="Fuentedepárrafopredeter." style:family="text">
      <style:text-properties fo:font-weight="bold" style:font-weight-asian="bold" style:font-weight-complex="bold" fo:font-size="14pt" style:font-size-asian="14pt" style:font-size-complex="10pt"/>
    </style:style>
    <style:style style:name="T30" style:parent-style-name="Fuentedepárrafopredeter." style:family="text">
      <style:text-properties fo:font-weight="bold" style:font-weight-asian="bold" style:font-weight-complex="bold" fo:font-size="14pt" style:font-size-asian="14pt" style:font-size-complex="10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  <style:text-properties fo:language="en" fo:country="AU"/>
    </style:style>
    <style:style style:name="P48" style:parent-style-name="Normal" style:family="paragraph">
      <style:paragraph-properties fo:margin-bottom="0in" fo:line-height="100%"/>
      <style:text-properties fo:language="en" fo:country="AU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41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68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69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fo:font-size="10pt" style:font-size-asian="10pt" style:font-size-complex="10pt"/>
    </style:style>
    <style:style style:name="P212" style:parent-style-name="Normal" style:family="paragraph">
      <style:text-properties style:language-asian="es" style:country-asian="ES"/>
    </style:style>
    <style:style style:name="P213" style:parent-style-name="Título1" style:family="paragraph">
      <style:paragraph-properties fo:text-align="start"/>
      <style:text-properties fo:font-weight="bold" style:font-weight-asian="bold" style:font-weight-complex="bold" fo:font-size="12pt" style:font-size-asian="12pt" style:font-size-complex="9pt"/>
    </style:style>
    <style:style style:name="P214" style:parent-style-name="Título1" style:family="paragraph">
      <style:paragraph-properties fo:text-align="start"/>
      <style:text-properties fo:font-weight="bold" style:font-weight-asian="bold" style:font-weight-complex="bold" fo:font-size="12pt" style:font-size-asian="12pt" style:font-size-complex="9pt"/>
    </style:style>
    <style:style style:name="P215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6" text:outline-level="1">UNIVERSIDAD DE LAS PALMAS DE GRAN CANARIA</text:h>
      <text:h text:style-name="P7" text:outline-level="1"/>
      <text:h text:style-name="P8" text:outline-level="1"><text:span text:style-name="T9">Miembros del<text:s/></text:span><text:span text:style-name="T10">Claustro Universitario</text:span><text:span text:style-name="T11"><text:s/>a<text:s/></text:span><text:span text:style-name="T12">3</text:span><text:span text:style-name="T13">0</text:span><text:span text:style-name="T14">/</text:span><text:span text:style-name="T15">1</text:span><text:span text:style-name="T16">0</text:span><text:span text:style-name="T17">/</text:span><text:span text:style-name="T18">202</text:span><text:span text:style-name="T19">3</text:span></text:h>
      <text:h text:style-name="P20" text:outline-level="1"><text:s/></text:h>
      <text:h text:style-name="P21" text:outline-level="1"/>
      <text:h text:style-name="P22" text:outline-level="1"/>
      <text:h text:style-name="P23" text:outline-level="1">MIEMBROS NATOS</text:h>
      <text:p text:style-name="P24"><text:line-break/>Luis Serra Majem (Rector)<text:line-break/>Inmaculada González Cabrera (Secretaria General)<text:line-break/>Roberto Moreno Díaz (Gerente)</text:p>
      <text:p text:style-name="P25"/>
      <text:section text:name="Sect1" text:style-name="S1">
        <text:h text:style-name="P26" text:outline-level="1"/>
        <text:h text:style-name="P27" text:outline-level="1">SECTOR A<text:s/></text:h>
        <text:h text:style-name="P28" text:outline-level="1"><text:span text:style-name="T29">Profesores Doctores</text:span><text:span text:style-name="T30"><text:s/>con vinculación permanente a la ULPGC</text:span></text:h>
        <text:p text:style-name="P31">Acosta Hernández, Begoña María</text:p>
        <text:p text:style-name="P32">Alonso González, Itziar Goretti</text:p>
        <text:p text:style-name="P33">Alonso Hernández, Jesús Bernardino</text:p>
        <text:p text:style-name="P34">Arbelo Hernández, Manuel Antonio</text:p>
        <text:p text:style-name="P35">Argüello Henríquez, Anastasio</text:p>
        <text:p text:style-name="P36">Armas Cabrera, María Eugenia</text:p>
        <text:p text:style-name="P37">Arteaga Ortiz, Rafael Ángel</text:p>
        <text:p text:style-name="P38">Artiles Rodríguez, Josué</text:p>
        <text:p text:style-name="P39">Batista Arteaga, Miguel Jesús</text:p>
        <text:p text:style-name="P40">Beerli Palacio, María Asunción</text:p>
        <text:p text:style-name="P41">Bulchand Gidumal, Jacques</text:p>
        <text:p text:style-name="P42">Cabrera Santana, María del Carmen</text:p>
        <text:p text:style-name="P43">Cáceres Lorenzo, María Teresa</text:p>
        <text:p text:style-name="P44">Campos Méndez, Israel</text:p>
        <text:p text:style-name="P45">Carretón Gómez, Elena</text:p>
        <text:p text:style-name="P46">Castro Nuñez, Ulises Sebastián</text:p>
        <text:p text:style-name="P47">Clouet, Richard</text:p>
        <text:p text:style-name="P48">Corbera Sánchez, Juan Alberto</text:p>
        <text:p text:style-name="P49">Cuenca Hernández, Carmelo Marcial</text:p>
        <text:p text:style-name="P50">Curbelo Tavío, María Elena</text:p>
        <text:p text:style-name="P51">De Luxán Hernández, Lía</text:p>
        <text:p text:style-name="P52">De Saa Pérez, Petra</text:p>
        <text:p text:style-name="P53">Díaz Díaz, Nieves, Lidia</text:p>
        <text:p text:style-name="P54">Díaz Hernández, Maximino</text:p>
        <text:p text:style-name="P55">Díaz Megolla, Alicia</text:p>
        <text:p text:style-name="P56">Díaz Peralta, Marina</text:p>
        <text:p text:style-name="P57">Domínguez Boada, Luis María</text:p>
        <text:p text:style-name="P58">Doña Rodríguez, José Miguel</text:p>
        <text:p text:style-name="P59">Falcón Martel, Antonio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Feo García, José Juan</text:p>
        <text:p text:style-name="P67">Fernández Rodríguez, Antonio Jesús</text:p>
        <text:p text:style-name="P68">Florido De La Nuez, María del Carmen</text:p>
        <text:p text:style-name="P69">Fortea Sevilla, María del Sol</text:p>
        <text:p text:style-name="P70">Fuentes Perdono, María Juana</text:p>
        <text:p text:style-name="P71">Gallardo Campos, Germán</text:p>
        <text:p text:style-name="P72">García Almeida, Desiderio Juan</text:p>
        <text:p text:style-name="P73">García Rodríguez, Carmelo Rubén</text:p>
        <text:p text:style-name="P74">García Rubiano, Jesús</text:p>
        <text:p text:style-name="P75">García Sánchez, María Soraya</text:p>
        <text:p text:style-name="P76">Godoy Domínguez, Luis Alberto</text:p>
        <text:p text:style-name="P77">González Betancor, Sara María</text:p>
        <text:p text:style-name="P78">González González, Aridane</text:p>
        <text:p text:style-name="P79">González Martín, Margarita Rosa</text:p>
        <text:p text:style-name="P80">González Robayna, Ignacio Javier</text:p>
        <text:p text:style-name="P81">Grau Pineda, María del Carmen</text:p>
        <text:p text:style-name="P82">Guerra De La Torre, Juana Teresa</text:p>
        <text:p text:style-name="P83">Gutiérrez Ascanio, Ciro<text:s/>(hasta 12/08/2023)</text:p>
        <text:p text:style-name="P84">Haroun Trabaue, Ricardo Jesús</text:p>
        <text:p text:style-name="P85">Henríquez Concepción, Vicente</text:p>
        <text:p text:style-name="P86">Henríquez Hernández, Luis Alberto</text:p>
        <text:p text:style-name="P87">Hernández Calvento, Luis Francisco</text:p>
        <text:p text:style-name="P88">Hernández Guerra, Alonso</text:p>
        <text:p text:style-name="P89">Hernández Hernández, Juan Ramón</text:p>
        <text:p text:style-name="P90">Hernández Sánchez, Manuela Dolores</text:p>
        <text:p text:style-name="P91">Hernández Socorro, María de los Reyes</text:p>
        <text:p text:style-name="P92">Izquierdo López, María Soledad</text:p>
        <text:p text:style-name="P93">López Brito, María Belén</text:p>
        <text:p text:style-name="P94">López Suárez, Sebastián</text:p>
        <text:soft-page-break/>
        <text:p text:style-name="P95">Macías López, Elsa María</text:p>
        <text:p text:style-name="P96">Maeso Fortuny, Orlando Francisco</text:p>
        <text:p text:style-name="P97">Marrero Callicó, Gustavo Iván</text:p>
        <text:p text:style-name="P98">Marrero Díaz, María de los Ángeles</text:p>
        <text:p text:style-name="P99">Marrero Marrero, Domingo</text:p>
        <text:p text:style-name="P100">Martínez Quintana, Lucía</text:p>
        <text:p text:style-name="P101">Máyer Suárez, Pablo Lucas</text:p>
        <text:p text:style-name="P102">Medina Benítez, María Dolores</text:p>
        <text:p text:style-name="P103">Melián González, Santiago</text:p>
        <text:p text:style-name="P104">Mesa Marrero, Carolina</text:p>
        <text:p text:style-name="P105">Miraut Martín, Laura</text:p>
        <text:p text:style-name="P106">Monzón Verona, Mario Domingo</text:p>
        <text:p text:style-name="P107">Moreno Garcia, Jesús Alexis</text:p>
        <text:p text:style-name="P108">Padrón Morales, Gabino</text:p>
        <text:p text:style-name="P109">Palerm Salazar, Juan Manuel</text:p>
        <text:p text:style-name="P110">Perera Santana, Juana Ángeles</text:p>
        <text:p text:style-name="P111">Pérez Jiménez, Rafael</text:p>
        <text:p text:style-name="P112">Ponce Marrero, Francisco Javier</text:p>
        <text:p text:style-name="P113">Pulido Melián, Elisenda</text:p>
        <text:p text:style-name="P114">Quintana Domínguez, Francisca Candelaria</text:p>
        <text:p text:style-name="P115">Quintana Montesdeoca, María del Pino</text:p>
        <text:p text:style-name="P116">Quintana Suárez, José Carmelo</text:p>
        <text:p text:style-name="P117">Rabadán Borges, José Alberto</text:p>
        <text:p text:style-name="P118">Ramal López, Josefa María</text:p>
        <text:p text:style-name="P119">Ramírez Casañas, Carlos Miguel</text:p>
        <text:p text:style-name="P120">Ramos Gordillo, Antonio Sebastián</text:p>
        <text:p text:style-name="P121">Ramos Martín, Alejandro</text:p>
        <text:p text:style-name="P122">Rico Santos, Milagros</text:p>
        <text:p text:style-name="P123">Rodríguez Bahamonde, Rosa</text:p>
        <text:p text:style-name="P124">Rodríguez Herrera, Gregorio</text:p>
        <text:p text:style-name="P125">Romeo Malanda, Sergio</text:p>
        <text:p text:style-name="P126">Romero Mayoral, Jesús<text:s/>(hasta el 30/06/2023)</text:p>
        <text:p text:style-name="P127">Ruiz Santana, Sergio</text:p>
        <text:p text:style-name="P128">Sadhwani Alonso, José Jaime</text:p>
        <text:p text:style-name="P129">Salinero Alonso, María Carmen</text:p>
        <text:p text:style-name="P130">Sánchez Medina, Agustín Jesús</text:p>
        <text:p text:style-name="P131">Sánchez Rodríguez, David Cruz</text:p>
        <text:p text:style-name="P132">Santana Rodríguez, Juan Francisco</text:p>
        <text:p text:style-name="P133">Santana Sarmiento, Francisco Jesús</text:p>
        <text:p text:style-name="P134">Solbes Ferri, Sergio</text:p>
        <text:p text:style-name="P135">Suárez Rivero, José Pablo</text:p>
        <text:p text:style-name="P136">Taira Alonso, Jin Javier</text:p>
        <text:p text:style-name="P137">Tavío Pérez, María del Mar</text:p>
        <text:p text:style-name="P138">Trujillo Castellano, Lourdes</text:p>
        <text:p text:style-name="P139"/>
        <text:h text:style-name="P140" text:outline-level="1">SECTOR B</text:h>
        <text:h text:style-name="P141" text:outline-level="1">Resto del PDI</text:h>
        <text:p text:style-name="P142">Benítez Rodríguez, Salvador</text:p>
        <text:p text:style-name="P143">Bravo Martínez, José</text:p>
        <text:p text:style-name="P144">Chica González, Manuel José</text:p>
        <text:p text:style-name="P145">Conde De Felipe, Magnolia María</text:p>
        <text:p text:style-name="P146">Cruz Norro, Javier</text:p>
        <text:p text:style-name="P147">Díaz Díaz, Rómulo</text:p>
        <text:p text:style-name="P148">Guedes Alonso, Rayco Iván</text:p>
        <text:p text:style-name="P149">Guerra Santana, Mónica Francisca</text:p>
        <text:p text:style-name="P150">Gutiérrez Pérez, Francisco Javier</text:p>
        <text:p text:style-name="P151">Hernández Castellano, Lorenzo Enrique</text:p>
        <text:p text:style-name="P152">Malo de Molina Zamora, María Diana</text:p>
        <text:p text:style-name="P153">Marrero Medina, Carmen Delia</text:p>
        <text:p text:style-name="P154">Matos Lorenzo, Manuel Francisco</text:p>
        <text:p text:style-name="P155">Navarro Pulido, Leonardo</text:p>
        <text:p text:style-name="P156">Peña Alonso, Carolina Priscila</text:p>
        <text:p text:style-name="P157">Pérez Aguiar, Miguel Ángel</text:p>
        <text:p text:style-name="P158">Pérez Rodríguez, María del Carmen</text:p>
        <text:p text:style-name="P159">Quevedo García, Jose Luis</text:p>
        <text:p text:style-name="P160">Quintana Suárez, Miguel Ángel</text:p>
        <text:p text:style-name="P161">Rodríguez Rodríguez, María Nayra</text:p>
        <text:p text:style-name="P162">Rosario Medina, María Inmaculada</text:p>
        <text:p text:style-name="P163">Rubio Sánchez, Sara</text:p>
        <text:p text:style-name="P164">Sánchez García, María José</text:p>
        <text:p text:style-name="P165">Sánchez García, Miguel</text:p>
        <text:p text:style-name="P166"/>
        <text:h text:style-name="P167" text:outline-level="1"/>
        <text:h text:style-name="P168" text:outline-level="1">SECTOR C</text:h>
        <text:h text:style-name="P169" text:outline-level="1">Estudiantado<text:s/></text:h>
        <text:p text:style-name="P170">Beirán Gutiérrez, José Miguel</text:p>
        <text:p text:style-name="P171">Collado Zerpa, Yaiza</text:p>
        <text:p text:style-name="P172">De La Nuez Ramírez, Vanesa Belén</text:p>
        <text:p text:style-name="P173">De Pablo Lorenzo, Pedro Segundo</text:p>
        <text:p text:style-name="P174">Díaz Tendero-Carrera, Daniel</text:p>
        <text:p text:style-name="P175">Domínguez Medina, Vanesa del Carmen</text:p>
        <text:p text:style-name="P176">Estrada Margareto, María José</text:p>
        <text:p text:style-name="P177">García García, Nerea</text:p>
        <text:p text:style-name="P178">González Santana, Montserrat Iris</text:p>
        <text:p text:style-name="P179">Henríquez Galván, Jose Yadey</text:p>
        <text:p text:style-name="P180">Hernández Monzón, José Manuel</text:p>
        <text:p text:style-name="P181">Herrera García, Gerardo</text:p>
        <text:p text:style-name="P182">Jiménez González, Miriam</text:p>
        <text:p text:style-name="P183">López Gutiérrez, Freddy Alexander</text:p>
        <text:p text:style-name="P184">López Santana, Joel del Cristo</text:p>
        <text:p text:style-name="P185">Lorenzo González, Lucía</text:p>
        <text:p text:style-name="P186">Martel Robaina, Ibán</text:p>
        <text:p text:style-name="P187">Martínez Cudero, María Ángeles</text:p>
        <text:p text:style-name="P188">Medina Jorge, Arminda</text:p>
        <text:p text:style-name="P189">Mireles Tavío, Natalia Alexandra</text:p>
        <text:soft-page-break/>
        <text:p text:style-name="P190">Molina Sánchez, María del Carmen</text:p>
        <text:p text:style-name="P191">Morales De León, Teresita</text:p>
        <text:p text:style-name="P192">Niz Suárez, Eduardo</text:p>
        <text:p text:style-name="P193">Nuez Castellano, Echedey</text:p>
        <text:p text:style-name="P194">Osorio Velduque, Javier</text:p>
        <text:p text:style-name="P195">Pérez García, Javier</text:p>
        <text:p text:style-name="P196">Pérez Gómez, Daniel Esteban</text:p>
        <text:p text:style-name="P197">Quintana Mujica, Ana Isabel</text:p>
        <text:p text:style-name="P198">Ramos Rodríguez, Nur</text:p>
        <text:p text:style-name="P199">Reyes Ascanio, Alejandro</text:p>
        <text:p text:style-name="P200">Rivero López, Adrián</text:p>
        <text:p text:style-name="P201">Rodríguez Ojeda, Bárbara María</text:p>
        <text:p text:style-name="P202">Rodríguez Pérez, Diana</text:p>
        <text:p text:style-name="P203">Rodríguez Rosales, Gabriel</text:p>
        <text:p text:style-name="P204">Santana Aguilera, Ada</text:p>
        <text:p text:style-name="P205">Santana López, Domingo Lorenzo</text:p>
        <text:p text:style-name="P206">Santana Ramírez, Cira</text:p>
        <text:p text:style-name="P207">Santana Sánchez, Miguel</text:p>
        <text:p text:style-name="P208">Santiado Ojeda, David</text:p>
        <text:p text:style-name="P209">Taviro Rodríguez-Brusco, Samuel</text:p>
        <text:p text:style-name="P210"><text:span text:style-name="T211">Torres Quintana, Elías</text:span></text:p>
        <text:p text:style-name="P212"/>
        <text:h text:style-name="P213" text:outline-level="1">SECTOR<text:s/>D</text:h>
        <text:h text:style-name="P214" text:outline-level="1">Personal de Administración<text:s/>y</text:h>
        <text:h text:style-name="P215" text:outline-level="1">Servicios</text:h>
        <text:p text:style-name="P216">Arroyo Ramírez, Josefa Dolores</text:p>
        <text:p text:style-name="P217">Benítez Morales, Liduvina</text:p>
        <text:p text:style-name="P218">Bolaños Sanabria, Santiago</text:p>
        <text:p text:style-name="P219">Bordón León, José Luis</text:p>
        <text:p text:style-name="P220">Bueno García, José Ángel</text:p>
        <text:p text:style-name="P221">Cedrés Déniz, Gustavo Andrés</text:p>
        <text:p text:style-name="P222">Funes Toyos, Juan Ignacio</text:p>
        <text:p text:style-name="P223">Lukianov Dzheneyeva, Ekaterina</text:p>
        <text:p text:style-name="P224">Martínez Morilla, Julio Andrés</text:p>
        <text:p text:style-name="P225">Molowny Pérez, Juan Antonio</text:p>
        <text:p text:style-name="P226">Morán Gago, Jesús</text:p>
        <text:p text:style-name="P227">Navarro Alvarado, Iluminada de la Paz</text:p>
        <text:p text:style-name="P228">Olmos Machín, Cristina</text:p>
        <text:p text:style-name="P229">Pérez Delgado, Marcos Antonio</text:p>
        <text:p text:style-name="P230">Reyes Pérez, Victor Raúl</text:p>
        <text:p text:style-name="P231">Río Hernández, Rosa María Del</text:p>
        <text:p text:style-name="P232">Rodríguez Aguiar, David</text:p>
        <text:p text:style-name="P233">Ruano Rijo, Lucas Lamberto</text:p>
        <text:p text:style-name="P234">Santiago Álamo, Beatriz</text:p>
        <text:p text:style-name="P235">Sosa Suárez, Juan José</text:p>
        <text:p text:style-name="P236"/>
        <text:p text:style-name="P2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27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margin-left="-1.0277in">
        <style:tab-stops>
          <style:tab-stop style:type="center" style:position="3.9805in"/>
          <style:tab-stop style:type="right" style:position="6.9333in"/>
        </style:tab-stops>
      </style:paragraph-properties>
    </style:style>
    <style:style style:name="P3" style:parent-style-name="Piedepágina" style:family="paragraph">
      <style:paragraph-properties fo:text-align="center" fo:margin-left="0.3937in" fo:margin-right="0.9409in">
        <style:tab-stops>
          <style:tab-stop style:type="center" style:position="1.8708in"/>
          <style:tab-stop style:type="left" style:position="5.5125in"/>
        </style:tab-stops>
      </style:paragraph-properties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>
        <style:tab-stops>
          <style:tab-stop style:type="left" style:position="2.372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41" text:anchor-type="as-char" svg:x="0in" svg:y="0in" svg:width="9.01712in" svg:height="0.69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11-01T12:45:00Z</meta:creation-date>
    <dc:date>2023-11-01T12:45:00Z</dc:date>
    <meta:print-date>2023-03-08T16:1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7" meta:character-count="5628" meta:row-count="39" meta:non-whitespace-character-count="4772"/>
  </office:meta>
</office:document-meta>
</file>