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T2" style:parent-style-name="Fuentedepárrafopredeter.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Normal"/>
      <text:p text:style-name="Normal">Por medio de la presente, se convoca a reunión extraordinaria para la sesión constitutiva del Claustro Universitario que tendrán lugar el día 27<text:s/>de<text:s/>abril<text:s/>a las<text:s/>8 horas en primera convocatoria y 8.30 en segunda, con arreglo al siguiente orden del día:</text:p>
      <text:p text:style-name="Normal">1.- Constitución de la mesa provisional con el Rector, la Secretaria General, el miembro claustral de mayor edad de los presentes, y los dos miembros claustrales más jóvenes.</text:p>
      <text:p text:style-name="Normal">2.- Lectura de la relación de los miembros claustrales por la Secretaria General y declaración de Claustro constituido por el Rector.</text:p>
      <text:p text:style-name="Normal">3.- Elección de la mesa del Claustro conforme a lo previsto en los arts. 4, 10 y 11 del Reglamento del Claustro.<text:s/></text:p>
      <text:p text:style-name="Normal">4.- Acuerdos que procedan acerca del calendario para la elección de representantes del Claustro en Consejo de Gobierno</text:p>
      <text:p text:style-name="Normal">5.- Acuerdos que procedan acerca de la propuesta de reforma parcial del Reglamento del Claustro</text:p>
      <text:p text:style-name="Normal">6.- Informe anual de la Defensoría Universitaria.</text:p>
      <text:p text:style-name="Normal">7.- Informe anual de la Unidad de Igualdad.</text:p>
      <text:p text:style-name="Normal">8.- Aprobación si procede de las propuestas de Doctorados<text:s/><text:span text:style-name="T2">Honoris Caus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aría Teresa Morant De Diego</dc:creator>
    <meta:creation-date>2024-02-18T13:17:00Z</meta:creation-date>
    <dc:date>2024-02-18T13:17:00Z</dc:date>
    <meta:template xlink:href="Normal.dotm" xlink:type="simple"/>
    <meta:editing-cycles>2</meta:editing-cycles>
    <meta:editing-duration>PT0S</meta:editing-duration>
    <meta:user-defined meta:name="ContentTypeId">0x010100B3F3CE09218EBD47A3CDE3F2577E6314</meta:user-defined>
    <meta:document-statistic meta:page-count="1" meta:paragraph-count="3" meta:word-count="160" meta:character-count="1056" meta:row-count="16" meta:non-whitespace-character-count="899"/>
  </office:meta>
</office:document-meta>
</file>