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B0F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EAADB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1.765cm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222B35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35">
            <text:p>UNIVERSIDAD DE LAS PALMAS DE GRAN CANARIA</text:p>
            <text:p>ASISTENCIA A LAS REUNIONES DEL CLAUSTRO UNIVERSITARIO. AÑ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3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0">
            <text:p>TIPO DE MIEMBRO</text:p>
          </table:table-cell>
          <table:table-cell office:value-type="string" table:number-columns-spanned="3" table:number-rows-spanned="1" table:style-name="ce36">
            <text:p>FECHA Y Nº DE REUNIÓN Y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4">
            <text:p>NATO</text:p>
          </table:table-cell>
          <table:table-cell office:value-type="string" table:style-name="ce28">
            <text:p>nº 127 (27/04/2022)</text:p>
          </table:table-cell>
          <table:table-cell office:value-type="string" table:style-name="ce28">
            <text:p>nº 128 (23/05/2022)</text:p>
          </table:table-cell>
          <table:table-cell office:value-type="string" table:style-name="ce28">
            <text:p>nº 129 (19/07/2022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erra Majem, Luis</text:p>
          </table:table-cell>
          <table:table-cell table:number-columns-repeated="3" table:style-name="ce6"/>
          <table:table-cell table:style-name="ce1"/>
          <table:table-cell office:value-type="string" table:style-name="ce29">
            <text:p>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González Cabrera, Inmaculada</text:p>
          </table:table-cell>
          <table:table-cell table:number-columns-repeated="2" table:style-name="ce6"/>
          <table:table-cell table:style-name="ce7"/>
          <table:table-cell table:style-name="ce1"/>
          <table:table-cell office:value-type="string" table:style-name="ce18">
            <text:p>NO 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Moreno Díaz, Roberto</text:p>
          </table:table-cell>
          <table:table-cell table:number-columns-repeated="3" table:style-name="ce6"/>
          <table:table-cell table:style-name="ce1"/>
          <table:table-cell office:value-type="string" table:style-name="ce19">
            <text:p>JUSTIFICA AUSENCIA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ECTOR -A-</text:p>
          </table:table-cell>
          <table:table-cell table:style-name="ce8"/>
          <table:table-cell table:number-columns-repeated="2"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Acosta Hernández, Begoña María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Alonso González, Itziar Goretti</text:p>
          </table:table-cell>
          <table:table-cell table:style-name="ce10"/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Alonso Hernández, Jesús Bernardino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5">
          <table:table-cell office:value-type="string" table:style-name="ce5">
            <text:p>Arbelo Hernández, Manuel Antonio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Argüello Henríquez, Anastasio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Armas Cabrera, María Eugenia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Arteaga Ortiz, Rafael Ángel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Artiles Rodríguez, Josué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Batista Arteaga, Miguel Jesús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Beerli Palacio, María Asunció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Bulchand Gidumal, Jacque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Cabrera Santana, Mª. del Carme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Cáceres Lorenzo, María Teres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Campos Méndez, Israel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Carretón Gómez, Elena</text:p>
          </table:table-cell>
          <table:table-cell table:style-name="ce12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Castro Nuñez, Ulises Sebastiá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Clouet, Richard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Corbera Sánchez, Juan Albert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Cuenca Hernández, Carmelo Marcial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Curbelo Tavío, María Elena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De Luxán Hernández, Lía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De Saa Pérez, Petra</text:p>
          </table:table-cell>
          <table:table-cell table:style-name="ce11"/>
          <table:table-cell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Díaz Díaz, Nieves Lidi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Díaz Hernández, Maximino</text:p>
          </table:table-cell>
          <table:table-cell table:style-name="ce6"/>
          <table:table-cell table:style-name="ce12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Díaz Megolla, Alici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Díaz Peralta, Marin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Domínguez Boada, Luis Marí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Doña Rodríguez, José Miguel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Feo Gracía, José Jua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Fernández Rodríguez, Antonio Jesús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Florido De La Nuez, María Del Carmen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Fortea Sevilla, María del Sol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Fuentes Perdomo Mª. Juan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allardo Campos, Germá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arcía Almeida, Desiderio Jua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arcía Rodríguez, Carmelo Rubé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arcía Rubiano, Jesú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arcía Sánchez, María Soray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odoy Domínguez, Luis Albert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onzález Betancor, Sara María</text:p>
          </table:table-cell>
          <table:table-cell table:style-name="ce13"/>
          <table:table-cell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González Gónzalez, Aridane</text:p>
          </table:table-cell>
          <table:table-cell table:style-name="ce13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González Martín, Margarita Rosa</text:p>
          </table:table-cell>
          <table:table-cell table:style-name="ce6"/>
          <table:table-cell table:style-name="ce11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González Robayna, Ignacio Javier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Grau Pineda, María del Carme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uerra De La Torre, Juana Teres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utiérrez Ascanio, Cir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Haroun Trabaue, Ricardo Jesú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Henríquez Concepción, Vicente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Henríquez Hernández, Luis Albert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Hernández Calvento, Luis Francisc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Hernández Guerra, Alons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Hernández Hernández, Juan Ramón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Hernández Sánchez, Manuela Dolores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Hernández Socorro, Mª. de los Reyes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Izquierdo López, María Soledad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López Brito, Mª. Belén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López Suárez, Sebastiá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acías López, Elsa María</text:p>
          </table:table-cell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Maeso Fortuny, Orlando Francisc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arrero Callicó, Gustavo Iván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Marrero Díaz, María de los Ángele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arrero Marrero, Domingo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Martínez Quintana, Lucía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5">
            <text:p>Mayer Suárez, Pablo Luca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edina Benítez, María Dolore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elián González, Santiag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esa Marrero, Carolin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iraut Martín, Laura</text:p>
          </table:table-cell>
          <table:table-cell table:number-columns-repeated="2" table:style-name="ce13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Mónzon Verona, Mario Domingo</text:p>
          </table:table-cell>
          <table:table-cell table:style-name="ce12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Moreno García, Jesús Alexis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Padrón Morales, Gabin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Palerm Salazar, Juan Manuel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Perera Santana, Juana Angele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Pérez Jiménez, Rafael</text:p>
          </table:table-cell>
          <table:table-cell table:style-name="ce6"/>
          <table:table-cell table:style-name="ce13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Ponce Marrero, Francisco Javier</text:p>
          </table:table-cell>
          <table:table-cell table:style-name="ce6"/>
          <table:table-cell table:style-name="ce13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Pulido Melián , Elisenda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string" table:style-name="ce5">
            <text:p>Quintana Domínguez, Francisca Candelari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Quintana Montesdeoca, Mª. Del Pin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Quintana Súarez, José Carmel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abadán Borges, José Alberto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Ramal López, Josefa Marí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amírez Casañas, Carlos Miguel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amos Gordillo, Antonio Sebastiá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amos Martín, Alejandr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ico Santos, Milagro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odríguez Bahamonde, Ros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odríguez Herrera, Gregorio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Romeo Malanda, Sergio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Romero Mayoral, Jesús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Ruiz Santana, Sergi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Sadhwani Alonso, José Jaime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Salinero Alonso, María Carmen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Sánchez Medina, Antonio Jesú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Sánchez Rodríguez, David Cruz</text:p>
          </table:table-cell>
          <table:table-cell table:style-name="ce6"/>
          <table:table-cell table:style-name="ce13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Santana Rodríguez, Juan Francisco</text:p>
          </table:table-cell>
          <table:table-cell table:style-name="ce6"/>
          <table:table-cell table:style-name="ce13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Santana Sarmiento, Francisco Jesús</text:p>
          </table:table-cell>
          <table:table-cell table:style-name="ce6"/>
          <table:table-cell table:style-name="ce13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Solbes Ferri, Sergio</text:p>
          </table:table-cell>
          <table:table-cell table:style-name="ce6"/>
          <table:table-cell table:style-name="ce13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Suárez Rivero, José Pablo</text:p>
          </table:table-cell>
          <table:table-cell table:style-name="ce12"/>
          <table:table-cell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Taira Alono, Jin Javier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Tavío Pérez, Mª. del Mar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Trujillo Castellano, Lourde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SECTOR -B-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Benítez Rodríguez, Salvador</text:p>
          </table:table-cell>
          <table:table-cell table:style-name="ce11"/>
          <table:table-cell table:style-name="ce12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Bravo Martínez, José</text:p>
          </table:table-cell>
          <table:table-cell table:style-name="ce12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Chica González, Manuel José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Conde de Felipe, Magnolia María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Cruz Norro, Javier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Díaz Díaz, Rómul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Guedes Alonso, Rayco Iván</text:p>
          </table:table-cell>
          <table:table-cell table:style-name="ce12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Guerra Santana, Mónica Francisca</text:p>
          </table:table-cell>
          <table:table-cell table:style-name="ce6"/>
          <table:table-cell table:style-name="ce11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Gutiérrez Pérez, Francisco Javier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5">
            <text:p>Hernández Castellano, Lorenzo Enrique</text:p>
          </table:table-cell>
          <table:table-cell table:style-name="ce11"/>
          <table:table-cell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Malo de Molina Zamora, Dian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arrero Medina, Carmen Deli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atos Lorenzo, Manuel Francisc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Navarro Pulido, Leonard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Peña Alonso, Carolina Priscil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Pérez Aguiar, Miguel Ángel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Pérez Rodríguez, Mª del Carmen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Quevedo García, José Lui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Quintana Suárez, Miguel Ángel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Rodríguez Rodríguez, María Nayra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Rosario Medina, Mª Inmaculad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ubio Sánchez, Sar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Sánchez García, María José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Sánchez García, Miguel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SECTOR –C-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Beirán Gutiérrez, José Miguel</text:p>
          </table:table-cell>
          <table:table-cell table:style-name="ce12"/>
          <table:table-cell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Collado Zerpa, Yaiza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De La Nuez Ramírez, Vanesa Belén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De Pablos Lorenzo, Pedro Segund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Díaz Tendero-Carrera, Daniel</text:p>
          </table:table-cell>
          <table:table-cell table:number-columns-repeated="3" table:style-name="ce6"/>
          <table:table-cell table:number-columns-repeated="16380"/>
        </table:table-row>
        <table:table-row table:style-name="ro8">
          <table:table-cell office:value-type="string" table:style-name="ce5">
            <text:p>Domínguez Medina, Vanesa del Carme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Estrada Margareto, María josé</text:p>
          </table:table-cell>
          <table:table-cell table:number-columns-repeated="2" table:style-name="ce6"/>
          <table:table-cell table:style-name="ce13"/>
          <table:table-cell table:number-columns-repeated="16380"/>
        </table:table-row>
        <table:table-row table:style-name="ro5">
          <table:table-cell office:value-type="string" table:style-name="ce5">
            <text:p>García García, Nerea</text:p>
          </table:table-cell>
          <table:table-cell table:number-columns-repeated="2" table:style-name="ce6"/>
          <table:table-cell table:style-name="ce13"/>
          <table:table-cell table:number-columns-repeated="16380"/>
        </table:table-row>
        <table:table-row table:style-name="ro5">
          <table:table-cell office:value-type="string" table:style-name="ce5">
            <text:p>González Santana, Montserrat Iris</text:p>
          </table:table-cell>
          <table:table-cell table:number-columns-repeated="2" table:style-name="ce6"/>
          <table:table-cell table:style-name="ce13"/>
          <table:table-cell table:number-columns-repeated="16380"/>
        </table:table-row>
        <table:table-row table:style-name="ro5">
          <table:table-cell office:value-type="string" table:style-name="ce5">
            <text:p>Henríquez Galván, José Yadey</text:p>
          </table:table-cell>
          <table:table-cell table:style-name="ce15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Hérnandez Monzón, José Manuel</text:p>
          </table:table-cell>
          <table:table-cell table:style-name="ce13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Herrera García, Gerardo</text:p>
          </table:table-cell>
          <table:table-cell table:style-name="ce13"/>
          <table:table-cell table:style-name="ce12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Jiménez González, Miriam</text:p>
          </table:table-cell>
          <table:table-cell table:style-name="ce12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López Gutierréz, Freddy Alexander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López Santana, Joel del Cristo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5">
            <text:p>Lorenzo González, Lucía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Marrero Betancor, Irina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Martel Robaina, Ibá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artínez Cudero, María Ángeles</text:p>
          </table:table-cell>
          <table:table-cell table:style-name="ce6"/>
          <table:table-cell table:style-name="ce12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Medina Jorge, Armind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ireles Tavío, Natalia Alexandra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Molina Sánchez, María del Carme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orales De León, Teresit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Niz Suárez, Eduardo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Nuez Castellano, Echedey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Osorio Velduque, Javier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Pérez García, Javier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Pérez Gómez, Daniel Esteban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Quintana Mujica, Ana Isabel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Ramos Rodríguez, Nur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eyes Ascanio, Alejandro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Rivero López, Adrián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Rodríguez Ojeda, Bárbara María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5">
            <text:p>Rodríguez Pérez, Diana</text:p>
          </table:table-cell>
          <table:table-cell table:style-name="ce6"/>
          <table:table-cell table:style-name="ce12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Rodríguez Rosales, Gabriel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Santana Aguilera, Ada</text:p>
          </table:table-cell>
          <table:table-cell table:style-name="ce6"/>
          <table:table-cell table:style-name="ce11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Santana López, Domingo Lorenz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Santana Ramírez, Cira</text:p>
          </table:table-cell>
          <table:table-cell table:style-name="ce6"/>
          <table:table-cell table:style-name="ce12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Santana Sánchez, Miguel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5">
            <text:p>Santiago Ojeda, David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Taviro Rodríguez, Brusco Samuel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Torres Quintana, Elías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4">
            <text:p>SECTOR <text:s/>- <text:s/>D <text:s/>-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Arroyo Ramírez, Josefa Dolore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Benítez Morales, Liduvina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Bolaños Sanabria, Santiago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Bordón León, José Luis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Bueno García, José Ángel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5">
          <table:table-cell office:value-type="string" table:style-name="ce5">
            <text:p>Cedrés Déniz, Gustavo Andrés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Funes Toyos, Juan Ignacio</text:p>
          </table:table-cell>
          <table:table-cell table:style-name="ce6"/>
          <table:table-cell table:style-name="ce12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Lukianov Dzheneyeva,, Ekaterina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Martínez Morilla, Julio Andrés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Molowny Pérez, Juan Antonio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Morán Gago, Jesús</text:p>
          </table:table-cell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9">
          <table:table-cell office:value-type="string" table:style-name="ce5">
            <text:p>Navarro Alvarado, Iluminada de la Paz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5">
            <text:p>Olmos Machín, Cristina</text:p>
          </table:table-cell>
          <table:table-cell table:style-name="ce12"/>
          <table:table-cell table:style-name="ce6"/>
          <table:table-cell table:style-name="ce12"/>
          <table:table-cell table:number-columns-repeated="16380"/>
        </table:table-row>
        <table:table-row table:style-name="ro5">
          <table:table-cell office:value-type="string" table:style-name="ce5">
            <text:p>Pérez Delgado, Marcos Antonio</text:p>
          </table:table-cell>
          <table:table-cell table:style-name="ce6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5">
            <text:p>Reyes Pérez, Víctor Raúl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Río Hernández, Rosa María del</text:p>
          </table:table-cell>
          <table:table-cell table:style-name="ce16"/>
          <table:table-cell table:number-columns-repeated="2" table:style-name="ce12"/>
          <table:table-cell table:number-columns-repeated="16380" table:style-name="ce1"/>
        </table:table-row>
        <table:table-row table:style-name="ro5">
          <table:table-cell office:value-type="string" table:style-name="ce5">
            <text:p>Rodríguez Aguiar, David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Ruano Rijo, Lucas Lamberto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Santiago Álamo, Beatriz</text:p>
          </table:table-cell>
          <table:table-cell table:number-columns-repeated="2" table:style-name="ce6"/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5">
            <text:p>Sosa Suárez, Juan José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589" table:style-name="ro5">
          <table:table-cell table:number-columns-repeated="4" table:style-name="ce2"/>
          <table:table-cell table:number-columns-repeated="8" table:style-name="ce34"/>
          <table:table-cell table:number-columns-repeated="16372"/>
        </table:table-row>
        <table:table-row table:number-rows-repeated="104778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uario</meta:initial-creator>
    <dc:creator>Usuario</dc:creator>
    <meta:creation-date>2023-01-09T15:18:14Z</meta:creation-date>
    <dc:date>2023-01-09T15:35:25Z</dc:date>
  </office:meta>
</office:document-meta>
</file>